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1.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53.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2.png" manifest:media-type="image/png"/>
  <manifest:file-entry manifest:full-path="media/image3.png" manifest:media-type="image/png"/>
  <manifest:file-entry manifest:full-path="media/image29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02in" text:min-label-width="0.1409in" text:list-level-position-and-space-mode="label-alignment">
          <style:list-level-label-alignment text:label-followed-by="listtab" fo:margin-left="0.743in" fo:text-indent="-0.1409in"/>
        </style:list-level-properties>
      </text:list-level-style-number>
      <text:list-level-style-bullet text:level="2" text:bullet-char="•">
        <style:list-level-properties text:space-before="0.984in" text:min-label-width="0.1409in" text:list-level-position-and-space-mode="label-alignment">
          <style:list-level-label-alignment text:label-followed-by="listtab" fo:margin-left="1.125in" fo:text-indent="-0.1409in"/>
        </style:list-level-properties>
      </text:list-level-style-bullet>
      <text:list-level-style-bullet text:level="3" text:bullet-char="•">
        <style:list-level-properties text:space-before="1.6048in" text:min-label-width="0.1409in" text:list-level-position-and-space-mode="label-alignment">
          <style:list-level-label-alignment text:label-followed-by="listtab" fo:margin-left="1.7458in" fo:text-indent="-0.1409in"/>
        </style:list-level-properties>
      </text:list-level-style-bullet>
      <text:list-level-style-bullet text:level="4" text:bullet-char="•">
        <style:list-level-properties text:space-before="2.2263in" text:min-label-width="0.1409in" text:list-level-position-and-space-mode="label-alignment">
          <style:list-level-label-alignment text:label-followed-by="listtab" fo:margin-left="2.3673in" fo:text-indent="-0.1409in"/>
        </style:list-level-properties>
      </text:list-level-style-bullet>
      <text:list-level-style-bullet text:level="5" text:bullet-char="•">
        <style:list-level-properties text:space-before="2.8479in" text:min-label-width="0.1409in" text:list-level-position-and-space-mode="label-alignment">
          <style:list-level-label-alignment text:label-followed-by="listtab" fo:margin-left="2.9888in" fo:text-indent="-0.1409in"/>
        </style:list-level-properties>
      </text:list-level-style-bullet>
      <text:list-level-style-bullet text:level="6" text:bullet-char="•">
        <style:list-level-properties text:space-before="3.4694in" text:min-label-width="0.1409in" text:list-level-position-and-space-mode="label-alignment">
          <style:list-level-label-alignment text:label-followed-by="listtab" fo:margin-left="3.6104in" fo:text-indent="-0.1409in"/>
        </style:list-level-properties>
      </text:list-level-style-bullet>
      <text:list-level-style-bullet text:level="7" text:bullet-char="•">
        <style:list-level-properties text:space-before="4.0902in" text:min-label-width="0.1409in" text:list-level-position-and-space-mode="label-alignment">
          <style:list-level-label-alignment text:label-followed-by="listtab" fo:margin-left="4.2312in" fo:text-indent="-0.1409in"/>
        </style:list-level-properties>
      </text:list-level-style-bullet>
      <text:list-level-style-bullet text:level="8" text:bullet-char="•">
        <style:list-level-properties text:space-before="4.7118in" text:min-label-width="0.1409in" text:list-level-position-and-space-mode="label-alignment">
          <style:list-level-label-alignment text:label-followed-by="listtab" fo:margin-left="4.8527in" fo:text-indent="-0.1409in"/>
        </style:list-level-properties>
      </text:list-level-style-bullet>
      <text:list-level-style-bullet text:level="9" text:bullet-char="•">
        <style:list-level-properties text:space-before="5.3333in" text:min-label-width="0.1409in" text:list-level-position-and-space-mode="label-alignment">
          <style:list-level-label-alignment text:label-followed-by="listtab" fo:margin-left="5.4743in" fo:text-indent="-0.1409in"/>
        </style:list-level-propertie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041in"/>
      <style:text-properties style:font-name="Arial" style:font-name-asian="標楷體" style:font-name-complex="Arial" fo:font-size="5pt" style:font-size-asian="5pt"/>
    </style:style>
    <style:style style:name="P3" style:parent-style-name="內文" style:family="paragraph">
      <style:paragraph-properties fo:text-align="center" fo:line-height="0.4722in" fo:margin-left="1.8784in" fo:margin-right="1.902in">
        <style:tab-stops/>
      </style:paragraph-properties>
    </style:style>
    <style:style style:name="T4" style:parent-style-name="預設段落字型" style:family="text">
      <style:text-properties style:font-name="Arial" style:font-name-asian="標楷體" style:font-name-complex="Arial" fo:font-weight="bold" style:font-weight-asian="bold" fo:letter-spacing="0.0097in" style:text-scale="95%" fo:font-size="25pt" style:font-size-asian="25pt" style:language-asian="zh" style:country-asian="TW"/>
    </style:style>
    <style:style style:name="TableColumn6" style:family="table-column">
      <style:table-column-properties style:column-width="1.4875in" style:use-optimal-column-width="false"/>
    </style:style>
    <style:style style:name="TableColumn7" style:family="table-column">
      <style:table-column-properties style:column-width="1.6819in" style:use-optimal-column-width="false"/>
    </style:style>
    <style:style style:name="TableColumn8" style:family="table-column">
      <style:table-column-properties style:column-width="0.3951in" style:use-optimal-column-width="false"/>
    </style:style>
    <style:style style:name="TableColumn9" style:family="table-column">
      <style:table-column-properties style:column-width="0.9854in" style:use-optimal-column-width="false"/>
    </style:style>
    <style:style style:name="TableColumn10" style:family="table-column">
      <style:table-column-properties style:column-width="0.2173in" style:use-optimal-column-width="false"/>
    </style:style>
    <style:style style:name="TableColumn11" style:family="table-column">
      <style:table-column-properties style:column-width="0.2187in" style:use-optimal-column-width="false"/>
    </style:style>
    <style:style style:name="TableColumn12" style:family="table-column">
      <style:table-column-properties style:column-width="0.2187in" style:use-optimal-column-width="false"/>
    </style:style>
    <style:style style:name="TableColumn13" style:family="table-column">
      <style:table-column-properties style:column-width="0.218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2187in" style:use-optimal-column-width="false"/>
    </style:style>
    <style:style style:name="TableColumn16" style:family="table-column">
      <style:table-column-properties style:column-width="0.2173in" style:use-optimal-column-width="false"/>
    </style:style>
    <style:style style:name="TableColumn17" style:family="table-column">
      <style:table-column-properties style:column-width="0.2187in" style:use-optimal-column-width="false"/>
    </style:style>
    <style:style style:name="TableColumn18" style:family="table-column">
      <style:table-column-properties style:column-width="0.2187in" style:use-optimal-column-width="false"/>
    </style:style>
    <style:style style:name="TableColumn19" style:family="table-column">
      <style:table-column-properties style:column-width="0.2222in" style:use-optimal-column-width="false"/>
    </style:style>
    <style:style style:name="Table5" style:family="table">
      <style:table-properties style:width="6.7381in" fo:margin-left="0in" table:align="left"/>
    </style:style>
    <style:style style:name="TableRow20" style:family="table-row">
      <style:table-row-properties style:min-row-height="0.3993in"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 style:parent-style-name="TableParagraph" style:family="paragraph">
      <style:paragraph-properties fo:text-align="center" fo:margin-top="0.0666in" fo:margin-right="0.0076in"/>
    </style:style>
    <style:style style:name="T23" style:parent-style-name="預設段落字型" style:family="text">
      <style:text-properties style:font-name="Arial" style:font-name-asian="標楷體" style:font-name-complex="Arial" fo:font-size="14pt" style:font-size-asian="14pt"/>
    </style:style>
    <style:style style:name="T24" style:parent-style-name="預設段落字型" style:family="text">
      <style:text-properties style:font-name="Arial" style:font-name-asian="標楷體" style:font-name-complex="Arial" fo:font-size="14pt" style:font-size-asian="14pt" style:language-asian="zh" style:country-asian="TW"/>
    </style:style>
    <style:style style:name="T25" style:parent-style-name="預設段落字型" style:family="text">
      <style:text-properties style:font-name="Arial" style:font-name-asian="標楷體" style:font-name-complex="Arial" fo:font-size="14pt" style:font-size-asian="14pt"/>
    </style:style>
    <style:style style:name="TableCell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7" style:parent-style-name="TableParagraph" style:family="paragraph">
      <style:paragraph-properties fo:text-align="center"/>
      <style:text-properties style:font-name="Arial" style:font-name-asian="標楷體" style:font-name-complex="Arial" fo:font-size="12pt" style:font-size-asian="12pt"/>
    </style:style>
    <style:style style:name="TableCell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29" style:parent-style-name="TableParagraph" style:family="paragraph">
      <style:paragraph-properties fo:margin-top="0.0666in" fo:margin-left="0.018in">
        <style:tab-stops/>
      </style:paragraph-properties>
    </style:style>
    <style:style style:name="T30" style:parent-style-name="預設段落字型" style:family="text">
      <style:text-properties style:font-name="Arial" style:font-name-asian="標楷體" style:font-name-complex="Arial" fo:letter-spacing="-0.0041in" fo:font-size="14pt" style:font-size-asian="14pt"/>
    </style:style>
    <style:style style:name="TableCell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2" style:parent-style-name="TableParagraph" style:family="paragraph">
      <style:paragraph-properties fo:text-align="center"/>
      <style:text-properties style:font-name="Arial" style:font-name-asian="標楷體" style:font-name-complex="Arial" fo:font-size="12pt" style:font-size-asian="12pt"/>
    </style:style>
    <style:style style:name="TableCell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4" style:parent-style-name="TableParagraph" style:family="paragraph">
      <style:paragraph-properties fo:text-align="center"/>
      <style:text-properties style:font-name="Arial" style:font-name-asian="標楷體" style:font-name-complex="Arial" fo:font-size="12pt" style:font-size-asian="12pt"/>
    </style:style>
    <style:style style:name="TableCell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6" style:parent-style-name="TableParagraph" style:family="paragraph">
      <style:paragraph-properties fo:text-align="center"/>
      <style:text-properties style:font-name="Arial" style:font-name-asian="標楷體" style:font-name-complex="Arial" fo:font-size="12pt" style:font-size-asian="12pt"/>
    </style:style>
    <style:style style:name="TableCell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8" style:parent-style-name="TableParagraph" style:family="paragraph">
      <style:paragraph-properties fo:text-align="center"/>
      <style:text-properties style:font-name="Arial" style:font-name-asian="標楷體" style:font-name-complex="Arial" fo:font-size="12pt" style:font-size-asian="12pt"/>
    </style:style>
    <style:style style:name="TableCell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0" style:parent-style-name="TableParagraph" style:family="paragraph">
      <style:paragraph-properties fo:text-align="center"/>
      <style:text-properties style:font-name="Arial" style:font-name-asian="標楷體" style:font-name-complex="Arial" fo:font-size="12pt" style:font-size-asian="12pt"/>
    </style:style>
    <style:style style:name="TableCell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2" style:parent-style-name="TableParagraph" style:family="paragraph">
      <style:paragraph-properties fo:text-align="center"/>
      <style:text-properties style:font-name="Arial" style:font-name-asian="標楷體" style:font-name-complex="Arial" fo:font-size="12pt" style:font-size-asian="12pt"/>
    </style:style>
    <style:style style:name="TableCell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4" style:parent-style-name="TableParagraph" style:family="paragraph">
      <style:paragraph-properties fo:text-align="center"/>
      <style:text-properties style:font-name="Arial" style:font-name-asian="標楷體" style:font-name-complex="Arial" fo:font-size="12pt" style:font-size-asian="12pt"/>
    </style:style>
    <style:style style:name="TableCell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6" style:parent-style-name="TableParagraph" style:family="paragraph">
      <style:paragraph-properties fo:text-align="center"/>
      <style:text-properties style:font-name="Arial" style:font-name-asian="標楷體" style:font-name-complex="Arial" fo:font-size="12pt" style:font-size-asian="12pt"/>
    </style:style>
    <style:style style:name="TableCell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8" style:parent-style-name="TableParagraph" style:family="paragraph">
      <style:paragraph-properties fo:text-align="center"/>
      <style:text-properties style:font-name="Arial" style:font-name-asian="標楷體" style:font-name-complex="Arial" fo:font-size="12pt" style:font-size-asian="12pt"/>
    </style:style>
    <style:style style:name="TableCell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50" style:parent-style-name="TableParagraph" style:family="paragraph">
      <style:paragraph-properties fo:text-align="center"/>
      <style:text-properties style:font-name="Arial" style:font-name-asian="標楷體" style:font-name-complex="Arial" fo:font-size="12pt" style:font-size-asian="12pt"/>
    </style:style>
    <style:style style:name="TableRow51" style:family="table-row">
      <style:table-row-properties style:min-row-height="0.4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53" style:parent-style-name="TableParagraph" style:family="paragraph">
      <style:paragraph-properties fo:margin-top="0.0652in" fo:margin-left="0.0125in">
        <style:tab-stops/>
      </style:paragraph-properties>
    </style:style>
    <style:style style:name="T54" style:parent-style-name="預設段落字型" style:family="text">
      <style:text-properties style:font-name="Arial" style:font-name-asian="標楷體" style:font-name-complex="Arial" fo:letter-spacing="0.0416in" fo:font-size="14pt" style:font-size-asian="14pt"/>
    </style:style>
    <style:style style:name="T55" style:parent-style-name="預設段落字型" style:family="text">
      <style:text-properties style:font-name="Arial" style:font-name-asian="標楷體" style:font-name-complex="Arial" fo:letter-spacing="-0.0055in" fo:font-size="14pt" style:font-size-asian="14pt"/>
    </style:style>
    <style:style style:name="T56" style:parent-style-name="預設段落字型" style:family="text">
      <style:text-properties style:font-name="Arial" style:font-name-asian="標楷體" style:font-name-complex="Arial" fo:letter-spacing="0.043in" fo:font-size="14pt" style:font-size-asian="14pt"/>
    </style:style>
    <style:style style:name="T57" style:parent-style-name="預設段落字型" style:family="text">
      <style:text-properties style:font-name="Arial" style:font-name-asian="標楷體" style:font-name-complex="Arial" fo:font-size="14pt" style:font-size-asian="14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Arial" style:font-name-asian="標楷體" style:font-name-complex="Arial" fo:font-size="12pt" style:font-size-asian="12pt"/>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fo:margin-top="0.0652in"/>
    </style:style>
    <style:style style:name="T62" style:parent-style-name="預設段落字型" style:family="text">
      <style:text-properties style:font-name="Arial" style:font-name-asian="標楷體" style:font-name-complex="Arial" fo:font-size="14pt" style:font-size-asian="14pt" style:language-asian="zh" style:country-asian="TW"/>
    </style:style>
    <style:style style:name="T63" style:parent-style-name="預設段落字型" style:family="text">
      <style:text-properties style:font-name="Arial" style:font-name-asian="標楷體" style:font-name-complex="Arial" fo:font-size="14pt" style:font-size-asian="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5" style:parent-style-name="TableParagraph" style:family="paragraph">
      <style:paragraph-properties fo:text-align="justify"/>
      <style:text-properties style:font-name="Arial" style:font-name-asian="標楷體" style:font-name-complex="Arial" fo:font-size="12pt" style:font-size-asian="12pt"/>
    </style:style>
    <style:style style:name="TableRow66" style:family="table-row">
      <style:table-row-properties style:min-row-height="0.3979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margin-top="0.0652in" fo:margin-left="0.0125in">
        <style:tab-stops/>
      </style:paragraph-properties>
    </style:style>
    <style:style style:name="T69" style:parent-style-name="預設段落字型" style:family="text">
      <style:text-properties style:font-name="Arial" style:font-name-asian="標楷體" style:font-name-complex="Arial" fo:letter-spacing="0.0298in" fo:font-size="14pt" style:font-size-asian="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 style:parent-style-name="TableParagraph" style:family="paragraph">
      <style:paragraph-properties fo:margin-top="0.0652in" fo:margin-left="0.0131in">
        <style:tab-stops/>
      </style:paragraph-properties>
    </style:style>
    <style:style style:name="T72" style:parent-style-name="預設段落字型" style:family="text">
      <style:text-properties style:font-name="標楷體" style:font-name-asian="標楷體" style:font-name-complex="Arial" fo:font-size="14pt" style:font-size-asian="14pt" style:font-size-complex="9pt" style:language-asian="zh" style:country-asian="TW"/>
    </style:style>
    <style:style style:name="T73" style:parent-style-name="預設段落字型" style:family="text">
      <style:text-properties style:font-name="Arial" style:font-name-asian="標楷體" style:font-name-complex="Arial" fo:font-size="18pt" style:font-size-asian="18pt" style:language-asian="zh" style:country-asian="TW"/>
    </style:style>
    <style:style style:name="TableRow74" style:family="table-row">
      <style:table-row-properties style:min-row-height="0.2506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6" style:parent-style-name="TableParagraph" style:family="paragraph">
      <style:paragraph-properties fo:margin-top="0.0006in" fo:margin-left="0.0125in">
        <style:tab-stops/>
      </style:paragraph-properties>
    </style:style>
    <style:style style:name="T77" style:parent-style-name="預設段落字型" style:family="text">
      <style:text-properties style:font-name="Arial" style:font-name-asian="標楷體" style:font-name-complex="Arial" fo:letter-spacing="0.0298in" fo:font-size="14pt" style:font-size-asian="14pt"/>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paragraph-properties fo:margin-left="0.018in">
        <style:tab-stops/>
      </style:paragraph-properties>
    </style:style>
    <style:style style:name="T80" style:parent-style-name="預設段落字型" style:family="text">
      <style:text-properties style:font-name="標楷體" style:font-name-asian="標楷體" style:font-name-complex="Arial" fo:font-size="14pt" style:font-size-asian="14pt" style:font-size-complex="9pt" style:language-asian="zh" style:country-asian="TW"/>
    </style:style>
    <style:style style:name="T81" style:parent-style-name="預設段落字型" style:family="text">
      <style:text-properties style:font-name="Arial" style:font-name-asian="標楷體" style:font-name-complex="Arial" fo:font-size="12.5pt" style:font-size-asian="12.5pt" style:language-asian="zh" style:country-asian="TW"/>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3" style:parent-style-name="TableParagraph" style:family="paragraph">
      <style:paragraph-properties fo:margin-left="0.0131in">
        <style:tab-stops/>
      </style:paragraph-properties>
    </style:style>
    <style:style style:name="T84" style:parent-style-name="預設段落字型" style:family="text">
      <style:text-properties style:font-name="標楷體" style:font-name-asian="標楷體" style:font-name-complex="Arial" fo:font-size="14pt" style:font-size-asian="14pt" style:font-size-complex="9pt" style:language-asian="zh" style:country-asian="TW"/>
    </style:style>
    <style:style style:name="T8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Row86" style:family="table-row">
      <style:table-row-properties style:min-row-height="0.2854in" style:use-optimal-row-height="false"/>
    </style:style>
    <style:style style:name="P87" style:parent-style-name="內文" style:family="paragraph">
      <style:text-properties style:font-name="Arial" style:font-name-asian="標楷體" style:font-name-complex="Arial" fo:font-size="1pt" style:font-size-asian="1pt" style:font-size-complex="1pt" style:language-asian="zh" style:country-asian="TW"/>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margin-left="0.018in">
        <style:tab-stops/>
      </style:paragraph-properties>
    </style:style>
    <style:style style:name="T90" style:parent-style-name="預設段落字型" style:family="text">
      <style:text-properties style:font-name="標楷體" style:font-name-asian="標楷體" style:font-name-complex="Arial" fo:font-size="14pt" style:font-size-asian="14pt" style:font-size-complex="9pt" style:language-asian="zh" style:country-asian="TW"/>
    </style:style>
    <style:style style:name="T91" style:parent-style-name="預設段落字型" style:family="text">
      <style:text-properties style:font-name="Arial" style:font-name-asian="標楷體" style:font-name-complex="Arial" fo:font-size="12.5pt" style:font-size-asian="12.5pt" style:language-asian="zh" style:country-asian="TW"/>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3" style:parent-style-name="TableParagraph" style:family="paragraph">
      <style:paragraph-properties fo:margin-left="0.0131in">
        <style:tab-stops/>
      </style:paragraph-properties>
    </style:style>
    <style:style style:name="T94" style:parent-style-name="預設段落字型" style:family="text">
      <style:text-properties style:font-name="標楷體" style:font-name-asian="標楷體" style:font-name-complex="Arial" fo:font-size="14pt" style:font-size-asian="14pt" style:font-size-complex="9pt" style:language-asian="zh" style:country-asian="TW"/>
    </style:style>
    <style:style style:name="T95" style:parent-style-name="預設段落字型" style:family="text">
      <style:text-properties style:font-name="Arial" style:font-name-asian="標楷體" style:font-name-complex="Arial" fo:font-size="12.5pt" style:font-size-asian="12.5pt" style:language-asian="zh" style:country-asian="TW"/>
    </style:style>
    <style:style style:name="TableRow96" style:family="table-row">
      <style:table-row-properties style:min-row-height="4.4458in" style:use-optimal-row-height="false"/>
    </style:style>
    <style:style style:name="TableCell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98" style:parent-style-name="TableParagraph" style:family="paragraph">
      <style:paragraph-properties fo:line-height="0.2222in" fo:margin-left="0.0118in">
        <style:tab-stops/>
      </style:paragraph-properties>
    </style:style>
    <style:style style:name="T99"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P100" style:parent-style-name="TableParagraph" style:family="paragraph">
      <style:paragraph-properties fo:line-height="0.2291in" fo:margin-left="0.3458in">
        <style:tab-stops/>
      </style:paragraph-properties>
      <style:text-properties style:font-name="Arial" style:font-name-asian="標楷體" style:font-name-complex="Arial" fo:font-size="12pt" style:font-size-asian="12pt" style:language-asian="zh" style:country-asian="TW"/>
    </style:style>
    <style:style style:name="P101" style:parent-style-name="TableParagraph" style:family="paragraph">
      <style:paragraph-properties fo:margin-top="0.0013in" fo:line-height="96%" fo:margin-left="0.6291in" fo:margin-right="0.0361in" fo:text-indent="-0.2833in">
        <style:tab-stops/>
      </style:paragraph-properties>
    </style:style>
    <style:style style:name="T102"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03"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04"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05"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06" style:parent-style-name="預設段落字型" style:family="text">
      <style:text-properties style:font-name="Arial" style:font-name-asian="標楷體" style:font-name-complex="Arial" fo:font-size="12pt" style:font-size-asian="12pt" style:language-asian="zh" style:country-asian="TW"/>
    </style:style>
    <style:style style:name="T107" style:parent-style-name="預設段落字型" style:family="text">
      <style:text-properties style:font-name="Arial" style:font-name-asian="標楷體" style:font-name-complex="Arial" fo:font-size="12pt" style:font-size-asian="12pt" style:language-asian="zh" style:country-asian="TW"/>
    </style:style>
    <style:style style:name="T108" style:parent-style-name="預設段落字型" style:family="text">
      <style:text-properties style:font-name="Arial" style:font-name-asian="標楷體" style:font-name-complex="Arial" fo:font-size="12pt" style:font-size-asian="12pt" style:language-asian="zh" style:country-asian="TW"/>
    </style:style>
    <style:style style:name="T109" style:parent-style-name="預設段落字型" style:family="text">
      <style:text-properties style:font-name="Arial" style:font-name-asian="標楷體" style:font-name-complex="Arial" fo:font-size="12pt" style:font-size-asian="12pt" style:language-asian="zh" style:country-asian="TW"/>
    </style:style>
    <style:style style:name="P110" style:parent-style-name="TableParagraph" style:list-style-name="LFO1" style:family="paragraph">
      <style:paragraph-properties fo:line-height="0.2013in">
        <style:tab-stops>
          <style:tab-stop style:type="left" style:position="-0.7423in"/>
        </style:tab-stops>
      </style:paragraph-properties>
    </style:style>
    <style:style style:name="T111" style:parent-style-name="預設段落字型" style:family="text">
      <style:text-properties style:font-name="Arial" style:font-name-asian="標楷體" style:font-name-complex="Arial" fo:font-weight="bold" style:font-weight-asian="bold" fo:letter-spacing="-0.0138in" fo:font-size="12pt" style:font-size-asian="12pt" style:language-asian="zh" style:country-asian="TW"/>
    </style:style>
    <style:style style:name="T112" style:parent-style-name="預設段落字型" style:family="text">
      <style:text-properties style:font-name="Arial" style:font-name-asian="標楷體" style:font-name-complex="Arial" fo:font-size="12pt" style:font-size-asian="12pt" style:language-asian="zh" style:country-asian="TW"/>
    </style:style>
    <style:style style:name="P113" style:parent-style-name="TableParagraph" style:family="paragraph">
      <style:paragraph-properties fo:line-height="0.2013in" fo:margin-left="0.9361in">
        <style:tab-stops/>
      </style:paragraph-properties>
    </style:style>
    <style:style style:name="T114" style:parent-style-name="預設段落字型" style:family="text">
      <style:text-properties style:font-name="標楷體" style:font-name-asian="標楷體" style:font-name-complex="Arial" fo:letter-spacing="-0.0027in" fo:font-size="12pt" style:font-size-asian="12pt" style:font-size-complex="12pt" style:language-asian="zh" style:country-asian="TW"/>
    </style:style>
    <style:style style:name="T115" style:parent-style-name="預設段落字型" style:family="text">
      <style:text-properties style:font-name="Arial" style:font-name-asian="標楷體" style:font-name-complex="Arial" fo:letter-spacing="-0.0027in" fo:font-size="12pt" style:font-size-asian="12pt" style:language-asian="zh" style:country-asian="TW"/>
    </style:style>
    <style:style style:name="T116" style:parent-style-name="預設段落字型" style:family="text">
      <style:text-properties style:font-name="Arial" style:font-name-asian="標楷體" style:font-name-complex="Arial" fo:letter-spacing="-0.0027in" fo:font-size="12pt" style:font-size-asian="12pt" style:language-asian="zh" style:country-asian="TW"/>
    </style:style>
    <style:style style:name="T117"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18" style:parent-style-name="預設段落字型" style:family="text">
      <style:text-properties style:font-name="Arial" style:font-name-asian="標楷體" style:font-name-complex="Arial" fo:letter-spacing="-0.0041in" fo:font-size="12pt" style:font-size-asian="12pt" style:language-asian="zh" style:country-asian="TW"/>
    </style:style>
    <style:style style:name="T119"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P120" style:parent-style-name="TableParagraph" style:family="paragraph">
      <style:paragraph-properties fo:line-height="0.2013in" fo:margin-left="0.9361in">
        <style:tab-stops/>
      </style:paragraph-properties>
    </style:style>
    <style:style style:name="T121" style:parent-style-name="預設段落字型" style:family="text">
      <style:text-properties style:font-name="標楷體" style:font-name-asian="標楷體" style:font-name-complex="Arial" fo:letter-spacing="-0.0027in" fo:font-size="12pt" style:font-size-asian="12pt" style:font-size-complex="12pt" style:language-asian="zh" style:country-asian="TW"/>
    </style:style>
    <style:style style:name="T122" style:parent-style-name="預設段落字型" style:family="text">
      <style:text-properties style:font-name="Arial" style:font-name-asian="標楷體" style:font-name-complex="Arial" fo:letter-spacing="-0.0034in" fo:font-size="12pt" style:font-size-asian="12pt" style:language-asian="zh" style:country-asian="TW"/>
    </style:style>
    <style:style style:name="T123" style:parent-style-name="預設段落字型" style:family="text">
      <style:text-properties style:font-name="Arial" style:font-name-asian="標楷體" style:font-name-complex="Arial" fo:letter-spacing="-0.0034in" fo:font-size="12pt" style:font-size-asian="12pt" style:language-asian="zh" style:country-asian="TW"/>
    </style:style>
    <style:style style:name="T124"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25" style:parent-style-name="預設段落字型" style:family="text">
      <style:text-properties style:font-name="Arial" style:font-name-asian="標楷體" style:font-name-complex="Arial" fo:letter-spacing="-0.0041in" fo:font-size="12pt" style:font-size-asian="12pt" style:language-asian="zh" style:country-asian="TW"/>
    </style:style>
    <style:style style:name="T126"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P127" style:parent-style-name="TableParagraph" style:family="paragraph">
      <style:paragraph-properties fo:line-height="0.2013in" fo:margin-left="0.9361in">
        <style:tab-stops/>
      </style:paragraph-properties>
    </style:style>
    <style:style style:name="T128" style:parent-style-name="預設段落字型" style:family="text">
      <style:text-properties style:font-name="標楷體" style:font-name-asian="標楷體" style:font-name-complex="Arial" fo:letter-spacing="-0.0027in" fo:font-size="12pt" style:font-size-asian="12pt" style:font-size-complex="12pt" style:language-asian="zh" style:country-asian="TW"/>
    </style:style>
    <style:style style:name="T129" style:parent-style-name="預設段落字型" style:family="text">
      <style:text-properties style:font-name="Arial" style:font-name-asian="標楷體" style:font-name-complex="Arial" fo:font-size="12pt" style:font-size-asian="12pt" style:language-asian="zh" style:country-asian="TW"/>
    </style:style>
    <style:style style:name="P130" style:parent-style-name="TableParagraph" style:list-style-name="LFO1" style:family="paragraph">
      <style:paragraph-properties fo:line-height="0.2013in">
        <style:tab-stops>
          <style:tab-stop style:type="left" style:position="-0.7423in"/>
        </style:tab-stops>
      </style:paragraph-properties>
    </style:style>
    <style:style style:name="T131" style:parent-style-name="預設段落字型" style:family="text">
      <style:text-properties style:font-name="Arial" style:font-name-asian="標楷體" style:font-name-complex="Arial" fo:font-weight="bold" style:font-weight-asian="bold" fo:letter-spacing="-0.0069in" fo:font-size="12pt" style:font-size-asian="12pt" style:language-asian="zh" style:country-asian="TW"/>
    </style:style>
    <style:style style:name="T132" style:parent-style-name="預設段落字型" style:family="text">
      <style:text-properties style:font-name="Arial" style:font-name-asian="標楷體" style:font-name-complex="Arial" fo:font-size="12pt" style:font-size-asian="12pt" style:language-asian="zh" style:country-asian="TW"/>
    </style:style>
    <style:style style:name="T133" style:parent-style-name="預設段落字型" style:family="text">
      <style:text-properties style:font-name="Arial" style:font-name-asian="標楷體" style:font-name-complex="Arial" fo:font-size="12pt" style:font-size-asian="12pt" style:language-asian="zh" style:country-asian="TW"/>
    </style:style>
    <style:style style:name="P134" style:parent-style-name="TableParagraph" style:family="paragraph">
      <style:paragraph-properties fo:line-height="0.2013in" fo:margin-left="0.8958in">
        <style:tab-stops/>
      </style:paragraph-properties>
    </style:style>
    <style:style style:name="T135" style:parent-style-name="預設段落字型" style:family="text">
      <style:text-properties style:font-name="Arial" style:font-name-asian="標楷體" style:font-name-complex="Arial" fo:font-size="12pt" style:font-size-asian="12pt" style:language-asian="zh" style:country-asian="TW"/>
    </style:style>
    <style:style style:name="T136" style:parent-style-name="預設段落字型" style:family="text">
      <style:text-properties style:font-name="Arial" style:font-name-asian="標楷體" style:font-name-complex="Arial" fo:font-size="12pt" style:font-size-asian="12pt"/>
    </style:style>
    <style:style style:name="T137" style:parent-style-name="預設段落字型" style:family="text">
      <style:text-properties style:font-name="Arial" style:font-name-asian="標楷體" style:font-name-complex="Arial" fo:letter-spacing="-0.0062in" fo:font-size="12pt" style:font-size-asian="12pt"/>
    </style:style>
    <style:style style:name="T138" style:parent-style-name="預設段落字型" style:family="text">
      <style:text-properties style:font-name="Arial" style:font-name-asian="標楷體" style:font-name-complex="Arial" fo:font-size="12pt" style:font-size-asian="12pt"/>
    </style:style>
    <style:style style:name="P139" style:parent-style-name="TableParagraph" style:list-style-name="LFO1" style:family="paragraph">
      <style:paragraph-properties fo:line-height="0.2013in">
        <style:tab-stops>
          <style:tab-stop style:type="left" style:position="-0.7423in"/>
        </style:tab-stops>
      </style:paragraph-properties>
    </style:style>
    <style:style style:name="T140" style:parent-style-name="預設段落字型" style:family="text">
      <style:text-properties style:font-name="Arial" style:font-name-asian="標楷體" style:font-name-complex="Arial" fo:font-weight="bold" style:font-weight-asian="bold" fo:letter-spacing="-0.0069in" fo:font-size="12pt" style:font-size-asian="12pt" style:language-asian="zh" style:country-asian="TW"/>
    </style:style>
    <style:style style:name="T141" style:parent-style-name="預設段落字型" style:family="text">
      <style:text-properties style:font-name="Arial" style:font-name-asian="標楷體" style:font-name-complex="Arial" fo:font-size="12pt" style:font-size-asian="12pt" style:language-asian="zh" style:country-asian="TW"/>
    </style:style>
    <style:style style:name="P142" style:parent-style-name="TableParagraph" style:family="paragraph">
      <style:paragraph-properties fo:line-height="0.2013in" fo:margin-left="0.8958in">
        <style:tab-stops/>
      </style:paragraph-properties>
    </style:style>
    <style:style style:name="T143" style:parent-style-name="預設段落字型" style:family="text">
      <style:text-properties style:font-name="Arial" style:font-name-asian="標楷體" style:font-name-complex="Arial" fo:font-size="12pt" style:font-size-asian="12pt" style:language-asian="zh" style:country-asian="TW"/>
    </style:style>
    <style:style style:name="T144" style:parent-style-name="預設段落字型" style:family="text">
      <style:text-properties style:font-name="Arial" style:font-name-asian="標楷體" style:font-name-complex="Arial" fo:font-size="12pt" style:font-size-asian="12pt" style:language-asian="zh" style:country-asian="TW"/>
    </style:style>
    <style:style style:name="T145" style:parent-style-name="預設段落字型" style:family="text">
      <style:text-properties style:font-name="Arial" style:font-name-asian="標楷體" style:font-name-complex="Arial" fo:letter-spacing="-0.0062in" fo:font-size="12pt" style:font-size-asian="12pt" style:language-asian="zh" style:country-asian="TW"/>
    </style:style>
    <style:style style:name="T146" style:parent-style-name="預設段落字型" style:family="text">
      <style:text-properties style:font-name="Arial" style:font-name-asian="標楷體" style:font-name-complex="Arial" fo:font-size="12pt" style:font-size-asian="12pt" style:language-asian="zh" style:country-asian="TW"/>
    </style:style>
    <style:style style:name="P147" style:parent-style-name="TableParagraph" style:family="paragraph">
      <style:paragraph-properties fo:line-height="0.2291in" fo:margin-left="0.0125in">
        <style:tab-stops/>
      </style:paragraph-properties>
    </style:style>
    <style:style style:name="T148" style:parent-style-name="預設段落字型" style:family="text">
      <style:text-properties style:font-name="Arial" style:font-name-asian="標楷體" style:font-name-complex="Arial" fo:letter-spacing="-0.0048in" fo:font-size="12pt" style:font-size-asian="12pt" style:language-asian="zh" style:country-asian="TW"/>
    </style:style>
    <style:style style:name="T149"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P150" style:parent-style-name="TableParagraph" style:family="paragraph">
      <style:paragraph-properties fo:line-height="0.2013in" fo:margin-left="0.6145in" fo:margin-right="0.0902in" fo:text-indent="-0.268in">
        <style:tab-stops/>
      </style:paragraph-properties>
    </style:style>
    <style:style style:name="T151"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52"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53"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54"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55"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56"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57"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58"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59"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60" style:parent-style-name="超連結" style:family="text">
      <style:text-properties style:font-name="Arial" style:font-name-asian="標楷體" style:font-name-complex="Arial" fo:letter-spacing="-0.0006in" fo:font-size="12pt" style:font-size-asian="12pt" style:language-asian="zh" style:country-asian="TW"/>
    </style:style>
    <style:style style:name="T161"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62"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63"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64"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65"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66"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67"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68"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69"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70"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71"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72"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73"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74"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75"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P176" style:parent-style-name="TableParagraph" style:family="paragraph">
      <style:paragraph-properties fo:line-height="0.2013in" fo:margin-left="0.6145in" fo:margin-right="0.0902in" fo:text-indent="-0.268in">
        <style:tab-stops/>
      </style:paragraph-properties>
      <style:text-properties style:font-name="Arial" style:font-name-asian="標楷體" style:font-name-complex="Arial" fo:letter-spacing="-0.0006in" fo:font-size="12pt" style:font-size-asian="12pt" style:language-asian="zh" style:country-asian="TW"/>
    </style:style>
    <style:style style:name="P177" style:parent-style-name="TableParagraph" style:family="paragraph">
      <style:paragraph-properties fo:line-height="0.2013in" fo:margin-left="0.6145in" fo:margin-right="0.0902in" fo:text-indent="-0.268in">
        <style:tab-stops/>
      </style:paragraph-properties>
    </style:style>
    <style:style style:name="T178"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79"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80"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81"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82"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83"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84"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85"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86"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87"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ableRow188" style:family="table-row">
      <style:table-row-properties style:min-row-height="1.5798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190" style:parent-style-name="TableParagraph" style:family="paragraph">
      <style:paragraph-properties fo:margin-top="0.0159in" fo:line-height="0.2083in" fo:margin-left="0.0125in">
        <style:tab-stops/>
      </style:paragraph-properties>
    </style:style>
    <style:style style:name="T191"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92"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93"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P194" style:parent-style-name="TableParagraph" style:family="paragraph">
      <style:paragraph-properties fo:text-align="justify" fo:margin-top="0.002in" fo:line-height="0.2083in" fo:margin-left="0.4791in" fo:margin-right="0.0694in">
        <style:tab-stops/>
      </style:paragraph-properties>
    </style:style>
    <style:style style:name="T195"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96" style:parent-style-name="預設段落字型" style:family="text">
      <style:text-properties style:font-name="Arial" style:font-name-asian="標楷體" style:font-name-complex="Arial" fo:font-size="12pt" style:font-size-asian="12pt" style:language-asian="zh" style:country-asian="TW"/>
    </style:style>
    <style:style style:name="T197"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198" style:parent-style-name="預設段落字型" style:family="text">
      <style:text-properties style:font-name="Arial" style:font-name-asian="標楷體" style:font-name-complex="Arial" fo:font-size="12pt" style:font-size-asian="12pt" style:language-asian="zh" style:country-asian="TW"/>
    </style:style>
    <style:style style:name="P199" style:parent-style-name="TableParagraph" style:family="paragraph">
      <style:paragraph-properties fo:line-height="0.2083in" fo:margin-left="0.4791in" fo:margin-right="-0.0402in" fo:text-indent="-0.1333in">
        <style:tab-stops/>
      </style:paragraph-properties>
    </style:style>
    <style:style style:name="T200" style:parent-style-name="預設段落字型" style:family="text">
      <style:text-properties style:font-name="Arial" style:font-name-asian="標楷體" style:font-name-complex="Arial" fo:font-size="12pt" style:font-size-asian="12pt" style:language-asian="zh" style:country-asian="TW"/>
    </style:style>
    <style:style style:name="T201" style:parent-style-name="預設段落字型" style:family="text">
      <style:text-properties style:font-name="Arial" style:font-name-asian="標楷體" style:font-name-complex="Arial" fo:font-size="12pt" style:font-size-asian="12pt" style:language-asian="zh" style:country-asian="TW"/>
    </style:style>
    <style:style style:name="T202" style:parent-style-name="預設段落字型" style:family="text">
      <style:text-properties style:font-name="Arial" style:font-name-asian="標楷體" style:font-name-complex="Arial" fo:letter-spacing="-0.0076in" fo:font-size="12pt" style:font-size-asian="12pt" style:language-asian="zh" style:country-asian="TW"/>
    </style:style>
    <style:style style:name="T203"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204"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205"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206" style:parent-style-name="預設段落字型" style:family="text">
      <style:text-properties style:font-name="Arial" style:font-name-asian="標楷體" style:font-name-complex="Arial" fo:letter-spacing="-0.0111in" fo:font-size="12pt" style:font-size-asian="12pt" style:language-asian="zh" style:country-asian="TW"/>
    </style:style>
    <style:style style:name="T207" style:parent-style-name="預設段落字型" style:family="text">
      <style:text-properties style:font-name="Arial" style:font-name-asian="標楷體" style:font-name-complex="Arial" fo:font-weight="bold" style:font-weight-asian="bold" fo:color="#000000" fo:font-size="12pt" style:font-size-asian="12pt" style:font-size-complex="13pt" style:language-asian="zh" style:country-asian="TW"/>
    </style:style>
    <style:style style:name="T208" style:parent-style-name="預設段落字型" style:family="text">
      <style:text-properties style:font-name-asian="標楷體" fo:font-weight="bold" style:font-weight-asian="bold" fo:color="#000000" fo:font-size="12pt" style:font-size-asian="12pt" style:font-size-complex="13pt" style:language-asian="zh" style:country-asian="TW"/>
    </style:style>
    <style:style style:name="T209" style:parent-style-name="預設段落字型" style:family="text">
      <style:text-properties style:font-name="Arial" style:font-name-asian="標楷體" style:font-name-complex="Arial" fo:font-weight="bold" style:font-weight-asian="bold" fo:color="#000000" fo:font-size="12pt" style:font-size-asian="12pt" style:font-size-complex="13pt" style:language-asian="zh" style:country-asian="TW"/>
    </style:style>
    <style:style style:name="TableRow210" style:family="table-row">
      <style:table-row-properties style:min-row-height="0.552in" style:use-optimal-row-height="false"/>
    </style:style>
    <style:style style:name="TableCell21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12" style:parent-style-name="TableParagraph" style:family="paragraph">
      <style:paragraph-properties fo:line-height="0.1666in" fo:margin-left="0.0118in">
        <style:tab-stops>
          <style:tab-stop style:type="left" style:position="1.1326in"/>
          <style:tab-stop style:type="left" style:position="1.7in"/>
          <style:tab-stop style:type="left" style:position="2.3215in"/>
          <style:tab-stop style:type="left" style:position="3.1381in"/>
          <style:tab-stop style:type="left" style:position="5.5256in"/>
          <style:tab-stop style:type="left" style:position="6.027in"/>
          <style:tab-stop style:type="left" style:position="6.527in"/>
        </style:tab-stops>
      </style:paragraph-properties>
    </style:style>
    <style:style style:name="T213" style:parent-style-name="預設段落字型" style:family="text">
      <style:text-properties fo:letter-spacing="-0.0006in" fo:font-size="14pt" style:font-size-asian="14pt"/>
    </style:style>
    <style:style style:name="P214" style:parent-style-name="內文" style:family="paragraph">
      <style:paragraph-properties fo:text-align="center"/>
    </style:style>
    <style:style style:name="P215" style:parent-style-name="TableParagraph" style:family="paragraph">
      <style:paragraph-properties fo:line-height="0.1666in" fo:margin-left="0.0118in">
        <style:tab-stops>
          <style:tab-stop style:type="left" style:position="1.1326in"/>
          <style:tab-stop style:type="left" style:position="1.7in"/>
          <style:tab-stop style:type="left" style:position="2.3215in"/>
          <style:tab-stop style:type="left" style:position="3.1381in"/>
          <style:tab-stop style:type="left" style:position="5.5256in"/>
          <style:tab-stop style:type="left" style:position="6.027in"/>
          <style:tab-stop style:type="left" style:position="6.527in"/>
        </style:tab-stops>
      </style:paragraph-properties>
      <style:text-properties style:font-name="Arial" style:font-name-asian="標楷體" style:font-name-complex="Arial" fo:font-weight="bold" style:font-weight-asian="bold" fo:font-size="12pt" style:font-size-asian="12pt" style:language-asian="zh" style:country-asian="TW"/>
    </style:style>
    <style:style style:name="P216" style:parent-style-name="TableParagraph" style:family="paragraph">
      <style:paragraph-properties fo:margin-top="0.0743in" fo:margin-left="0.0125in">
        <style:tab-stops>
          <style:tab-stop style:type="left" style:position="1.1319in"/>
          <style:tab-stop style:type="left" style:position="1.6993in"/>
          <style:tab-stop style:type="left" style:position="2.3208in"/>
          <style:tab-stop style:type="left" style:position="3.05in"/>
          <style:tab-stop style:type="left" style:position="5.525in"/>
          <style:tab-stop style:type="left" style:position="6.0263in"/>
          <style:tab-stop style:type="left" style:position="6.5263in"/>
        </style:tab-stops>
      </style:paragraph-properties>
    </style:style>
    <style:style style:name="T217"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218" style:parent-style-name="預設段落字型" style:family="text">
      <style:text-properties style:font-name="Arial" style:font-name-asian="標楷體" style:font-name-complex="Arial" fo:font-weight="bold" style:font-weight-asian="bold" fo:letter-spacing="-0.0368in" fo:font-size="12pt" style:font-size-asian="12pt" style:language-asian="zh" style:country-asian="TW"/>
    </style:style>
    <style:style style:name="T219"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220"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221"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222"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223"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224"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225" style:parent-style-name="預設段落字型" style:family="text">
      <style:text-properties style:font-name="Arial" style:font-name-asian="標楷體" style:font-name-complex="Arial" fo:font-weight="bold" style:font-weight-asian="bold" fo:letter-spacing="-0.0027in" fo:font-size="12pt" style:font-size-asian="12pt" style:language-asian="zh" style:country-asian="TW"/>
    </style:style>
    <style:style style:name="T226"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227"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T228" style:parent-style-name="預設段落字型" style:family="text">
      <style:text-properties style:font-name="Arial" style:font-name-asian="標楷體" style:font-name-complex="Arial" fo:font-weight="bold" style:font-weight-asian="bold" fo:letter-spacing="-0.0368in" fo:font-size="12pt" style:font-size-asian="12pt" style:language-asian="zh" style:country-asian="TW"/>
    </style:style>
    <style:style style:name="T229" style:parent-style-name="預設段落字型" style:family="text">
      <style:text-properties style:font-name="Arial" style:font-name-asian="標楷體" style:font-name-complex="Arial" fo:font-weight="bold" style:font-weight-asian="bold" fo:font-size="12pt" style:font-size-asian="12pt" style:language-asian="zh" style:country-asian="TW"/>
    </style:style>
    <style:style style:name="P230" style:parent-style-name="TableParagraph" style:family="paragraph">
      <style:paragraph-properties fo:text-align="center" fo:line-height="0.2222in" fo:margin-left="0.0305in">
        <style:tab-stops/>
      </style:paragraph-properties>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language-asian="zh" style:country-asian="TW"/>
    </style:style>
    <style:style style:name="T234" style:parent-style-name="預設段落字型" style:family="text">
      <style:text-properties style:font-name="Arial" style:font-name-asian="標楷體" style:font-name-complex="Arial" style:language-asian="zh" style:country-asian="TW"/>
    </style:style>
    <style:style style:name="T235" style:parent-style-name="預設段落字型" style:family="text">
      <style:text-properties style:font-name="Arial" style:font-name-asian="標楷體" style:font-name-complex="Arial" style:language-asian="zh" style:country-asian="TW"/>
    </style:style>
    <style:style style:name="T236" style:parent-style-name="預設段落字型" style:family="text">
      <style:text-properties style:font-name="Arial" style:font-name-asian="標楷體" style:font-name-complex="Arial" style:language-asian="zh" style:country-asian="TW"/>
    </style:style>
    <style:style style:name="T237" style:parent-style-name="預設段落字型" style:family="text">
      <style:text-properties style:font-name="Arial" style:font-name-asian="標楷體" style:font-name-complex="Arial" style:language-asian="zh" style:country-asian="TW"/>
    </style:style>
    <style:style style:name="T238" style:parent-style-name="預設段落字型" style:family="text">
      <style:text-properties style:font-name="Arial" style:font-name-asian="標楷體" style:font-name-complex="Arial" style:language-asian="zh" style:country-asian="TW"/>
    </style:style>
    <style:style style:name="TableColumn240" style:family="table-column">
      <style:table-column-properties style:column-width="0.2993in" style:use-optimal-column-width="false"/>
    </style:style>
    <style:style style:name="TableColumn241" style:family="table-column">
      <style:table-column-properties style:column-width="0.9111in" style:use-optimal-column-width="false"/>
    </style:style>
    <style:style style:name="TableColumn242" style:family="table-column">
      <style:table-column-properties style:column-width="0.325in" style:use-optimal-column-width="false"/>
    </style:style>
    <style:style style:name="TableColumn243" style:family="table-column">
      <style:table-column-properties style:column-width="0.8013in" style:use-optimal-column-width="false"/>
    </style:style>
    <style:style style:name="TableColumn244" style:family="table-column">
      <style:table-column-properties style:column-width="0.3215in" style:use-optimal-column-width="false"/>
    </style:style>
    <style:style style:name="TableColumn245" style:family="table-column">
      <style:table-column-properties style:column-width="0.8618in" style:use-optimal-column-width="false"/>
    </style:style>
    <style:style style:name="Table239" style:family="table">
      <style:table-properties style:width="3.5201in" fo:margin-left="0in" table:align="right"/>
    </style:style>
    <style:style style:name="TableRow246" style:family="table-row">
      <style:table-row-properties style:min-row-height="0.2159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line-height="0.2027in" fo:margin-left="0.1916in" fo:margin-right="1.2416in">
        <style:tab-stops/>
      </style:paragraph-properties>
    </style:style>
    <style:style style:name="T249"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250" style:parent-style-name="預設段落字型" style:family="text">
      <style:text-properties style:font-name="Arial" style:font-name-asian="標楷體" style:font-name-complex="Arial" fo:letter-spacing="-0.0006in" fo:font-size="12pt" style:font-size-asian="12pt" style:language-asian="zh" style:country-asian="TW"/>
    </style:style>
    <style:style style:name="TableRow251" style:family="table-row">
      <style:table-row-properties style:min-row-height="0.6243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243in" fo:margin-left="0.0305in">
        <style:tab-stops/>
      </style:paragraph-properties>
      <style:text-properties style:font-name="Arial" style:font-name-asian="標楷體" style:font-name-complex="Arial" fo:font-size="12pt" style:font-size-asian="12pt"/>
    </style:style>
    <style:style style:name="P254" style:parent-style-name="TableParagraph" style:family="paragraph">
      <style:paragraph-properties fo:margin-left="0.1909in" fo:text-indent="-0.0027in">
        <style:tab-stops/>
      </style:paragraph-properties>
      <style:text-properties style:font-name="Arial" style:font-name-asian="標楷體" style:font-name-complex="Arial" fo:font-size="9pt" style:font-size-asian="9pt"/>
    </style:style>
    <style:style style:name="P255" style:parent-style-name="TableParagraph" style:family="paragraph">
      <style:paragraph-properties fo:line-height="0.2111in" fo:margin-left="0.0305in">
        <style:tab-stops/>
      </style:paragraph-properties>
      <style:text-properties style:font-name="Arial" style:font-name-asian="標楷體" style:font-name-complex="Arial"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Arial" style:font-name-asian="標楷體" style:font-name-complex="Arial"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2243in" fo:margin-left="0.0305in">
        <style:tab-stops/>
      </style:paragraph-properties>
      <style:text-properties style:font-name="Arial" style:font-name-asian="標楷體" style:font-name-complex="Arial" fo:font-size="12pt" style:font-size-asian="12pt"/>
    </style:style>
    <style:style style:name="P260" style:parent-style-name="TableParagraph" style:family="paragraph">
      <style:paragraph-properties fo:margin-left="0.1909in" fo:text-indent="-0.0027in">
        <style:tab-stops/>
      </style:paragraph-properties>
      <style:text-properties style:font-name="Arial" style:font-name-asian="標楷體" style:font-name-complex="Arial" fo:font-size="9pt" style:font-size-asian="9pt"/>
    </style:style>
    <style:style style:name="P261" style:parent-style-name="TableParagraph" style:family="paragraph">
      <style:paragraph-properties fo:line-height="0.2243in" fo:margin-left="0.0305in">
        <style:tab-stops/>
      </style:paragraph-properties>
      <style:text-properties style:font-name="Arial" style:font-name-asian="標楷體" style:font-name-complex="Arial"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Arial" style:font-name-asian="標楷體" style:font-name-complex="Arial"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2243in" fo:margin-left="0.0305in">
        <style:tab-stops/>
      </style:paragraph-properties>
      <style:text-properties style:font-name="Arial" style:font-name-asian="標楷體" style:font-name-complex="Arial" fo:font-size="12pt" style:font-size-asian="12pt"/>
    </style:style>
    <style:style style:name="P266" style:parent-style-name="TableParagraph" style:family="paragraph">
      <style:paragraph-properties fo:margin-left="0.1909in" fo:text-indent="-0.0027in">
        <style:tab-stops/>
      </style:paragraph-properties>
      <style:text-properties style:font-name="Arial" style:font-name-asian="標楷體" style:font-name-complex="Arial" fo:font-size="9pt" style:font-size-asian="9pt"/>
    </style:style>
    <style:style style:name="P267" style:parent-style-name="TableParagraph" style:family="paragraph">
      <style:paragraph-properties fo:line-height="0.2243in" fo:margin-left="0.0305in">
        <style:tab-stops/>
      </style:paragraph-properties>
      <style:text-properties style:font-name="Arial" style:font-name-asian="標楷體" style:font-name-complex="Arial"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Arial" style:font-name-asian="標楷體" style:font-name-complex="Arial" fo:font-size="12pt" style:font-size-asian="12pt"/>
    </style:style>
    <style:style style:name="P270" style:parent-style-name="TableParagraph" style:family="paragraph">
      <style:paragraph-properties fo:margin-top="0.0833in" fo:margin-left="0.0305in">
        <style:tab-stops/>
      </style:paragraph-properties>
      <style:text-properties style:font-name="Arial" style:font-name-asian="標楷體" style:font-name-complex="Arial" fo:font-size="4pt" style:font-size-asian="4pt" style:font-size-complex="4pt" style:language-asian="zh" style:country-asian="TW"/>
    </style:style>
    <style:style style:name="P271" style:parent-style-name="內文" style:family="paragraph">
      <style:paragraph-properties fo:line-height="0.1666in"/>
      <style:text-properties style:font-name="Arial" style:font-name-asian="標楷體" style:font-name-complex="Arial"/>
    </style:style>
    <style:style style:name="P272" style:parent-style-name="內文" style:family="paragraph">
      <style:paragraph-properties fo:text-align="center" fo:margin-top="0.0416in" fo:line-height="0.2777in" fo:margin-left="0.4666in" fo:text-indent="-0.4666in">
        <style:tab-stops/>
      </style:paragraph-properties>
    </style:style>
    <style:style style:name="T273" style:parent-style-name="預設段落字型" style:family="text">
      <style:text-properties style:font-name-asian="標楷體" fo:color="#000000" fo:font-size="16pt" style:font-size-asian="16pt" style:font-size-complex="15pt" style:language-asian="zh" style:country-asian="TW"/>
    </style:style>
    <style:style style:name="P274" style:parent-style-name="內文" style:family="paragraph">
      <style:paragraph-properties fo:text-align="center"/>
    </style:style>
    <style:style style:name="T275" style:parent-style-name="預設段落字型" style:family="text">
      <style:text-properties style:font-name-asian="標楷體" fo:color="#000000" fo:font-size="14pt" style:font-size-asian="14pt" style:font-size-complex="15pt" style:language-asian="zh" style:country-asian="TW"/>
    </style:style>
    <style:style style:name="P276" style:parent-style-name="內文" style:family="paragraph">
      <style:paragraph-properties fo:margin-top="0.0833in" fo:line-height="0.1944in"/>
    </style:style>
    <style:style style:name="T277" style:parent-style-name="預設段落字型" style:family="text">
      <style:text-properties style:font-name-asian="標楷體" fo:color="#000000" fo:font-size="12pt" style:font-size-asian="12pt" style:language-asian="zh" style:country-asian="TW"/>
    </style:style>
    <style:style style:name="T278" style:parent-style-name="預設段落字型" style:family="text">
      <style:text-properties style:font-name-asian="標楷體" fo:color="#000000" fo:font-size="12pt" style:font-size-asian="12pt" style:language-asian="zh" style:country-asian="TW"/>
    </style:style>
    <style:style style:name="T279" style:parent-style-name="預設段落字型" style:family="text">
      <style:text-properties style:font-name-asian="標楷體" fo:color="#000000" fo:font-size="12pt" style:font-size-asian="12pt" style:language-asian="zh" style:country-asian="TW"/>
    </style:style>
    <style:style style:name="T280" style:parent-style-name="預設段落字型" style:family="text">
      <style:text-properties style:font-name-asian="標楷體" fo:color="#000000" fo:font-size="12pt" style:font-size-asian="12pt" style:language-asian="zh" style:country-asian="TW"/>
    </style:style>
    <style:style style:name="T281" style:parent-style-name="預設段落字型" style:family="text">
      <style:text-properties style:font-name-asian="標楷體" fo:color="#000000" fo:font-size="12pt" style:font-size-asian="12pt" style:language-asian="zh" style:country-asian="TW"/>
    </style:style>
    <style:style style:name="T282" style:parent-style-name="預設段落字型" style:family="text">
      <style:text-properties style:font-name-asian="標楷體" fo:color="#000000" fo:font-size="12pt" style:font-size-asian="12pt" style:language-asian="zh" style:country-asian="TW"/>
    </style:style>
    <style:style style:name="P283"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style>
    <style:style style:name="T284" style:parent-style-name="預設段落字型" style:family="text">
      <style:text-properties style:font-name-asian="標楷體" fo:color="#000000" fo:font-size="12pt" style:font-size-asian="12pt" style:language-asian="zh" style:country-asian="TW"/>
    </style:style>
    <style:style style:name="P285"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style>
    <style:style style:name="T286" style:parent-style-name="預設段落字型" style:family="text">
      <style:text-properties style:font-name-asian="標楷體" fo:color="#000000" fo:font-size="12pt" style:font-size-asian="12pt"/>
    </style:style>
    <style:style style:name="P287" style:parent-style-name="內文" style:family="paragraph">
      <style:paragraph-properties fo:margin-top="0.0833in" fo:line-height="0.1944in" fo:margin-left="0.3937in">
        <style:tab-stops/>
      </style:paragraph-properties>
    </style:style>
    <style:style style:name="T288" style:parent-style-name="預設段落字型" style:family="text">
      <style:text-properties style:font-name-asian="標楷體" fo:color="#000000" fo:font-size="12pt" style:font-size-asian="12pt" style:language-asian="zh" style:country-asian="TW"/>
    </style:style>
    <style:style style:name="P289"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style>
    <style:style style:name="T290" style:parent-style-name="預設段落字型" style:family="text">
      <style:text-properties style:font-name-asian="標楷體" fo:color="#000000" fo:font-size="12pt" style:font-size-asian="12pt" style:language-asian="zh" style:country-asian="TW"/>
    </style:style>
    <style:style style:name="T291" style:parent-style-name="預設段落字型" style:family="text">
      <style:text-properties style:font-name-asian="標楷體" fo:color="#000000" fo:font-size="12pt" style:font-size-asian="12pt" style:language-asian="zh" style:country-asian="TW"/>
    </style:style>
    <style:style style:name="P292"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style>
    <style:style style:name="T293" style:parent-style-name="預設段落字型" style:family="text">
      <style:text-properties style:font-name-asian="標楷體" fo:color="#000000" fo:font-size="12pt" style:font-size-asian="12pt"/>
    </style:style>
    <style:style style:name="P294" style:parent-style-name="內文" style:family="paragraph">
      <style:paragraph-properties fo:margin-top="0.0833in" fo:line-height="0.1944in" fo:margin-left="0.3937in">
        <style:tab-stops/>
      </style:paragraph-properties>
    </style:style>
    <style:style style:name="T295" style:parent-style-name="預設段落字型" style:family="text">
      <style:text-properties style:font-name-asian="標楷體" fo:color="#000000" fo:font-size="12pt" style:font-size-asian="12pt" style:language-asian="zh" style:country-asian="TW"/>
    </style:style>
    <style:style style:name="P296" style:parent-style-name="內文" style:list-style-name="LFO3"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style>
    <style:style style:name="T297" style:parent-style-name="預設段落字型" style:family="text">
      <style:text-properties style:font-name-asian="標楷體" fo:color="#000000" fo:font-size="12pt" style:font-size-asian="12pt"/>
    </style:style>
    <style:style style:name="P298" style:parent-style-name="內文" style:family="paragraph">
      <style:paragraph-properties fo:line-height="0.1944in" fo:margin-left="0.6312in">
        <style:tab-stops/>
      </style:paragraph-properties>
    </style:style>
    <style:style style:name="T299" style:parent-style-name="預設段落字型" style:family="text">
      <style:text-properties style:font-name-asian="標楷體" fo:color="#000000" fo:font-size="12pt" style:font-size-asian="12pt" style:language-asian="zh" style:country-asian="TW"/>
    </style:style>
    <style:style style:name="P300" style:parent-style-name="內文" style:list-style-name="LFO3"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style>
    <style:style style:name="T301" style:parent-style-name="預設段落字型" style:family="text">
      <style:text-properties style:font-name-asian="標楷體" fo:color="#000000" fo:font-size="12pt" style:font-size-asian="12pt"/>
    </style:style>
    <style:style style:name="P302" style:parent-style-name="內文" style:family="paragraph">
      <style:paragraph-properties fo:line-height="0.1944in" fo:margin-left="0.6312in">
        <style:tab-stops/>
      </style:paragraph-properties>
    </style:style>
    <style:style style:name="T303" style:parent-style-name="預設段落字型" style:family="text">
      <style:text-properties style:font-name-asian="標楷體" fo:color="#000000" fo:font-size="12pt" style:font-size-asian="12pt" style:language-asian="zh" style:country-asian="TW"/>
    </style:style>
    <style:style style:name="P304"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style>
    <style:style style:name="T305" style:parent-style-name="預設段落字型" style:family="text">
      <style:text-properties style:font-name-asian="標楷體" fo:color="#000000" fo:font-size="12pt" style:font-size-asian="12pt"/>
    </style:style>
    <style:style style:name="P306" style:parent-style-name="內文" style:list-style-name="LFO4" style:family="paragraph">
      <style:paragraph-properties style:text-autospace="ideograph-alpha" fo:line-height="0.1944in" fo:margin-left="0.8506in" fo:text-indent="-0.4715in">
        <style:tab-stops>
          <style:tab-stop style:type="left" style:position="-0.1611in"/>
        </style:tab-stops>
      </style:paragraph-properties>
    </style:style>
    <style:style style:name="T307" style:parent-style-name="預設段落字型" style:family="text">
      <style:text-properties style:font-name-asian="標楷體" fo:color="#000000" fo:font-size="12pt" style:font-size-asian="12pt"/>
    </style:style>
    <style:style style:name="P308" style:parent-style-name="內文" style:family="paragraph">
      <style:paragraph-properties fo:line-height="0.1944in" fo:margin-left="0.6312in">
        <style:tab-stops/>
      </style:paragraph-properties>
    </style:style>
    <style:style style:name="T309" style:parent-style-name="預設段落字型" style:family="text">
      <style:text-properties style:font-name-asian="標楷體" fo:color="#000000" fo:font-size="12pt" style:font-size-asian="12pt" style:language-asian="zh" style:country-asian="TW"/>
    </style:style>
    <style:style style:name="P310" style:parent-style-name="內文" style:list-style-name="LFO4" style:family="paragraph">
      <style:paragraph-properties style:text-autospace="ideograph-alpha" fo:line-height="0.1944in" fo:margin-left="0.8506in" fo:text-indent="-0.4715in">
        <style:tab-stops>
          <style:tab-stop style:type="left" style:position="-0.1611in"/>
        </style:tab-stops>
      </style:paragraph-properties>
      <style:text-properties style:font-name-asian="標楷體" fo:color="#000000" fo:font-size="12pt" style:font-size-asian="12pt"/>
    </style:style>
    <style:style style:name="P311" style:parent-style-name="內文" style:family="paragraph">
      <style:paragraph-properties fo:line-height="0.1944in" fo:margin-left="0.6312in">
        <style:tab-stops/>
      </style:paragraph-properties>
    </style:style>
    <style:style style:name="T312" style:parent-style-name="預設段落字型" style:family="text">
      <style:text-properties style:font-name-asian="標楷體" fo:color="#000000" fo:font-size="12pt" style:font-size-asian="12pt" style:language-asian="zh" style:country-asian="TW"/>
    </style:style>
    <style:style style:name="P313" style:parent-style-name="內文" style:list-style-name="LFO4" style:family="paragraph">
      <style:paragraph-properties style:text-autospace="ideograph-alpha" fo:line-height="0.1944in" fo:margin-left="0.8506in" fo:text-indent="-0.4715in">
        <style:tab-stops>
          <style:tab-stop style:type="left" style:position="-0.1611in"/>
        </style:tab-stops>
      </style:paragraph-properties>
      <style:text-properties style:font-name-asian="標楷體" fo:color="#000000" fo:font-size="12pt" style:font-size-asian="12pt"/>
    </style:style>
    <style:style style:name="P314" style:parent-style-name="內文" style:family="paragraph">
      <style:paragraph-properties fo:line-height="0.1944in" fo:margin-left="0.6312in">
        <style:tab-stops/>
      </style:paragraph-properties>
    </style:style>
    <style:style style:name="T315" style:parent-style-name="預設段落字型" style:family="text">
      <style:text-properties style:font-name-asian="標楷體" fo:color="#000000" fo:font-size="12pt" style:font-size-asian="12pt" style:language-asian="zh" style:country-asian="TW"/>
    </style:style>
    <style:style style:name="P316" style:parent-style-name="內文" style:list-style-name="LFO4" style:family="paragraph">
      <style:paragraph-properties style:text-autospace="ideograph-alpha" fo:line-height="0.1944in" fo:margin-left="0.8506in" fo:text-indent="-0.4715in">
        <style:tab-stops>
          <style:tab-stop style:type="left" style:position="-0.1611in"/>
        </style:tab-stops>
      </style:paragraph-properties>
      <style:text-properties style:font-name-asian="標楷體" fo:color="#000000" fo:font-size="12pt" style:font-size-asian="12pt"/>
    </style:style>
    <style:style style:name="P317" style:parent-style-name="內文" style:family="paragraph">
      <style:paragraph-properties fo:line-height="0.1944in" fo:margin-left="0.6312in">
        <style:tab-stops/>
      </style:paragraph-properties>
    </style:style>
    <style:style style:name="T318" style:parent-style-name="預設段落字型" style:family="text">
      <style:text-properties style:font-name-asian="標楷體" fo:color="#000000" fo:font-size="12pt" style:font-size-asian="12pt" style:language-asian="zh" style:country-asian="TW"/>
    </style:style>
    <style:style style:name="P319" style:parent-style-name="內文" style:list-style-name="LFO2" style:family="paragraph">
      <style:paragraph-properties style:text-autospace="ideograph-alpha" fo:margin-top="0.0833in" fo:line-height="0.1944in" fo:margin-left="0.3743in" fo:text-indent="-0.3743in">
        <style:tab-stops>
          <style:tab-stop style:type="left" style:position="0.0006in"/>
        </style:tab-stops>
      </style:paragraph-properties>
    </style:style>
    <style:style style:name="T320" style:parent-style-name="預設段落字型" style:family="text">
      <style:text-properties style:font-name-asian="標楷體" fo:color="#000000" fo:font-size="12pt" style:font-size-asian="12pt" style:language-asian="zh" style:country-asian="TW"/>
    </style:style>
    <style:style style:name="T321" style:parent-style-name="預設段落字型" style:family="text">
      <style:text-properties style:font-name="標楷體" style:font-name-asian="標楷體" fo:color="#000000" fo:font-size="12pt" style:font-size-asian="12pt" style:language-asian="zh" style:country-asian="TW"/>
    </style:style>
    <style:style style:name="P322" style:parent-style-name="內文" style:list-style-name="LFO2" style:family="paragraph">
      <style:paragraph-properties style:line-break="normal" style:text-autospace="ideograph-alpha" fo:text-align="justify" fo:margin-top="0.0833in" fo:line-height="0.1944in" fo:margin-left="0.3743in" fo:text-indent="-0.3743in">
        <style:tab-stops>
          <style:tab-stop style:type="left" style:position="0.0006in"/>
        </style:tab-stops>
      </style:paragraph-properties>
    </style:style>
    <style:style style:name="T323" style:parent-style-name="預設段落字型" style:family="text">
      <style:text-properties style:font-name="標楷體" style:font-name-asian="標楷體" fo:color="#000000" fo:letter-spacing="-0.0027in" fo:font-size="12pt" style:font-size-asian="12pt"/>
    </style:style>
    <style:style style:name="T324" style:parent-style-name="預設段落字型" style:family="text">
      <style:text-properties style:font-name="標楷體" style:font-name-asian="標楷體" fo:color="#000000" fo:letter-spacing="-0.0027in" fo:font-size="12pt" style:font-size-asian="12pt"/>
    </style:style>
    <style:style style:name="T325" style:parent-style-name="預設段落字型" style:family="text">
      <style:text-properties style:font-name="標楷體" style:font-name-asian="標楷體" fo:color="#000000" fo:letter-spacing="-0.0027in" fo:font-size="12pt" style:font-size-asian="12pt"/>
    </style:style>
    <style:style style:name="T326" style:parent-style-name="預設段落字型" style:family="text">
      <style:text-properties style:font-name="標楷體" style:font-name-asian="標楷體" fo:color="#000000" fo:font-size="12pt" style:font-size-asian="12pt"/>
    </style:style>
    <style:style style:name="T327" style:parent-style-name="預設段落字型" style:family="text">
      <style:text-properties style:font-name="標楷體" style:font-name-asian="標楷體" fo:color="#000000" fo:font-size="12pt" style:font-size-asian="12pt" style:language-asian="zh" style:country-asian="TW"/>
    </style:style>
    <style:style style:name="T328"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P329" style:parent-style-name="內文" style:list-style-name="LFO2" style:family="paragraph">
      <style:paragraph-properties style:line-break="normal" style:text-autospace="ideograph-alpha" fo:text-align="justify" fo:margin-top="0.0833in" fo:line-height="0.1944in" fo:margin-left="0.3743in" fo:text-indent="-0.3743in">
        <style:tab-stops>
          <style:tab-stop style:type="left" style:position="0.0006in"/>
        </style:tab-stops>
      </style:paragraph-properties>
    </style:style>
    <style:style style:name="T330" style:parent-style-name="預設段落字型" style:family="text">
      <style:text-properties style:font-name="標楷體" style:font-name-asian="標楷體" fo:color="#000000" fo:font-size="12pt" style:font-size-asian="12pt" style:language-asian="zh" style:country-asian="TW"/>
    </style:style>
    <style:style style:name="TableColumn332" style:family="table-column">
      <style:table-column-properties style:column-width="6.8111in"/>
    </style:style>
    <style:style style:name="Table331" style:family="table">
      <style:table-properties style:width="6.8111in" fo:margin-left="0in" table:align="left"/>
    </style:style>
    <style:style style:name="TableRow333" style:family="table-row">
      <style:table-row-properties style:min-row-height="0.584in"/>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justify" fo:margin-top="0.3333in" fo:line-height="0.2777in" fo:margin-left="0.3618in" fo:margin-right="0.2111in">
        <style:tab-stops/>
      </style:paragraph-properties>
      <style:text-properties style:font-name-asian="標楷體" fo:color="#000000" fo:font-size="12pt" style:font-size-asian="12pt" style:language-asian="zh" style:country-asian="TW"/>
    </style:style>
    <style:style style:name="P336" style:parent-style-name="內文" style:family="paragraph">
      <style:paragraph-properties fo:text-align="justify" fo:line-height="0.5277in" fo:margin-left="0.3618in" fo:margin-right="0.2111in">
        <style:tab-stops/>
      </style:paragraph-properties>
    </style:style>
    <style:style style:name="T337" style:parent-style-name="預設段落字型" style:family="text">
      <style:text-properties style:font-name-asian="標楷體" fo:color="#000000" fo:font-size="12pt" style:font-size-asian="12pt" style:language-asian="zh" style:country-asian="TW"/>
    </style:style>
    <style:style style:name="T338" style:parent-style-name="預設段落字型" style:family="text">
      <style:text-properties style:font-name-asian="標楷體" fo:color="#000000" fo:font-size="12pt" style:font-size-asian="12pt" style:language-asian="zh" style:country-asian="TW"/>
    </style:style>
    <style:style style:name="T339" style:parent-style-name="預設段落字型" style:family="text">
      <style:text-properties style:font-name-asian="標楷體" fo:color="#000000" fo:font-size="12pt" style:font-size-asian="12pt" style:language-asian="zh" style:country-asian="TW"/>
    </style:style>
    <style:style style:name="T340" style:parent-style-name="預設段落字型" style:family="text">
      <style:text-properties style:font-name-asian="標楷體" fo:color="#000000" fo:font-size="12pt" style:font-size-asian="12pt" style:language-asian="zh" style:country-asian="TW"/>
    </style:style>
    <style:style style:name="T34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asian="標楷體" fo:color="#000000" fo:font-size="12pt" style:font-size-asian="12pt" style:language-asian="zh" style:country-asian="TW"/>
    </style:style>
    <style:style style:name="T343" style:parent-style-name="預設段落字型" style:family="text">
      <style:text-properties style:font-name-asian="標楷體" fo:color="#000000" fo:font-size="12pt" style:font-size-asian="12pt" style:language-asian="zh" style:country-asian="TW"/>
    </style:style>
    <style:style style:name="T344" style:parent-style-name="預設段落字型" style:family="text">
      <style:text-properties style:font-name-asian="標楷體" fo:color="#000000" fo:font-size="12pt" style:font-size-asian="12pt" style:language-asian="zh" style:country-asian="TW"/>
    </style:style>
    <style:style style:name="T34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language-asian="zh" style:country-asian="TW"/>
    </style:style>
    <style:style style:name="T346" style:parent-style-name="預設段落字型" style:family="text">
      <style:text-properties style:font-name-asian="標楷體" fo:color="#000000" fo:font-size="12pt" style:font-size-asian="12pt" style:language-asian="zh" style:country-asian="TW"/>
    </style:style>
    <style:style style:name="T347" style:parent-style-name="預設段落字型" style:family="text">
      <style:text-properties style:font-name-asian="標楷體" fo:color="#000000" fo:font-size="12pt" style:font-size-asian="12pt" style:language-asian="zh" style:country-asian="TW"/>
    </style:style>
    <style:style style:name="T34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asian="標楷體" fo:color="#000000" fo:font-size="12pt" style:font-size-asian="12pt" style:language-asian="zh" style:country-asian="TW"/>
    </style:style>
    <style:style style:name="P350" style:parent-style-name="內文" style:family="paragraph">
      <style:paragraph-properties fo:line-height="0.1666in"/>
      <style:text-properties style:font-name="Arial" style:font-name-asian="標楷體" style:font-name-complex="Arial" style:language-asian="zh" style:country-asian="TW"/>
    </style:style>
    <style:style style:family="graphic" style:name="a60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2">
      <style:graphic-properties style:wrap="run-through" style:run-through="foreground" draw:fill="none" draw:stroke="dash" draw:stroke-dash="a611" svg:stroke-width="0.03125in" svg:stroke-color="#000000" svg:stroke-opacity="100%" draw:stroke-linejoin="round" svg:stroke-linecap="butt" style:horizontal-rel="page" style:vertical-rel="paragraph" style:horizontal-pos="from-left" style:vertical-pos="from-top"/>
    </style:style>
    <style:style style:family="graphic" style:name="a608">
      <style:graphic-properties style:wrap="run-through" style:run-through="foreground" draw:fill="none" draw:stroke="dash" draw:stroke-dash="a607" svg:stroke-width="0.03125in" svg:stroke-color="#000000" svg:stroke-opacity="100%" draw:stroke-linejoin="round" svg:stroke-linecap="butt" style:horizontal-rel="page" style:vertical-rel="paragraph" style:horizontal-pos="from-left" style:vertical-pos="from-top"/>
    </style:style>
    <style:style style:family="graphic" style:name="a614">
      <style:graphic-properties style:wrap="run-through" style:run-through="foreground" draw:fill="none" draw:stroke="dash" draw:stroke-dash="a613" svg:stroke-width="0.03125in" svg:stroke-color="#000000" svg:stroke-opacity="100%" draw:stroke-linejoin="round" svg:stroke-linecap="butt" style:horizontal-rel="page" style:vertical-rel="paragraph" style:horizontal-pos="from-left" style:vertical-pos="from-top"/>
    </style:style>
    <style:style style:family="graphic" style:name="a616">
      <style:graphic-properties style:wrap="run-through" style:run-through="foreground" draw:fill="none" draw:stroke="dash" draw:stroke-dash="a615" svg:stroke-width="0.03125in" svg:stroke-color="#000000" svg:stroke-opacity="100%" draw:stroke-linejoin="round" svg:stroke-linecap="butt" style:horizontal-rel="page" style:vertical-rel="paragraph" style:horizontal-pos="from-left" style:vertical-pos="from-top"/>
    </style:style>
    <style:style style:family="graphic" style:name="a610">
      <style:graphic-properties style:wrap="run-through" style:run-through="foreground" draw:fill="none" draw:stroke="dash" draw:stroke-dash="a609" svg:stroke-width="0.03125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
      <text:p text:style-name="P3"><text:span text:style-name="T4">證照到期換發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text:span><text:span text:style-name="T24">　　　</text:span><text:span text:style-name="T25">名</text:span></text:p>
          </table:table-cell>
          <table:table-cell table:style-name="TableCell26">
            <text:p text:style-name="P27"/>
          </table:table-cell>
          <table:table-cell table:style-name="TableCell28" table:number-columns-spanned="2">
            <text:p text:style-name="P29"><text:span text:style-name="T30">身分證字號</text:span></text:p>
          </table:table-cell>
          <table:covered-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聯絡電話</text:span><text:span text:style-name="T55">(</text:span><text:span text:style-name="T56">日</text:span><text:span text:style-name="T57">)</text:span></text:p>
          </table:table-cell>
          <table:table-cell table:style-name="TableCell58">
            <text:p text:style-name="P59"/>
          </table:table-cell>
          <table:table-cell table:style-name="TableCell60" table:number-columns-spanned="2">
            <text:p text:style-name="P61"><text:span text:style-name="T62">行動</text:span><text:span text:style-name="T63">電話</text:span></text:p>
          </table: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證書寄送地址</text:span></text:p>
          </table:table-cell>
          <table:table-cell table:style-name="TableCell70" table:number-columns-spanned="13">
            <text:p text:style-name="P71"><text:span text:style-name="T72">□□□</text:span><text:span text:style-name="T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text:span text:style-name="T77">換發證照項目</text:span></text:p>
          </table:table-cell>
          <table:table-cell table:style-name="TableCell78" table:number-columns-spanned="2">
            <text:p text:style-name="P79"><text:span text:style-name="T80">□</text:span><text:span text:style-name="T81">風險管理基本能力測驗</text:span></text:p>
          </table:table-cell>
          <table:covered-table-cell/>
          <table:table-cell table:style-name="TableCell82" table:number-columns-spanned="11">
            <text:p text:style-name="P83"><text:span text:style-name="T84">□</text:span><text:span text:style-name="T85">金融人員授信擔保品估價專業能力測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text:span text:style-name="T90">□</text:span><text:span text:style-name="T91">中小企業財務人員測驗</text:span></text:p>
          </table:table-cell>
          <table:covered-table-cell/>
          <table:table-cell table:style-name="TableCell92" table:number-columns-spanned="11">
            <text:p text:style-name="P93"><text:span text:style-name="T94">□</text:span><text:span text:style-name="T95">中小企業財務主管測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4">
            <text:p text:style-name="P98"><text:span text:style-name="T99">一、申請換發應附文件：</text:span></text:p>
            <text:p text:style-name="P100">(一)原證書合格證明書正本。</text:p>
            <text:p text:style-name="P101"><text:span text:style-name="T102">(</text:span><text:span text:style-name="T103">二</text:span><text:span text:style-name="T104">)</text:span><text:span text:style-name="T105">受訓證明文件影本。</text:span><text:span text:style-name="T106">(</text:span><text:span text:style-name="T107">下列所謂研習機構係指：教育部認可國內外公私立大專院校、政府機關或其核准設立之公益性法人機構</text:span><text:span text:style-name="T108">)</text:span><text:span text:style-name="T109">。</text:span></text:p>
            <text:list text:style-name="LFO1" text:continue-numbering="true">
              <text:list-item>
                <text:p text:style-name="P110"><text:span text:style-name="T111">《風險管理基本能力測驗》、《金融人員授信擔保品估價專業能力測驗》</text:span><text:span text:style-name="T112">：</text:span></text:p>
              </text:list-item>
            </text:list>
            <text:p text:style-name="P113"><text:span text:style-name="T114">□</text:span><text:span text:style-name="T115">參與研習機構所舉辦與測驗主題相關之研習，逾</text:span><text:span text:style-name="T116"><text:s/></text:span><text:span text:style-name="T117">12</text:span><text:span text:style-name="T118"><text:s/></text:span><text:span text:style-name="T119">小時時數以上。</text:span></text:p>
            <text:p text:style-name="P120"><text:span text:style-name="T121">□</text:span><text:span text:style-name="T122">擔任與測驗主題有關之授課達</text:span><text:span text:style-name="T123"><text:s/></text:span><text:span text:style-name="T124">4</text:span><text:span text:style-name="T125"><text:s/></text:span><text:span text:style-name="T126">小時時數以上。</text:span></text:p>
            <text:p text:style-name="P127"><text:span text:style-name="T128">□</text:span><text:span text:style-name="T129">公開發表與測驗主題有關之研究或撰文達二千字以上。</text:span></text:p>
            <text:list text:style-name="LFO1" text:continue-numbering="true">
              <text:list-item>
                <text:p text:style-name="P130"><text:span text:style-name="T131">《中小企業財務人員測驗》</text:span><text:span text:style-name="T132">：參與研習機構所舉辦與財務相關訓練課程之研習，</text:span><text:span text:style-name="T133"><text:s/></text:span></text:p>
              </text:list-item>
            </text:list>
            <text:p text:style-name="P134"><text:span text:style-name="T135">逾</text:span><text:span text:style-name="T136">18</text:span><text:span text:style-name="T137"><text:s/></text:span><text:span text:style-name="T138">小時時數以上。</text:span></text:p>
            <text:list text:style-name="LFO1" text:continue-numbering="true">
              <text:list-item>
                <text:p text:style-name="P139"><text:span text:style-name="T140">《中小企業財務主管測驗》</text:span><text:span text:style-name="T141">：參與研習機構所舉辦與財務相關訓練課程之研習，</text:span></text:p>
              </text:list-item>
            </text:list>
            <text:p text:style-name="P142"><text:span text:style-name="T143">逾</text:span><text:span text:style-name="T144">36</text:span><text:span text:style-name="T145"><text:s/></text:span><text:span text:style-name="T146">小時時數以上。</text:span></text:p>
            <text:p text:style-name="P147"><text:span text:style-name="T148">二</text:span><text:span text:style-name="T149">、金研院發證者之申請程序：採網路申請，郵寄書面文件，待審核通過通知繳費。</text:span></text:p>
            <text:p text:style-name="P150"><text:span text:style-name="T151">(</text:span><text:span text:style-name="T152">一</text:span><text:span text:style-name="T153">)</text:span><text:span text:style-name="T154">請至【客戶服務網】</text:span><text:span text:style-name="T155">/</text:span><text:span text:style-name="T156">【證照測驗】</text:span><text:span text:style-name="T157">/</text:span><text:span text:style-name="T158">【證照補換發】</text:span><text:span text:style-name="T159">(</text:span><text:a xlink:href="https://www.tabf.org.tw/Service/CustomerSrv.aspx" office:target-frame-name="_top" xlink:show="replace"><text:span text:style-name="T160">https://www.tabf.org.tw/Service/CustomerSrv.aspx</text:span></text:a><text:span text:style-name="T161">)</text:span><text:span text:style-name="T162"><text:line-break/></text:span><text:span text:style-name="T163">進行網路申請，完成申請後，請填妥展延申請表</text:span><text:span text:style-name="T164">(</text:span><text:span text:style-name="T165">本表單</text:span><text:span text:style-name="T166">)</text:span><text:span text:style-name="T167">，檢附相關文件，掛號郵寄至【</text:span><text:span text:style-name="T168">100</text:span><text:span text:style-name="T169">台北市中正區羅斯福路三段</text:span><text:span text:style-name="T170"><text:s/>62<text:s/></text:span><text:span text:style-name="T171">號</text:span><text:span text:style-name="T172">8<text:s/></text:span><text:span text:style-name="T173">樓，</text:span><text:span text:style-name="T174">試務行政處</text:span><text:span text:style-name="T175">收】，待審核通過後另行通知繳費。</text:span></text:p>
            <text:p text:style-name="P176">(二)收到審核通過繳費通知簡訊後，至【客戶服務網】/【證照測驗】/【證照補換發進度查詢】進行線上訂單繳費，展延工本費為新台幣300元整。</text:p>
            <text:p text:style-name="P177"><text:span text:style-name="T178">(</text:span><text:span text:style-name="T179">三</text:span><text:span text:style-name="T180">)</text:span><text:span text:style-name="T181">證書已逾展延有效期限，但仍具展延資格者，請採書面申請。如有疑問，請與本</text:span><text:span text:style-name="T182">處</text:span><text:span text:style-name="T183">聯絡，聯絡電話：</text:span><text:span text:style-name="T184">02-3365-3666<text:s/></text:span><text:span text:style-name="T185">分機</text:span><text:span text:style-name="T186"><text:s/>1</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4">
            <text:p text:style-name="P190"><text:span text:style-name="T191">註：</text:span><text:span text:style-name="T192">1.</text:span><text:span text:style-name="T193">證書申請換發資格之註銷：</text:span></text:p>
            <text:p text:style-name="P194"><text:span text:style-name="T195">申請人逾有效期日達二年以下者，除需依原規定之進修時數</text:span><text:span text:style-name="T196">（字數）外，於逾期期間</text:span><text:span text:style-name="T197">每年另需額外進修原規定時數</text:span><text:span text:style-name="T198">（字數）之百分之五十後始得申請換發，未滿一年以一年計；逾有效期日達二年以上者，本院得註銷申請資格。</text:span></text:p>
            <text:p text:style-name="P199"><text:span text:style-name="T200">2.</text:span><text:span text:style-name="T201">本人確認已閱讀並同意「台灣金融研訓院個人資料蒐集、處理及利用告知事項」所述</text:span><text:span text:style-name="T202">內容，且申請換</text:span><text:span text:style-name="T203">(</text:span><text:span text:style-name="T204">補</text:span><text:span text:style-name="T205">)</text:span><text:span text:style-name="T206">發之證明屬實，如有虛假、偽造情事，本人同意承擔相關法律責任。</text:span><text:span text:style-name="T207">若為</text:span><text:span text:style-name="T208">未成年、受監護或受輔助宣告人時，應請法定代理人另簽署</text:span><text:span text:style-name="T209">「台灣金融研訓院個人資料蒐集、處理及利用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4">
            <text:p text:style-name="P212"><text:span text:style-name="T213"><draw:custom-shape svg:x="4.41319in" svg:y="0.05721in" svg:width="2.01667in" svg:height="0.51181in" draw:z-index="251658752" draw:id="id606" draw:style-name="a606" draw:name="矩形 8" text:anchor-type="paragraph"><svg:title/><svg:desc/><text:p text:style-name="P214"/><draw:enhanced-geometry draw:type="non-primitive" svg:viewBox="0 0 21600 21600" draw:enhanced-path="M 0 0 L 21600 0 21600 21600 0 21600 Z N"/></draw:custom-shape></text:span></text:p>
            <text:p text:style-name="P215"/>
            <text:p text:style-name="P216"><text:span text:style-name="T217">申請日</text:span><text:span text:style-name="T218">期</text:span><text:span text:style-name="T219">：</text:span><text:span text:style-name="T220"><text:tab/></text:span><text:span text:style-name="T221">年</text:span><text:span text:style-name="T222"><text:tab/></text:span><text:span text:style-name="T223">月</text:span><text:span text:style-name="T224"><text:tab/></text:span><text:span text:style-name="T225">日</text:span><text:span text:style-name="T226"><text:tab/></text:span><text:span text:style-name="T227">申請人親筆簽</text:span><text:span text:style-name="T228">名</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text:span text:style-name="T231"><draw:connector draw:type="line" svg:x1="0.73681in" svg:y1="8.96898in" svg:x2="3.54028in" svg:y2="8.96898in" draw:z-index="15728640" draw:id="id607" draw:style-name="a608" draw:name="Line 2" text:anchor-type="paragraph"><svg:title/><svg:desc/></draw:connector></text:span><text:span text:style-name="T232"><draw:connector draw:type="line" svg:x1="4.80486in" svg:y1="10.21875in" svg:x2="7.44514in" svg:y2="10.21111in" draw:z-index="15729152" draw:id="id608" draw:style-name="a610" draw:name="Line 4" text:anchor-type="paragraph"><svg:title/><svg:desc/></draw:connector></text:span><text:span text:style-name="T233"><draw:connector draw:type="line" svg:x1="0.86528in" svg:y1="10.65417in" svg:x2="3.74028in" svg:y2="10.65417in" draw:z-index="251660800" draw:id="id609" draw:style-name="a612" draw:name="直線接點 4" text:anchor-type="paragraph"><svg:title/><svg:desc/></draw:connector></text:span><text:span text:style-name="T234"><draw:connector draw:type="line" svg:x1="0.86528in" svg:y1="10.65417in" svg:x2="3.74028in" svg:y2="10.65417in" draw:z-index="251657728" draw:id="id610" draw:style-name="a614" draw:name="直線接點 3" text:anchor-type="paragraph"><svg:title/><svg:desc/></draw:connector></text:span><text:span text:style-name="T235"><draw:connector draw:type="line" svg:x1="0.86528in" svg:y1="10.65417in" svg:x2="3.74028in" svg:y2="10.65417in" draw:z-index="251654656" draw:id="id611" draw:style-name="a616" draw:name="直線接點 2" text:anchor-type="paragraph"><svg:title/><svg:desc/></draw:connector></text:span><text:span text:style-name="T236">(</text:span><text:span text:style-name="T237">虛線下請勿填寫</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6">
            <text:p text:style-name="P248"><text:span text:style-name="T249"><text:s text:c="21"/></text:span><text:span text:style-name="T250">試務行政處</text:span></text:p>
          </table:table-cell>
          <table:covered-table-cell/>
          <table:covered-table-cell/>
          <table:covered-table-cell/>
          <table:covered-table-cell/>
          <table:covered-table-cell/>
        </table:table-row>
        <table:table-row table:style-name="TableRow251">
          <table:table-cell table:style-name="TableCell252">
            <text:p text:style-name="P253">主</text:p>
            <text:p text:style-name="P254"/>
            <text:p text:style-name="P255">管</text:p>
          </table:table-cell>
          <table:table-cell table:style-name="TableCell256">
            <text:p text:style-name="P257"/>
          </table:table-cell>
          <table:table-cell table:style-name="TableCell258">
            <text:p text:style-name="P259">覆</text:p>
            <text:p text:style-name="P260"/>
            <text:p text:style-name="P261">核</text:p>
          </table:table-cell>
          <table:table-cell table:style-name="TableCell262">
            <text:p text:style-name="P263"/>
          </table:table-cell>
          <table:table-cell table:style-name="TableCell264">
            <text:p text:style-name="P265">經</text:p>
            <text:p text:style-name="P266"/>
            <text:p text:style-name="P267">辦</text:p>
          </table:table-cell>
          <table:table-cell table:style-name="TableCell268">
            <text:p text:style-name="P269"/>
          </table:table-cell>
        </table:table-row>
      </table:table>
      <text:p text:style-name="P270"/>
      <text:p text:style-name="P271"/>
      <text:soft-page-break/>
      <text:p text:style-name="P272"><text:span text:style-name="T273">財團法人台灣金融研訓院</text:span></text:p>
      <text:p text:style-name="P274"><text:span text:style-name="T275">個人資料蒐集、處理及利用告知事項</text:span></text:p>
      <text:p text:style-name="P276"><text:span text:style-name="T277">為配合政府「個人資料保護法」（以下簡稱個資法）</text:span><text:span text:style-name="T278">的實施，請詳細閱讀財團法人台灣金融研訓院（以下簡稱本院）依個資法第</text:span><text:span text:style-name="T279">8</text:span><text:span text:style-name="T280">條及第</text:span><text:span text:style-name="T281">9</text:span><text:span text:style-name="T282">條規定所為以下「個人資料蒐集、處理及利用告知事項」。</text:span></text:p>
      <text:list text:style-name="LFO2" text:continue-numbering="true">
        <text:list-item>
          <text:p text:style-name="P283"><text:span text:style-name="T284">機構名稱：財團法人台灣金融研訓院。</text:span></text:p>
        </text:list-item>
        <text:list-item>
          <text:p text:style-name="P285"><text:span text:style-name="T286">個人資料蒐集之目的：</text:span></text:p>
        </text:list-item>
      </text:list>
      <text:p text:style-name="P287"><text:span text:style-name="T288">本院係基於辦理研究、教育訓練、自辦或受託辦理測驗、書籍出版及販售或其他合法業務及其相關活動、客戶背景分析及提供客戶本院各項活動資訊或日後經客戶同意之其他目的，蒐集客戶部分個人資料。</text:span></text:p>
      <text:list text:style-name="LFO2" text:continue-numbering="true">
        <text:list-item>
          <text:p text:style-name="P289"><text:span text:style-name="T290">個人資料之</text:span><text:span text:style-name="T291">來源：除直接取得外，本院就團體報名之客戶個人資料，係來自於該團體報名單位。</text:span></text:p>
        </text:list-item>
        <text:list-item>
          <text:p text:style-name="P292"><text:span text:style-name="T293">個人資料之類別：</text:span></text:p>
        </text:list-item>
      </text:list>
      <text:p text:style-name="P294"><text:span text:style-name="T295">本院蒐集之客戶個人資料類別分為基本資料及專業技能資料：</text:span></text:p>
      <text:list text:style-name="LFO3" text:continue-numbering="true">
        <text:list-item>
          <text:p text:style-name="P296"><text:span text:style-name="T297">基本資料：</text:span></text:p>
        </text:list-item>
      </text:list>
      <text:p text:style-name="P298"><text:span text:style-name="T299">識別個人者、識別財務者、政府資料中之辨識者、個人描述等個人資料類別，內容包括姓名、國民身分證統一編號或其他身分證件號碼、生日、性別、聯絡資訊、轉帳帳戶、低收入戶證明方式等。</text:span></text:p>
      <text:list text:style-name="LFO3" text:continue-numbering="true">
        <text:list-item>
          <text:p text:style-name="P300"><text:span text:style-name="T301">專業技能資料：</text:span></text:p>
        </text:list-item>
      </text:list>
      <text:p text:style-name="P302"><text:span text:style-name="T303">職業、學校紀錄、資格或技術、職業專長等個人資料類別。</text:span></text:p>
      <text:list text:style-name="LFO2" text:continue-numbering="true">
        <text:list-item>
          <text:p text:style-name="P304"><text:span text:style-name="T305">個人資料利用：</text:span></text:p>
        </text:list-item>
      </text:list>
      <text:list text:style-name="LFO4" text:continue-numbering="true">
        <text:list-item>
          <text:p text:style-name="P306"><text:span text:style-name="T307">個人資料利用之期間：</text:span></text:p>
        </text:list-item>
      </text:list>
      <text:p text:style-name="P308"><text:span text:style-name="T309">除法令另有規定辦理之個人資料保存期限外，以完成上開蒐集目的或本院執行業務所必須之期間為利用期間。</text:span></text:p>
      <text:list text:style-name="LFO4" text:continue-numbering="true">
        <text:list-item>
          <text:p text:style-name="P310">個人資料利用之地區：</text:p>
        </text:list-item>
      </text:list>
      <text:p text:style-name="P311"><text:span text:style-name="T312">台灣地區（包括澎湖、金門及馬祖等地區）或其他為完成上開蒐集目的所必需或經客戶授權處理或利用其個人資料之地區。</text:span></text:p>
      <text:list text:style-name="LFO4" text:continue-numbering="true">
        <text:list-item>
          <text:p text:style-name="P313">個人資料利用之對象：</text:p>
        </text:list-item>
      </text:list>
      <text:p text:style-name="P314"><text:span text:style-name="T315">除本院自行利用外，尚包括為辦理上開蒐集目的所必需之相關合作單位，包含客戶所屬金融機構、委託辦理課程、測驗、學術研究或出版之機構等。</text:span></text:p>
      <text:list text:style-name="LFO4" text:continue-numbering="true">
        <text:list-item>
          <text:p text:style-name="P316">個人資料利用之方式：</text:p>
        </text:list-item>
      </text:list>
      <text:p text:style-name="P317"><text:span text:style-name="T318">為完成上開蒐集目的所採取合法及合理之方式。</text:span></text:p>
      <text:list text:style-name="LFO2" text:continue-numbering="true">
        <text:list-item>
          <text:p text:style-name="P319"><text:span text:style-name="T320">客戶應確認提供之個人資料均為真實且正確完整；如有不實或需變更者，應立即檢附相關證明文件送交本院辦理更正；如客戶未能完整提供或及時更正上開個人資料，可能導致無法順利參與本院各項研究、訓練、測驗、出版或</text:span><text:span text:style-name="T321">其他活動，亦有可能造成緊急事件無法聯繫及測驗或訓練紀錄無法送達等事項，並影響客戶後續相關權益。</text:span></text:p>
        </text:list-item>
        <text:list-item>
          <text:p text:style-name="P322"><text:span text:style-name="T323">客戶得透過本院客戶服務網（網址：</text:span><text:span text:style-name="T324">https://www.tabf.org.tw/service/contactus.aspx</text:span><text:span text:style-name="T325">）</text:span><text:span text:style-name="T326">，依個資法規定向本院就其個人資料請求查詢、閱覽、製給複製本、補充或更正、停止蒐集、處理、利用或刪除，或請求本院停止對其進行行銷。</text:span><text:span text:style-name="T327">客戶同意</text:span><text:span text:style-name="T328">以電子文件作為表示個人資料保護法令或其他法令所規定書面同意之方法。</text:span></text:p>
        </text:list-item>
        <text:list-item>
          <text:p text:style-name="P329"><text:span text:style-name="T330">本院將採行適當之安全維護措施以防止個人資料被竊取、竄改、毀損、滅失或洩漏。</text:span></text:p>
        </text:list-item>
      </text:list>
      <table:table table:style-name="Table331">
        <table:table-columns>
          <table:table-column table:style-name="TableColumn332"/>
        </table:table-columns>
        <table:table-row table:style-name="TableRow333">
          <table:table-cell table:style-name="TableCell334">
            <text:p text:style-name="P335">客戶若為未成年、受監護或受輔助宣告人時，需其法定代理人親簽</text:p>
            <text:p text:style-name="P336"><text:span text:style-name="T337">法定代理人簽名</text:span><text:span text:style-name="T338"><text:s/></text:span><text:span text:style-name="T339">（請親簽）</text:span><text:span text:style-name="T340">________________________ <text:s text:c="4"/></text:span><text:span text:style-name="T341"><text:s text:c="4"/></text:span><text:span text:style-name="T342"><text:s/></text:span><text:span text:style-name="T343">年</text:span><text:span text:style-name="T344"><text:s/></text:span><text:span text:style-name="T345"><text:s text:c="3"/></text:span><text:span text:style-name="T346"><text:s/></text:span><text:span text:style-name="T347">月</text:span><text:span text:style-name="T348"><text:s text:c="3"/></text:span><text:span text:style-name="T349">日</text:span></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style>
    <style:style style:name="本文字元" style:display-name="本文 字元" style:family="text" style:parent-style-name="預設段落字型">
      <style:text-properties style:font-name="細明體_HKSCS" style:font-name-asian="細明體_HKSCS" style:font-name-complex="細明體_HKSC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fo:language="en" fo:country="US"/>
    </style:style>
    <style:style style:name="WW_CharLFO2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11" draw:style="rect" draw:dots1="1" draw:dots1-length="0.25in" draw:distance="0.03125in"/>
    <draw:stroke-dash draw:name="a607" draw:style="rect" draw:dots1="1" draw:dots1-length="0.25in" draw:distance="0.03125in"/>
    <draw:stroke-dash draw:name="a613" draw:style="rect" draw:dots1="1" draw:dots1-length="0.25in" draw:distance="0.03125in"/>
    <draw:stroke-dash draw:name="a609" draw:style="rect" draw:dots1="1" draw:dots1-length="0.25in" draw:distance="0.03125in"/>
    <draw:stroke-dash draw:name="a615" draw:style="rect" draw:dots1="1" draw:dots1-length="0.25in" draw:distance="0.03125in"/>
  </office:styles>
  <office:automatic-styles>
    <text:list-style style:name="LFO1">
      <text:list-level-style-number text:level="1" text:style-name="WW_CharLFO1LVL1" style:num-suffix="." style:num-format="1">
        <style:list-level-properties text:space-before="0.602in" text:min-label-width="0.1409in" text:list-level-position-and-space-mode="label-alignment">
          <style:list-level-label-alignment text:label-followed-by="listtab" fo:margin-left="0.743in" fo:text-indent="-0.1409in"/>
        </style:list-level-properties>
      </text:list-level-style-number>
      <text:list-level-style-bullet text:level="2" text:bullet-char="•">
        <style:list-level-properties text:space-before="0.984in" text:min-label-width="0.1409in" text:list-level-position-and-space-mode="label-alignment">
          <style:list-level-label-alignment text:label-followed-by="listtab" fo:margin-left="1.125in" fo:text-indent="-0.1409in"/>
        </style:list-level-properties>
      </text:list-level-style-bullet>
      <text:list-level-style-bullet text:level="3" text:bullet-char="•">
        <style:list-level-properties text:space-before="1.6048in" text:min-label-width="0.1409in" text:list-level-position-and-space-mode="label-alignment">
          <style:list-level-label-alignment text:label-followed-by="listtab" fo:margin-left="1.7458in" fo:text-indent="-0.1409in"/>
        </style:list-level-properties>
      </text:list-level-style-bullet>
      <text:list-level-style-bullet text:level="4" text:bullet-char="•">
        <style:list-level-properties text:space-before="2.2263in" text:min-label-width="0.1409in" text:list-level-position-and-space-mode="label-alignment">
          <style:list-level-label-alignment text:label-followed-by="listtab" fo:margin-left="2.3673in" fo:text-indent="-0.1409in"/>
        </style:list-level-properties>
      </text:list-level-style-bullet>
      <text:list-level-style-bullet text:level="5" text:bullet-char="•">
        <style:list-level-properties text:space-before="2.8479in" text:min-label-width="0.1409in" text:list-level-position-and-space-mode="label-alignment">
          <style:list-level-label-alignment text:label-followed-by="listtab" fo:margin-left="2.9888in" fo:text-indent="-0.1409in"/>
        </style:list-level-properties>
      </text:list-level-style-bullet>
      <text:list-level-style-bullet text:level="6" text:bullet-char="•">
        <style:list-level-properties text:space-before="3.4694in" text:min-label-width="0.1409in" text:list-level-position-and-space-mode="label-alignment">
          <style:list-level-label-alignment text:label-followed-by="listtab" fo:margin-left="3.6104in" fo:text-indent="-0.1409in"/>
        </style:list-level-properties>
      </text:list-level-style-bullet>
      <text:list-level-style-bullet text:level="7" text:bullet-char="•">
        <style:list-level-properties text:space-before="4.0902in" text:min-label-width="0.1409in" text:list-level-position-and-space-mode="label-alignment">
          <style:list-level-label-alignment text:label-followed-by="listtab" fo:margin-left="4.2312in" fo:text-indent="-0.1409in"/>
        </style:list-level-properties>
      </text:list-level-style-bullet>
      <text:list-level-style-bullet text:level="8" text:bullet-char="•">
        <style:list-level-properties text:space-before="4.7118in" text:min-label-width="0.1409in" text:list-level-position-and-space-mode="label-alignment">
          <style:list-level-label-alignment text:label-followed-by="listtab" fo:margin-left="4.8527in" fo:text-indent="-0.1409in"/>
        </style:list-level-properties>
      </text:list-level-style-bullet>
      <text:list-level-style-bullet text:level="9" text:bullet-char="•">
        <style:list-level-properties text:space-before="5.3333in" text:min-label-width="0.1409in" text:list-level-position-and-space-mode="label-alignment">
          <style:list-level-label-alignment text:label-followed-by="listtab" fo:margin-left="5.4743in" fo:text-indent="-0.1409in"/>
        </style:list-level-propertie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576in" fo:margin-left="0.6805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944in"/>
      </style:footer-style>
    </style:page-layout>
    <style:style style:name="P2" style:parent-style-name="本文" style:family="paragraph">
      <style:paragraph-properties fo:line-height="5%"/>
    </style:style>
    <style:style style:family="graphic" style:name="a210" style:parent-style-name="Graphics">
      <style:graphic-properties fo:border="0.01042in none" fo:background-color="transparent" fo:clip="rect(0in, 0in, 0in, 0in)"/>
    </style:style>
    <style:style style:family="graphic" style:name="a211">
      <style:graphic-properties draw:fill="none" draw:stroke="solid" svg:stroke-width="0.00167in" svg:stroke-color="#000000" svg:stroke-opacity="100%" draw:stroke-linejoin="round" svg:stroke-linecap="butt"/>
    </style:style>
    <style:style style:family="graphic" style:name="a70">
      <style:graphic-properties draw:fill="none" draw:stroke="solid" svg:stroke-width="0.00167in" svg:stroke-color="#a7a21a" svg:stroke-opacity="100%" draw:stroke-linejoin="round" svg:stroke-linecap="butt"/>
    </style:style>
    <style:style style:family="graphic" style:name="a212"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13">
      <style:graphic-properties draw:fill="none" draw:stroke="solid" svg:stroke-width="0.00167in" svg:stroke-color="#000000" svg:stroke-opacity="100%" draw:stroke-linejoin="round" svg:stroke-linecap="butt"/>
    </style:style>
    <style:style style:family="graphic" style:name="a72">
      <style:graphic-properties draw:fill="none" draw:stroke="solid" svg:stroke-width="0.00167in" svg:stroke-color="#a7a21a" svg:stroke-opacity="100%" draw:stroke-linejoin="round" svg:stroke-linecap="butt"/>
    </style:style>
    <style:style style:family="graphic" style:name="a214"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215">
      <style:graphic-properties draw:fill="none" draw:stroke="solid" svg:stroke-width="0.00167in" svg:stroke-color="#000000" svg:stroke-opacity="100%" draw:stroke-linejoin="round" svg:stroke-linecap="butt"/>
    </style:style>
    <style:style style:family="graphic" style:name="a74">
      <style:graphic-properties draw:fill="none" draw:stroke="solid" svg:stroke-width="0.00167in" svg:stroke-color="#a7a21a" svg:stroke-opacity="100%" draw:stroke-linejoin="round" svg:stroke-linecap="butt"/>
    </style:style>
    <style:style style:family="graphic" style:name="a75" style:parent-style-name="Graphics">
      <style:graphic-properties fo:border="0.01042in none" fo:background-color="transparent" fo:clip="rect(0in, 0in, 0in, 0in)"/>
    </style:style>
    <style:style style:family="graphic" style:name="a440">
      <style:graphic-properties draw:fill="none" draw:stroke="solid" svg:stroke-width="0.00167in" svg:stroke-color="#000000" svg:stroke-opacity="100%" draw:stroke-linejoin="round" svg:stroke-linecap="butt"/>
    </style:style>
    <style:style style:family="graphic" style:name="a216" style:parent-style-name="Graphics">
      <style:graphic-properties fo:border="0.01042in none" fo:background-color="transparent" fo:clip="rect(0in, 0in, 0in, 0in)"/>
    </style:style>
    <style:style style:family="graphic" style:name="a76">
      <style:graphic-properties draw:fill="none" draw:stroke="solid" svg:stroke-width="0.00167in" svg:stroke-color="#a7a21a" svg:stroke-opacity="100%" draw:stroke-linejoin="round" svg:stroke-linecap="butt"/>
    </style:style>
    <style:style style:family="graphic" style:name="a441" style:parent-style-name="Graphics">
      <style:graphic-properties fo:border="0.01042in none" fo:background-color="transparent" fo:clip="rect(0in, 0in, 0in, 0in)"/>
    </style:style>
    <style:style style:family="graphic" style:name="a217">
      <style:graphic-properties draw:fill="none" draw:stroke="solid" svg:stroke-width="0.00167in" svg:stroke-color="#000000" svg:stroke-opacity="100%" draw:stroke-linejoin="round" svg:stroke-linecap="butt"/>
    </style:style>
    <style:style style:family="graphic" style:name="a77" style:parent-style-name="Graphics">
      <style:graphic-properties fo:border="0.01042in none" fo:background-color="transparent" fo:clip="rect(0in, 0in, 0in, 0in)"/>
    </style:style>
    <style:style style:family="graphic" style:name="a442">
      <style:graphic-properties draw:fill="none" draw:stroke="solid" svg:stroke-width="0.00167in" svg:stroke-color="#000000" svg:stroke-opacity="100%" draw:stroke-linejoin="round" svg:stroke-linecap="butt"/>
    </style:style>
    <style:style style:family="graphic" style:name="a218" style:parent-style-name="Graphics">
      <style:graphic-properties fo:border="0.01042in none" fo:background-color="transparent" fo:clip="rect(0in, 0in, 0in, 0in)"/>
    </style:style>
    <style:style style:family="graphic" style:name="a78">
      <style:graphic-properties draw:fill="none" draw:stroke="solid" svg:stroke-width="0.00167in" svg:stroke-color="#a7a21a" svg:stroke-opacity="100%" draw:stroke-linejoin="round" svg:stroke-linecap="butt"/>
    </style:style>
    <style:style style:family="graphic" style:name="a443" style:parent-style-name="Graphics">
      <style:graphic-properties fo:border="0.01042in none" fo:background-color="transparent" fo:clip="rect(0in, 0in, 0in, 0in)"/>
    </style:style>
    <style:style style:family="graphic" style:name="a219">
      <style:graphic-properties draw:fill="none" draw:stroke="solid" svg:stroke-width="0.00167in" svg:stroke-color="#000000" svg:stroke-opacity="100%" draw:stroke-linejoin="round" svg:stroke-linecap="butt"/>
    </style:style>
    <style:style style:family="graphic" style:name="a79" style:parent-style-name="Graphics">
      <style:graphic-properties fo:border="0.01042in none" fo:background-color="transparent" fo:clip="rect(0in, 0in, 0in, 0in)"/>
    </style:style>
    <style:style style:family="graphic" style:name="a444">
      <style:graphic-properties draw:fill="none" draw:stroke="solid" svg:stroke-width="0.00167in" svg:stroke-color="#000000" svg:stroke-opacity="100%" draw:stroke-linejoin="round" svg:stroke-linecap="butt"/>
    </style:style>
    <style:style style:family="graphic" style:name="a445" style:parent-style-name="Graphics">
      <style:graphic-properties fo:border="0.01042in none" fo:background-color="transparent" fo:clip="rect(0in, 0in, 0in, 0in)"/>
    </style:style>
    <style:style style:family="graphic" style:name="a446">
      <style:graphic-properties draw:fill="none" draw:stroke="solid" svg:stroke-width="0.00167in" svg:stroke-color="#000000" svg:stroke-opacity="100%" draw:stroke-linejoin="round" svg:stroke-linecap="butt"/>
    </style:style>
    <style:style style:family="graphic" style:name="a447" style:parent-style-name="Graphics">
      <style:graphic-properties fo:border="0.01042in none" fo:background-color="transparent" fo:clip="rect(0in, 0in, 0in, 0in)"/>
    </style:style>
    <style:style style:family="graphic" style:name="a448">
      <style:graphic-properties draw:fill="none" draw:stroke="solid" svg:stroke-width="0.00167in" svg:stroke-color="#000000" svg:stroke-opacity="100%" draw:stroke-linejoin="round" svg:stroke-linecap="butt"/>
    </style:style>
    <style:style style:family="graphic" style:name="a44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80">
      <style:graphic-properties draw:fill="none" draw:stroke="solid" svg:stroke-width="0.00167in" svg:stroke-color="#a7a21a" svg:stroke-opacity="100%" draw:stroke-linejoin="round" svg:stroke-linecap="butt"/>
    </style:style>
    <style:style style:family="graphic" style:name="a221"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222">
      <style:graphic-properties draw:fill="none" draw:stroke="solid" svg:stroke-width="0.00167in" svg:stroke-color="#000000" svg:stroke-opacity="100%" draw:stroke-linejoin="round" svg:stroke-linecap="butt"/>
    </style:style>
    <style:style style:family="graphic" style:name="a8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83">
      <style:graphic-properties draw:fill="none" draw:stroke="solid" svg:stroke-width="0.00167in" svg:stroke-color="#a7a21a" svg:stroke-opacity="100%" draw:stroke-linejoin="round" svg:stroke-linecap="butt"/>
    </style:style>
    <style:style style:family="graphic" style:name="a224">
      <style:graphic-properties draw:fill="none" draw:stroke="solid" svg:stroke-width="0.00167in" svg:stroke-color="#000000" svg:stroke-opacity="100%" draw:stroke-linejoin="round" svg:stroke-linecap="butt"/>
    </style:style>
    <style:style style:family="graphic" style:name="a8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85">
      <style:graphic-properties draw:fill="none" draw:stroke="solid" svg:stroke-width="0.00167in" svg:stroke-color="#a7a21a" svg:stroke-opacity="100%" draw:stroke-linejoin="round" svg:stroke-linecap="butt"/>
    </style:style>
    <style:style style:family="graphic" style:name="a450">
      <style:graphic-properties draw:fill="none" draw:stroke="solid" svg:stroke-width="0.00167in" svg:stroke-color="#000000" svg:stroke-opacity="100%" draw:stroke-linejoin="round" svg:stroke-linecap="butt"/>
    </style:style>
    <style:style style:family="graphic" style:name="a226">
      <style:graphic-properties draw:fill="none" draw:stroke="solid" svg:stroke-width="0.00167in" svg:stroke-color="#000000" svg:stroke-opacity="100%" draw:stroke-linejoin="round" svg:stroke-linecap="butt"/>
    </style:style>
    <style:style style:family="graphic" style:name="a86"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87">
      <style:graphic-properties draw:fill="none" draw:stroke="solid" svg:stroke-width="0.00167in" svg:stroke-color="#a7a21a" svg:stroke-opacity="100%" draw:stroke-linejoin="round" svg:stroke-linecap="butt"/>
    </style:style>
    <style:style style:family="graphic" style:name="a452">
      <style:graphic-properties draw:fill="none" draw:stroke="solid" svg:stroke-width="0.00167in" svg:stroke-color="#000000" svg:stroke-opacity="100%" draw:stroke-linejoin="round" svg:stroke-linecap="butt"/>
    </style:style>
    <style:style style:family="graphic" style:name="a228">
      <style:graphic-properties draw:fill="none" draw:stroke="solid" svg:stroke-width="0.00167in" svg:stroke-color="#000000" svg:stroke-opacity="100%" draw:stroke-linejoin="round" svg:stroke-linecap="butt"/>
    </style:style>
    <style:style style:family="graphic" style:name="a88"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89">
      <style:graphic-properties draw:fill="none" draw:stroke="solid" svg:stroke-width="0.00167in" svg:stroke-color="#a7a21a" svg:stroke-opacity="100%" draw:stroke-linejoin="round" svg:stroke-linecap="butt"/>
    </style:style>
    <style:style style:family="graphic" style:name="a454">
      <style:graphic-properties draw:fill="none" draw:stroke="solid" svg:stroke-width="0.00167in" svg:stroke-color="#000000" svg:stroke-opacity="100%" draw:stroke-linejoin="round" svg:stroke-linecap="butt"/>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graphic-properties draw:fill="none" draw:stroke="solid" svg:stroke-width="0.00167in" svg:stroke-color="#000000" svg:stroke-opacity="100%" draw:stroke-linejoin="round" svg:stroke-linecap="butt"/>
    </style:style>
    <style:style style:family="graphic" style:name="a459" style:parent-style-name="Graphics">
      <style:graphic-properties fo:border="0.01042in none" fo:background-color="transparent" fo:clip="rect(0in, 0in, 0in, 0in)"/>
    </style:style>
    <style:style style:family="graphic" style:name="a230">
      <style:graphic-properties draw:fill="none" draw:stroke="solid" svg:stroke-width="0.00167in" svg:stroke-color="#000000" svg:stroke-opacity="100%" draw:stroke-linejoin="round" svg:stroke-linecap="butt"/>
    </style:style>
    <style:style style:family="graphic" style:name="a9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32">
      <style:graphic-properties draw:fill="none" draw:stroke="solid" svg:stroke-width="0.00167in" svg:stroke-color="#000000" svg:stroke-opacity="100%" draw:stroke-linejoin="round" svg:stroke-linecap="butt"/>
    </style:style>
    <style:style style:family="graphic" style:name="a9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93">
      <style:graphic-properties draw:fill="none" draw:stroke="solid" svg:stroke-width="0.00167in" svg:stroke-color="#a7a21a" svg:stroke-opacity="100%" draw:stroke-linejoin="round" svg:stroke-linecap="butt"/>
    </style:style>
    <style:style style:family="graphic" style:name="a234"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95">
      <style:graphic-properties draw:fill="none" draw:stroke="solid" svg:stroke-width="0.00167in" svg:stroke-color="#a7a21a" svg:stroke-opacity="100%" draw:stroke-linejoin="round" svg:stroke-linecap="butt"/>
    </style:style>
    <style:style style:family="graphic" style:name="a460">
      <style:graphic-properties draw:fill="none" draw:stroke="solid" svg:stroke-width="0.00167in" svg:stroke-color="#000000" svg:stroke-opacity="100%" draw:stroke-linejoin="round" svg:stroke-linecap="butt"/>
    </style:style>
    <style:style style:family="graphic" style:name="a236"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237">
      <style:graphic-properties draw:fill="none" draw:stroke="solid" svg:stroke-width="0.00167in" svg:stroke-color="#000000" svg:stroke-opacity="100%" draw:stroke-linejoin="round" svg:stroke-linecap="butt"/>
    </style:style>
    <style:style style:family="graphic" style:name="a97">
      <style:graphic-properties draw:fill="none" draw:stroke="solid" svg:stroke-width="0.00167in" svg:stroke-color="#a7a21a" svg:stroke-opacity="100%" draw:stroke-linejoin="round" svg:stroke-linecap="butt"/>
    </style:style>
    <style:style style:family="graphic" style:name="a462">
      <style:graphic-properties draw:fill="none" draw:stroke="solid" svg:stroke-width="0.00167in" svg:stroke-color="#000000" svg:stroke-opacity="100%" draw:stroke-linejoin="round" svg:stroke-linecap="butt"/>
    </style:style>
    <style:style style:family="graphic" style:name="a238">
      <style:graphic-properties draw:fill="none" draw:stroke="solid" svg:stroke-width="0.00167in" svg:stroke-color="#0e0e0e" svg:stroke-opacity="100%" draw:stroke-linejoin="round" svg:stroke-linecap="butt"/>
    </style:style>
    <style:style style:family="graphic" style:name="a98"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464">
      <style:graphic-properties draw:fill="none" draw:stroke="solid" svg:stroke-width="0.00167in" svg:stroke-color="#000000" svg:stroke-opacity="100%" draw:stroke-linejoin="round" svg:stroke-linecap="butt"/>
    </style:style>
    <style:style style:family="graphic" style:name="a465" style:parent-style-name="Graphics">
      <style:graphic-properties fo:border="0.01042in none" fo:background-color="transparent" fo:clip="rect(0in, 0in, 0in, 0in)"/>
    </style:style>
    <style:style style:family="graphic" style:name="a466">
      <style:graphic-properties draw:fill="none" draw:stroke="solid" svg:stroke-width="0.00167in" svg:stroke-color="#000000" svg:stroke-opacity="100%" draw:stroke-linejoin="round" svg:stroke-linecap="butt"/>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469">
      <style:graphic-properties draw:fill="none" draw:stroke="solid" svg:stroke-width="0.00167in" svg:stroke-color="#000000" svg:stroke-opacity="100%" draw:stroke-linejoin="round" svg:stroke-linecap="butt"/>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graphic-properties draw:fill="none" draw:stroke="solid" svg:stroke-width="0.00167in" svg:stroke-color="#000000" svg:stroke-opacity="100%" draw:stroke-linejoin="round" svg:stroke-linecap="butt"/>
    </style:style>
    <style:style style:family="graphic" style:name="a244" style:parent-style-name="Graphics">
      <style:graphic-properties fo:border="0.01042in none" fo:background-color="transparent" fo:clip="rect(0in, 0in, 0in, 0in)"/>
    </style:style>
    <style:style style:family="graphic" style:name="a245">
      <style:graphic-properties draw:fill="none" draw:stroke="solid" svg:stroke-width="0.00167in" svg:stroke-color="#000000" svg:stroke-opacity="100%" draw:stroke-linejoin="round" svg:stroke-linecap="butt"/>
    </style:style>
    <style:style style:family="graphic" style:name="a246" style:parent-style-name="Graphics">
      <style:graphic-properties fo:border="0.01042in none" fo:background-color="transparent" fo:clip="rect(0in, 0in, 0in, 0in)"/>
    </style:style>
    <style:style style:family="graphic" style:name="a470" style:parent-style-name="Graphics">
      <style:graphic-properties fo:border="0.01042in none" fo:background-color="transparent" fo:clip="rect(0in, 0in, 0in, 0in)"/>
    </style:style>
    <style:style style:family="graphic" style:name="a247">
      <style:graphic-properties draw:fill="none" draw:stroke="solid" svg:stroke-width="0.00167in" svg:stroke-color="#000000" svg:stroke-opacity="100%" draw:stroke-linejoin="round" svg:stroke-linecap="butt"/>
    </style:style>
    <style:style style:family="graphic" style:name="a471">
      <style:graphic-properties draw:fill="none" draw:stroke="solid" svg:stroke-width="0.00167in" svg:stroke-color="#000000" svg:stroke-opacity="100%" draw:stroke-linejoin="round" svg:stroke-linecap="butt"/>
    </style:style>
    <style:style style:family="graphic" style:name="a248">
      <style:graphic-properties draw:fill="none" draw:stroke="solid" svg:stroke-width="0.015in" svg:stroke-color="#000000" svg:stroke-opacity="100%" draw:stroke-linejoin="round" svg:stroke-linecap="butt"/>
    </style:style>
    <style:style style:family="graphic" style:name="a472" style:parent-style-name="Graphics">
      <style:graphic-properties fo:border="0.01042in none" fo:background-color="transparent" fo:clip="rect(0in, 0in, 0in, 0in)"/>
    </style:style>
    <style:style style:family="graphic" style:name="a249">
      <style:graphic-properties draw:fill="none" draw:stroke="solid" svg:stroke-width="0.00167in" svg:stroke-color="#000000" svg:stroke-opacity="100%" draw:stroke-linejoin="round" svg:stroke-linecap="butt"/>
    </style:style>
    <style:style style:family="graphic" style:name="a473">
      <style:graphic-properties draw:fill="none" draw:stroke="solid" svg:stroke-width="0.00167in" svg:stroke-color="#000000" svg:stroke-opacity="100%" draw:stroke-linejoin="round" svg:stroke-linecap="butt"/>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graphic-properties draw:fill="none" draw:stroke="solid" svg:stroke-width="0.00167in" svg:stroke-color="#000000" svg:stroke-opacity="100%" draw:stroke-linejoin="round" svg:stroke-linecap="butt"/>
    </style:style>
    <style:style style:family="graphic" style:name="a477" style:parent-style-name="Graphics">
      <style:graphic-properties fo:border="0.01042in none" fo:background-color="transparent" fo:clip="rect(0in, 0in, 0in, 0in)"/>
    </style:style>
    <style:style style:family="graphic" style:name="a478">
      <style:graphic-properties draw:fill="none" draw:stroke="solid" svg:stroke-width="0.00167in" svg:stroke-color="#000000" svg:stroke-opacity="100%" draw:stroke-linejoin="round" svg:stroke-linecap="butt"/>
    </style:style>
    <style:style style:family="graphic" style:name="a47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graphic-properties draw:fill="none" draw:stroke="solid" svg:stroke-width="0.00167in" svg:stroke-color="#000000" svg:stroke-opacity="100%" draw:stroke-linejoin="round" svg:stroke-linecap="butt"/>
    </style:style>
    <style:style style:family="graphic" style:name="a252" style:parent-style-name="Graphics">
      <style:graphic-properties fo:border="0.01042in none" fo:background-color="transparent" fo:clip="rect(0in, 0in, 0in, 0in)"/>
    </style:style>
    <style:style style:family="graphic" style:name="a253">
      <style:graphic-properties draw:fill="none" draw:stroke="solid" svg:stroke-width="0.00167in" svg:stroke-color="#000000" svg:stroke-opacity="100%" draw:stroke-linejoin="round" svg:stroke-linecap="butt"/>
    </style:style>
    <style:style style:family="graphic" style:name="a254" style:parent-style-name="Graphics">
      <style:graphic-properties fo:border="0.01042in none" fo:background-color="transparent" fo:clip="rect(0in, 0in, 0in, 0in)"/>
    </style:style>
    <style:style style:family="graphic" style:name="a255">
      <style:graphic-properties draw:fill="none" draw:stroke="solid" svg:stroke-width="0.00167in" svg:stroke-color="#000000" svg:stroke-opacity="100%" draw:stroke-linejoin="round" svg:stroke-linecap="butt"/>
    </style:style>
    <style:style style:family="graphic" style:name="a256" style:parent-style-name="Graphics">
      <style:graphic-properties fo:border="0.01042in none" fo:background-color="transparent" fo:clip="rect(0in, 0in, 0in, 0in)"/>
    </style:style>
    <style:style style:family="graphic" style:name="a480">
      <style:graphic-properties draw:fill="none" draw:stroke="solid" svg:stroke-width="0.00167in" svg:stroke-color="#000000" svg:stroke-opacity="100%" draw:stroke-linejoin="round" svg:stroke-linecap="butt"/>
    </style:style>
    <style:style style:family="graphic" style:name="a257">
      <style:graphic-properties draw:fill="none" draw:stroke="solid" svg:stroke-width="0.00167in" svg:stroke-color="#000000" svg:stroke-opacity="100%" draw:stroke-linejoin="round" svg:stroke-linecap="butt"/>
    </style:style>
    <style:style style:family="graphic" style:name="a481"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482">
      <style:graphic-properties draw:fill="none" draw:stroke="solid" svg:stroke-width="0.00167in" svg:stroke-color="#000000" svg:stroke-opacity="100%" draw:stroke-linejoin="round" svg:stroke-linecap="butt"/>
    </style:style>
    <style:style style:family="graphic" style:name="a259">
      <style:graphic-properties draw:fill="none" draw:stroke="solid" svg:stroke-width="0.00167in" svg:stroke-color="#000000" svg:stroke-opacity="100%" draw:stroke-linejoin="round" svg:stroke-linecap="butt"/>
    </style:style>
    <style:style style:family="graphic" style:name="a483" style:parent-style-name="Graphics">
      <style:graphic-properties fo:border="0.01042in none" fo:background-color="transparent" fo:clip="rect(0in, 0in, 0in, 0in)"/>
    </style:style>
    <style:style style:family="graphic" style:name="a484">
      <style:graphic-properties draw:fill="none" draw:stroke="solid" svg:stroke-width="0.00167in" svg:stroke-color="#000000" svg:stroke-opacity="100%" draw:stroke-linejoin="round" svg:stroke-linecap="butt"/>
    </style:style>
    <style:style style:family="graphic" style:name="a485" style:parent-style-name="Graphics">
      <style:graphic-properties fo:border="0.01042in none" fo:background-color="transparent" fo:clip="rect(0in, 0in, 0in, 0in)"/>
    </style:style>
    <style:style style:family="graphic" style:name="a486">
      <style:graphic-properties draw:fill="none" draw:stroke="solid" svg:stroke-width="0.00167in" svg:stroke-color="#000000" svg:stroke-opacity="100%" draw:stroke-linejoin="round" svg:stroke-linecap="butt"/>
    </style:style>
    <style:style style:family="graphic" style:name="a487" style:parent-style-name="Graphics">
      <style:graphic-properties fo:border="0.01042in none" fo:background-color="transparent" fo:clip="rect(0in, 0in, 0in, 0in)"/>
    </style:style>
    <style:style style:family="graphic" style:name="a488">
      <style:graphic-properties draw:fill="none" draw:stroke="solid" svg:stroke-width="0.00167in" svg:stroke-color="#000000" svg:stroke-opacity="100%" draw:stroke-linejoin="round" svg:stroke-linecap="butt"/>
    </style:style>
    <style:style style:family="graphic" style:name="a48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graphic-properties draw:fill="none" draw:stroke="solid" svg:stroke-width="0.00167in" svg:stroke-color="#000000" svg:stroke-opacity="100%" draw:stroke-linejoin="round" svg:stroke-linecap="butt"/>
    </style:style>
    <style:style style:family="graphic" style:name="a262" style:parent-style-name="Graphics">
      <style:graphic-properties fo:border="0.01042in none" fo:background-color="transparent" fo:clip="rect(0in, 0in, 0in, 0in)"/>
    </style:style>
    <style:style style:family="graphic" style:name="a263">
      <style:graphic-properties draw:fill="none" draw:stroke="solid" svg:stroke-width="0.00167in" svg:stroke-color="#000000" svg:stroke-opacity="100%" draw:stroke-linejoin="round" svg:stroke-linecap="butt"/>
    </style:style>
    <style:style style:family="graphic" style:name="a264" style:parent-style-name="Graphics">
      <style:graphic-properties fo:border="0.01042in none" fo:background-color="transparent" fo:clip="rect(0in, 0in, 0in, 0in)"/>
    </style:style>
    <style:style style:family="graphic" style:name="a265">
      <style:graphic-properties draw:fill="none" draw:stroke="solid" svg:stroke-width="0.00167in" svg:stroke-color="#000000" svg:stroke-opacity="100%" draw:stroke-linejoin="round" svg:stroke-linecap="butt"/>
    </style:style>
    <style:style style:family="graphic" style:name="a266" style:parent-style-name="Graphics">
      <style:graphic-properties fo:border="0.01042in none" fo:background-color="transparent" fo:clip="rect(0in, 0in, 0in, 0in)"/>
    </style:style>
    <style:style style:family="graphic" style:name="a490">
      <style:graphic-properties draw:fill="none" draw:stroke="solid" svg:stroke-width="0.00167in" svg:stroke-color="#000000" svg:stroke-opacity="100%" draw:stroke-linejoin="round" svg:stroke-linecap="butt"/>
    </style:style>
    <style:style style:family="graphic" style:name="a267">
      <style:graphic-properties draw:fill="none" draw:stroke="solid" svg:stroke-width="0.00167in" svg:stroke-color="#000000" svg:stroke-opacity="100%" draw:stroke-linejoin="round" svg:stroke-linecap="butt"/>
    </style:style>
    <style:style style:family="graphic" style:name="a491"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492">
      <style:graphic-properties draw:fill="none" draw:stroke="solid" svg:stroke-width="0.00167in" svg:stroke-color="#000000" svg:stroke-opacity="100%" draw:stroke-linejoin="round" svg:stroke-linecap="butt"/>
    </style:style>
    <style:style style:family="graphic" style:name="a269">
      <style:graphic-properties draw:fill="none" draw:stroke="solid" svg:stroke-width="0.00167in" svg:stroke-color="#000000" svg:stroke-opacity="100%" draw:stroke-linejoin="round" svg:stroke-linecap="butt"/>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495">
      <style:graphic-properties draw:fill="none" draw:stroke="solid" svg:stroke-width="0.00167in" svg:stroke-color="#000000" svg:stroke-opacity="100%" draw:stroke-linejoin="round" svg:stroke-linecap="butt"/>
    </style:style>
    <style:style style:family="graphic" style:name="a496" style:parent-style-name="Graphics">
      <style:graphic-properties fo:border="0.01042in none" fo:background-color="transparent" fo:clip="rect(0in, 0in, 0in, 0in)"/>
    </style:style>
    <style:style style:family="graphic" style:name="a497">
      <style:graphic-properties draw:fill="none" draw:stroke="solid" svg:stroke-width="0.00167in" svg:stroke-color="#000000" svg:stroke-opacity="100%" draw:stroke-linejoin="round" svg:stroke-linecap="butt"/>
    </style:style>
    <style:style style:family="graphic" style:name="a498"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graphic-properties draw:fill="none" draw:stroke="solid" svg:stroke-width="0.00167in" svg:stroke-color="#000000" svg:stroke-opacity="100%" draw:stroke-linejoin="round" svg:stroke-linecap="butt"/>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graphic-properties draw:fill="none" draw:stroke="solid" svg:stroke-width="0.00167in" svg:stroke-color="#000000" svg:stroke-opacity="100%" draw:stroke-linejoin="round" svg:stroke-linecap="butt"/>
    </style:style>
    <style:style style:family="graphic" style:name="a276" style:parent-style-name="Graphics">
      <style:graphic-properties fo:border="0.01042in none" fo:background-color="transparent" fo:clip="rect(0in, 0in, 0in, 0in)"/>
    </style:style>
    <style:style style:family="graphic" style:name="a277">
      <style:graphic-properties draw:fill="none" draw:stroke="solid" svg:stroke-width="0.00167in" svg:stroke-color="#000000" svg:stroke-opacity="100%" draw:stroke-linejoin="round" svg:stroke-linecap="butt"/>
    </style:style>
    <style:style style:family="graphic" style:name="a278" style:parent-style-name="Graphics">
      <style:graphic-properties fo:border="0.01042in none" fo:background-color="transparent" fo:clip="rect(0in, 0in, 0in, 0in)"/>
    </style:style>
    <style:style style:family="graphic" style:name="a500">
      <style:graphic-properties draw:fill="none" draw:stroke="solid" svg:stroke-width="0.00167in" svg:stroke-color="#000000" svg:stroke-opacity="100%" draw:stroke-linejoin="round" svg:stroke-linecap="butt"/>
    </style:style>
    <style:style style:family="graphic" style:name="a279" style:parent-style-name="Graphics">
      <style:graphic-properties fo:border="0.01042in none" fo:background-color="transparent" fo:clip="rect(0in, 0in, 0in, 0in)"/>
    </style:style>
    <style:style style:family="graphic" style:name="a501" style:parent-style-name="Graphics">
      <style:graphic-properties fo:border="0.01042in none" fo:background-color="transparent" fo:clip="rect(0in, 0in, 0in, 0in)"/>
    </style:style>
    <style:style style:family="graphic" style:name="a502">
      <style:graphic-properties draw:fill="none" draw:stroke="solid" svg:stroke-width="0.00167in" svg:stroke-color="#000000" svg:stroke-opacity="100%" draw:stroke-linejoin="round" svg:stroke-linecap="butt"/>
    </style:style>
    <style:style style:family="graphic" style:name="a503" style:parent-style-name="Graphics">
      <style:graphic-properties fo:border="0.01042in none" fo:background-color="transparent" fo:clip="rect(0in, 0in, 0in, 0in)"/>
    </style:style>
    <style:style style:family="graphic" style:name="a504">
      <style:graphic-properties draw:fill="none" draw:stroke="solid" svg:stroke-width="0.00167in" svg:stroke-color="#000000" svg:stroke-opacity="100%" draw:stroke-linejoin="round" svg:stroke-linecap="butt"/>
    </style:style>
    <style:style style:family="graphic" style:name="a505" style:parent-style-name="Graphics">
      <style:graphic-properties fo:border="0.01042in none" fo:background-color="transparent" fo:clip="rect(0in, 0in, 0in, 0in)"/>
    </style:style>
    <style:style style:family="graphic" style:name="a506">
      <style:graphic-properties draw:fill="none" draw:stroke="solid" svg:stroke-width="0.00167in" svg:stroke-color="#000000" svg:stroke-opacity="100%" draw:stroke-linejoin="round" svg:stroke-linecap="butt"/>
    </style:style>
    <style:style style:family="graphic" style:name="a507" style:parent-style-name="Graphics">
      <style:graphic-properties fo:border="0.01042in none" fo:background-color="transparent" fo:clip="rect(0in, 0in, 0in, 0in)"/>
    </style:style>
    <style:style style:family="graphic" style:name="a508">
      <style:graphic-properties draw:fill="none" draw:stroke="solid" svg:stroke-width="0.00167in" svg:stroke-color="#000000" svg:stroke-opacity="100%" draw:stroke-linejoin="round" svg:stroke-linecap="butt"/>
    </style:style>
    <style:style style:family="graphic" style:name="a50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0167in" svg:stroke-color="#a7a21a" svg:stroke-opacity="100%" draw:stroke-linejoin="round" svg:stroke-linecap="butt"/>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0167in" svg:stroke-color="#a7a21a" svg:stroke-opacity="100%" draw:stroke-linejoin="round" svg:stroke-linecap="butt"/>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0167in" svg:stroke-color="#a7a21a" svg:stroke-opacity="100%" draw:stroke-linejoin="round" svg:stroke-linecap="butt"/>
    </style:style>
    <style:style style:family="graphic" style:name="a280">
      <style:graphic-properties draw:fill="none" draw:stroke="solid" svg:stroke-width="0.00167in" svg:stroke-color="#000000" svg:stroke-opacity="100%" draw:stroke-linejoin="round" svg:stroke-linecap="butt"/>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graphic-properties draw:fill="none" draw:stroke="solid" svg:stroke-width="0.00167in" svg:stroke-color="#000000" svg:stroke-opacity="100%" draw:stroke-linejoin="round" svg:stroke-linecap="butt"/>
    </style:style>
    <style:style style:family="graphic" style:name="a285" style:parent-style-name="Graphics">
      <style:graphic-properties fo:border="0.01042in none" fo:background-color="transparent" fo:clip="rect(0in, 0in, 0in, 0in)"/>
    </style:style>
    <style:style style:family="graphic" style:name="a286">
      <style:graphic-properties draw:fill="none" draw:stroke="solid" svg:stroke-width="0.00167in" svg:stroke-color="#000000" svg:stroke-opacity="100%" draw:stroke-linejoin="round" svg:stroke-linecap="butt"/>
    </style:style>
    <style:style style:family="graphic" style:name="a287" style:parent-style-name="Graphics">
      <style:graphic-properties fo:border="0.01042in none" fo:background-color="transparent" fo:clip="rect(0in, 0in, 0in, 0in)"/>
    </style:style>
    <style:style style:family="graphic" style:name="a288">
      <style:graphic-properties draw:fill="none" draw:stroke="solid" svg:stroke-width="0.00167in" svg:stroke-color="#000000" svg:stroke-opacity="100%" draw:stroke-linejoin="round" svg:stroke-linecap="butt"/>
    </style:style>
    <style:style style:family="graphic" style:name="a510">
      <style:graphic-properties draw:fill="none" draw:stroke="solid" svg:stroke-width="0.00167in" svg:stroke-color="#000000" svg:stroke-opacity="100%" draw:stroke-linejoin="round" svg:stroke-linecap="butt"/>
    </style:style>
    <style:style style:family="graphic" style:name="a289" style:parent-style-name="Graphics">
      <style:graphic-properties fo:border="0.01042in none" fo:background-color="transparent" fo:clip="rect(0in, 0in, 0in, 0in)"/>
    </style:style>
    <style:style style:family="graphic" style:name="a511"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513">
      <style:graphic-properties draw:fill="none" draw:stroke="solid" svg:stroke-width="0.00167in" svg:stroke-color="#000000" svg:stroke-opacity="100%" draw:stroke-linejoin="round" svg:stroke-linecap="butt"/>
    </style:style>
    <style:style style:family="graphic" style:name="a514" style:parent-style-name="Graphics">
      <style:graphic-properties fo:border="0.01042in none" fo:background-color="transparent" fo:clip="rect(0in, 0in, 0in, 0in)"/>
    </style:style>
    <style:style style:family="graphic" style:name="a515">
      <style:graphic-properties draw:fill="none" draw:stroke="solid" svg:stroke-width="0.00167in" svg:stroke-color="#000000" svg:stroke-opacity="100%" draw:stroke-linejoin="round" svg:stroke-linecap="butt"/>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graphic-properties draw:fill="none" draw:stroke="solid" svg:stroke-width="0.00167in" svg:stroke-color="#000000" svg:stroke-opacity="100%" draw:stroke-linejoin="round" svg:stroke-linecap="butt"/>
    </style:style>
    <style:style style:family="graphic" style:name="a290">
      <style:graphic-properties draw:fill="none" draw:stroke="solid" svg:stroke-width="0.00167in" svg:stroke-color="#000000" svg:stroke-opacity="100%" draw:stroke-linejoin="round" svg:stroke-linecap="butt"/>
    </style:style>
    <style:style style:family="graphic" style:name="a291" style:parent-style-name="Graphics">
      <style:graphic-properties fo:border="0.01042in none" fo:background-color="transparent" fo:clip="rect(0in, 0in, 0in, 0in)"/>
    </style:style>
    <style:style style:family="graphic" style:name="a292">
      <style:graphic-properties draw:fill="none" draw:stroke="solid" svg:stroke-width="0.00167in" svg:stroke-color="#000000" svg:stroke-opacity="100%" draw:stroke-linejoin="round" svg:stroke-linecap="butt"/>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draw:fill="none" draw:stroke="solid" svg:stroke-width="0.00167in" svg:stroke-color="#000000" svg:stroke-opacity="100%" draw:stroke-linejoin="round" svg:stroke-linecap="butt"/>
    </style:style>
    <style:style style:family="graphic" style:name="a297" style:parent-style-name="Graphics">
      <style:graphic-properties fo:border="0.01042in none" fo:background-color="transparent" fo:clip="rect(0in, 0in, 0in, 0in)"/>
    </style:style>
    <style:style style:family="graphic" style:name="a298">
      <style:graphic-properties draw:fill="none" draw:stroke="solid" svg:stroke-width="0.00167in" svg:stroke-color="#000000" svg:stroke-opacity="100%" draw:stroke-linejoin="round" svg:stroke-linecap="butt"/>
    </style:style>
    <style:style style:family="graphic" style:name="a520" style:parent-style-name="Graphics">
      <style:graphic-properties fo:border="0.01042in none" fo:background-color="transparent" fo:clip="rect(0in, 0in, 0in, 0in)"/>
    </style:style>
    <style:style style:family="graphic" style:name="a521">
      <style:graphic-properties draw:fill="none" draw:stroke="solid" svg:stroke-width="0.00167in" svg:stroke-color="#000000" svg:stroke-opacity="100%" draw:stroke-linejoin="round" svg:stroke-linecap="butt"/>
    </style:style>
    <style:style style:family="graphic" style:name="a299">
      <style:graphic-properties draw:fill="none" draw:stroke="solid" svg:stroke-width="0.00167in" svg:stroke-color="#7e7e7e" svg:stroke-opacity="100%" draw:stroke-linejoin="round" svg:stroke-linecap="butt"/>
    </style:style>
    <style:style style:family="graphic" style:name="a522" style:parent-style-name="Graphics">
      <style:graphic-properties fo:border="0.01042in none" fo:background-color="transparent" fo:clip="rect(0in, 0in, 0in, 0in)"/>
    </style:style>
    <style:style style:family="graphic" style:name="a523">
      <style:graphic-properties draw:fill="none" draw:stroke="solid" svg:stroke-width="0.00167in" svg:stroke-color="#000000" svg:stroke-opacity="100%" draw:stroke-linejoin="round" svg:stroke-linecap="butt"/>
    </style:style>
    <style:style style:family="graphic" style:name="a524" style:parent-style-name="Graphics">
      <style:graphic-properties fo:border="0.01042in none" fo:background-color="transparent" fo:clip="rect(0in, 0in, 0in, 0in)"/>
    </style:style>
    <style:style style:family="graphic" style:name="a525">
      <style:graphic-properties draw:fill="none" draw:stroke="solid" svg:stroke-width="0.00167in" svg:stroke-color="#000000" svg:stroke-opacity="100%" draw:stroke-linejoin="round" svg:stroke-linecap="butt"/>
    </style:style>
    <style:style style:family="graphic" style:name="a526">
      <style:graphic-properties style:wrap="run-through" style:run-through="background" style:horizontal-rel="page" style:vertical-rel="page" style:horizontal-pos="from-left" style:vertical-pos="from-top"/>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300">
      <style:graphic-properties draw:fill="none" draw:stroke="solid" svg:stroke-width="0.00167in" svg:stroke-color="#000000" svg:stroke-opacity="100%" draw:stroke-linejoin="round" svg:stroke-linecap="butt"/>
    </style:style>
    <style:style style:family="graphic" style:name="a301" style:parent-style-name="Graphics">
      <style:graphic-properties fo:border="0.01042in none" fo:background-color="transparent" fo:clip="rect(0in, 0in, 0in, 0in)"/>
    </style:style>
    <style:style style:family="graphic" style:name="a302">
      <style:graphic-properties draw:fill="none" draw:stroke="solid" svg:stroke-width="0.00167in" svg:stroke-color="#000000" svg:stroke-opacity="100%" draw:stroke-linejoin="round" svg:stroke-linecap="butt"/>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draw:fill="none" draw:stroke="solid" svg:stroke-width="0.00167in" svg:stroke-color="#000000" svg:stroke-opacity="100%" draw:stroke-linejoin="round" svg:stroke-linecap="butt"/>
    </style:style>
    <style:style style:family="graphic" style:name="a530">
      <style:graphic-properties draw:fill="none" draw:stroke="solid" svg:stroke-width="0.00167in" svg:stroke-color="#000000" svg:stroke-opacity="100%" draw:stroke-linejoin="round" svg:stroke-linecap="butt"/>
    </style:style>
    <style:style style:family="graphic" style:name="a306"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532" style:parent-style-name="Graphics">
      <style:graphic-properties fo:border="0.01042in none" fo:background-color="transparent" fo:clip="rect(0in, 0in, 0in, 0in)"/>
    </style:style>
    <style:style style:family="graphic" style:name="a308">
      <style:graphic-properties draw:fill="none" draw:stroke="solid" svg:stroke-width="0.00167in" svg:stroke-color="#000000" svg:stroke-opacity="100%" draw:stroke-linejoin="round" svg:stroke-linecap="butt"/>
    </style:style>
    <style:style style:family="graphic" style:name="a533">
      <style:graphic-properties draw:fill="none" draw:stroke="solid" svg:stroke-width="0.00167in" svg:stroke-color="#000000" svg:stroke-opacity="100%" draw:stroke-linejoin="round" svg:stroke-linecap="butt"/>
    </style:style>
    <style:style style:family="graphic" style:name="a309"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535">
      <style:graphic-properties draw:fill="none" draw:stroke="solid" svg:stroke-width="0.00167in" svg:stroke-color="#000000" svg:stroke-opacity="100%" draw:stroke-linejoin="round" svg:stroke-linecap="butt"/>
    </style:style>
    <style:style style:family="graphic" style:name="a536" style:parent-style-name="Graphics">
      <style:graphic-properties fo:border="0.01042in none" fo:background-color="transparent" fo:clip="rect(0in, 0in, 0in, 0in)"/>
    </style:style>
    <style:style style:family="graphic" style:name="a537">
      <style:graphic-properties draw:fill="none" draw:stroke="solid" svg:stroke-width="0.00167in" svg:stroke-color="#000000" svg:stroke-opacity="100%" draw:stroke-linejoin="round" svg:stroke-linecap="butt"/>
    </style:style>
    <style:style style:family="graphic" style:name="a538" style:parent-style-name="Graphics">
      <style:graphic-properties fo:border="0.01042in none" fo:background-color="transparent" fo:clip="rect(0in, 0in, 0in, 0in)"/>
    </style:style>
    <style:style style:family="graphic" style:name="a539">
      <style:graphic-properties draw:fill="none" draw:stroke="solid" svg:stroke-width="0.00167in" svg:stroke-color="#000000" svg:stroke-opacity="100%" draw:stroke-linejoin="round" svg:stroke-linecap="butt"/>
    </style:style>
    <style:style style:family="graphic" style:name="a310">
      <style:graphic-properties draw:fill="none" draw:stroke="solid" svg:stroke-width="0.00167in" svg:stroke-color="#000000" svg:stroke-opacity="100%" draw:stroke-linejoin="round" svg:stroke-linecap="butt"/>
    </style:style>
    <style:style style:family="graphic" style:name="a311" style:parent-style-name="Graphics">
      <style:graphic-properties fo:border="0.01042in none" fo:background-color="transparent" fo:clip="rect(0in, 0in, 0in, 0in)"/>
    </style:style>
    <style:style style:family="graphic" style:name="a312">
      <style:graphic-properties draw:fill="none" draw:stroke="solid" svg:stroke-width="0.00167in" svg:stroke-color="#000000" svg:stroke-opacity="100%" draw:stroke-linejoin="round" svg:stroke-linecap="butt"/>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graphic-properties draw:fill="none" draw:stroke="solid" svg:stroke-width="0.00167in" svg:stroke-color="#000000" svg:stroke-opacity="100%" draw:stroke-linejoin="round" svg:stroke-linecap="butt"/>
    </style:style>
    <style:style style:family="graphic" style:name="a540"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541">
      <style:graphic-properties draw:fill="none" draw:stroke="solid" svg:stroke-width="0.00167in" svg:stroke-color="#000000" svg:stroke-opacity="100%" draw:stroke-linejoin="round" svg:stroke-linecap="butt"/>
    </style:style>
    <style:style style:family="graphic" style:name="a318">
      <style:graphic-properties draw:fill="none" draw:stroke="solid" svg:stroke-width="0.00167in" svg:stroke-color="#000000" svg:stroke-opacity="100%" draw:stroke-linejoin="round" svg:stroke-linecap="butt"/>
    </style:style>
    <style:style style:family="graphic" style:name="a542"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543">
      <style:graphic-properties draw:fill="none" draw:stroke="solid" svg:stroke-width="0.00167in" svg:stroke-color="#000000" svg:stroke-opacity="100%" draw:stroke-linejoin="round" svg:stroke-linecap="butt"/>
    </style:style>
    <style:style style:family="graphic" style:name="a544" style:parent-style-name="Graphics">
      <style:graphic-properties fo:border="0.01042in none" fo:background-color="transparent" fo:clip="rect(0in, 0in, 0in, 0in)"/>
    </style:style>
    <style:style style:family="graphic" style:name="a545">
      <style:graphic-properties draw:fill="none" draw:stroke="solid" svg:stroke-width="0.00167in" svg:stroke-color="#000000" svg:stroke-opacity="100%" draw:stroke-linejoin="round" svg:stroke-linecap="butt"/>
    </style:style>
    <style:style style:family="graphic" style:name="a546" style:parent-style-name="Graphics">
      <style:graphic-properties fo:border="0.01042in none" fo:background-color="transparent" fo:clip="rect(0in, 0in, 0in, 0in)"/>
    </style:style>
    <style:style style:family="graphic" style:name="a547">
      <style:graphic-properties draw:fill="none" draw:stroke="solid" svg:stroke-width="0.00167in" svg:stroke-color="#000000" svg:stroke-opacity="100%" draw:stroke-linejoin="round" svg:stroke-linecap="butt"/>
    </style:style>
    <style:style style:family="graphic" style:name="a548" style:parent-style-name="Graphics">
      <style:graphic-properties fo:border="0.01042in none" fo:background-color="transparent" fo:clip="rect(0in, 0in, 0in, 0in)"/>
    </style:style>
    <style:style style:family="graphic" style:name="a549">
      <style:graphic-properties draw:fill="none" draw:stroke="solid" svg:stroke-width="0.00167in" svg:stroke-color="#000000" svg:stroke-opacity="100%" draw:stroke-linejoin="round" svg:stroke-linecap="butt"/>
    </style:style>
    <style:style style:family="graphic" style:name="a320" style:parent-style-name="Graphics">
      <style:graphic-properties fo:border="0.01042in none" fo:background-color="transparent" fo:clip="rect(0in, 0in, 0in, 0in)"/>
    </style:style>
    <style:style style:family="graphic" style:name="a321">
      <style:graphic-properties draw:fill="none" draw:stroke="solid" svg:stroke-width="0.00167in" svg:stroke-color="#000000" svg:stroke-opacity="100%" draw:stroke-linejoin="round" svg:stroke-linecap="butt"/>
    </style:style>
    <style:style style:family="graphic" style:name="a322" style:parent-style-name="Graphics">
      <style:graphic-properties fo:border="0.01042in none" fo:background-color="transparent" fo:clip="rect(0in, 0in, 0in, 0in)"/>
    </style:style>
    <style:style style:family="graphic" style:name="a323">
      <style:graphic-properties draw:fill="none" draw:stroke="solid" svg:stroke-width="0.00167in" svg:stroke-color="#000000" svg:stroke-opacity="100%" draw:stroke-linejoin="round" svg:stroke-linecap="butt"/>
    </style:style>
    <style:style style:family="graphic" style:name="a324" style:parent-style-name="Graphics">
      <style:graphic-properties fo:border="0.01042in none" fo:background-color="transparent" fo:clip="rect(0in, 0in, 0in, 0in)"/>
    </style:style>
    <style:style style:family="graphic" style:name="a325">
      <style:graphic-properties draw:fill="none" draw:stroke="solid" svg:stroke-width="0.00167in" svg:stroke-color="#000000" svg:stroke-opacity="100%" draw:stroke-linejoin="round" svg:stroke-linecap="butt"/>
    </style:style>
    <style:style style:family="graphic" style:name="a326">
      <style:graphic-properties draw:fill="none" draw:stroke="solid" svg:stroke-width="0.00167in" svg:stroke-color="#3e3e3e" svg:stroke-opacity="100%" draw:stroke-linejoin="round" svg:stroke-linecap="butt"/>
    </style:style>
    <style:style style:family="graphic" style:name="a550">
      <style:graphic-properties draw:fill="none" draw:stroke="solid" svg:stroke-width="0.00167in" svg:stroke-color="#7e7e7e" svg:stroke-opacity="100%" draw:stroke-linejoin="round" svg:stroke-linecap="butt"/>
    </style:style>
    <style:style style:family="graphic" style:name="a327">
      <style:graphic-properties draw:fill="none" draw:stroke="solid" svg:stroke-width="0.00167in" svg:stroke-color="#000000" svg:stroke-opacity="100%" draw:stroke-linejoin="round" svg:stroke-linecap="butt"/>
    </style:style>
    <style:style style:family="graphic" style:name="a551">
      <style:graphic-properties draw:fill="none" draw:stroke="solid" svg:stroke-width="0.00167in" svg:stroke-color="#000000" svg:stroke-opacity="100%" draw:stroke-linejoin="round" svg:stroke-linecap="butt"/>
    </style:style>
    <style:style style:family="graphic" style:name="a328" style:parent-style-name="Graphics">
      <style:graphic-properties fo:border="0.01042in none" fo:background-color="transparent" fo:clip="rect(0in, 0in, 0in, 0in)"/>
    </style:style>
    <style:style style:family="graphic" style:name="a552" style:parent-style-name="Graphics">
      <style:graphic-properties fo:border="0.01042in none" fo:background-color="transparent" fo:clip="rect(0in, 0in, 0in, 0in)"/>
    </style:style>
    <style:style style:family="graphic" style:name="a329">
      <style:graphic-properties draw:fill="none" draw:stroke="solid" svg:stroke-width="0.00167in" svg:stroke-color="#000000" svg:stroke-opacity="100%" draw:stroke-linejoin="round" svg:stroke-linecap="butt"/>
    </style:style>
    <style:style style:family="graphic" style:name="a553">
      <style:graphic-properties draw:fill="none" draw:stroke="solid" svg:stroke-width="0.00167in" svg:stroke-color="#000000" svg:stroke-opacity="100%" draw:stroke-linejoin="round" svg:stroke-linecap="butt"/>
    </style:style>
    <style:style style:family="graphic" style:name="a554" style:parent-style-name="Graphics">
      <style:graphic-properties fo:border="0.01042in none" fo:background-color="transparent" fo:clip="rect(0in, 0in, 0in, 0in)"/>
    </style:style>
    <style:style style:family="graphic" style:name="a555">
      <style:graphic-properties draw:fill="none" draw:stroke="solid" svg:stroke-width="0.00167in" svg:stroke-color="#000000" svg:stroke-opacity="100%" draw:stroke-linejoin="round" svg:stroke-linecap="butt"/>
    </style:style>
    <style:style style:family="graphic" style:name="a556" style:parent-style-name="Graphics">
      <style:graphic-properties fo:border="0.01042in none" fo:background-color="transparent" fo:clip="rect(0in, 0in, 0in, 0in)"/>
    </style:style>
    <style:style style:family="graphic" style:name="a557">
      <style:graphic-properties draw:fill="none" draw:stroke="solid" svg:stroke-width="0.00167in" svg:stroke-color="#000000" svg:stroke-opacity="100%" draw:stroke-linejoin="round" svg:stroke-linecap="butt"/>
    </style:style>
    <style:style style:family="graphic" style:name="a558">
      <style:graphic-properties draw:fill="none" draw:stroke="solid" svg:stroke-width="0.00167in" svg:stroke-color="#2e2e2e" svg:stroke-opacity="100%" draw:stroke-linejoin="round" svg:stroke-linecap="butt"/>
    </style:style>
    <style:style style:family="graphic" style:name="a559">
      <style:graphic-properties draw:fill="none" draw:stroke="solid" svg:stroke-width="0.00167in" svg:stroke-color="#000000" svg:stroke-opacity="100%" draw:stroke-linejoin="round" svg:stroke-linecap="butt"/>
    </style:style>
    <style:style style:family="graphic" style:name="a100">
      <style:graphic-properties draw:fill="none" draw:stroke="solid" svg:stroke-width="0.00167in" svg:stroke-color="#a7a21a" svg:stroke-opacity="100%" draw:stroke-linejoin="round" svg:stroke-linecap="butt"/>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graphic-properties draw:fill="none" draw:stroke="solid" svg:stroke-width="0.00167in" svg:stroke-color="#a7a21a" svg:stroke-opacity="100%" draw:stroke-linejoin="round" svg:stroke-linecap="butt"/>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107">
      <style:graphic-properties draw:fill="none" draw:stroke="solid" svg:stroke-width="0.00167in" svg:stroke-color="#a7a21a" svg:stroke-opacity="100%" draw:stroke-linejoin="round" svg:stroke-linecap="butt"/>
    </style:style>
    <style:style style:family="graphic" style:name="a331">
      <style:graphic-properties draw:fill="none" draw:stroke="solid" svg:stroke-width="0.00167in" svg:stroke-color="#000000" svg:stroke-opacity="100%" draw:stroke-linejoin="round" svg:stroke-linecap="butt"/>
    </style:style>
    <style:style style:family="graphic" style:name="a108"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333">
      <style:graphic-properties draw:fill="none" draw:stroke="solid" svg:stroke-width="0.00167in" svg:stroke-color="#000000" svg:stroke-opacity="100%" draw:stroke-linejoin="round" svg:stroke-linecap="butt"/>
    </style:style>
    <style:style style:family="graphic" style:name="a334" style:parent-style-name="Graphics">
      <style:graphic-properties fo:border="0.01042in none" fo:background-color="transparent" fo:clip="rect(0in, 0in, 0in, 0in)"/>
    </style:style>
    <style:style style:family="graphic" style:name="a335">
      <style:graphic-properties draw:fill="none" draw:stroke="solid" svg:stroke-width="0.00167in" svg:stroke-color="#000000" svg:stroke-opacity="100%" draw:stroke-linejoin="round" svg:stroke-linecap="butt"/>
    </style:style>
    <style:style style:family="graphic" style:name="a336"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337">
      <style:graphic-properties draw:fill="none" draw:stroke="solid" svg:stroke-width="0.00167in" svg:stroke-color="#000000" svg:stroke-opacity="100%" draw:stroke-linejoin="round" svg:stroke-linecap="butt"/>
    </style:style>
    <style:style style:family="graphic" style:name="a561">
      <style:graphic-properties draw:fill="none" draw:stroke="solid" svg:stroke-width="0.00167in" svg:stroke-color="#000000" svg:stroke-opacity="100%" draw:stroke-linejoin="round" svg:stroke-linecap="butt"/>
    </style:style>
    <style:style style:family="graphic" style:name="a338"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339">
      <style:graphic-properties draw:fill="none" draw:stroke="solid" svg:stroke-width="0.00167in" svg:stroke-color="#000000" svg:stroke-opacity="100%" draw:stroke-linejoin="round" svg:stroke-linecap="butt"/>
    </style:style>
    <style:style style:family="graphic" style:name="a563">
      <style:graphic-properties draw:fill="none" draw:stroke="solid" svg:stroke-width="0.00167in" svg:stroke-color="#000000" svg:stroke-opacity="100%" draw:stroke-linejoin="round" svg:stroke-linecap="butt"/>
    </style:style>
    <style:style style:family="graphic" style:name="a564" style:parent-style-name="Graphics">
      <style:graphic-properties fo:border="0.01042in none" fo:background-color="transparent" fo:clip="rect(0in, 0in, 0in, 0in)"/>
    </style:style>
    <style:style style:family="graphic" style:name="a565">
      <style:graphic-properties draw:fill="none" draw:stroke="solid" svg:stroke-width="0.00167in" svg:stroke-color="#000000" svg:stroke-opacity="100%" draw:stroke-linejoin="round" svg:stroke-linecap="butt"/>
    </style:style>
    <style:style style:family="graphic" style:name="a566" style:parent-style-name="Graphics">
      <style:graphic-properties fo:border="0.01042in none" fo:background-color="transparent" fo:clip="rect(0in, 0in, 0in, 0in)"/>
    </style:style>
    <style:style style:family="graphic" style:name="a567">
      <style:graphic-properties draw:fill="none" draw:stroke="solid" svg:stroke-width="0.00167in" svg:stroke-color="#000000" svg:stroke-opacity="100%" draw:stroke-linejoin="round" svg:stroke-linecap="butt"/>
    </style:style>
    <style:style style:family="graphic" style:name="a568" style:parent-style-name="Graphics">
      <style:graphic-properties fo:border="0.01042in none" fo:background-color="transparent" fo:clip="rect(0in, 0in, 0in, 0in)"/>
    </style:style>
    <style:style style:family="graphic" style:name="a569">
      <style:graphic-properties draw:fill="none" draw:stroke="solid" svg:stroke-width="0.00167in" svg:stroke-color="#000000" svg:stroke-opacity="100%" draw:stroke-linejoin="round" svg:stroke-linecap="butt"/>
    </style:style>
    <style:style style:family="graphic" style:name="a110">
      <style:graphic-properties draw:fill="none" draw:stroke="solid" svg:stroke-width="0.00167in" svg:stroke-color="#a7a21a" svg:stroke-opacity="100%" draw:stroke-linejoin="round" svg:stroke-linecap="butt"/>
    </style:style>
    <style:style style:family="graphic" style:name="a111" style:parent-style-name="Graphics">
      <style:graphic-properties fo:border="0.01042in none" fo:background-color="transparent" fo:clip="rect(0in, 0in, 0in, 0in)"/>
    </style:style>
    <style:style style:family="graphic" style:name="a112">
      <style:graphic-properties draw:fill="none" draw:stroke="solid" svg:stroke-width="0.00167in" svg:stroke-color="#a7a21a" svg:stroke-opacity="100%" draw:stroke-linejoin="round" svg:stroke-linecap="butt"/>
    </style:style>
    <style:style style:family="graphic" style:name="a113" style:parent-style-name="Graphics">
      <style:graphic-properties fo:border="0.01042in none" fo:background-color="transparent" fo:clip="rect(0in, 0in, 0in, 0in)"/>
    </style:style>
    <style:style style:family="graphic" style:name="a114">
      <style:graphic-properties draw:fill="none" draw:stroke="solid" svg:stroke-width="0.00167in" svg:stroke-color="#a7a21a" svg:stroke-opacity="100%" draw:stroke-linejoin="round" svg:stroke-linecap="butt"/>
    </style:style>
    <style:style style:family="graphic" style:name="a115" style:parent-style-name="Graphics">
      <style:graphic-properties fo:border="0.01042in none" fo:background-color="transparent" fo:clip="rect(0in, 0in, 0in, 0in)"/>
    </style:style>
    <style:style style:family="graphic" style:name="a116">
      <style:graphic-properties draw:fill="none" draw:stroke="solid" svg:stroke-width="0.00167in" svg:stroke-color="#a7a21a" svg:stroke-opacity="100%" draw:stroke-linejoin="round" svg:stroke-linecap="butt"/>
    </style:style>
    <style:style style:family="graphic" style:name="a340"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1">
      <style:graphic-properties draw:fill="none" draw:stroke="solid" svg:stroke-width="0.00167in" svg:stroke-color="#000000" svg:stroke-opacity="100%" draw:stroke-linejoin="round" svg:stroke-linecap="butt"/>
    </style:style>
    <style:style style:family="graphic" style:name="a118" style:parent-style-name="Graphics">
      <style:graphic-properties fo:border="0.01042in none" fo:background-color="transparent" fo:clip="rect(0in, 0in, 0in, 0in)"/>
    </style:style>
    <style:style style:family="graphic" style:name="a342">
      <style:graphic-properties draw:fill="none" draw:stroke="solid" svg:stroke-width="0.00167in" svg:stroke-color="#7e7e7e" svg:stroke-opacity="100%" draw:stroke-linejoin="round" svg:stroke-linecap="butt"/>
    </style:style>
    <style:style style:family="graphic" style:name="a119" style:parent-style-name="Graphics">
      <style:graphic-properties fo:border="0.01042in none" fo:background-color="transparent" fo:clip="rect(0in, 0in, 0in, 0in)"/>
    </style:style>
    <style:style style:family="graphic" style:name="a343">
      <style:graphic-properties draw:fill="none" draw:stroke="solid" svg:stroke-width="0.00167in" svg:stroke-color="#0e0e0e" svg:stroke-opacity="100%" draw:stroke-linejoin="round" svg:stroke-linecap="butt"/>
    </style:style>
    <style:style style:family="graphic" style:name="a344">
      <style:graphic-properties draw:fill="none" draw:stroke="solid" svg:stroke-width="0.00167in" svg:stroke-color="#000000" svg:stroke-opacity="100%" draw:stroke-linejoin="round" svg:stroke-linecap="butt"/>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571">
      <style:graphic-properties draw:fill="none" draw:stroke="solid" svg:stroke-width="0.00167in" svg:stroke-color="#000000" svg:stroke-opacity="100%" draw:stroke-linejoin="round" svg:stroke-linecap="butt"/>
    </style:style>
    <style:style style:family="graphic" style:name="a348">
      <style:graphic-properties draw:fill="none" draw:stroke="solid" svg:stroke-width="0.00167in" svg:stroke-color="#000000" svg:stroke-opacity="100%" draw:stroke-linejoin="round" svg:stroke-linecap="butt"/>
    </style:style>
    <style:style style:family="graphic" style:name="a572"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573">
      <style:graphic-properties draw:fill="none" draw:stroke="solid" svg:stroke-width="0.00167in" svg:stroke-color="#000000" svg:stroke-opacity="100%" draw:stroke-linejoin="round" svg:stroke-linecap="butt"/>
    </style:style>
    <style:style style:family="graphic" style:name="a574" style:parent-style-name="Graphics">
      <style:graphic-properties fo:border="0.01042in none" fo:background-color="transparent" fo:clip="rect(0in, 0in, 0in, 0in)"/>
    </style:style>
    <style:style style:family="graphic" style:name="a575">
      <style:graphic-properties draw:fill="none" draw:stroke="solid" svg:stroke-width="0.00167in" svg:stroke-color="#000000" svg:stroke-opacity="100%" draw:stroke-linejoin="round" svg:stroke-linecap="butt"/>
    </style:style>
    <style:style style:family="graphic" style:name="a576"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578">
      <style:graphic-properties style:wrap="run-through" style:run-through="background" style:horizontal-rel="page" style:vertical-rel="page" style:horizontal-pos="from-left" style:vertical-pos="from-top"/>
    </style:style>
    <style:style style:family="graphic" style:name="a5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graphic-properties draw:fill="none" draw:stroke="solid" svg:stroke-width="0.00167in" svg:stroke-color="#a7a21a" svg:stroke-opacity="100%" draw:stroke-linejoin="round" svg:stroke-linecap="but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draw:fill="none" draw:stroke="solid" svg:stroke-width="0.00167in" svg:stroke-color="#a7a21a" svg:stroke-opacity="100%" draw:stroke-linejoin="round" svg:stroke-linecap="butt"/>
    </style:style>
    <style:style style:family="graphic" style:name="a126" style:parent-style-name="Graphics">
      <style:graphic-properties fo:border="0.01042in none" fo:background-color="transparent" fo:clip="rect(0in, 0in, 0in, 0in)"/>
    </style:style>
    <style:style style:family="graphic" style:name="a350">
      <style:graphic-properties draw:fill="none" draw:stroke="solid" svg:stroke-width="0.00167in" svg:stroke-color="#000000" svg:stroke-opacity="100%" draw:stroke-linejoin="round" svg:stroke-linecap="butt"/>
    </style:style>
    <style:style style:family="graphic" style:name="a127"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52">
      <style:graphic-properties draw:fill="none" draw:stroke="solid" svg:stroke-width="0.00167in" svg:stroke-color="#000000" svg:stroke-opacity="100%" draw:stroke-linejoin="round" svg:stroke-linecap="butt"/>
    </style:style>
    <style:style style:family="graphic" style:name="a129"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graphic-properties draw:fill="none" draw:stroke="solid" svg:stroke-width="0.00167in" svg:stroke-color="#000000" svg:stroke-opacity="100%" draw:stroke-linejoin="round" svg:stroke-linecap="butt"/>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580" style:parent-style-name="Graphics">
      <style:graphic-properties fo:border="0.01042in none" fo:background-color="transparent" fo:clip="rect(0in, 0in, 0in, 0in)"/>
    </style:style>
    <style:style style:family="graphic" style:name="a357">
      <style:graphic-properties draw:fill="none" draw:stroke="solid" svg:stroke-width="0.00167in" svg:stroke-color="#000000" svg:stroke-opacity="100%" draw:stroke-linejoin="round" svg:stroke-linecap="butt"/>
    </style:style>
    <style:style style:family="graphic" style:name="a581"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359">
      <style:graphic-properties draw:fill="none" draw:stroke="solid" svg:stroke-width="0.00167in" svg:stroke-color="#000000" svg:stroke-opacity="100%" draw:stroke-linejoin="round" svg:stroke-linecap="butt"/>
    </style:style>
    <style:style style:family="graphic" style:name="a583" style:parent-style-name="Graphics">
      <style:graphic-properties fo:border="0.01042in none" fo:background-color="transparent" fo:clip="rect(0in, 0in, 0in, 0in)"/>
    </style:style>
    <style:style style:family="graphic" style:name="a584">
      <style:graphic-properties draw:fill="none" draw:stroke="solid" svg:stroke-width="0.00167in" svg:stroke-color="#000000" svg:stroke-opacity="100%" draw:stroke-linejoin="round" svg:stroke-linecap="butt"/>
    </style:style>
    <style:style style:family="graphic" style:name="a585" style:parent-style-name="Graphics">
      <style:graphic-properties fo:border="0.01042in none" fo:background-color="transparent" fo:clip="rect(0in, 0in, 0in, 0in)"/>
    </style:style>
    <style:style style:family="graphic" style:name="a586">
      <style:graphic-properties draw:fill="none" draw:stroke="solid" svg:stroke-width="0.00167in" svg:stroke-color="#000000" svg:stroke-opacity="100%" draw:stroke-linejoin="round" svg:stroke-linecap="butt"/>
    </style:style>
    <style:style style:family="graphic" style:name="a587" style:parent-style-name="Graphics">
      <style:graphic-properties fo:border="0.01042in none" fo:background-color="transparent" fo:clip="rect(0in, 0in, 0in, 0in)"/>
    </style:style>
    <style:style style:family="graphic" style:name="a588">
      <style:graphic-properties draw:fill="none" draw:stroke="solid" svg:stroke-width="0.00167in" svg:stroke-color="#000000" svg:stroke-opacity="100%" draw:stroke-linejoin="round" svg:stroke-linecap="butt"/>
    </style:style>
    <style:style style:family="graphic" style:name="a589" style:parent-style-name="Graphics">
      <style:graphic-properties fo:border="0.01042in none" fo:background-color="transparent" fo:clip="rect(0in, 0in, 0in, 0in)"/>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graphic-properties draw:fill="none" draw:stroke="solid" svg:stroke-width="0.00167in" svg:stroke-color="#000000" svg:stroke-opacity="100%" draw:stroke-linejoin="round" svg:stroke-linecap="butt"/>
    </style:style>
    <style:style style:family="graphic" style:name="a136"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137">
      <style:graphic-properties draw:fill="none" draw:stroke="solid" svg:stroke-width="0.00167in" svg:stroke-color="#000000" svg:stroke-opacity="100%" draw:stroke-linejoin="round" svg:stroke-linecap="butt"/>
    </style:style>
    <style:style style:family="graphic" style:name="a361">
      <style:graphic-properties draw:fill="none" draw:stroke="solid" svg:stroke-width="0.00167in" svg:stroke-color="#000000" svg:stroke-opacity="100%" draw:stroke-linejoin="round" svg:stroke-linecap="butt"/>
    </style:style>
    <style:style style:family="graphic" style:name="a138"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363">
      <style:graphic-properties draw:fill="none" draw:stroke="solid" svg:stroke-width="0.00167in" svg:stroke-color="#000000" svg:stroke-opacity="100%" draw:stroke-linejoin="round" svg:stroke-linecap="butt"/>
    </style:style>
    <style:style style:family="graphic" style:name="a364" style:parent-style-name="Graphics">
      <style:graphic-properties fo:border="0.01042in none" fo:background-color="transparent" fo:clip="rect(0in, 0in, 0in, 0in)"/>
    </style:style>
    <style:style style:family="graphic" style:name="a365">
      <style:graphic-properties draw:fill="none" draw:stroke="solid" svg:stroke-width="0.00167in" svg:stroke-color="#000000" svg:stroke-opacity="100%" draw:stroke-linejoin="round" svg:stroke-linecap="butt"/>
    </style:style>
    <style:style style:family="graphic" style:name="a366" style:parent-style-name="Graphics">
      <style:graphic-properties fo:border="0.01042in none" fo:background-color="transparent" fo:clip="rect(0in, 0in, 0in, 0in)"/>
    </style:style>
    <style:style style:family="graphic" style:name="a590">
      <style:graphic-properties draw:fill="none" draw:stroke="solid" svg:stroke-width="0.00167in" svg:stroke-color="#000000" svg:stroke-opacity="100%" draw:stroke-linejoin="round" svg:stroke-linecap="butt"/>
    </style:style>
    <style:style style:family="graphic" style:name="a367" style:parent-style-name="Graphics">
      <style:graphic-properties fo:border="0.01042in none" fo:background-color="transparent" fo:clip="rect(0in, 0in, 0in, 0in)"/>
    </style:style>
    <style:style style:family="graphic" style:name="a591" style:parent-style-name="Graphics">
      <style:graphic-properties fo:border="0.01042in none" fo:background-color="transparent" fo:clip="rect(0in, 0in, 0in, 0in)"/>
    </style:style>
    <style:style style:family="graphic" style:name="a368">
      <style:graphic-properties draw:fill="none" draw:stroke="solid" svg:stroke-width="0.00167in" svg:stroke-color="#000000" svg:stroke-opacity="100%" draw:stroke-linejoin="round" svg:stroke-linecap="butt"/>
    </style:style>
    <style:style style:family="graphic" style:name="a592">
      <style:graphic-properties draw:fill="none" draw:stroke="solid" svg:stroke-width="0.00167in" svg:stroke-color="#000000" svg:stroke-opacity="100%" draw:stroke-linejoin="round" svg:stroke-linecap="butt"/>
    </style:style>
    <style:style style:family="graphic" style:name="a369" style:parent-style-name="Graphics">
      <style:graphic-properties fo:border="0.01042in none" fo:background-color="transparent" fo:clip="rect(0in, 0in, 0in, 0in)"/>
    </style:style>
    <style:style style:family="graphic" style:name="a593"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595">
      <style:graphic-properties draw:fill="none" draw:stroke="solid" svg:stroke-width="0.00167in" svg:stroke-color="#000000" svg:stroke-opacity="100%" draw:stroke-linejoin="round" svg:stroke-linecap="butt"/>
    </style:style>
    <style:style style:family="graphic" style:name="a59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599">
      <style:graphic-properties draw:fill="none" draw:stroke="solid" svg:stroke-width="0.00167in" svg:stroke-color="#000000" svg:stroke-opacity="100%" draw:stroke-linejoin="round" svg:stroke-linecap="butt"/>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draw:fill="none" draw:stroke="solid" svg:stroke-width="0.00167in" svg:stroke-color="#000000" svg:stroke-opacity="100%" draw:stroke-linejoin="round" svg:stroke-linecap="but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graphic-properties draw:fill="none" draw:stroke="solid" svg:stroke-width="0.00167in" svg:stroke-color="#000000" svg:stroke-opacity="100%" draw:stroke-linejoin="round" svg:stroke-linecap="butt"/>
    </style:style>
    <style:style style:family="graphic" style:name="a146"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147">
      <style:graphic-properties draw:fill="none" draw:stroke="solid" svg:stroke-width="0.00167in" svg:stroke-color="#000000" svg:stroke-opacity="100%" draw:stroke-linejoin="round" svg:stroke-linecap="butt"/>
    </style:style>
    <style:style style:family="graphic" style:name="a371">
      <style:graphic-properties draw:fill="none" draw:stroke="solid" svg:stroke-width="0.00167in" svg:stroke-color="#000000" svg:stroke-opacity="100%" draw:stroke-linejoin="round" svg:stroke-linecap="butt"/>
    </style:style>
    <style:style style:family="graphic" style:name="a148"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149">
      <style:graphic-properties draw:fill="none" draw:stroke="solid" svg:stroke-width="0.00167in" svg:stroke-color="#000000" svg:stroke-opacity="100%" draw:stroke-linejoin="round" svg:stroke-linecap="butt"/>
    </style:style>
    <style:style style:family="graphic" style:name="a373">
      <style:graphic-properties draw:fill="none" draw:stroke="solid" svg:stroke-width="0.00167in" svg:stroke-color="#000000" svg:stroke-opacity="100%" draw:stroke-linejoin="round" svg:stroke-linecap="butt"/>
    </style:style>
    <style:style style:family="graphic" style:name="a374" style:parent-style-name="Graphics">
      <style:graphic-properties fo:border="0.01042in none" fo:background-color="transparent" fo:clip="rect(0in, 0in, 0in, 0in)"/>
    </style:style>
    <style:style style:family="graphic" style:name="a375">
      <style:graphic-properties draw:fill="none" draw:stroke="solid" svg:stroke-width="0.00167in" svg:stroke-color="#000000" svg:stroke-opacity="100%" draw:stroke-linejoin="round" svg:stroke-linecap="butt"/>
    </style:style>
    <style:style style:family="graphic" style:name="a376" style:parent-style-name="Graphics">
      <style:graphic-properties fo:border="0.01042in none" fo:background-color="transparent" fo:clip="rect(0in, 0in, 0in, 0in)"/>
    </style:style>
    <style:style style:family="graphic" style:name="a377">
      <style:graphic-properties draw:fill="none" draw:stroke="solid" svg:stroke-width="0.00167in" svg:stroke-color="#000000" svg:stroke-opacity="100%" draw:stroke-linejoin="round" svg:stroke-linecap="butt"/>
    </style:style>
    <style:style style:family="graphic" style:name="a378" style:parent-style-name="Graphics">
      <style:graphic-properties fo:border="0.01042in none" fo:background-color="transparent" fo:clip="rect(0in, 0in, 0in, 0in)"/>
    </style:style>
    <style:style style:family="graphic" style:name="a600" style:parent-style-name="Graphics">
      <style:graphic-properties fo:border="0.01042in none" fo:background-color="transparent" fo:clip="rect(0in, 0in, 0in, 0in)"/>
    </style:style>
    <style:style style:family="graphic" style:name="a379">
      <style:graphic-properties draw:fill="none" draw:stroke="solid" svg:stroke-width="0.00167in" svg:stroke-color="#000000" svg:stroke-opacity="100%" draw:stroke-linejoin="round" svg:stroke-linecap="butt"/>
    </style:style>
    <style:style style:family="graphic" style:name="a601" style:parent-style-name="Graphics">
      <style:graphic-properties fo:border="0.01042in none" fo:background-color="transparent" fo:clip="rect(0in, 0in, 0in, 0in)"/>
    </style:style>
    <style:style style:family="graphic" style:name="a602">
      <style:graphic-properties draw:fill="none" draw:stroke="solid" svg:stroke-width="0.00167in" svg:stroke-color="#000000" svg:stroke-opacity="100%" draw:stroke-linejoin="round" svg:stroke-linecap="butt"/>
    </style:style>
    <style:style style:family="graphic" style:name="a603" style:parent-style-name="Graphics">
      <style:graphic-properties fo:border="0.01042in none" fo:background-color="transparent" fo:clip="rect(0in, 0in, 0in, 0in)"/>
    </style:style>
    <style:style style:family="graphic" style:name="a604">
      <style:graphic-properties draw:fill="none" draw:stroke="solid" svg:stroke-width="0.00167in" svg:stroke-color="#000000" svg:stroke-opacity="100%" draw:stroke-linejoin="round" svg:stroke-linecap="butt"/>
    </style:style>
    <style:style style:family="graphic" style:name="a605">
      <style:graphic-properties style:wrap="run-through" style:run-through="background" style:horizontal-rel="page" style:vertical-rel="page"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graphic-properties draw:fill="none" draw:stroke="solid" svg:stroke-width="0.00167in" svg:stroke-color="#000000" svg:stroke-opacity="100%" draw:stroke-linejoin="round" svg:stroke-linecap="butt"/>
    </style:style>
    <style:style style:family="graphic" style:name="a152" style:parent-style-name="Graphics">
      <style:graphic-properties fo:border="0.01042in none" fo:background-color="transparent" fo:clip="rect(0in, 0in, 0in, 0in)"/>
    </style:style>
    <style:style style:family="graphic" style:name="a153">
      <style:graphic-properties draw:fill="none" draw:stroke="solid" svg:stroke-width="0.00167in" svg:stroke-color="#000000" svg:stroke-opacity="100%" draw:stroke-linejoin="round" svg:stroke-linecap="butt"/>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1">
      <style:graphic-properties draw:fill="none" draw:stroke="solid" svg:stroke-width="0.00167in" svg:stroke-color="#a7a21a" svg:stroke-opacity="100%" draw:stroke-linejoin="round" svg:stroke-linecap="butt"/>
    </style:style>
    <style:style style:family="graphic" style:name="a155"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3">
      <style:graphic-properties draw:fill="none" draw:stroke="solid" svg:stroke-width="0.00167in" svg:stroke-color="#a7a21a" svg:stroke-opacity="100%" draw:stroke-linejoin="round" svg:stroke-linecap="butt"/>
    </style:style>
    <style:style style:family="graphic" style:name="a380" style:parent-style-name="Graphics">
      <style:graphic-properties fo:border="0.01042in none" fo:background-color="transparent" fo:clip="rect(0in, 0in, 0in, 0in)"/>
    </style:style>
    <style:style style:family="graphic" style:name="a157">
      <style:graphic-properties draw:fill="none" draw:stroke="solid" svg:stroke-width="0.00167in" svg:stroke-color="#000000" svg:stroke-opacity="100%" draw:stroke-linejoin="round" svg:stroke-linecap="butt"/>
    </style:style>
    <style:style style:family="graphic" style:name="a14" style:parent-style-name="Graphics">
      <style:graphic-properties fo:border="0.01042in none" fo:background-color="transparent" fo:clip="rect(0in, 0in, 0in, 0in)"/>
    </style:style>
    <style:style style:family="graphic" style:name="a381">
      <style:graphic-properties draw:fill="none" draw:stroke="solid" svg:stroke-width="0.00167in" svg:stroke-color="#000000" svg:stroke-opacity="100%" draw:stroke-linejoin="round" svg:stroke-linecap="butt"/>
    </style:style>
    <style:style style:family="graphic" style:name="a158" style:parent-style-name="Graphics">
      <style:graphic-properties fo:border="0.01042in none" fo:background-color="transparent" fo:clip="rect(0in, 0in, 0in, 0in)"/>
    </style:style>
    <style:style style:family="graphic" style:name="a15">
      <style:graphic-properties draw:fill="none" draw:stroke="solid" svg:stroke-width="0.00167in" svg:stroke-color="#a7a21a" svg:stroke-opacity="100%" draw:stroke-linejoin="round" svg:stroke-linecap="butt"/>
    </style:style>
    <style:style style:family="graphic" style:name="a382" style:parent-style-name="Graphics">
      <style:graphic-properties fo:border="0.01042in none" fo:background-color="transparent" fo:clip="rect(0in, 0in, 0in, 0in)"/>
    </style:style>
    <style:style style:family="graphic" style:name="a159">
      <style:graphic-properties draw:fill="none" draw:stroke="solid" svg:stroke-width="0.00167in" svg:stroke-color="#000000" svg:stroke-opacity="100%" draw:stroke-linejoin="round" svg:stroke-linecap="butt"/>
    </style:style>
    <style:style style:family="graphic" style:name="a16" style:parent-style-name="Graphics">
      <style:graphic-properties fo:border="0.01042in none" fo:background-color="transparent" fo:clip="rect(0in, 0in, 0in, 0in)"/>
    </style:style>
    <style:style style:family="graphic" style:name="a383">
      <style:graphic-properties draw:fill="none" draw:stroke="solid" svg:stroke-width="0.00167in" svg:stroke-color="#000000" svg:stroke-opacity="100%" draw:stroke-linejoin="round" svg:stroke-linecap="butt"/>
    </style:style>
    <style:style style:family="graphic" style:name="a38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385">
      <style:graphic-properties draw:fill="none" draw:stroke="solid" svg:stroke-width="0.00167in" svg:stroke-color="#000000" svg:stroke-opacity="100%" draw:stroke-linejoin="round" svg:stroke-linecap="butt"/>
    </style:style>
    <style:style style:family="graphic" style:name="a18">
      <style:graphic-properties draw:fill="none" draw:stroke="solid" svg:stroke-width="0.00167in" svg:stroke-color="#a7a21a" svg:stroke-opacity="100%" draw:stroke-linejoin="round" svg:stroke-linecap="butt"/>
    </style:style>
    <style:style style:family="graphic" style:name="a38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387">
      <style:graphic-properties draw:fill="none" draw:stroke="solid" svg:stroke-width="0.00167in" svg:stroke-color="#000000" svg:stroke-opacity="100%" draw:stroke-linejoin="round" svg:stroke-linecap="butt"/>
    </style:style>
    <style:style style:family="graphic" style:name="a388" style:parent-style-name="Graphics">
      <style:graphic-properties fo:border="0.01042in none" fo:background-color="transparent" fo:clip="rect(0in, 0in, 0in, 0in)"/>
    </style:style>
    <style:style style:family="graphic" style:name="a389">
      <style:graphic-properties draw:fill="none" draw:stroke="solid" svg:stroke-width="0.00167in" svg:stroke-color="#000000" svg:stroke-opacity="100%" draw:stroke-linejoin="round" svg:stroke-linecap="butt"/>
    </style:style>
    <style:style style:family="graphic" style:name="a160">
      <style:graphic-properties draw:fill="none" draw:stroke="solid" svg:stroke-width="0.00167in" svg:stroke-color="#3e3e3e" svg:stroke-opacity="100%" draw:stroke-linejoin="round" svg:stroke-linecap="butt"/>
    </style:style>
    <style:style style:family="graphic" style:name="a161">
      <style:graphic-properties draw:fill="none" draw:stroke="solid" svg:stroke-width="0.00167in" svg:stroke-color="#000000" svg:stroke-opacity="100%" draw:stroke-linejoin="round" svg:stroke-linecap="butt"/>
    </style:style>
    <style:style style:family="graphic" style:name="a162" style:parent-style-name="Graphics">
      <style:graphic-properties fo:border="0.01042in none" fo:background-color="transparent" fo:clip="rect(0in, 0in, 0in, 0in)"/>
    </style:style>
    <style:style style:family="graphic" style:name="a163">
      <style:graphic-properties draw:fill="none" draw:stroke="solid" svg:stroke-width="0.00167in" svg:stroke-color="#000000" svg:stroke-opacity="100%" draw:stroke-linejoin="round" svg:stroke-linecap="butt"/>
    </style:style>
    <style:style style:family="graphic" style:name="a2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
      <style:graphic-properties draw:fill="none" draw:stroke="solid" svg:stroke-width="0.00167in" svg:stroke-color="#a7a21a" svg:stroke-opacity="100%" draw:stroke-linejoin="round" svg:stroke-linecap="butt"/>
    </style:style>
    <style:style style:family="graphic" style:name="a16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6">
      <style:graphic-properties draw:fill="none" draw:stroke="solid" svg:stroke-width="0.00167in" svg:stroke-color="#000000" svg:stroke-opacity="100%" draw:stroke-linejoin="round" svg:stroke-linecap="butt"/>
    </style:style>
    <style:style style:family="graphic" style:name="a23">
      <style:graphic-properties draw:fill="none" draw:stroke="solid" svg:stroke-width="0.00167in" svg:stroke-color="#a7a21a" svg:stroke-opacity="100%" draw:stroke-linejoin="round" svg:stroke-linecap="butt"/>
    </style:style>
    <style:style style:family="graphic" style:name="a390"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391">
      <style:graphic-properties draw:fill="none" draw:stroke="solid" svg:stroke-width="0.00167in" svg:stroke-color="#000000" svg:stroke-opacity="100%" draw:stroke-linejoin="round" svg:stroke-linecap="butt"/>
    </style:style>
    <style:style style:family="graphic" style:name="a168">
      <style:graphic-properties draw:fill="none" draw:stroke="solid" svg:stroke-width="0.00167in" svg:stroke-color="#000000" svg:stroke-opacity="100%" draw:stroke-linejoin="round" svg:stroke-linecap="butt"/>
    </style:style>
    <style:style style:family="graphic" style:name="a25">
      <style:graphic-properties draw:fill="none" draw:stroke="solid" svg:stroke-width="0.00167in" svg:stroke-color="#a7a21a" svg:stroke-opacity="100%" draw:stroke-linejoin="round" svg:stroke-linecap="butt"/>
    </style:style>
    <style:style style:family="graphic" style:name="a392"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393">
      <style:graphic-properties draw:fill="none" draw:stroke="solid" svg:stroke-width="0.00167in" svg:stroke-color="#000000" svg:stroke-opacity="100%" draw:stroke-linejoin="round" svg:stroke-linecap="butt"/>
    </style:style>
    <style:style style:family="graphic" style:name="a394" style:parent-style-name="Graphics">
      <style:graphic-properties fo:border="0.01042in none" fo:background-color="transparent" fo:clip="rect(0in, 0in, 0in, 0in)"/>
    </style:style>
    <style:style style:family="graphic" style:name="a27">
      <style:graphic-properties draw:fill="none" draw:stroke="solid" svg:stroke-width="0.00167in" svg:stroke-color="#a7a21a" svg:stroke-opacity="100%" draw:stroke-linejoin="round" svg:stroke-linecap="butt"/>
    </style:style>
    <style:style style:family="graphic" style:name="a395">
      <style:graphic-properties draw:fill="none" draw:stroke="solid" svg:stroke-width="0.00167in" svg:stroke-color="#000000" svg:stroke-opacity="100%" draw:stroke-linejoin="round" svg:stroke-linecap="butt"/>
    </style:style>
    <style:style style:family="graphic" style:name="a28"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29">
      <style:graphic-properties draw:fill="none" draw:stroke="solid" svg:stroke-width="0.00167in" svg:stroke-color="#a7a21a" svg:stroke-opacity="100%" draw:stroke-linejoin="round" svg:stroke-linecap="butt"/>
    </style:style>
    <style:style style:family="graphic" style:name="a397">
      <style:graphic-properties draw:fill="none" draw:stroke="solid" svg:stroke-width="0.00167in" svg:stroke-color="#000000" svg:stroke-opacity="100%" draw:stroke-linejoin="round" svg:stroke-linecap="butt"/>
    </style:style>
    <style:style style:family="graphic" style:name="a398"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graphic-properties draw:fill="none" draw:stroke="solid" svg:stroke-width="0.00167in" svg:stroke-color="#000000" svg:stroke-opacity="100%" draw:stroke-linejoin="round" svg:stroke-linecap="butt"/>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1">
      <style:graphic-properties draw:fill="none" draw:stroke="solid" svg:stroke-width="0.00167in" svg:stroke-color="#a7a21a" svg:stroke-opacity="100%" draw:stroke-linejoin="round" svg:stroke-linecap="butt"/>
    </style:style>
    <style:style style:family="graphic" style:name="a17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3">
      <style:graphic-properties draw:fill="none" draw:stroke="solid" svg:stroke-width="0.00167in" svg:stroke-color="#a7a21a" svg:stroke-opacity="100%" draw:stroke-linejoin="round" svg:stroke-linecap="butt"/>
    </style:style>
    <style:style style:family="graphic" style:name="a17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35">
      <style:graphic-properties draw:fill="none" draw:stroke="solid" svg:stroke-width="0.00167in" svg:stroke-color="#a7a21a" svg:stroke-opacity="100%" draw:stroke-linejoin="round" svg:stroke-linecap="butt"/>
    </style:style>
    <style:style style:family="graphic" style:name="a179" style:parent-style-name="Graphics">
      <style:graphic-properties fo:border="0.01042in none" fo:background-color="transparent" fo:clip="rect(0in, 0in, 0in, 0in)"/>
    </style:style>
    <style:style style:family="graphic" style:name="a401">
      <style:graphic-properties draw:fill="none" draw:stroke="solid" svg:stroke-width="0.00167in" svg:stroke-color="#000000" svg:stroke-opacity="100%" draw:stroke-linejoin="round" svg:stroke-linecap="butt"/>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0167in" svg:stroke-color="#a7a21a" svg:stroke-opacity="100%" draw:stroke-linejoin="round" svg:stroke-linecap="butt"/>
    </style:style>
    <style:style style:family="graphic" style:name="a40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403">
      <style:graphic-properties draw:fill="none" draw:stroke="solid" svg:stroke-width="0.00167in" svg:stroke-color="#000000" svg:stroke-opacity="100%" draw:stroke-linejoin="round" svg:stroke-linecap="butt"/>
    </style:style>
    <style:style style:family="graphic" style:name="a39">
      <style:graphic-properties draw:fill="none" draw:stroke="solid" svg:stroke-width="0.00167in" svg:stroke-color="#a7a21a" svg:stroke-opacity="100%" draw:stroke-linejoin="round" svg:stroke-linecap="butt"/>
    </style:style>
    <style:style style:family="graphic" style:name="a404" style:parent-style-name="Graphics">
      <style:graphic-properties fo:border="0.01042in none" fo:background-color="transparent" fo:clip="rect(0in, 0in, 0in, 0in)"/>
    </style:style>
    <style:style style:family="graphic" style:name="a405">
      <style:graphic-properties draw:fill="none" draw:stroke="solid" svg:stroke-width="0.00167in" svg:stroke-color="#000000" svg:stroke-opacity="100%" draw:stroke-linejoin="round" svg:stroke-linecap="butt"/>
    </style:style>
    <style:style style:family="graphic" style:name="a406" style:parent-style-name="Graphics">
      <style:graphic-properties fo:border="0.01042in none" fo:background-color="transparent" fo:clip="rect(0in, 0in, 0in, 0in)"/>
    </style:style>
    <style:style style:family="graphic" style:name="a407">
      <style:graphic-properties draw:fill="none" draw:stroke="solid" svg:stroke-width="0.00167in" svg:stroke-color="#000000" svg:stroke-opacity="100%" draw:stroke-linejoin="round" svg:stroke-linecap="butt"/>
    </style:style>
    <style:style style:family="graphic" style:name="a408" style:parent-style-name="Graphics">
      <style:graphic-properties fo:border="0.01042in none" fo:background-color="transparent" fo:clip="rect(0in, 0in, 0in, 0in)"/>
    </style:style>
    <style:style style:family="graphic" style:name="a409">
      <style:graphic-properties draw:fill="none" draw:stroke="solid" svg:stroke-width="0.00167in" svg:stroke-color="#000000" svg:stroke-opacity="100%" draw:stroke-linejoin="round" svg:stroke-linecap="butt"/>
    </style:style>
    <style:style style:family="graphic" style:name="a180">
      <style:graphic-properties draw:fill="none" draw:stroke="solid" svg:stroke-width="0.00167in" svg:stroke-color="#000000" svg:stroke-opacity="100%" draw:stroke-linejoin="round" svg:stroke-linecap="butt"/>
    </style:style>
    <style:style style:family="graphic" style:name="a181" style:parent-style-name="Graphics">
      <style:graphic-properties fo:border="0.01042in none" fo:background-color="transparent" fo:clip="rect(0in, 0in, 0in, 0in)"/>
    </style:style>
    <style:style style:family="graphic" style:name="a182">
      <style:graphic-properties draw:fill="none" draw:stroke="solid" svg:stroke-width="0.00167in" svg:stroke-color="#000000" svg:stroke-opacity="100%" draw:stroke-linejoin="round" svg:stroke-linecap="butt"/>
    </style:style>
    <style:style style:family="graphic" style:name="a18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84">
      <style:graphic-properties draw:fill="none" draw:stroke="solid" svg:stroke-width="0.00167in" svg:stroke-color="#000000" svg:stroke-opacity="100%" draw:stroke-linejoin="round" svg:stroke-linecap="butt"/>
    </style:style>
    <style:style style:family="graphic" style:name="a41"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6">
      <style:graphic-properties draw:fill="none" draw:stroke="solid" svg:stroke-width="0.00167in" svg:stroke-color="#000000" svg:stroke-opacity="100%" draw:stroke-linejoin="round" svg:stroke-linecap="butt"/>
    </style:style>
    <style:style style:family="graphic" style:name="a43">
      <style:graphic-properties draw:fill="none" draw:stroke="solid" svg:stroke-width="0.00167in" svg:stroke-color="#a7a21a" svg:stroke-opacity="100%" draw:stroke-linejoin="round" svg:stroke-linecap="butt"/>
    </style:style>
    <style:style style:family="graphic" style:name="a18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8">
      <style:graphic-properties draw:fill="none" draw:stroke="solid" svg:stroke-width="0.00167in" svg:stroke-color="#000000" svg:stroke-opacity="100%" draw:stroke-linejoin="round" svg:stroke-linecap="butt"/>
    </style:style>
    <style:style style:family="graphic" style:name="a410" style:parent-style-name="Graphics">
      <style:graphic-properties fo:border="0.01042in none" fo:background-color="transparent" fo:clip="rect(0in, 0in, 0in, 0in)"/>
    </style:style>
    <style:style style:family="graphic" style:name="a45">
      <style:graphic-properties draw:fill="none" draw:stroke="solid" svg:stroke-width="0.00167in" svg:stroke-color="#a7a21a" svg:stroke-opacity="100%" draw:stroke-linejoin="round" svg:stroke-linecap="butt"/>
    </style:style>
    <style:style style:family="graphic" style:name="a189" style:parent-style-name="Graphics">
      <style:graphic-properties fo:border="0.01042in none" fo:background-color="transparent" fo:clip="rect(0in, 0in, 0in, 0in)"/>
    </style:style>
    <style:style style:family="graphic" style:name="a411">
      <style:graphic-properties draw:fill="none" draw:stroke="solid" svg:stroke-width="0.00167in" svg:stroke-color="#000000" svg:stroke-opacity="100%" draw:stroke-linejoin="round" svg:stroke-linecap="butt"/>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0167in" svg:stroke-color="#a7a21a" svg:stroke-opacity="100%" draw:stroke-linejoin="round" svg:stroke-linecap="butt"/>
    </style:style>
    <style:style style:family="graphic" style:name="a412"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13">
      <style:graphic-properties draw:fill="none" draw:stroke="solid" svg:stroke-width="0.00167in" svg:stroke-color="#000000" svg:stroke-opacity="100%" draw:stroke-linejoin="round" svg:stroke-linecap="butt"/>
    </style:style>
    <style:style style:family="graphic" style:name="a49">
      <style:graphic-properties draw:fill="none" draw:stroke="solid" svg:stroke-width="0.00167in" svg:stroke-color="#a7a21a" svg:stroke-opacity="100%" draw:stroke-linejoin="round" svg:stroke-linecap="butt"/>
    </style:style>
    <style:style style:family="graphic" style:name="a414" style:parent-style-name="Graphics">
      <style:graphic-properties fo:border="0.01042in none" fo:background-color="transparent" fo:clip="rect(0in, 0in, 0in, 0in)"/>
    </style:style>
    <style:style style:family="graphic" style:name="a415">
      <style:graphic-properties draw:fill="none" draw:stroke="solid" svg:stroke-width="0.00167in" svg:stroke-color="#000000" svg:stroke-opacity="100%" draw:stroke-linejoin="round" svg:stroke-linecap="butt"/>
    </style:style>
    <style:style style:family="graphic" style:name="a416" style:parent-style-name="Graphics">
      <style:graphic-properties fo:border="0.01042in none" fo:background-color="transparent" fo:clip="rect(0in, 0in, 0in, 0in)"/>
    </style:style>
    <style:style style:family="graphic" style:name="a417">
      <style:graphic-properties draw:fill="none" draw:stroke="solid" svg:stroke-width="0.00167in" svg:stroke-color="#000000" svg:stroke-opacity="100%" draw:stroke-linejoin="round" svg:stroke-linecap="butt"/>
    </style:style>
    <style:style style:family="graphic" style:name="a418"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190">
      <style:graphic-properties draw:fill="none" draw:stroke="solid" svg:stroke-width="0.00167in" svg:stroke-color="#000000" svg:stroke-opacity="100%" draw:stroke-linejoin="round" svg:stroke-linecap="butt"/>
    </style:style>
    <style:style style:family="graphic" style:name="a191" style:parent-style-name="Graphics">
      <style:graphic-properties fo:border="0.01042in none" fo:background-color="transparent" fo:clip="rect(0in, 0in, 0in, 0in)"/>
    </style:style>
    <style:style style:family="graphic" style:name="a192">
      <style:graphic-properties draw:fill="none" draw:stroke="solid" svg:stroke-width="0.00167in" svg:stroke-color="#000000" svg:stroke-opacity="100%" draw:stroke-linejoin="round" svg:stroke-linecap="butt"/>
    </style:style>
    <style:style style:family="graphic" style:name="a19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4">
      <style:graphic-properties draw:fill="none" draw:stroke="solid" svg:stroke-width="0.00167in" svg:stroke-color="#000000" svg:stroke-opacity="100%" draw:stroke-linejoin="round" svg:stroke-linecap="butt"/>
    </style:style>
    <style:style style:family="graphic" style:name="a51">
      <style:graphic-properties draw:fill="none" draw:stroke="solid" svg:stroke-width="0.00167in" svg:stroke-color="#a7a21a" svg:stroke-opacity="100%" draw:stroke-linejoin="round" svg:stroke-linecap="butt"/>
    </style:style>
    <style:style style:family="graphic" style:name="a19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6">
      <style:graphic-properties draw:fill="none" draw:stroke="solid" svg:stroke-width="0.00167in" svg:stroke-color="#000000" svg:stroke-opacity="100%" draw:stroke-linejoin="round" svg:stroke-linecap="butt"/>
    </style:style>
    <style:style style:family="graphic" style:name="a53">
      <style:graphic-properties draw:fill="none" draw:stroke="solid" svg:stroke-width="0.00167in" svg:stroke-color="#a7a21a" svg:stroke-opacity="100%" draw:stroke-linejoin="round" svg:stroke-linecap="butt"/>
    </style:style>
    <style:style style:family="graphic" style:name="a19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420">
      <style:graphic-properties draw:fill="none" draw:stroke="solid" svg:stroke-width="0.00167in" svg:stroke-color="#000000" svg:stroke-opacity="100%" draw:stroke-linejoin="round" svg:stroke-linecap="butt"/>
    </style:style>
    <style:style style:family="graphic" style:name="a55"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199">
      <style:graphic-properties draw:fill="none" draw:stroke="solid" svg:stroke-width="0.00167in" svg:stroke-color="#000000" svg:stroke-opacity="100%" draw:stroke-linejoin="round" svg:stroke-linecap="butt"/>
    </style:style>
    <style:style style:family="graphic" style:name="a422">
      <style:graphic-properties draw:fill="none" draw:stroke="solid" svg:stroke-width="0.00167in" svg:stroke-color="#000000" svg:stroke-opacity="100%" draw:stroke-linejoin="round" svg:stroke-linecap="butt"/>
    </style:style>
    <style:style style:family="graphic" style:name="a57"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424">
      <style:graphic-properties draw:fill="none" draw:stroke="solid" svg:stroke-width="0.00167in" svg:stroke-color="#000000" svg:stroke-opacity="100%" draw:stroke-linejoin="round" svg:stroke-linecap="butt"/>
    </style:style>
    <style:style style:family="graphic" style:name="a59">
      <style:graphic-properties draw:fill="none" draw:stroke="solid" svg:stroke-width="0.00167in" svg:stroke-color="#a7a21a" svg:stroke-opacity="100%" draw:stroke-linejoin="round" svg:stroke-linecap="butt"/>
    </style:style>
    <style:style style:family="graphic" style:name="a425" style:parent-style-name="Graphics">
      <style:graphic-properties fo:border="0.01042in none" fo:background-color="transparent" fo:clip="rect(0in, 0in, 0in, 0in)"/>
    </style:style>
    <style:style style:family="graphic" style:name="a426">
      <style:graphic-properties draw:fill="none" draw:stroke="solid" svg:stroke-width="0.00167in" svg:stroke-color="#000000" svg:stroke-opacity="100%" draw:stroke-linejoin="round" svg:stroke-linecap="butt"/>
    </style:style>
    <style:style style:family="graphic" style:name="a427" style:parent-style-name="Graphics">
      <style:graphic-properties fo:border="0.01042in none" fo:background-color="transparent" fo:clip="rect(0in, 0in, 0in, 0in)"/>
    </style:style>
    <style:style style:family="graphic" style:name="a428">
      <style:graphic-properties draw:fill="none" draw:stroke="solid" svg:stroke-width="0.00167in" svg:stroke-color="#000000" svg:stroke-opacity="100%" draw:stroke-linejoin="round" svg:stroke-linecap="butt"/>
    </style:style>
    <style:style style:family="graphic" style:name="a42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graphic-properties draw:fill="none" draw:stroke="solid" svg:stroke-width="0.00167in" svg:stroke-color="#000000" svg:stroke-opacity="100%" draw:stroke-linejoin="round" svg:stroke-linecap="butt"/>
    </style:style>
    <style:style style:family="graphic" style:name="a60" style:parent-style-name="Graphics">
      <style:graphic-properties fo:border="0.01042in none" fo:background-color="transparent" fo:clip="rect(0in, 0in, 0in, 0in)"/>
    </style:style>
    <style:style style:family="graphic" style:name="a202">
      <style:graphic-properties draw:fill="none" draw:stroke="solid" svg:stroke-width="0.00167in" svg:stroke-color="#3e3e3e" svg:stroke-opacity="100%" draw:stroke-linejoin="round" svg:stroke-linecap="butt"/>
    </style:style>
    <style:style style:family="graphic" style:name="a61">
      <style:graphic-properties draw:fill="none" draw:stroke="solid" svg:stroke-width="0.00167in" svg:stroke-color="#a7a21a" svg:stroke-opacity="100%" draw:stroke-linejoin="round" svg:stroke-linecap="butt"/>
    </style:style>
    <style:style style:family="graphic" style:name="a203">
      <style:graphic-properties draw:fill="none" draw:stroke="solid" svg:stroke-width="0.00167in" svg:stroke-color="#000000" svg:stroke-opacity="100%" draw:stroke-linejoin="round" svg:stroke-linecap="butt"/>
    </style:style>
    <style:style style:family="graphic" style:name="a62"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63">
      <style:graphic-properties draw:fill="none" draw:stroke="solid" svg:stroke-width="0.00167in" svg:stroke-color="#a7a21a" svg:stroke-opacity="100%" draw:stroke-linejoin="round" svg:stroke-linecap="butt"/>
    </style:style>
    <style:style style:family="graphic" style:name="a205">
      <style:graphic-properties draw:fill="none" draw:stroke="solid" svg:stroke-width="0.00167in" svg:stroke-color="#000000" svg:stroke-opacity="100%" draw:stroke-linejoin="round" svg:stroke-linecap="butt"/>
    </style:style>
    <style:style style:family="graphic" style:name="a64"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65">
      <style:graphic-properties draw:fill="none" draw:stroke="solid" svg:stroke-width="0.00167in" svg:stroke-color="#a7a21a" svg:stroke-opacity="100%" draw:stroke-linejoin="round" svg:stroke-linecap="butt"/>
    </style:style>
    <style:style style:family="graphic" style:name="a430">
      <style:graphic-properties draw:fill="none" draw:stroke="solid" svg:stroke-width="0.00167in" svg:stroke-color="#000000" svg:stroke-opacity="100%" draw:stroke-linejoin="round" svg:stroke-linecap="butt"/>
    </style:style>
    <style:style style:family="graphic" style:name="a207">
      <style:graphic-properties draw:fill="none" draw:stroke="solid" svg:stroke-width="0.00167in" svg:stroke-color="#000000" svg:stroke-opacity="100%" draw:stroke-linejoin="round" svg:stroke-linecap="butt"/>
    </style:style>
    <style:style style:family="graphic" style:name="a66"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67">
      <style:graphic-properties draw:fill="none" draw:stroke="solid" svg:stroke-width="0.00167in" svg:stroke-color="#a7a21a" svg:stroke-opacity="100%" draw:stroke-linejoin="round" svg:stroke-linecap="butt"/>
    </style:style>
    <style:style style:family="graphic" style:name="a432">
      <style:graphic-properties draw:fill="none" draw:stroke="solid" svg:stroke-width="0.00167in" svg:stroke-color="#000000" svg:stroke-opacity="100%" draw:stroke-linejoin="round" svg:stroke-linecap="butt"/>
    </style:style>
    <style:style style:family="graphic" style:name="a209">
      <style:graphic-properties draw:fill="none" draw:stroke="solid" svg:stroke-width="0.00167in" svg:stroke-color="#000000" svg:stroke-opacity="100%" draw:stroke-linejoin="round" svg:stroke-linecap="butt"/>
    </style:style>
    <style:style style:family="graphic" style:name="a68"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434">
      <style:graphic-properties draw:fill="none" draw:stroke="solid" svg:stroke-width="0.00167in" svg:stroke-color="#000000" svg:stroke-opacity="100%" draw:stroke-linejoin="round" svg:stroke-linecap="butt"/>
    </style:style>
    <style:style style:family="graphic" style:name="a69"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436">
      <style:graphic-properties draw:fill="none" draw:stroke="solid" svg:stroke-width="0.00167in" svg:stroke-color="#000000" svg:stroke-opacity="100%" draw:stroke-linejoin="round" svg:stroke-linecap="butt"/>
    </style:style>
    <style:style style:family="graphic" style:name="a437" style:parent-style-name="Graphics">
      <style:graphic-properties fo:border="0.01042in none" fo:background-color="transparent" fo:clip="rect(0in, 0in, 0in, 0in)"/>
    </style:style>
    <style:style style:family="graphic" style:name="a438">
      <style:graphic-properties draw:fill="none" draw:stroke="solid" svg:stroke-width="0.00167in" svg:stroke-color="#000000" svg:stroke-opacity="100%" draw:stroke-linejoin="round" svg:stroke-linecap="butt"/>
    </style:style>
    <style:style style:family="graphic" style:name="a439"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docshapegroup1" draw:id="id130" draw:style-name="a130" text:anchor-type="paragraph"><svg:title/><svg:desc/><draw:frame draw:id="id0" draw:style-name="a0" draw:name="docshape2" svg:x="0.90972in" svg:y="0.35694in" svg:width="0.11667in" svg:height="0.01042in" style:rel-width="scale" style:rel-height="scale"><draw:image xlink:href="media/image1.png" xlink:type="simple" xlink:show="embed" xlink:actuate="onLoad"/><svg:title/><svg:desc/></draw:frame><draw:frame draw:id="id1" draw:style-name="a1" draw:name="docshape3" svg:x="0.89444in" svg:y="0.36736in" svg:width="0.14861in" svg:height="0.00694in" style:rel-width="scale" style:rel-height="scale"><draw:image xlink:href="media/image2.png" xlink:type="simple" xlink:show="embed" xlink:actuate="onLoad"/><svg:title/><svg:desc/></draw:frame><draw:frame draw:id="id2" draw:style-name="a2" draw:name="docshape4" svg:x="0.87292in" svg:y="0.37361in" svg:width="0.18681in" svg:height="0.01042in" style:rel-width="scale" style:rel-height="scale"><draw:image xlink:href="media/image3.png" xlink:type="simple" xlink:show="embed" xlink:actuate="onLoad"/><svg:title/><svg:desc/></draw:frame><draw:frame draw:id="id3" draw:style-name="a3" draw:name="docshape5" svg:x="0.87153in" svg:y="0.38056in" svg:width="0.19167in" svg:height="0.00556in" style:rel-width="scale" style:rel-height="scale"><draw:image xlink:href="media/image4.png" xlink:type="simple" xlink:show="embed" xlink:actuate="onLoad"/><svg:title/><svg:desc/></draw:frame><draw:frame draw:id="id4" draw:style-name="a4" draw:name="docshape6" svg:x="0.86667in" svg:y="0.38403in" svg:width="0.20347in" svg:height="0.00556in" style:rel-width="scale" style:rel-height="scale"><draw:image xlink:href="media/image5.png" xlink:type="simple" xlink:show="embed" xlink:actuate="onLoad"/><svg:title/><svg:desc/></draw:frame><draw:custom-shape svg:x="0.86458in" svg:y="0.38958in" svg:width="0.20833in" svg:height="0.00139in" draw:id="id5" draw:style-name="a5" draw:name="docshape7"><svg:title/><svg:desc/><draw:enhanced-geometry draw:type="non-primitive" svg:viewBox="0 0 1905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90500"/><draw:equation draw:name="f2" draw:formula="1270"/><draw:equation draw:name="f3" draw:formula="36195"/><draw:equation draw:name="f4" draw:formula="78740"/><draw:equation draw:name="f5" draw:formula="109220"/><draw:equation draw:name="f6" draw:formula="152400"/><draw:equation draw:name="f7" draw:formula="?f2 - ?f0"/><draw:equation draw:name="f8" draw:formula="?f1 - ?f0"/><draw:equation draw:name="f9" draw:formula="?f8 / 190500"/><draw:equation draw:name="f10" draw:formula="?f7 / 1270"/><draw:equation draw:name="f11" draw:formula="0 / ?f9"/><draw:equation draw:name="f12" draw:formula="0 / ?f10"/><draw:equation draw:name="f13" draw:formula="36195 / ?f9"/><draw:equation draw:name="f14" draw:formula="78740 / ?f9"/><draw:equation draw:name="f15" draw:formula="109220 / ?f9"/><draw:equation draw:name="f16" draw:formula="152400 / ?f9"/><draw:equation draw:name="f17" draw:formula="190500 / ?f9"/><draw:equation draw:name="f18" draw:formula="1270 / ?f10"/></draw:enhanced-geometry></draw:custom-shape><draw:frame draw:id="id6" draw:style-name="a6" draw:name="docshape8" svg:x="0.86111in" svg:y="0.39028in" svg:width="0.04028in" svg:height="0.00208in" style:rel-width="scale" style:rel-height="scale"><draw:image xlink:href="media/image6.png" xlink:type="simple" xlink:show="embed" xlink:actuate="onLoad"/><svg:title/><svg:desc/></draw:frame><draw:custom-shape svg:x="0.94792in" svg:y="0.39097in" svg:width="0.04028in" svg:height="0.00208in" draw:id="id7" draw:style-name="a7" draw:name="docshape9"><svg:title/><svg:desc/><draw:enhanced-geometry draw:type="non-primitive" svg:viewBox="0 0 58 3" draw:enhanced-path="M ?f7 ?f0 L ?f8 ?f0 M ?f0 ?f7 L ?f9 ?f7 N" draw:text-areas="?f30 ?f32 ?f31 ?f33" draw:glue-points="?f34 ?f35 ?f36 ?f35 ?f37 ?f38 ?f39 ?f38" draw:glue-point-leaving-directions="-90, -90, -90, -90"><draw:equation draw:name="f0" draw:formula="0"/><draw:equation draw:name="f1" draw:formula="58"/><draw:equation draw:name="f2" draw:formula="3"/><draw:equation draw:name="f3" draw:formula="0 + 1368"/><draw:equation draw:name="f4" draw:formula="0 + 1421"/><draw:equation draw:name="f5" draw:formula="0 + 1366"/><draw:equation draw:name="f6" draw:formula="0 + 1423"/><draw:equation draw:name="f7" draw:formula="2"/><draw:equation draw:name="f8" draw:formula="55"/><draw:equation draw:name="f9" draw:formula="57"/><draw:equation draw:name="f10" draw:formula="?f3 - 1366"/><draw:equation draw:name="f11" draw:formula="?f4 - 1366"/><draw:equation draw:name="f12" draw:formula="?f5 - 1366"/><draw:equation draw:name="f13" draw:formula="?f6 - 1366"/><draw:equation draw:name="f14" draw:formula="?f2 - ?f0"/><draw:equation draw:name="f15" draw:formula="?f1 - ?f0"/><draw:equation draw:name="f16" draw:formula="?f14 / 3"/><draw:equation draw:name="f17" draw:formula="?f15 / 58"/><draw:equation draw:name="f18" draw:formula="?f10 * ?f15"/><draw:equation draw:name="f19" draw:formula="564 * ?f14"/><draw:equation draw:name="f20" draw:formula="?f11 * ?f15"/><draw:equation draw:name="f21" draw:formula="?f12 * ?f15"/><draw:equation draw:name="f22" draw:formula="566 * ?f14"/><draw:equation draw:name="f23" draw:formula="?f13 * ?f15"/><draw:equation draw:name="f24" draw:formula="?f18 / 58"/><draw:equation draw:name="f25" draw:formula="?f19 / 3"/><draw:equation draw:name="f26" draw:formula="?f20 / 58"/><draw:equation draw:name="f27" draw:formula="?f21 / 58"/><draw:equation draw:name="f28" draw:formula="?f22 / 3"/><draw:equation draw:name="f29" draw:formula="?f23 / 5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8" draw:style-name="a8" draw:name="docshape10" svg:x="0.85625in" svg:y="0.39236in" svg:width="0.04167in" svg:height="0.00347in" style:rel-width="scale" style:rel-height="scale"><draw:image xlink:href="media/image7.png" xlink:type="simple" xlink:show="embed" xlink:actuate="onLoad"/><svg:title/><svg:desc/></draw:frame><draw:custom-shape svg:x="0.85278in" svg:y="0.39444in" svg:width="0.13889in" svg:height="0.00347in" draw:id="id9" draw:style-name="a9" draw:name="docshape11"><svg:title/><svg:desc/><draw:enhanced-geometry draw:type="non-primitive" svg:viewBox="0 0 200 5" draw:enhanced-path="M ?f11 ?f0 L ?f12 ?f0 M ?f13 ?f13 L ?f14 ?f13 M ?f15 ?f13 L ?f16 ?f13 M ?f0 ?f17 L ?f18 ?f17 N" draw:text-areas="?f53 ?f55 ?f54 ?f56" draw:glue-points="?f57 ?f58 ?f59 ?f58 ?f60 ?f61 ?f62 ?f61 ?f63 ?f61 ?f64 ?f61 ?f65 ?f66 ?f67 ?f66" draw:glue-point-leaving-directions="-90, -90, -90, -90, -90, -90, -90, -90"><draw:equation draw:name="f0" draw:formula="0"/><draw:equation draw:name="f1" draw:formula="200"/><draw:equation draw:name="f2" draw:formula="5"/><draw:equation draw:name="f3" draw:formula="0 + 1363"/><draw:equation draw:name="f4" draw:formula="0 + 1426"/><draw:equation draw:name="f5" draw:formula="0 + 1231"/><draw:equation draw:name="f6" draw:formula="0 + 1284"/><draw:equation draw:name="f7" draw:formula="0 + 1361"/><draw:equation draw:name="f8" draw:formula="0 + 1428"/><draw:equation draw:name="f9" draw:formula="0 + 1229"/><draw:equation draw:name="f10" draw:formula="0 + 1279"/><draw:equation draw:name="f11" draw:formula="134"/><draw:equation draw:name="f12" draw:formula="197"/><draw:equation draw:name="f13" draw:formula="2"/><draw:equation draw:name="f14" draw:formula="55"/><draw:equation draw:name="f15" draw:formula="132"/><draw:equation draw:name="f16" draw:formula="199"/><draw:equation draw:name="f17" draw:formula="4"/><draw:equation draw:name="f18" draw:formula="50"/><draw:equation draw:name="f19" draw:formula="?f3 - 1229"/><draw:equation draw:name="f20" draw:formula="?f4 - 1229"/><draw:equation draw:name="f21" draw:formula="?f5 - 1229"/><draw:equation draw:name="f22" draw:formula="?f6 - 1229"/><draw:equation draw:name="f23" draw:formula="?f7 - 1229"/><draw:equation draw:name="f24" draw:formula="?f8 - 1229"/><draw:equation draw:name="f25" draw:formula="?f9 - 1229"/><draw:equation draw:name="f26" draw:formula="?f10 - 1229"/><draw:equation draw:name="f27" draw:formula="?f2 - ?f0"/><draw:equation draw:name="f28" draw:formula="?f1 - ?f0"/><draw:equation draw:name="f29" draw:formula="?f27 / 5"/><draw:equation draw:name="f30" draw:formula="?f28 / 200"/><draw:equation draw:name="f31" draw:formula="?f19 * ?f28"/><draw:equation draw:name="f32" draw:formula="569 * ?f27"/><draw:equation draw:name="f33" draw:formula="?f20 * ?f28"/><draw:equation draw:name="f34" draw:formula="?f21 * ?f28"/><draw:equation draw:name="f35" draw:formula="571 * ?f27"/><draw:equation draw:name="f36" draw:formula="?f22 * ?f28"/><draw:equation draw:name="f37" draw:formula="?f23 * ?f28"/><draw:equation draw:name="f38" draw:formula="?f24 * ?f28"/><draw:equation draw:name="f39" draw:formula="?f25 * ?f28"/><draw:equation draw:name="f40" draw:formula="573 * ?f27"/><draw:equation draw:name="f41" draw:formula="?f26 * ?f28"/><draw:equation draw:name="f42" draw:formula="?f31 / 200"/><draw:equation draw:name="f43" draw:formula="?f32 / 5"/><draw:equation draw:name="f44" draw:formula="?f33 / 200"/><draw:equation draw:name="f45" draw:formula="?f34 / 200"/><draw:equation draw:name="f46" draw:formula="?f35 / 5"/><draw:equation draw:name="f47" draw:formula="?f36 / 200"/><draw:equation draw:name="f48" draw:formula="?f37 / 200"/><draw:equation draw:name="f49" draw:formula="?f38 / 200"/><draw:equation draw:name="f50" draw:formula="?f39 / 200"/><draw:equation draw:name="f51" draw:formula="?f40 / 5"/><draw:equation draw:name="f52" draw:formula="?f41 / 200"/><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30"/><draw:equation draw:name="f66" draw:formula="?f51 / ?f29"/><draw:equation draw:name="f67" draw:formula="?f52 / ?f30"/></draw:enhanced-geometry></draw:custom-shape><draw:frame draw:id="id10" draw:style-name="a10" draw:name="docshape12" svg:x="1.03472in" svg:y="0.39028in" svg:width="0.05347in" svg:height="0.01181in" style:rel-width="scale" style:rel-height="scale"><draw:image xlink:href="media/image8.png" xlink:type="simple" xlink:show="embed" xlink:actuate="onLoad"/><svg:title/><svg:desc/></draw:frame><draw:custom-shape svg:x="0.94167in" svg:y="0.39792in" svg:width="0.14167in" svg:height="0.00208in" draw:id="id11" draw:style-name="a11" draw:name="docshape13"><svg:title/><svg:desc/><draw:enhanced-geometry draw:type="non-primitive" svg:viewBox="0 0 204 3" draw:enhanced-path="M ?f9 ?f0 L ?f10 ?f0 M ?f11 ?f0 L ?f1 ?f0 M ?f0 ?f2 L ?f12 ?f2 N" draw:text-areas="?f39 ?f41 ?f40 ?f42" draw:glue-points="?f43 ?f44 ?f45 ?f44 ?f46 ?f44 ?f47 ?f44 ?f48 ?f49 ?f50 ?f49" draw:glue-point-leaving-directions="-90, -90, -90, -90, -90, -90"><draw:equation draw:name="f0" draw:formula="0"/><draw:equation draw:name="f1" draw:formula="204"/><draw:equation draw:name="f2" draw:formula="3"/><draw:equation draw:name="f3" draw:formula="0 + 1358"/><draw:equation draw:name="f4" draw:formula="0 + 1430"/><draw:equation draw:name="f5" draw:formula="0 + 1510"/><draw:equation draw:name="f6" draw:formula="0 + 1560"/><draw:equation draw:name="f7" draw:formula="0 + 1356"/><draw:equation draw:name="f8" draw:formula="0 + 1433"/><draw:equation draw:name="f9" draw:formula="2"/><draw:equation draw:name="f10" draw:formula="74"/><draw:equation draw:name="f11" draw:formula="154"/><draw:equation draw:name="f12" draw:formula="77"/><draw:equation draw:name="f13" draw:formula="?f3 - 1356"/><draw:equation draw:name="f14" draw:formula="?f4 - 1356"/><draw:equation draw:name="f15" draw:formula="?f5 - 1356"/><draw:equation draw:name="f16" draw:formula="?f6 - 1356"/><draw:equation draw:name="f17" draw:formula="?f7 - 1356"/><draw:equation draw:name="f18" draw:formula="?f8 - 1356"/><draw:equation draw:name="f19" draw:formula="?f2 - ?f0"/><draw:equation draw:name="f20" draw:formula="?f1 - ?f0"/><draw:equation draw:name="f21" draw:formula="?f19 / 3"/><draw:equation draw:name="f22" draw:formula="?f20 / 204"/><draw:equation draw:name="f23" draw:formula="?f13 * ?f20"/><draw:equation draw:name="f24" draw:formula="573 * ?f19"/><draw:equation draw:name="f25" draw:formula="?f14 * ?f20"/><draw:equation draw:name="f26" draw:formula="?f15 * ?f20"/><draw:equation draw:name="f27" draw:formula="?f16 * ?f20"/><draw:equation draw:name="f28" draw:formula="?f17 * ?f20"/><draw:equation draw:name="f29" draw:formula="576 * ?f19"/><draw:equation draw:name="f30" draw:formula="?f18 * ?f20"/><draw:equation draw:name="f31" draw:formula="?f23 / 204"/><draw:equation draw:name="f32" draw:formula="?f24 / 3"/><draw:equation draw:name="f33" draw:formula="?f25 / 204"/><draw:equation draw:name="f34" draw:formula="?f26 / 204"/><draw:equation draw:name="f35" draw:formula="?f27 / 204"/><draw:equation draw:name="f36" draw:formula="?f28 / 204"/><draw:equation draw:name="f37" draw:formula="?f29 / 3"/><draw:equation draw:name="f38" draw:formula="?f30 / 20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12" draw:style-name="a12" draw:name="docshape14" svg:x="0.84792in" svg:y="0.39861in" svg:width="0.03681in" svg:height="0.00347in" style:rel-width="scale" style:rel-height="scale"><draw:image xlink:href="media/image9.png" xlink:type="simple" xlink:show="embed" xlink:actuate="onLoad"/><svg:title/><svg:desc/></draw:frame><draw:custom-shape svg:x="0.84653in" svg:y="0.40139in" svg:width="0.24375in" svg:height="0.00208in" draw:id="id13" draw:style-name="a13" draw:name="docshape15"><svg:title/><svg:desc/><draw:enhanced-geometry draw:type="non-primitive" svg:viewBox="0 0 351 3" draw:enhanced-path="M ?f11 ?f0 L ?f12 ?f0 M ?f0 ?f2 L ?f13 ?f2 M ?f14 ?f2 L ?f15 ?f2 M ?f16 ?f2 L ?f1 ?f2 N" draw:text-areas="?f49 ?f51 ?f50 ?f52" draw:glue-points="?f53 ?f54 ?f55 ?f54 ?f56 ?f57 ?f58 ?f57 ?f59 ?f57 ?f60 ?f57 ?f61 ?f57 ?f62 ?f57" draw:glue-point-leaving-directions="-90, -90, -90, -90, -90, -90, -90, -90"><draw:equation draw:name="f0" draw:formula="0"/><draw:equation draw:name="f1" draw:formula="351"/><draw:equation draw:name="f2" draw:formula="3"/><draw:equation draw:name="f3" draw:formula="0 + 1354"/><draw:equation draw:name="f4" draw:formula="0 + 1435"/><draw:equation draw:name="f5" draw:formula="0 + 1219"/><draw:equation draw:name="f6" draw:formula="0 + 1267"/><draw:equation draw:name="f7" draw:formula="0 + 1351"/><draw:equation draw:name="f8" draw:formula="0 + 1438"/><draw:equation draw:name="f9" draw:formula="0 + 1522"/><draw:equation draw:name="f10" draw:formula="0 + 1570"/><draw:equation draw:name="f11" draw:formula="135"/><draw:equation draw:name="f12" draw:formula="216"/><draw:equation draw:name="f13" draw:formula="48"/><draw:equation draw:name="f14" draw:formula="132"/><draw:equation draw:name="f15" draw:formula="219"/><draw:equation draw:name="f16" draw:formula="303"/><draw:equation draw:name="f17" draw:formula="?f3 - 1219"/><draw:equation draw:name="f18" draw:formula="?f4 - 1219"/><draw:equation draw:name="f19" draw:formula="?f5 - 1219"/><draw:equation draw:name="f20" draw:formula="?f6 - 1219"/><draw:equation draw:name="f21" draw:formula="?f7 - 1219"/><draw:equation draw:name="f22" draw:formula="?f8 - 1219"/><draw:equation draw:name="f23" draw:formula="?f9 - 1219"/><draw:equation draw:name="f24" draw:formula="?f10 - 1219"/><draw:equation draw:name="f25" draw:formula="?f2 - ?f0"/><draw:equation draw:name="f26" draw:formula="?f1 - ?f0"/><draw:equation draw:name="f27" draw:formula="?f25 / 3"/><draw:equation draw:name="f28" draw:formula="?f26 / 351"/><draw:equation draw:name="f29" draw:formula="?f17 * ?f26"/><draw:equation draw:name="f30" draw:formula="578 * ?f25"/><draw:equation draw:name="f31" draw:formula="?f18 * ?f26"/><draw:equation draw:name="f32" draw:formula="?f19 * ?f26"/><draw:equation draw:name="f33" draw:formula="581 * ?f25"/><draw:equation draw:name="f34" draw:formula="?f20 * ?f26"/><draw:equation draw:name="f35" draw:formula="?f21 * ?f26"/><draw:equation draw:name="f36" draw:formula="?f22 * ?f26"/><draw:equation draw:name="f37" draw:formula="?f23 * ?f26"/><draw:equation draw:name="f38" draw:formula="?f24 * ?f26"/><draw:equation draw:name="f39" draw:formula="?f29 / 351"/><draw:equation draw:name="f40" draw:formula="?f30 / 3"/><draw:equation draw:name="f41" draw:formula="?f31 / 351"/><draw:equation draw:name="f42" draw:formula="?f32 / 351"/><draw:equation draw:name="f43" draw:formula="?f33 / 3"/><draw:equation draw:name="f44" draw:formula="?f34 / 351"/><draw:equation draw:name="f45" draw:formula="?f35 / 351"/><draw:equation draw:name="f46" draw:formula="?f36 / 351"/><draw:equation draw:name="f47" draw:formula="?f37 / 351"/><draw:equation draw:name="f48" draw:formula="?f38 / 351"/><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14" draw:style-name="a14" draw:name="docshape16" svg:x="0.84444in" svg:y="0.40347in" svg:width="0.03333in" svg:height="0.00208in" style:rel-width="scale" style:rel-height="scale"><draw:image xlink:href="media/image10.png" xlink:type="simple" xlink:show="embed" xlink:actuate="onLoad"/><svg:title/><svg:desc/></draw:frame><draw:custom-shape svg:x="0.83819in" svg:y="0.40486in" svg:width="0.26042in" svg:height="0.00694in" draw:id="id15" draw:style-name="a15" draw:name="docshape17"><svg:title/><svg:desc/><draw:enhanced-geometry draw:type="non-primitive" svg:viewBox="0 0 375 10" draw:enhanced-path="M ?f42 ?f1 L ?f43 ?f1 M ?f44 ?f1 L ?f45 ?f1 M ?f46 ?f1 L ?f47 ?f1 M ?f48 ?f49 L ?f50 ?f49 M ?f51 ?f49 L ?f0 ?f49 M ?f52 ?f49 L ?f53 ?f49 M ?f54 ?f49 L ?f55 ?f49 M ?f56 ?f56 L ?f57 ?f56 M ?f58 ?f56 L ?f59 ?f56 M ?f60 ?f56 L ?f61 ?f56 M ?f62 ?f56 L ?f63 ?f56 M ?f64 ?f48 L ?f65 ?f48 M ?f66 ?f48 L ?f67 ?f48 M ?f68 ?f48 L ?f69 ?f48 M ?f70 ?f48 L ?f71 ?f48 M ?f1 ?f3 L ?f72 ?f3 M ?f73 ?f3 L ?f74 ?f3 M ?f75 ?f3 L ?f76 ?f3 M ?f77 ?f3 L ?f2 ?f3 N" draw:text-areas="?f206 ?f208 ?f207 ?f209" draw:glue-points="?f210 ?f211 ?f212 ?f211 ?f213 ?f211 ?f214 ?f211 ?f215 ?f211 ?f216 ?f211 ?f217 ?f218 ?f219 ?f218 ?f220 ?f218 ?f221 ?f218 ?f222 ?f218 ?f223 ?f218 ?f224 ?f218 ?f225 ?f218 ?f226 ?f227 ?f228 ?f227 ?f229 ?f227 ?f230 ?f227 ?f231 ?f227 ?f232 ?f227 ?f233 ?f227 ?f234 ?f227 ?f235 ?f236 ?f237 ?f236 ?f238 ?f236 ?f239 ?f236 ?f240 ?f236 ?f241 ?f236 ?f242 ?f236 ?f243 ?f236 ?f244 ?f245 ?f246 ?f245 ?f247 ?f245 ?f248 ?f245 ?f249 ?f245 ?f250 ?f245 ?f251 ?f245 ?f252 ?f245" draw:glue-point-leaving-directions="-90, -90, -90, -90, -90, -90, -90, -90, -90, -90, -90, -90, -90, -90, -90, -90, -90, -90, -90, -90, -90, -90, -90, -90, -90, -90, -90, -90, -90, -90, -90, -90, -90, -90, -90, -90, -90, -90"><draw:equation draw:name="f0" draw:formula="180"/><draw:equation draw:name="f1" draw:formula="0"/><draw:equation draw:name="f2" draw:formula="375"/><draw:equation draw:name="f3" draw:formula="10"/><draw:equation draw:name="f4" draw:formula="0 + 1349"/><draw:equation draw:name="f5" draw:formula="0 + 1390"/><draw:equation draw:name="f6" draw:formula="0 + 1399"/><draw:equation draw:name="f7" draw:formula="0 + 1440"/><draw:equation draw:name="f8" draw:formula="0 + 1526"/><draw:equation draw:name="f9" draw:formula="0 + 1572"/><draw:equation draw:name="f10" draw:formula="0 + 1214"/><draw:equation draw:name="f11" draw:formula="0 + 1260"/><draw:equation draw:name="f12" draw:formula="0 + 1346"/><draw:equation draw:name="f13" draw:formula="0 + 1387"/><draw:equation draw:name="f14" draw:formula="0 + 1402"/><draw:equation draw:name="f15" draw:formula="0 + 1442"/><draw:equation draw:name="f16" draw:formula="0 + 1529"/><draw:equation draw:name="f17" draw:formula="0 + 1574"/><draw:equation draw:name="f18" draw:formula="0 + 1212"/><draw:equation draw:name="f19" draw:formula="0 + 1258"/><draw:equation draw:name="f20" draw:formula="0 + 1344"/><draw:equation draw:name="f21" draw:formula="0 + 1385"/><draw:equation draw:name="f22" draw:formula="0 + 1404"/><draw:equation draw:name="f23" draw:formula="0 + 1445"/><draw:equation draw:name="f24" draw:formula="0 + 1531"/><draw:equation draw:name="f25" draw:formula="0 + 1577"/><draw:equation draw:name="f26" draw:formula="0 + 1210"/><draw:equation draw:name="f27" draw:formula="0 + 1253"/><draw:equation draw:name="f28" draw:formula="0 + 1342"/><draw:equation draw:name="f29" draw:formula="0 + 1382"/><draw:equation draw:name="f30" draw:formula="0 + 1406"/><draw:equation draw:name="f31" draw:formula="0 + 1447"/><draw:equation draw:name="f32" draw:formula="0 + 1536"/><draw:equation draw:name="f33" draw:formula="0 + 1579"/><draw:equation draw:name="f34" draw:formula="0 + 1207"/><draw:equation draw:name="f35" draw:formula="0 + 1250"/><draw:equation draw:name="f36" draw:formula="0 + 1339"/><draw:equation draw:name="f37" draw:formula="0 + 1380"/><draw:equation draw:name="f38" draw:formula="0 + 1409"/><draw:equation draw:name="f39" draw:formula="0 + 1450"/><draw:equation draw:name="f40" draw:formula="0 + 1538"/><draw:equation draw:name="f41" draw:formula="0 + 1582"/><draw:equation draw:name="f42" draw:formula="142"/><draw:equation draw:name="f43" draw:formula="183"/><draw:equation draw:name="f44" draw:formula="192"/><draw:equation draw:name="f45" draw:formula="233"/><draw:equation draw:name="f46" draw:formula="319"/><draw:equation draw:name="f47" draw:formula="365"/><draw:equation draw:name="f48" draw:formula="7"/><draw:equation draw:name="f49" draw:formula="2"/><draw:equation draw:name="f50" draw:formula="53"/><draw:equation draw:name="f51" draw:formula="139"/><draw:equation draw:name="f52" draw:formula="195"/><draw:equation draw:name="f53" draw:formula="235"/><draw:equation draw:name="f54" draw:formula="322"/><draw:equation draw:name="f55" draw:formula="367"/><draw:equation draw:name="f56" draw:formula="5"/><draw:equation draw:name="f57" draw:formula="51"/><draw:equation draw:name="f58" draw:formula="137"/><draw:equation draw:name="f59" draw:formula="178"/><draw:equation draw:name="f60" draw:formula="197"/><draw:equation draw:name="f61" draw:formula="238"/><draw:equation draw:name="f62" draw:formula="324"/><draw:equation draw:name="f63" draw:formula="370"/><draw:equation draw:name="f64" draw:formula="3"/><draw:equation draw:name="f65" draw:formula="46"/><draw:equation draw:name="f66" draw:formula="135"/><draw:equation draw:name="f67" draw:formula="175"/><draw:equation draw:name="f68" draw:formula="199"/><draw:equation draw:name="f69" draw:formula="240"/><draw:equation draw:name="f70" draw:formula="329"/><draw:equation draw:name="f71" draw:formula="372"/><draw:equation draw:name="f72" draw:formula="43"/><draw:equation draw:name="f73" draw:formula="132"/><draw:equation draw:name="f74" draw:formula="173"/><draw:equation draw:name="f75" draw:formula="202"/><draw:equation draw:name="f76" draw:formula="243"/><draw:equation draw:name="f77" draw:formula="331"/><draw:equation draw:name="f78" draw:formula="?f4 - 1207"/><draw:equation draw:name="f79" draw:formula="?f5 - 1207"/><draw:equation draw:name="f80" draw:formula="?f6 - 1207"/><draw:equation draw:name="f81" draw:formula="?f7 - 1207"/><draw:equation draw:name="f82" draw:formula="?f8 - 1207"/><draw:equation draw:name="f83" draw:formula="?f9 - 1207"/><draw:equation draw:name="f84" draw:formula="?f10 - 1207"/><draw:equation draw:name="f85" draw:formula="?f11 - 1207"/><draw:equation draw:name="f86" draw:formula="?f12 - 1207"/><draw:equation draw:name="f87" draw:formula="?f13 - 1207"/><draw:equation draw:name="f88" draw:formula="?f14 - 1207"/><draw:equation draw:name="f89" draw:formula="?f15 - 1207"/><draw:equation draw:name="f90" draw:formula="?f16 - 1207"/><draw:equation draw:name="f91" draw:formula="?f17 - 1207"/><draw:equation draw:name="f92" draw:formula="?f18 - 1207"/><draw:equation draw:name="f93" draw:formula="?f19 - 1207"/><draw:equation draw:name="f94" draw:formula="?f20 - 1207"/><draw:equation draw:name="f95" draw:formula="?f21 - 1207"/><draw:equation draw:name="f96" draw:formula="?f22 - 1207"/><draw:equation draw:name="f97" draw:formula="?f23 - 1207"/><draw:equation draw:name="f98" draw:formula="?f24 - 1207"/><draw:equation draw:name="f99" draw:formula="?f25 - 1207"/><draw:equation draw:name="f100" draw:formula="?f26 - 1207"/><draw:equation draw:name="f101" draw:formula="?f27 - 1207"/><draw:equation draw:name="f102" draw:formula="?f28 - 1207"/><draw:equation draw:name="f103" draw:formula="?f29 - 1207"/><draw:equation draw:name="f104" draw:formula="?f30 - 1207"/><draw:equation draw:name="f105" draw:formula="?f31 - 1207"/><draw:equation draw:name="f106" draw:formula="?f32 - 1207"/><draw:equation draw:name="f107" draw:formula="?f33 - 1207"/><draw:equation draw:name="f108" draw:formula="?f34 - 1207"/><draw:equation draw:name="f109" draw:formula="?f35 - 1207"/><draw:equation draw:name="f110" draw:formula="?f36 - 1207"/><draw:equation draw:name="f111" draw:formula="?f37 - 1207"/><draw:equation draw:name="f112" draw:formula="?f38 - 1207"/><draw:equation draw:name="f113" draw:formula="?f39 - 1207"/><draw:equation draw:name="f114" draw:formula="?f40 - 1207"/><draw:equation draw:name="f115" draw:formula="?f41 - 1207"/><draw:equation draw:name="f116" draw:formula="?f3 - ?f1"/><draw:equation draw:name="f117" draw:formula="?f2 - ?f1"/><draw:equation draw:name="f118" draw:formula="?f116 / 10"/><draw:equation draw:name="f119" draw:formula="?f117 / 375"/><draw:equation draw:name="f120" draw:formula="?f78 * ?f117"/><draw:equation draw:name="f121" draw:formula="583 * ?f116"/><draw:equation draw:name="f122" draw:formula="?f79 * ?f117"/><draw:equation draw:name="f123" draw:formula="?f80 * ?f117"/><draw:equation draw:name="f124" draw:formula="?f81 * ?f117"/><draw:equation draw:name="f125" draw:formula="?f82 * ?f117"/><draw:equation draw:name="f126" draw:formula="?f83 * ?f117"/><draw:equation draw:name="f127" draw:formula="?f84 * ?f117"/><draw:equation draw:name="f128" draw:formula="585 * ?f116"/><draw:equation draw:name="f129" draw:formula="?f85 * ?f117"/><draw:equation draw:name="f130" draw:formula="?f86 * ?f117"/><draw:equation draw:name="f131" draw:formula="?f87 * ?f117"/><draw:equation draw:name="f132" draw:formula="?f88 * ?f117"/><draw:equation draw:name="f133" draw:formula="?f89 * ?f117"/><draw:equation draw:name="f134" draw:formula="?f90 * ?f117"/><draw:equation draw:name="f135" draw:formula="?f91 * ?f117"/><draw:equation draw:name="f136" draw:formula="?f92 * ?f117"/><draw:equation draw:name="f137" draw:formula="588 * ?f116"/><draw:equation draw:name="f138" draw:formula="?f93 * ?f117"/><draw:equation draw:name="f139" draw:formula="?f94 * ?f117"/><draw:equation draw:name="f140" draw:formula="?f95 * ?f117"/><draw:equation draw:name="f141" draw:formula="?f96 * ?f117"/><draw:equation draw:name="f142" draw:formula="?f97 * ?f117"/><draw:equation draw:name="f143" draw:formula="?f98 * ?f117"/><draw:equation draw:name="f144" draw:formula="?f99 * ?f117"/><draw:equation draw:name="f145" draw:formula="?f100 * ?f117"/><draw:equation draw:name="f146" draw:formula="590 * ?f116"/><draw:equation draw:name="f147" draw:formula="?f101 * ?f117"/><draw:equation draw:name="f148" draw:formula="?f102 * ?f117"/><draw:equation draw:name="f149" draw:formula="?f103 * ?f117"/><draw:equation draw:name="f150" draw:formula="?f104 * ?f117"/><draw:equation draw:name="f151" draw:formula="?f105 * ?f117"/><draw:equation draw:name="f152" draw:formula="?f106 * ?f117"/><draw:equation draw:name="f153" draw:formula="?f107 * ?f117"/><draw:equation draw:name="f154" draw:formula="?f108 * ?f117"/><draw:equation draw:name="f155" draw:formula="593 * ?f116"/><draw:equation draw:name="f156" draw:formula="?f109 * ?f117"/><draw:equation draw:name="f157" draw:formula="?f110 * ?f117"/><draw:equation draw:name="f158" draw:formula="?f111 * ?f117"/><draw:equation draw:name="f159" draw:formula="?f112 * ?f117"/><draw:equation draw:name="f160" draw:formula="?f113 * ?f117"/><draw:equation draw:name="f161" draw:formula="?f114 * ?f117"/><draw:equation draw:name="f162" draw:formula="?f115 * ?f117"/><draw:equation draw:name="f163" draw:formula="?f120 / 375"/><draw:equation draw:name="f164" draw:formula="?f121 / 10"/><draw:equation draw:name="f165" draw:formula="?f122 / 375"/><draw:equation draw:name="f166" draw:formula="?f123 / 375"/><draw:equation draw:name="f167" draw:formula="?f124 / 375"/><draw:equation draw:name="f168" draw:formula="?f125 / 375"/><draw:equation draw:name="f169" draw:formula="?f126 / 375"/><draw:equation draw:name="f170" draw:formula="?f127 / 375"/><draw:equation draw:name="f171" draw:formula="?f128 / 10"/><draw:equation draw:name="f172" draw:formula="?f129 / 375"/><draw:equation draw:name="f173" draw:formula="?f130 / 375"/><draw:equation draw:name="f174" draw:formula="?f131 / 375"/><draw:equation draw:name="f175" draw:formula="?f132 / 375"/><draw:equation draw:name="f176" draw:formula="?f133 / 375"/><draw:equation draw:name="f177" draw:formula="?f134 / 375"/><draw:equation draw:name="f178" draw:formula="?f135 / 375"/><draw:equation draw:name="f179" draw:formula="?f136 / 375"/><draw:equation draw:name="f180" draw:formula="?f137 / 10"/><draw:equation draw:name="f181" draw:formula="?f138 / 375"/><draw:equation draw:name="f182" draw:formula="?f139 / 375"/><draw:equation draw:name="f183" draw:formula="?f140 / 375"/><draw:equation draw:name="f184" draw:formula="?f141 / 375"/><draw:equation draw:name="f185" draw:formula="?f142 / 375"/><draw:equation draw:name="f186" draw:formula="?f143 / 375"/><draw:equation draw:name="f187" draw:formula="?f144 / 375"/><draw:equation draw:name="f188" draw:formula="?f145 / 375"/><draw:equation draw:name="f189" draw:formula="?f146 / 10"/><draw:equation draw:name="f190" draw:formula="?f147 / 375"/><draw:equation draw:name="f191" draw:formula="?f148 / 375"/><draw:equation draw:name="f192" draw:formula="?f149 / 375"/><draw:equation draw:name="f193" draw:formula="?f150 / 375"/><draw:equation draw:name="f194" draw:formula="?f151 / 375"/><draw:equation draw:name="f195" draw:formula="?f152 / 375"/><draw:equation draw:name="f196" draw:formula="?f153 / 375"/><draw:equation draw:name="f197" draw:formula="?f154 / 375"/><draw:equation draw:name="f198" draw:formula="?f155 / 10"/><draw:equation draw:name="f199" draw:formula="?f156 / 375"/><draw:equation draw:name="f200" draw:formula="?f157 / 375"/><draw:equation draw:name="f201" draw:formula="?f158 / 375"/><draw:equation draw:name="f202" draw:formula="?f159 / 375"/><draw:equation draw:name="f203" draw:formula="?f160 / 375"/><draw:equation draw:name="f204" draw:formula="?f161 / 375"/><draw:equation draw:name="f205" draw:formula="?f162 / 375"/><draw:equation draw:name="f206" draw:formula="0 / ?f119"/><draw:equation draw:name="f207" draw:formula="?f2 / ?f119"/><draw:equation draw:name="f208" draw:formula="0 / ?f118"/><draw:equation draw:name="f209" draw:formula="?f3 / ?f118"/><draw:equation draw:name="f210" draw:formula="?f163 / ?f119"/><draw:equation draw:name="f211" draw:formula="?f164 / ?f118"/><draw:equation draw:name="f212" draw:formula="?f165 / ?f119"/><draw:equation draw:name="f213" draw:formula="?f166 / ?f119"/><draw:equation draw:name="f214" draw:formula="?f167 / ?f119"/><draw:equation draw:name="f215" draw:formula="?f168 / ?f119"/><draw:equation draw:name="f216" draw:formula="?f169 / ?f119"/><draw:equation draw:name="f217" draw:formula="?f170 / ?f119"/><draw:equation draw:name="f218" draw:formula="?f171 / ?f118"/><draw:equation draw:name="f219" draw:formula="?f172 / ?f119"/><draw:equation draw:name="f220" draw:formula="?f173 / ?f119"/><draw:equation draw:name="f221" draw:formula="?f174 / ?f119"/><draw:equation draw:name="f222" draw:formula="?f175 / ?f119"/><draw:equation draw:name="f223" draw:formula="?f176 / ?f119"/><draw:equation draw:name="f224" draw:formula="?f177 / ?f119"/><draw:equation draw:name="f225" draw:formula="?f178 / ?f119"/><draw:equation draw:name="f226" draw:formula="?f179 / ?f119"/><draw:equation draw:name="f227" draw:formula="?f180 / ?f118"/><draw:equation draw:name="f228" draw:formula="?f181 / ?f119"/><draw:equation draw:name="f229" draw:formula="?f182 / ?f119"/><draw:equation draw:name="f230" draw:formula="?f183 / ?f119"/><draw:equation draw:name="f231" draw:formula="?f184 / ?f119"/><draw:equation draw:name="f232" draw:formula="?f185 / ?f119"/><draw:equation draw:name="f233" draw:formula="?f186 / ?f119"/><draw:equation draw:name="f234" draw:formula="?f187 / ?f119"/><draw:equation draw:name="f235" draw:formula="?f188 / ?f119"/><draw:equation draw:name="f236" draw:formula="?f189 / ?f118"/><draw:equation draw:name="f237" draw:formula="?f190 / ?f119"/><draw:equation draw:name="f238" draw:formula="?f191 / ?f119"/><draw:equation draw:name="f239" draw:formula="?f192 / ?f119"/><draw:equation draw:name="f240" draw:formula="?f193 / ?f119"/><draw:equation draw:name="f241" draw:formula="?f194 / ?f119"/><draw:equation draw:name="f242" draw:formula="?f195 / ?f119"/><draw:equation draw:name="f243" draw:formula="?f196 / ?f119"/><draw:equation draw:name="f244" draw:formula="?f197 / ?f119"/><draw:equation draw:name="f245" draw:formula="?f198 / ?f118"/><draw:equation draw:name="f246" draw:formula="?f199 / ?f119"/><draw:equation draw:name="f247" draw:formula="?f200 / ?f119"/><draw:equation draw:name="f248" draw:formula="?f201 / ?f119"/><draw:equation draw:name="f249" draw:formula="?f202 / ?f119"/><draw:equation draw:name="f250" draw:formula="?f203 / ?f119"/><draw:equation draw:name="f251" draw:formula="?f204 / ?f119"/><draw:equation draw:name="f252" draw:formula="?f205 / ?f119"/></draw:enhanced-geometry></draw:custom-shape><draw:frame draw:id="id16" draw:style-name="a16" draw:name="docshape18" svg:x="0.92639in" svg:y="0.41181in" svg:width="0.08542in" svg:height="0.00347in" style:rel-width="scale" style:rel-height="scale"><draw:image xlink:href="media/image11.png" xlink:type="simple" xlink:show="embed" xlink:actuate="onLoad"/><svg:title/><svg:desc/></draw:frame><draw:frame draw:id="id17" draw:style-name="a17" draw:name="docshape19" svg:x="0.83472in" svg:y="0.41181in" svg:width="0.03194in" svg:height="0.00347in" style:rel-width="scale" style:rel-height="scale"><draw:image xlink:href="media/image12.png" xlink:type="simple" xlink:show="embed" xlink:actuate="onLoad"/><svg:title/><svg:desc/></draw:frame><draw:custom-shape svg:x="0.83125in" svg:y="0.41458in" svg:width="0.12361in" svg:height="0.00347in" draw:id="id18" draw:style-name="a18" draw:name="docshape20"><svg:title/><svg:desc/><draw:enhanced-geometry draw:type="non-primitive" svg:viewBox="0 0 178 5" draw:enhanced-path="M ?f9 ?f0 L ?f10 ?f0 M ?f11 ?f12 L ?f13 ?f12 M ?f0 ?f2 L ?f14 ?f2 N" draw:text-areas="?f43 ?f45 ?f44 ?f46" draw:glue-points="?f47 ?f48 ?f49 ?f48 ?f50 ?f51 ?f52 ?f51 ?f53 ?f54 ?f55 ?f54" draw:glue-point-leaving-directions="-90, -90, -90, -90, -90, -90"><draw:equation draw:name="f0" draw:formula="0"/><draw:equation draw:name="f1" draw:formula="178"/><draw:equation draw:name="f2" draw:formula="5"/><draw:equation draw:name="f3" draw:formula="0 + 1334"/><draw:equation draw:name="f4" draw:formula="0 + 1375"/><draw:equation draw:name="f5" draw:formula="0 + 1200"/><draw:equation draw:name="f6" draw:formula="0 + 1241"/><draw:equation draw:name="f7" draw:formula="0 + 1198"/><draw:equation draw:name="f8" draw:formula="0 + 1238"/><draw:equation draw:name="f9" draw:formula="136"/><draw:equation draw:name="f10" draw:formula="177"/><draw:equation draw:name="f11" draw:formula="2"/><draw:equation draw:name="f12" draw:formula="3"/><draw:equation draw:name="f13" draw:formula="43"/><draw:equation draw:name="f14" draw:formula="40"/><draw:equation draw:name="f15" draw:formula="?f3 - 1198"/><draw:equation draw:name="f16" draw:formula="?f4 - 1198"/><draw:equation draw:name="f17" draw:formula="?f5 - 1198"/><draw:equation draw:name="f18" draw:formula="?f6 - 1198"/><draw:equation draw:name="f19" draw:formula="?f7 - 1198"/><draw:equation draw:name="f20" draw:formula="?f8 - 1198"/><draw:equation draw:name="f21" draw:formula="?f2 - ?f0"/><draw:equation draw:name="f22" draw:formula="?f1 - ?f0"/><draw:equation draw:name="f23" draw:formula="?f21 / 5"/><draw:equation draw:name="f24" draw:formula="?f22 / 178"/><draw:equation draw:name="f25" draw:formula="?f15 * ?f22"/><draw:equation draw:name="f26" draw:formula="597 * ?f21"/><draw:equation draw:name="f27" draw:formula="?f16 * ?f22"/><draw:equation draw:name="f28" draw:formula="?f17 * ?f22"/><draw:equation draw:name="f29" draw:formula="600 * ?f21"/><draw:equation draw:name="f30" draw:formula="?f18 * ?f22"/><draw:equation draw:name="f31" draw:formula="?f19 * ?f22"/><draw:equation draw:name="f32" draw:formula="602 * ?f21"/><draw:equation draw:name="f33" draw:formula="?f20 * ?f22"/><draw:equation draw:name="f34" draw:formula="?f25 / 178"/><draw:equation draw:name="f35" draw:formula="?f26 / 5"/><draw:equation draw:name="f36" draw:formula="?f27 / 178"/><draw:equation draw:name="f37" draw:formula="?f28 / 178"/><draw:equation draw:name="f38" draw:formula="?f29 / 5"/><draw:equation draw:name="f39" draw:formula="?f30 / 178"/><draw:equation draw:name="f40" draw:formula="?f31 / 178"/><draw:equation draw:name="f41" draw:formula="?f32 / 5"/><draw:equation draw:name="f42" draw:formula="?f33 / 178"/><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19" draw:style-name="a19" draw:name="docshape21" svg:x="0.92153in" svg:y="0.41528in" svg:width="0.09514in" svg:height="0.00556in" style:rel-width="scale" style:rel-height="scale"><draw:image xlink:href="media/image13.png" xlink:type="simple" xlink:show="embed" xlink:actuate="onLoad"/><svg:title/><svg:desc/></draw:frame><draw:frame draw:id="id20" draw:style-name="a20" draw:name="docshape22" svg:x="1.06944in" svg:y="0.41181in" svg:width="0.04028in" svg:height="0.01181in" style:rel-width="scale" style:rel-height="scale"><draw:image xlink:href="media/image14.png" xlink:type="simple" xlink:show="embed" xlink:actuate="onLoad"/><svg:title/><svg:desc/></draw:frame><draw:custom-shape svg:x="0.82778in" svg:y="0.41944in" svg:width="0.28056in" svg:height="0.00347in" draw:id="id21" draw:style-name="a21" draw:name="docshape23"><svg:title/><svg:desc/><draw:enhanced-geometry draw:type="non-primitive" svg:viewBox="0 0 404 5" draw:enhanced-path="M ?f18 ?f1 L ?f19 ?f1 M ?f20 ?f1 L ?f21 ?f1 M ?f0 ?f1 L ?f22 ?f1 M ?f23 ?f18 L ?f24 ?f18 M ?f25 ?f18 L ?f26 ?f18 M ?f1 ?f27 L ?f28 ?f27 M ?f29 ?f27 L ?f30 ?f27 N" draw:text-areas="?f83 ?f85 ?f84 ?f86" draw:glue-points="?f87 ?f88 ?f89 ?f88 ?f90 ?f88 ?f91 ?f88 ?f92 ?f88 ?f93 ?f88 ?f94 ?f95 ?f96 ?f95 ?f97 ?f95 ?f98 ?f95 ?f99 ?f100 ?f101 ?f100 ?f102 ?f100 ?f103 ?f100" draw:glue-point-leaving-directions="-90, -90, -90, -90, -90, -90, -90, -90, -90, -90, -90, -90, -90, -90"><draw:equation draw:name="f0" draw:formula="360"/><draw:equation draw:name="f1" draw:formula="0"/><draw:equation draw:name="f2" draw:formula="404"/><draw:equation draw:name="f3" draw:formula="5"/><draw:equation draw:name="f4" draw:formula="0 + 1195"/><draw:equation draw:name="f5" draw:formula="0 + 1236"/><draw:equation draw:name="f6" draw:formula="0 + 1327"/><draw:equation draw:name="f7" draw:formula="0 + 1368"/><draw:equation draw:name="f8" draw:formula="0 + 1553"/><draw:equation draw:name="f9" draw:formula="0 + 1594"/><draw:equation draw:name="f10" draw:formula="0 + 1322"/><draw:equation draw:name="f11" draw:formula="0 + 1366"/><draw:equation draw:name="f12" draw:formula="0 + 1555"/><draw:equation draw:name="f13" draw:formula="0 + 1596"/><draw:equation draw:name="f14" draw:formula="0 + 1193"/><draw:equation draw:name="f15" draw:formula="0 + 1231"/><draw:equation draw:name="f16" draw:formula="0 + 1320"/><draw:equation draw:name="f17" draw:formula="0 + 1363"/><draw:equation draw:name="f18" draw:formula="2"/><draw:equation draw:name="f19" draw:formula="43"/><draw:equation draw:name="f20" draw:formula="134"/><draw:equation draw:name="f21" draw:formula="175"/><draw:equation draw:name="f22" draw:formula="401"/><draw:equation draw:name="f23" draw:formula="129"/><draw:equation draw:name="f24" draw:formula="173"/><draw:equation draw:name="f25" draw:formula="362"/><draw:equation draw:name="f26" draw:formula="403"/><draw:equation draw:name="f27" draw:formula="4"/><draw:equation draw:name="f28" draw:formula="38"/><draw:equation draw:name="f29" draw:formula="127"/><draw:equation draw:name="f30" draw:formula="170"/><draw:equation draw:name="f31" draw:formula="?f4 - 1193"/><draw:equation draw:name="f32" draw:formula="?f5 - 1193"/><draw:equation draw:name="f33" draw:formula="?f6 - 1193"/><draw:equation draw:name="f34" draw:formula="?f7 - 1193"/><draw:equation draw:name="f35" draw:formula="?f8 - 1193"/><draw:equation draw:name="f36" draw:formula="?f9 - 1193"/><draw:equation draw:name="f37" draw:formula="?f10 - 1193"/><draw:equation draw:name="f38" draw:formula="?f11 - 1193"/><draw:equation draw:name="f39" draw:formula="?f12 - 1193"/><draw:equation draw:name="f40" draw:formula="?f13 - 1193"/><draw:equation draw:name="f41" draw:formula="?f14 - 1193"/><draw:equation draw:name="f42" draw:formula="?f15 - 1193"/><draw:equation draw:name="f43" draw:formula="?f16 - 1193"/><draw:equation draw:name="f44" draw:formula="?f17 - 1193"/><draw:equation draw:name="f45" draw:formula="?f3 - ?f1"/><draw:equation draw:name="f46" draw:formula="?f2 - ?f1"/><draw:equation draw:name="f47" draw:formula="?f45 / 5"/><draw:equation draw:name="f48" draw:formula="?f46 / 404"/><draw:equation draw:name="f49" draw:formula="?f31 * ?f46"/><draw:equation draw:name="f50" draw:formula="60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607 * ?f45"/><draw:equation draw:name="f58" draw:formula="?f38 * ?f46"/><draw:equation draw:name="f59" draw:formula="?f39 * ?f46"/><draw:equation draw:name="f60" draw:formula="?f40 * ?f46"/><draw:equation draw:name="f61" draw:formula="?f41 * ?f46"/><draw:equation draw:name="f62" draw:formula="609 * ?f45"/><draw:equation draw:name="f63" draw:formula="?f42 * ?f46"/><draw:equation draw:name="f64" draw:formula="?f43 * ?f46"/><draw:equation draw:name="f65" draw:formula="?f44 * ?f46"/><draw:equation draw:name="f66" draw:formula="?f49 / 404"/><draw:equation draw:name="f67" draw:formula="?f50 / 5"/><draw:equation draw:name="f68" draw:formula="?f51 / 404"/><draw:equation draw:name="f69" draw:formula="?f52 / 404"/><draw:equation draw:name="f70" draw:formula="?f53 / 404"/><draw:equation draw:name="f71" draw:formula="?f54 / 404"/><draw:equation draw:name="f72" draw:formula="?f55 / 404"/><draw:equation draw:name="f73" draw:formula="?f56 / 404"/><draw:equation draw:name="f74" draw:formula="?f57 / 5"/><draw:equation draw:name="f75" draw:formula="?f58 / 404"/><draw:equation draw:name="f76" draw:formula="?f59 / 404"/><draw:equation draw:name="f77" draw:formula="?f60 / 404"/><draw:equation draw:name="f78" draw:formula="?f61 / 404"/><draw:equation draw:name="f79" draw:formula="?f62 / 5"/><draw:equation draw:name="f80" draw:formula="?f63 / 404"/><draw:equation draw:name="f81" draw:formula="?f64 / 404"/><draw:equation draw:name="f82" draw:formula="?f65 / 404"/><draw:equation draw:name="f83" draw:formula="0 / ?f48"/><draw:equation draw:name="f84" draw:formula="?f2 / ?f48"/><draw:equation draw:name="f85" draw:formula="0 / ?f47"/><draw:equation draw:name="f86" draw:formula="?f3 / ?f47"/><draw:equation draw:name="f87" draw:formula="?f66 / ?f48"/><draw:equation draw:name="f88" draw:formula="?f67 / ?f47"/><draw:equation draw:name="f89" draw:formula="?f68 / ?f48"/><draw:equation draw:name="f90" draw:formula="?f69 / ?f48"/><draw:equation draw:name="f91" draw:formula="?f70 / ?f48"/><draw:equation draw:name="f92" draw:formula="?f71 / ?f48"/><draw:equation draw:name="f93" draw:formula="?f72 / ?f48"/><draw:equation draw:name="f94" draw:formula="?f73 / ?f48"/><draw:equation draw:name="f95" draw:formula="?f74 / ?f47"/><draw:equation draw:name="f96" draw:formula="?f75 / ?f48"/><draw:equation draw:name="f97" draw:formula="?f76 / ?f48"/><draw:equation draw:name="f98" draw:formula="?f77 / ?f48"/><draw:equation draw:name="f99" draw:formula="?f78 / ?f48"/><draw:equation draw:name="f100" draw:formula="?f79 / ?f47"/><draw:equation draw:name="f101" draw:formula="?f80 / ?f48"/><draw:equation draw:name="f102" draw:formula="?f81 / ?f48"/><draw:equation draw:name="f103" draw:formula="?f82 / ?f48"/></draw:enhanced-geometry></draw:custom-shape><draw:frame draw:id="id22" draw:style-name="a22" draw:name="docshape24" svg:x="0.98819in" svg:y="0.42014in" svg:width="0.03542in" svg:height="0.00694in" style:rel-width="scale" style:rel-height="scale"><draw:image xlink:href="media/image15.png" xlink:type="simple" xlink:show="embed" xlink:actuate="onLoad"/><svg:title/><svg:desc/></draw:frame><draw:connector draw:type="line" svg:x1="1.08333in" svg:y1="0.425in" svg:x2="1.10972in" svg:y2="0.425in" draw:id="id23" draw:style-name="a23" draw:name="Line 583"><svg:title/><svg:desc/></draw:connector><draw:frame draw:id="id24" draw:style-name="a24" draw:name="docshape25" svg:x="0.82153in" svg:y="0.42014in" svg:width="0.03542in" svg:height="0.01042in" style:rel-width="scale" style:rel-height="scale"><draw:image xlink:href="media/image16.png" xlink:type="simple" xlink:show="embed" xlink:actuate="onLoad"/><svg:title/><svg:desc/></draw:frame><draw:custom-shape svg:x="0.825in" svg:y="0.42639in" svg:width="0.28889in" svg:height="0.00208in" draw:id="id25" draw:style-name="a25" draw:name="docshape26"><svg:title/><svg:desc/><draw:enhanced-geometry draw:type="non-primitive" svg:viewBox="0 0 416 3" draw:enhanced-path="M ?f0 ?f0 L ?f13 ?f0 M ?f14 ?f0 L ?f15 ?f0 M ?f16 ?f0 L ?f17 ?f0 M ?f18 ?f2 L ?f19 ?f2 M ?f20 ?f2 L ?f21 ?f2 N" draw:text-areas="?f60 ?f62 ?f61 ?f63" draw:glue-points="?f64 ?f65 ?f66 ?f65 ?f67 ?f65 ?f68 ?f65 ?f69 ?f65 ?f70 ?f65 ?f71 ?f72 ?f73 ?f72 ?f74 ?f72 ?f75 ?f72" draw:glue-point-leaving-directions="-90, -90, -90, -90, -90, -90, -90, -90, -90, -90"><draw:equation draw:name="f0" draw:formula="0"/><draw:equation draw:name="f1" draw:formula="416"/><draw:equation draw:name="f2" draw:formula="3"/><draw:equation draw:name="f3" draw:formula="0 + 1188"/><draw:equation draw:name="f4" draw:formula="0 + 1226"/><draw:equation draw:name="f5" draw:formula="0 + 1315"/><draw:equation draw:name="f6" draw:formula="0 + 1358"/><draw:equation draw:name="f7" draw:formula="0 + 1562"/><draw:equation draw:name="f8" draw:formula="0 + 1601"/><draw:equation draw:name="f9" draw:formula="0 + 1435"/><draw:equation draw:name="f10" draw:formula="0 + 1476"/><draw:equation draw:name="f11" draw:formula="0 + 1565"/><draw:equation draw:name="f12" draw:formula="0 + 1603"/><draw:equation draw:name="f13" draw:formula="38"/><draw:equation draw:name="f14" draw:formula="127"/><draw:equation draw:name="f15" draw:formula="170"/><draw:equation draw:name="f16" draw:formula="374"/><draw:equation draw:name="f17" draw:formula="413"/><draw:equation draw:name="f18" draw:formula="247"/><draw:equation draw:name="f19" draw:formula="288"/><draw:equation draw:name="f20" draw:formula="377"/><draw:equation draw:name="f21" draw:formula="415"/><draw:equation draw:name="f22" draw:formula="?f3 - 1188"/><draw:equation draw:name="f23" draw:formula="?f4 - 1188"/><draw:equation draw:name="f24" draw:formula="?f5 - 1188"/><draw:equation draw:name="f25" draw:formula="?f6 - 1188"/><draw:equation draw:name="f26" draw:formula="?f7 - 1188"/><draw:equation draw:name="f27" draw:formula="?f8 - 1188"/><draw:equation draw:name="f28" draw:formula="?f9 - 1188"/><draw:equation draw:name="f29" draw:formula="?f10 - 1188"/><draw:equation draw:name="f30" draw:formula="?f11 - 1188"/><draw:equation draw:name="f31" draw:formula="?f12 - 1188"/><draw:equation draw:name="f32" draw:formula="?f2 - ?f0"/><draw:equation draw:name="f33" draw:formula="?f1 - ?f0"/><draw:equation draw:name="f34" draw:formula="?f32 / 3"/><draw:equation draw:name="f35" draw:formula="?f33 / 416"/><draw:equation draw:name="f36" draw:formula="?f22 * ?f33"/><draw:equation draw:name="f37" draw:formula="614 * ?f32"/><draw:equation draw:name="f38" draw:formula="?f23 * ?f33"/><draw:equation draw:name="f39" draw:formula="?f24 * ?f33"/><draw:equation draw:name="f40" draw:formula="?f25 * ?f33"/><draw:equation draw:name="f41" draw:formula="?f26 * ?f33"/><draw:equation draw:name="f42" draw:formula="?f27 * ?f33"/><draw:equation draw:name="f43" draw:formula="?f28 * ?f33"/><draw:equation draw:name="f44" draw:formula="617 * ?f32"/><draw:equation draw:name="f45" draw:formula="?f29 * ?f33"/><draw:equation draw:name="f46" draw:formula="?f30 * ?f33"/><draw:equation draw:name="f47" draw:formula="?f31 * ?f33"/><draw:equation draw:name="f48" draw:formula="?f36 / 416"/><draw:equation draw:name="f49" draw:formula="?f37 / 3"/><draw:equation draw:name="f50" draw:formula="?f38 / 416"/><draw:equation draw:name="f51" draw:formula="?f39 / 416"/><draw:equation draw:name="f52" draw:formula="?f40 / 416"/><draw:equation draw:name="f53" draw:formula="?f41 / 416"/><draw:equation draw:name="f54" draw:formula="?f42 / 416"/><draw:equation draw:name="f55" draw:formula="?f43 / 416"/><draw:equation draw:name="f56" draw:formula="?f44 / 3"/><draw:equation draw:name="f57" draw:formula="?f45 / 416"/><draw:equation draw:name="f58" draw:formula="?f46 / 416"/><draw:equation draw:name="f59" draw:formula="?f47 / 416"/><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5"/><draw:equation draw:name="f72" draw:formula="?f56 / ?f34"/><draw:equation draw:name="f73" draw:formula="?f57 / ?f35"/><draw:equation draw:name="f74" draw:formula="?f58 / ?f35"/><draw:equation draw:name="f75" draw:formula="?f59 / ?f35"/></draw:enhanced-geometry></draw:custom-shape><draw:frame draw:id="id26" draw:style-name="a26" draw:name="docshape27" svg:x="0.90625in" svg:y="0.42361in" svg:width="0.03889in" svg:height="0.01042in" style:rel-width="scale" style:rel-height="scale"><draw:image xlink:href="media/image17.png" xlink:type="simple" xlink:show="embed" xlink:actuate="onLoad"/><svg:title/><svg:desc/></draw:frame><draw:custom-shape svg:x="0.90972in" svg:y="0.42986in" svg:width="0.20556in" svg:height="0.00208in" draw:id="id27" draw:style-name="a27" draw:name="docshape28"><svg:title/><svg:desc/><draw:enhanced-geometry draw:type="non-primitive" svg:viewBox="0 0 296 3" draw:enhanced-path="M ?f0 ?f0 L ?f11 ?f0 M ?f12 ?f0 L ?f13 ?f0 M ?f14 ?f0 L ?f1 ?f0 M ?f15 ?f16 L ?f17 ?f16 N" draw:text-areas="?f50 ?f52 ?f51 ?f53" draw:glue-points="?f54 ?f55 ?f56 ?f55 ?f57 ?f55 ?f58 ?f55 ?f59 ?f55 ?f60 ?f55 ?f61 ?f62 ?f63 ?f62" draw:glue-point-leaving-directions="-90, -90, -90, -90, -90, -90, -90, -90"><draw:equation draw:name="f0" draw:formula="0"/><draw:equation draw:name="f1" draw:formula="296"/><draw:equation draw:name="f2" draw:formula="3"/><draw:equation draw:name="f3" draw:formula="0 + 1310"/><draw:equation draw:name="f4" draw:formula="0 + 1351"/><draw:equation draw:name="f5" draw:formula="0 + 1438"/><draw:equation draw:name="f6" draw:formula="0 + 1478"/><draw:equation draw:name="f7" draw:formula="0 + 1567"/><draw:equation draw:name="f8" draw:formula="0 + 1606"/><draw:equation draw:name="f9" draw:formula="0 + 1440"/><draw:equation draw:name="f10" draw:formula="0 + 1481"/><draw:equation draw:name="f11" draw:formula="41"/><draw:equation draw:name="f12" draw:formula="128"/><draw:equation draw:name="f13" draw:formula="168"/><draw:equation draw:name="f14" draw:formula="257"/><draw:equation draw:name="f15" draw:formula="130"/><draw:equation draw:name="f16" draw:formula="2"/><draw:equation draw:name="f17" draw:formula="171"/><draw:equation draw:name="f18" draw:formula="?f3 - 1310"/><draw:equation draw:name="f19" draw:formula="?f4 - 1310"/><draw:equation draw:name="f20" draw:formula="?f5 - 1310"/><draw:equation draw:name="f21" draw:formula="?f6 - 1310"/><draw:equation draw:name="f22" draw:formula="?f7 - 1310"/><draw:equation draw:name="f23" draw:formula="?f8 - 1310"/><draw:equation draw:name="f24" draw:formula="?f9 - 1310"/><draw:equation draw:name="f25" draw:formula="?f10 - 1310"/><draw:equation draw:name="f26" draw:formula="?f2 - ?f0"/><draw:equation draw:name="f27" draw:formula="?f1 - ?f0"/><draw:equation draw:name="f28" draw:formula="?f26 / 3"/><draw:equation draw:name="f29" draw:formula="?f27 / 296"/><draw:equation draw:name="f30" draw:formula="?f18 * ?f27"/><draw:equation draw:name="f31" draw:formula="619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621 * ?f26"/><draw:equation draw:name="f39" draw:formula="?f25 * ?f27"/><draw:equation draw:name="f40" draw:formula="?f30 / 296"/><draw:equation draw:name="f41" draw:formula="?f31 / 3"/><draw:equation draw:name="f42" draw:formula="?f32 / 296"/><draw:equation draw:name="f43" draw:formula="?f33 / 296"/><draw:equation draw:name="f44" draw:formula="?f34 / 296"/><draw:equation draw:name="f45" draw:formula="?f35 / 296"/><draw:equation draw:name="f46" draw:formula="?f36 / 296"/><draw:equation draw:name="f47" draw:formula="?f37 / 296"/><draw:equation draw:name="f48" draw:formula="?f38 / 3"/><draw:equation draw:name="f49" draw:formula="?f39 / 296"/><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28" draw:style-name="a28" draw:name="docshape29" svg:x="0.81944in" svg:y="0.43056in" svg:width="0.02708in" svg:height="0.00347in" style:rel-width="scale" style:rel-height="scale"><draw:image xlink:href="media/image18.png" xlink:type="simple" xlink:show="embed" xlink:actuate="onLoad"/><svg:title/><svg:desc/></draw:frame><draw:custom-shape svg:x="0.81667in" svg:y="0.43264in" svg:width="0.3in" svg:height="0.00556in" draw:id="id29" draw:style-name="a29" draw:name="docshape30"><svg:title/><svg:desc/><draw:enhanced-geometry draw:type="non-primitive" svg:viewBox="0 0 432 8" draw:enhanced-path="M ?f23 ?f0 L ?f24 ?f0 M ?f25 ?f0 L ?f1 ?f0 M ?f26 ?f26 L ?f27 ?f26 M ?f28 ?f26 L ?f29 ?f26 M ?f30 ?f26 L ?f31 ?f26 M ?f26 ?f32 L ?f27 ?f32 M ?f33 ?f32 L ?f34 ?f32 M ?f35 ?f32 L ?f36 ?f32 M ?f0 ?f37 L ?f38 ?f37 M ?f39 ?f37 L ?f40 ?f37 M ?f41 ?f37 L ?f42 ?f37 N" draw:text-areas="?f115 ?f117 ?f116 ?f118" draw:glue-points="?f119 ?f120 ?f121 ?f120 ?f122 ?f120 ?f123 ?f120 ?f124 ?f125 ?f126 ?f125 ?f127 ?f125 ?f128 ?f125 ?f129 ?f125 ?f130 ?f125 ?f124 ?f131 ?f126 ?f131 ?f132 ?f131 ?f133 ?f131 ?f134 ?f131 ?f135 ?f131 ?f136 ?f137 ?f138 ?f137 ?f139 ?f137 ?f140 ?f137 ?f141 ?f137 ?f142 ?f137" draw:glue-point-leaving-directions="-90, -90, -90, -90, -90, -90, -90, -90, -90, -90, -90, -90, -90, -90, -90, -90, -90, -90, -90, -90, -90, -90"><draw:equation draw:name="f0" draw:formula="0"/><draw:equation draw:name="f1" draw:formula="432"/><draw:equation draw:name="f2" draw:formula="8"/><draw:equation draw:name="f3" draw:formula="0 + 1442"/><draw:equation draw:name="f4" draw:formula="0 + 1483"/><draw:equation draw:name="f5" draw:formula="0 + 1572"/><draw:equation draw:name="f6" draw:formula="0 + 1608"/><draw:equation draw:name="f7" draw:formula="0 + 1178"/><draw:equation draw:name="f8" draw:formula="0 + 1214"/><draw:equation draw:name="f9" draw:formula="0 + 1303"/><draw:equation draw:name="f10" draw:formula="0 + 1344"/><draw:equation draw:name="f11" draw:formula="0 + 1445"/><draw:equation draw:name="f12" draw:formula="0 + 1486"/><draw:equation draw:name="f13" draw:formula="0 + 1301"/><draw:equation draw:name="f14" draw:formula="0 + 1342"/><draw:equation draw:name="f15" draw:formula="0 + 1447"/><draw:equation draw:name="f16" draw:formula="0 + 1488"/><draw:equation draw:name="f17" draw:formula="0 + 1176"/><draw:equation draw:name="f18" draw:formula="0 + 1212"/><draw:equation draw:name="f19" draw:formula="0 + 1298"/><draw:equation draw:name="f20" draw:formula="0 + 1339"/><draw:equation draw:name="f21" draw:formula="0 + 1450"/><draw:equation draw:name="f22" draw:formula="0 + 1490"/><draw:equation draw:name="f23" draw:formula="266"/><draw:equation draw:name="f24" draw:formula="307"/><draw:equation draw:name="f25" draw:formula="396"/><draw:equation draw:name="f26" draw:formula="2"/><draw:equation draw:name="f27" draw:formula="38"/><draw:equation draw:name="f28" draw:formula="127"/><draw:equation draw:name="f29" draw:formula="168"/><draw:equation draw:name="f30" draw:formula="269"/><draw:equation draw:name="f31" draw:formula="310"/><draw:equation draw:name="f32" draw:formula="5"/><draw:equation draw:name="f33" draw:formula="125"/><draw:equation draw:name="f34" draw:formula="166"/><draw:equation draw:name="f35" draw:formula="271"/><draw:equation draw:name="f36" draw:formula="312"/><draw:equation draw:name="f37" draw:formula="7"/><draw:equation draw:name="f38" draw:formula="36"/><draw:equation draw:name="f39" draw:formula="122"/><draw:equation draw:name="f40" draw:formula="163"/><draw:equation draw:name="f41" draw:formula="274"/><draw:equation draw:name="f42" draw:formula="314"/><draw:equation draw:name="f43" draw:formula="?f3 - 1176"/><draw:equation draw:name="f44" draw:formula="?f4 - 1176"/><draw:equation draw:name="f45" draw:formula="?f5 - 1176"/><draw:equation draw:name="f46" draw:formula="?f6 - 1176"/><draw:equation draw:name="f47" draw:formula="?f7 - 1176"/><draw:equation draw:name="f48" draw:formula="?f8 - 1176"/><draw:equation draw:name="f49" draw:formula="?f9 - 1176"/><draw:equation draw:name="f50" draw:formula="?f10 - 1176"/><draw:equation draw:name="f51" draw:formula="?f11 - 1176"/><draw:equation draw:name="f52" draw:formula="?f12 - 1176"/><draw:equation draw:name="f53" draw:formula="?f13 - 1176"/><draw:equation draw:name="f54" draw:formula="?f14 - 1176"/><draw:equation draw:name="f55" draw:formula="?f15 - 1176"/><draw:equation draw:name="f56" draw:formula="?f16 - 1176"/><draw:equation draw:name="f57" draw:formula="?f17 - 1176"/><draw:equation draw:name="f58" draw:formula="?f18 - 1176"/><draw:equation draw:name="f59" draw:formula="?f19 - 1176"/><draw:equation draw:name="f60" draw:formula="?f20 - 1176"/><draw:equation draw:name="f61" draw:formula="?f21 - 1176"/><draw:equation draw:name="f62" draw:formula="?f22 - 1176"/><draw:equation draw:name="f63" draw:formula="?f2 - ?f0"/><draw:equation draw:name="f64" draw:formula="?f1 - ?f0"/><draw:equation draw:name="f65" draw:formula="?f63 / 8"/><draw:equation draw:name="f66" draw:formula="?f64 / 432"/><draw:equation draw:name="f67" draw:formula="?f43 * ?f64"/><draw:equation draw:name="f68" draw:formula="624 * ?f63"/><draw:equation draw:name="f69" draw:formula="?f44 * ?f64"/><draw:equation draw:name="f70" draw:formula="?f45 * ?f64"/><draw:equation draw:name="f71" draw:formula="?f46 * ?f64"/><draw:equation draw:name="f72" draw:formula="?f47 * ?f64"/><draw:equation draw:name="f73" draw:formula="626 * ?f63"/><draw:equation draw:name="f74" draw:formula="?f48 * ?f64"/><draw:equation draw:name="f75" draw:formula="?f49 * ?f64"/><draw:equation draw:name="f76" draw:formula="?f50 * ?f64"/><draw:equation draw:name="f77" draw:formula="?f51 * ?f64"/><draw:equation draw:name="f78" draw:formula="?f52 * ?f64"/><draw:equation draw:name="f79" draw:formula="629 * ?f63"/><draw:equation draw:name="f80" draw:formula="?f53 * ?f64"/><draw:equation draw:name="f81" draw:formula="?f54 * ?f64"/><draw:equation draw:name="f82" draw:formula="?f55 * ?f64"/><draw:equation draw:name="f83" draw:formula="?f56 * ?f64"/><draw:equation draw:name="f84" draw:formula="?f57 * ?f64"/><draw:equation draw:name="f85" draw:formula="631 * ?f63"/><draw:equation draw:name="f86" draw:formula="?f58 * ?f64"/><draw:equation draw:name="f87" draw:formula="?f59 * ?f64"/><draw:equation draw:name="f88" draw:formula="?f60 * ?f64"/><draw:equation draw:name="f89" draw:formula="?f61 * ?f64"/><draw:equation draw:name="f90" draw:formula="?f62 * ?f64"/><draw:equation draw:name="f91" draw:formula="?f67 / 432"/><draw:equation draw:name="f92" draw:formula="?f68 / 8"/><draw:equation draw:name="f93" draw:formula="?f69 / 432"/><draw:equation draw:name="f94" draw:formula="?f70 / 432"/><draw:equation draw:name="f95" draw:formula="?f71 / 432"/><draw:equation draw:name="f96" draw:formula="?f72 / 432"/><draw:equation draw:name="f97" draw:formula="?f73 / 8"/><draw:equation draw:name="f98" draw:formula="?f74 / 432"/><draw:equation draw:name="f99" draw:formula="?f75 / 432"/><draw:equation draw:name="f100" draw:formula="?f76 / 432"/><draw:equation draw:name="f101" draw:formula="?f77 / 432"/><draw:equation draw:name="f102" draw:formula="?f78 / 432"/><draw:equation draw:name="f103" draw:formula="?f79 / 8"/><draw:equation draw:name="f104" draw:formula="?f80 / 432"/><draw:equation draw:name="f105" draw:formula="?f81 / 432"/><draw:equation draw:name="f106" draw:formula="?f82 / 432"/><draw:equation draw:name="f107" draw:formula="?f83 / 432"/><draw:equation draw:name="f108" draw:formula="?f84 / 432"/><draw:equation draw:name="f109" draw:formula="?f85 / 8"/><draw:equation draw:name="f110" draw:formula="?f86 / 432"/><draw:equation draw:name="f111" draw:formula="?f87 / 432"/><draw:equation draw:name="f112" draw:formula="?f88 / 432"/><draw:equation draw:name="f113" draw:formula="?f89 / 432"/><draw:equation draw:name="f114" draw:formula="?f90 / 432"/><draw:equation draw:name="f115" draw:formula="0 / ?f66"/><draw:equation draw:name="f116" draw:formula="?f1 / ?f66"/><draw:equation draw:name="f117" draw:formula="0 / ?f65"/><draw:equation draw:name="f118" draw:formula="?f2 / ?f65"/><draw:equation draw:name="f119" draw:formula="?f91 / ?f66"/><draw:equation draw:name="f120" draw:formula="?f92 / ?f65"/><draw:equation draw:name="f121" draw:formula="?f93 / ?f66"/><draw:equation draw:name="f122" draw:formula="?f94 / ?f66"/><draw:equation draw:name="f123" draw:formula="?f95 / ?f66"/><draw:equation draw:name="f124" draw:formula="?f96 / ?f66"/><draw:equation draw:name="f125" draw:formula="?f97 / ?f65"/><draw:equation draw:name="f126" draw:formula="?f98 / ?f66"/><draw:equation draw:name="f127" draw:formula="?f99 / ?f66"/><draw:equation draw:name="f128" draw:formula="?f100 / ?f66"/><draw:equation draw:name="f129" draw:formula="?f101 / ?f66"/><draw:equation draw:name="f130" draw:formula="?f102 / ?f66"/><draw:equation draw:name="f131" draw:formula="?f103 / ?f65"/><draw:equation draw:name="f132" draw:formula="?f104 / ?f66"/><draw:equation draw:name="f133" draw:formula="?f105 / ?f66"/><draw:equation draw:name="f134" draw:formula="?f106 / ?f66"/><draw:equation draw:name="f135" draw:formula="?f107 / ?f66"/><draw:equation draw:name="f136" draw:formula="?f108 / ?f66"/><draw:equation draw:name="f137" draw:formula="?f109 / ?f65"/><draw:equation draw:name="f138" draw:formula="?f110 / ?f66"/><draw:equation draw:name="f139" draw:formula="?f111 / ?f66"/><draw:equation draw:name="f140" draw:formula="?f112 / ?f66"/><draw:equation draw:name="f141" draw:formula="?f113 / ?f66"/><draw:equation draw:name="f142" draw:formula="?f114 / ?f66"/></draw:enhanced-geometry></draw:custom-shape><draw:frame draw:id="id30" draw:style-name="a30" draw:name="docshape31" svg:x="1.08958in" svg:y="0.43056in" svg:width="0.03681in" svg:height="0.01667in" style:rel-width="scale" style:rel-height="scale"><draw:image xlink:href="media/image19.png" xlink:type="simple" xlink:show="embed" xlink:actuate="onLoad"/><svg:title/><svg:desc/></draw:frame><draw:custom-shape svg:x="0.81111in" svg:y="0.43958in" svg:width="0.31389in" svg:height="0.00694in" draw:id="id31" draw:style-name="a31" draw:name="docshape32"><svg:title/><svg:desc/><draw:enhanced-geometry draw:type="non-primitive" svg:viewBox="0 0 452 10" draw:enhanced-path="M ?f30 ?f0 L ?f31 ?f0 M ?f32 ?f0 L ?f33 ?f0 M ?f34 ?f0 L ?f35 ?f0 M ?f36 ?f0 L ?f37 ?f0 M ?f30 ?f38 L ?f39 ?f38 M ?f40 ?f38 L ?f41 ?f38 M ?f42 ?f38 L ?f43 ?f38 M ?f44 ?f38 L ?f37 ?f38 M ?f45 ?f30 L ?f46 ?f30 M ?f42 ?f30 L ?f47 ?f30 M ?f48 ?f30 L ?f49 ?f30 M ?f50 ?f51 L ?f52 ?f51 M ?f42 ?f51 L ?f53 ?f51 M ?f48 ?f51 L ?f54 ?f51 M ?f0 ?f2 L ?f55 ?f2 M ?f56 ?f2 L ?f57 ?f2 N" draw:text-areas="?f153 ?f155 ?f154 ?f156" draw:glue-points="?f157 ?f158 ?f159 ?f158 ?f160 ?f158 ?f161 ?f158 ?f162 ?f158 ?f163 ?f158 ?f164 ?f158 ?f165 ?f158 ?f157 ?f166 ?f167 ?f166 ?f168 ?f166 ?f169 ?f166 ?f170 ?f166 ?f171 ?f166 ?f172 ?f166 ?f165 ?f166 ?f173 ?f174 ?f175 ?f174 ?f170 ?f174 ?f176 ?f174 ?f177 ?f174 ?f178 ?f174 ?f179 ?f180 ?f181 ?f180 ?f170 ?f180 ?f182 ?f180 ?f177 ?f180 ?f183 ?f180 ?f184 ?f185 ?f186 ?f185 ?f187 ?f185 ?f188 ?f185" draw:glue-point-leaving-directions="-90, -90, -90, -90, -90, -90, -90, -90, -90, -90, -90, -90, -90, -90, -90, -90, -90, -90, -90, -90, -90, -90, -90, -90, -90, -90, -90, -90, -90, -90, -90, -90"><draw:equation draw:name="f0" draw:formula="0"/><draw:equation draw:name="f1" draw:formula="452"/><draw:equation draw:name="f2" draw:formula="10"/><draw:equation draw:name="f3" draw:formula="0 + 1174"/><draw:equation draw:name="f4" draw:formula="0 + 1210"/><draw:equation draw:name="f5" draw:formula="0 + 1296"/><draw:equation draw:name="f6" draw:formula="0 + 1337"/><draw:equation draw:name="f7" draw:formula="0 + 1452"/><draw:equation draw:name="f8" draw:formula="0 + 1493"/><draw:equation draw:name="f9" draw:formula="0 + 1579"/><draw:equation draw:name="f10" draw:formula="0 + 1615"/><draw:equation draw:name="f11" draw:formula="0 + 1207"/><draw:equation draw:name="f12" draw:formula="0 + 1294"/><draw:equation draw:name="f13" draw:formula="0 + 1334"/><draw:equation draw:name="f14" draw:formula="0 + 1454"/><draw:equation draw:name="f15" draw:formula="0 + 1495"/><draw:equation draw:name="f16" draw:formula="0 + 1582"/><draw:equation draw:name="f17" draw:formula="0 + 1291"/><draw:equation draw:name="f18" draw:formula="0 + 1332"/><draw:equation draw:name="f19" draw:formula="0 + 1498"/><draw:equation draw:name="f20" draw:formula="0 + 1584"/><draw:equation draw:name="f21" draw:formula="0 + 1618"/><draw:equation draw:name="f22" draw:formula="0 + 1289"/><draw:equation draw:name="f23" draw:formula="0 + 1330"/><draw:equation draw:name="f24" draw:formula="0 + 1500"/><draw:equation draw:name="f25" draw:formula="0 + 1620"/><draw:equation draw:name="f26" draw:formula="0 + 1169"/><draw:equation draw:name="f27" draw:formula="0 + 1202"/><draw:equation draw:name="f28" draw:formula="0 + 1286"/><draw:equation draw:name="f29" draw:formula="0 + 1327"/><draw:equation draw:name="f30" draw:formula="5"/><draw:equation draw:name="f31" draw:formula="41"/><draw:equation draw:name="f32" draw:formula="127"/><draw:equation draw:name="f33" draw:formula="168"/><draw:equation draw:name="f34" draw:formula="283"/><draw:equation draw:name="f35" draw:formula="324"/><draw:equation draw:name="f36" draw:formula="410"/><draw:equation draw:name="f37" draw:formula="446"/><draw:equation draw:name="f38" draw:formula="3"/><draw:equation draw:name="f39" draw:formula="38"/><draw:equation draw:name="f40" draw:formula="125"/><draw:equation draw:name="f41" draw:formula="165"/><draw:equation draw:name="f42" draw:formula="285"/><draw:equation draw:name="f43" draw:formula="326"/><draw:equation draw:name="f44" draw:formula="413"/><draw:equation draw:name="f45" draw:formula="122"/><draw:equation draw:name="f46" draw:formula="163"/><draw:equation draw:name="f47" draw:formula="329"/><draw:equation draw:name="f48" draw:formula="415"/><draw:equation draw:name="f49" draw:formula="449"/><draw:equation draw:name="f50" draw:formula="120"/><draw:equation draw:name="f51" draw:formula="8"/><draw:equation draw:name="f52" draw:formula="161"/><draw:equation draw:name="f53" draw:formula="331"/><draw:equation draw:name="f54" draw:formula="451"/><draw:equation draw:name="f55" draw:formula="33"/><draw:equation draw:name="f56" draw:formula="117"/><draw:equation draw:name="f57" draw:formula="158"/><draw:equation draw:name="f58" draw:formula="?f3 - 1169"/><draw:equation draw:name="f59" draw:formula="?f4 - 1169"/><draw:equation draw:name="f60" draw:formula="?f5 - 1169"/><draw:equation draw:name="f61" draw:formula="?f6 - 1169"/><draw:equation draw:name="f62" draw:formula="?f7 - 1169"/><draw:equation draw:name="f63" draw:formula="?f8 - 1169"/><draw:equation draw:name="f64" draw:formula="?f9 - 1169"/><draw:equation draw:name="f65" draw:formula="?f10 - 1169"/><draw:equation draw:name="f66" draw:formula="?f11 - 1169"/><draw:equation draw:name="f67" draw:formula="?f12 - 1169"/><draw:equation draw:name="f68" draw:formula="?f13 - 1169"/><draw:equation draw:name="f69" draw:formula="?f14 - 1169"/><draw:equation draw:name="f70" draw:formula="?f15 - 1169"/><draw:equation draw:name="f71" draw:formula="?f16 - 1169"/><draw:equation draw:name="f72" draw:formula="?f17 - 1169"/><draw:equation draw:name="f73" draw:formula="?f18 - 1169"/><draw:equation draw:name="f74" draw:formula="?f19 - 1169"/><draw:equation draw:name="f75" draw:formula="?f20 - 1169"/><draw:equation draw:name="f76" draw:formula="?f21 - 1169"/><draw:equation draw:name="f77" draw:formula="?f22 - 1169"/><draw:equation draw:name="f78" draw:formula="?f23 - 1169"/><draw:equation draw:name="f79" draw:formula="?f24 - 1169"/><draw:equation draw:name="f80" draw:formula="?f25 - 1169"/><draw:equation draw:name="f81" draw:formula="?f26 - 1169"/><draw:equation draw:name="f82" draw:formula="?f27 - 1169"/><draw:equation draw:name="f83" draw:formula="?f28 - 1169"/><draw:equation draw:name="f84" draw:formula="?f29 - 1169"/><draw:equation draw:name="f85" draw:formula="?f2 - ?f0"/><draw:equation draw:name="f86" draw:formula="?f1 - ?f0"/><draw:equation draw:name="f87" draw:formula="?f85 / 10"/><draw:equation draw:name="f88" draw:formula="?f86 / 452"/><draw:equation draw:name="f89" draw:formula="?f58 * ?f86"/><draw:equation draw:name="f90" draw:formula="633 * ?f85"/><draw:equation draw:name="f91" draw:formula="?f59 * ?f86"/><draw:equation draw:name="f92" draw:formula="?f60 * ?f86"/><draw:equation draw:name="f93" draw:formula="?f61 * ?f86"/><draw:equation draw:name="f94" draw:formula="?f62 * ?f86"/><draw:equation draw:name="f95" draw:formula="?f63 * ?f86"/><draw:equation draw:name="f96" draw:formula="?f64 * ?f86"/><draw:equation draw:name="f97" draw:formula="?f65 * ?f86"/><draw:equation draw:name="f98" draw:formula="636 * ?f85"/><draw:equation draw:name="f99" draw:formula="?f66 * ?f86"/><draw:equation draw:name="f100" draw:formula="?f67 * ?f86"/><draw:equation draw:name="f101" draw:formula="?f68 * ?f86"/><draw:equation draw:name="f102" draw:formula="?f69 * ?f86"/><draw:equation draw:name="f103" draw:formula="?f70 * ?f86"/><draw:equation draw:name="f104" draw:formula="?f71 * ?f86"/><draw:equation draw:name="f105" draw:formula="?f72 * ?f86"/><draw:equation draw:name="f106" draw:formula="638 * ?f85"/><draw:equation draw:name="f107" draw:formula="?f73 * ?f86"/><draw:equation draw:name="f108" draw:formula="?f74 * ?f86"/><draw:equation draw:name="f109" draw:formula="?f75 * ?f86"/><draw:equation draw:name="f110" draw:formula="?f76 * ?f86"/><draw:equation draw:name="f111" draw:formula="?f77 * ?f86"/><draw:equation draw:name="f112" draw:formula="641 * ?f85"/><draw:equation draw:name="f113" draw:formula="?f78 * ?f86"/><draw:equation draw:name="f114" draw:formula="?f79 * ?f86"/><draw:equation draw:name="f115" draw:formula="?f80 * ?f86"/><draw:equation draw:name="f116" draw:formula="?f81 * ?f86"/><draw:equation draw:name="f117" draw:formula="643 * ?f85"/><draw:equation draw:name="f118" draw:formula="?f82 * ?f86"/><draw:equation draw:name="f119" draw:formula="?f83 * ?f86"/><draw:equation draw:name="f120" draw:formula="?f84 * ?f86"/><draw:equation draw:name="f121" draw:formula="?f89 / 452"/><draw:equation draw:name="f122" draw:formula="?f90 / 10"/><draw:equation draw:name="f123" draw:formula="?f91 / 452"/><draw:equation draw:name="f124" draw:formula="?f92 / 452"/><draw:equation draw:name="f125" draw:formula="?f93 / 452"/><draw:equation draw:name="f126" draw:formula="?f94 / 452"/><draw:equation draw:name="f127" draw:formula="?f95 / 452"/><draw:equation draw:name="f128" draw:formula="?f96 / 452"/><draw:equation draw:name="f129" draw:formula="?f97 / 452"/><draw:equation draw:name="f130" draw:formula="?f98 / 10"/><draw:equation draw:name="f131" draw:formula="?f99 / 452"/><draw:equation draw:name="f132" draw:formula="?f100 / 452"/><draw:equation draw:name="f133" draw:formula="?f101 / 452"/><draw:equation draw:name="f134" draw:formula="?f102 / 452"/><draw:equation draw:name="f135" draw:formula="?f103 / 452"/><draw:equation draw:name="f136" draw:formula="?f104 / 452"/><draw:equation draw:name="f137" draw:formula="?f105 / 452"/><draw:equation draw:name="f138" draw:formula="?f106 / 10"/><draw:equation draw:name="f139" draw:formula="?f107 / 452"/><draw:equation draw:name="f140" draw:formula="?f108 / 452"/><draw:equation draw:name="f141" draw:formula="?f109 / 452"/><draw:equation draw:name="f142" draw:formula="?f110 / 452"/><draw:equation draw:name="f143" draw:formula="?f111 / 452"/><draw:equation draw:name="f144" draw:formula="?f112 / 10"/><draw:equation draw:name="f145" draw:formula="?f113 / 452"/><draw:equation draw:name="f146" draw:formula="?f114 / 452"/><draw:equation draw:name="f147" draw:formula="?f115 / 452"/><draw:equation draw:name="f148" draw:formula="?f116 / 452"/><draw:equation draw:name="f149" draw:formula="?f117 / 10"/><draw:equation draw:name="f150" draw:formula="?f118 / 452"/><draw:equation draw:name="f151" draw:formula="?f119 / 452"/><draw:equation draw:name="f152" draw:formula="?f120 / 452"/><draw:equation draw:name="f153" draw:formula="0 / ?f88"/><draw:equation draw:name="f154" draw:formula="?f1 / ?f88"/><draw:equation draw:name="f155" draw:formula="0 / ?f87"/><draw:equation draw:name="f156" draw:formula="?f2 / ?f87"/><draw:equation draw:name="f157" draw:formula="?f121 / ?f88"/><draw:equation draw:name="f158" draw:formula="?f122 / ?f87"/><draw:equation draw:name="f159" draw:formula="?f123 / ?f88"/><draw:equation draw:name="f160" draw:formula="?f124 / ?f88"/><draw:equation draw:name="f161" draw:formula="?f125 / ?f88"/><draw:equation draw:name="f162" draw:formula="?f126 / ?f88"/><draw:equation draw:name="f163" draw:formula="?f127 / ?f88"/><draw:equation draw:name="f164" draw:formula="?f128 / ?f88"/><draw:equation draw:name="f165" draw:formula="?f129 / ?f88"/><draw:equation draw:name="f166" draw:formula="?f130 / ?f87"/><draw:equation draw:name="f167" draw:formula="?f131 / ?f88"/><draw:equation draw:name="f168" draw:formula="?f132 / ?f88"/><draw:equation draw:name="f169" draw:formula="?f133 / ?f88"/><draw:equation draw:name="f170" draw:formula="?f134 / ?f88"/><draw:equation draw:name="f171" draw:formula="?f135 / ?f88"/><draw:equation draw:name="f172" draw:formula="?f136 / ?f88"/><draw:equation draw:name="f173" draw:formula="?f137 / ?f88"/><draw:equation draw:name="f174" draw:formula="?f138 / ?f87"/><draw:equation draw:name="f175" draw:formula="?f139 / ?f88"/><draw:equation draw:name="f176" draw:formula="?f140 / ?f88"/><draw:equation draw:name="f177" draw:formula="?f141 / ?f88"/><draw:equation draw:name="f178" draw:formula="?f142 / ?f88"/><draw:equation draw:name="f179" draw:formula="?f143 / ?f88"/><draw:equation draw:name="f180" draw:formula="?f144 / ?f87"/><draw:equation draw:name="f181" draw:formula="?f145 / ?f88"/><draw:equation draw:name="f182" draw:formula="?f146 / ?f88"/><draw:equation draw:name="f183" draw:formula="?f147 / ?f88"/><draw:equation draw:name="f184" draw:formula="?f148 / ?f88"/><draw:equation draw:name="f185" draw:formula="?f149 / ?f87"/><draw:equation draw:name="f186" draw:formula="?f150 / ?f88"/><draw:equation draw:name="f187" draw:formula="?f151 / ?f88"/><draw:equation draw:name="f188" draw:formula="?f152 / ?f88"/></draw:enhanced-geometry></draw:custom-shape><draw:frame draw:id="id32" draw:style-name="a32" draw:name="docshape33" svg:x="1.00972in" svg:y="0.44514in" svg:width="0.03542in" svg:height="0.00208in" style:rel-width="scale" style:rel-height="scale"><draw:image xlink:href="media/image20.png" xlink:type="simple" xlink:show="embed" xlink:actuate="onLoad"/><svg:title/><svg:desc/></draw:frame><draw:connector draw:type="line" svg:x1="0.89167in" svg:y1="0.44792in" svg:x2="0.92014in" svg:y2="0.44792in" draw:id="id33" draw:style-name="a33" draw:name="Line 573"><svg:title/><svg:desc/></draw:connector><draw:frame draw:id="id34" draw:style-name="a34" draw:name="docshape34" svg:x="0.80486in" svg:y="0.44236in" svg:width="0.03333in" svg:height="0.01528in" style:rel-width="scale" style:rel-height="scale"><draw:image xlink:href="media/image21.png" xlink:type="simple" xlink:show="embed" xlink:actuate="onLoad"/><svg:title/><svg:desc/></draw:frame><draw:custom-shape svg:x="0.80972in" svg:y="0.44792in" svg:width="0.23542in" svg:height="0.00208in" draw:id="id35" draw:style-name="a35" draw:name="docshape35"><svg:title/><svg:desc/><draw:enhanced-geometry draw:type="non-primitive" svg:viewBox="0 0 339 3" draw:enhanced-path="M ?f7 ?f0 L ?f1 ?f0 M ?f0 ?f2 L ?f8 ?f2 N" draw:text-areas="?f29 ?f31 ?f30 ?f32" draw:glue-points="?f33 ?f34 ?f35 ?f34 ?f36 ?f37 ?f38 ?f37" draw:glue-point-leaving-directions="-90, -90, -90, -90"><draw:equation draw:name="f0" draw:formula="0"/><draw:equation draw:name="f1" draw:formula="339"/><draw:equation draw:name="f2" draw:formula="3"/><draw:equation draw:name="f3" draw:formula="0 + 1380"/><draw:equation draw:name="f4" draw:formula="0 + 1505"/><draw:equation draw:name="f5" draw:formula="0 + 1166"/><draw:equation draw:name="f6" draw:formula="0 + 1200"/><draw:equation draw:name="f7" draw:formula="214"/><draw:equation draw:name="f8" draw:formula="34"/><draw:equation draw:name="f9" draw:formula="?f3 - 1166"/><draw:equation draw:name="f10" draw:formula="?f4 - 1166"/><draw:equation draw:name="f11" draw:formula="?f5 - 1166"/><draw:equation draw:name="f12" draw:formula="?f6 - 1166"/><draw:equation draw:name="f13" draw:formula="?f2 - ?f0"/><draw:equation draw:name="f14" draw:formula="?f1 - ?f0"/><draw:equation draw:name="f15" draw:formula="?f13 / 3"/><draw:equation draw:name="f16" draw:formula="?f14 / 339"/><draw:equation draw:name="f17" draw:formula="?f9 * ?f14"/><draw:equation draw:name="f18" draw:formula="645 * ?f13"/><draw:equation draw:name="f19" draw:formula="?f10 * ?f14"/><draw:equation draw:name="f20" draw:formula="?f11 * ?f14"/><draw:equation draw:name="f21" draw:formula="648 * ?f13"/><draw:equation draw:name="f22" draw:formula="?f12 * ?f14"/><draw:equation draw:name="f23" draw:formula="?f17 / 339"/><draw:equation draw:name="f24" draw:formula="?f18 / 3"/><draw:equation draw:name="f25" draw:formula="?f19 / 339"/><draw:equation draw:name="f26" draw:formula="?f20 / 339"/><draw:equation draw:name="f27" draw:formula="?f21 / 3"/><draw:equation draw:name="f28" draw:formula="?f22 / 339"/><draw:equation draw:name="f29" draw:formula="0 / ?f16"/><draw:equation draw:name="f30" draw:formula="?f1 / ?f16"/><draw:equation draw:name="f31" draw:formula="0 / ?f15"/><draw:equation draw:name="f32" draw:formula="?f2 / ?f15"/><draw:equation draw:name="f33" draw:formula="?f23 / ?f16"/><draw:equation draw:name="f34" draw:formula="?f24 / ?f15"/><draw:equation draw:name="f35" draw:formula="?f25 / ?f16"/><draw:equation draw:name="f36" draw:formula="?f26 / ?f16"/><draw:equation draw:name="f37" draw:formula="?f27 / ?f15"/><draw:equation draw:name="f38" draw:formula="?f28 / ?f16"/></draw:enhanced-geometry></draw:custom-shape><draw:frame draw:id="id36" draw:style-name="a36" draw:name="docshape36" svg:x="1.10278in" svg:y="0.44722in" svg:width="0.02361in" svg:height="0.00347in" style:rel-width="scale" style:rel-height="scale"><draw:image xlink:href="media/image22.png" xlink:type="simple" xlink:show="embed" xlink:actuate="onLoad"/><svg:title/><svg:desc/></draw:frame><draw:connector draw:type="line" svg:x1="1.10486in" svg:y1="0.45139in" svg:x2="1.12847in" svg:y2="0.45139in" draw:id="id37" draw:style-name="a37" draw:name="Line 569"><svg:title/><svg:desc/></draw:connector><draw:frame draw:id="id38" draw:style-name="a38" draw:name="docshape37" svg:x="0.88333in" svg:y="0.44861in" svg:width="0.16875in" svg:height="0.00694in" style:rel-width="scale" style:rel-height="scale"><draw:image xlink:href="media/image23.png" xlink:type="simple" xlink:show="embed" xlink:actuate="onLoad"/><svg:title/><svg:desc/></draw:frame><draw:custom-shape svg:x="0.95139in" svg:y="0.45278in" svg:width="0.18056in" svg:height="0.00347in" draw:id="id39" draw:style-name="a39" draw:name="docshape38"><svg:title/><svg:desc/><draw:enhanced-geometry draw:type="non-primitive" svg:viewBox="0 0 260 5" draw:enhanced-path="M ?f9 ?f0 L ?f10 ?f0 M ?f0 ?f11 L ?f12 ?f11 M ?f9 ?f11 L ?f10 ?f11 M ?f13 ?f14 L ?f1 ?f14 N" draw:text-areas="?f43 ?f45 ?f44 ?f46" draw:glue-points="?f47 ?f48 ?f49 ?f48 ?f50 ?f51 ?f52 ?f51 ?f47 ?f51 ?f49 ?f51 ?f53 ?f54 ?f55 ?f54" draw:glue-point-leaving-directions="-90, -90, -90, -90, -90, -90, -90, -90"><draw:equation draw:name="f0" draw:formula="0"/><draw:equation draw:name="f1" draw:formula="260"/><draw:equation draw:name="f2" draw:formula="5"/><draw:equation draw:name="f3" draw:formula="0 + 1594"/><draw:equation draw:name="f4" draw:formula="0 + 1627"/><draw:equation draw:name="f5" draw:formula="0 + 1370"/><draw:equation draw:name="f6" draw:formula="0 + 1514"/><draw:equation draw:name="f7" draw:formula="0 + 1596"/><draw:equation draw:name="f8" draw:formula="0 + 1630"/><draw:equation draw:name="f9" draw:formula="224"/><draw:equation draw:name="f10" draw:formula="257"/><draw:equation draw:name="f11" draw:formula="2"/><draw:equation draw:name="f12" draw:formula="144"/><draw:equation draw:name="f13" draw:formula="226"/><draw:equation draw:name="f14" draw:formula="4"/><draw:equation draw:name="f15" draw:formula="?f3 - 1370"/><draw:equation draw:name="f16" draw:formula="?f4 - 1370"/><draw:equation draw:name="f17" draw:formula="?f5 - 1370"/><draw:equation draw:name="f18" draw:formula="?f6 - 1370"/><draw:equation draw:name="f19" draw:formula="?f7 - 1370"/><draw:equation draw:name="f20" draw:formula="?f8 - 1370"/><draw:equation draw:name="f21" draw:formula="?f2 - ?f0"/><draw:equation draw:name="f22" draw:formula="?f1 - ?f0"/><draw:equation draw:name="f23" draw:formula="?f21 / 5"/><draw:equation draw:name="f24" draw:formula="?f22 / 260"/><draw:equation draw:name="f25" draw:formula="?f15 * ?f22"/><draw:equation draw:name="f26" draw:formula="653 * ?f21"/><draw:equation draw:name="f27" draw:formula="?f16 * ?f22"/><draw:equation draw:name="f28" draw:formula="?f17 * ?f22"/><draw:equation draw:name="f29" draw:formula="655 * ?f21"/><draw:equation draw:name="f30" draw:formula="?f18 * ?f22"/><draw:equation draw:name="f31" draw:formula="?f19 * ?f22"/><draw:equation draw:name="f32" draw:formula="657 * ?f21"/><draw:equation draw:name="f33" draw:formula="?f20 * ?f22"/><draw:equation draw:name="f34" draw:formula="?f25 / 260"/><draw:equation draw:name="f35" draw:formula="?f26 / 5"/><draw:equation draw:name="f36" draw:formula="?f27 / 260"/><draw:equation draw:name="f37" draw:formula="?f28 / 260"/><draw:equation draw:name="f38" draw:formula="?f29 / 5"/><draw:equation draw:name="f39" draw:formula="?f30 / 260"/><draw:equation draw:name="f40" draw:formula="?f31 / 260"/><draw:equation draw:name="f41" draw:formula="?f32 / 5"/><draw:equation draw:name="f42" draw:formula="?f33 / 260"/><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3"/><draw:equation draw:name="f55" draw:formula="?f42 / ?f24"/></draw:enhanced-geometry></draw:custom-shape><draw:frame draw:id="id40" draw:style-name="a40" draw:name="docshape39" svg:x="0.87986in" svg:y="0.45556in" svg:width="0.175in" svg:height="0.00347in" style:rel-width="scale" style:rel-height="scale"><draw:image xlink:href="media/image24.png" xlink:type="simple" xlink:show="embed" xlink:actuate="onLoad"/><svg:title/><svg:desc/></draw:frame><draw:frame draw:id="id41" draw:style-name="a41" draw:name="docshape40" svg:x="0.87639in" svg:y="0.45694in" svg:width="0.18194in" svg:height="0.00556in" style:rel-width="scale" style:rel-height="scale"><draw:image xlink:href="media/image25.png" xlink:type="simple" xlink:show="embed" xlink:actuate="onLoad"/><svg:title/><svg:desc/></draw:frame><draw:frame draw:id="id42" draw:style-name="a42" draw:name="docshape41" svg:x="0.80278in" svg:y="0.45069in" svg:width="0.02847in" svg:height="0.01181in" style:rel-width="scale" style:rel-height="scale"><draw:image xlink:href="media/image26.png" xlink:type="simple" xlink:show="embed" xlink:actuate="onLoad"/><svg:title/><svg:desc/></draw:frame><draw:custom-shape svg:x="0.875in" svg:y="0.46111in" svg:width="0.18681in" svg:height="0.00208in" draw:id="id43" draw:style-name="a43" draw:name="docshape42"><svg:title/><svg:desc/><draw:enhanced-geometry draw:type="non-primitive" svg:viewBox="0 0 269 3" draw:enhanced-path="M ?f8 ?f0 L ?f9 ?f0 M ?f0 ?f10 L ?f11 ?f10 M ?f8 ?f10 L ?f1 ?f10 N" draw:text-areas="?f35 ?f37 ?f36 ?f38" draw:glue-points="?f39 ?f40 ?f41 ?f40 ?f42 ?f43 ?f44 ?f43 ?f39 ?f43 ?f45 ?f43" draw:glue-point-leaving-directions="-90, -90, -90, -90, -90, -90"><draw:equation draw:name="f0" draw:formula="0"/><draw:equation draw:name="f1" draw:formula="269"/><draw:equation draw:name="f2" draw:formula="3"/><draw:equation draw:name="f3" draw:formula="0 + 1358"/><draw:equation draw:name="f4" draw:formula="0 + 1526"/><draw:equation draw:name="f5" draw:formula="0 + 1260"/><draw:equation draw:name="f6" draw:formula="0 + 1303"/><draw:equation draw:name="f7" draw:formula="0 + 1529"/><draw:equation draw:name="f8" draw:formula="98"/><draw:equation draw:name="f9" draw:formula="266"/><draw:equation draw:name="f10" draw:formula="2"/><draw:equation draw:name="f11" draw:formula="43"/><draw:equation draw:name="f12" draw:formula="?f3 - 1260"/><draw:equation draw:name="f13" draw:formula="?f4 - 1260"/><draw:equation draw:name="f14" draw:formula="?f5 - 1260"/><draw:equation draw:name="f15" draw:formula="?f6 - 1260"/><draw:equation draw:name="f16" draw:formula="?f7 - 1260"/><draw:equation draw:name="f17" draw:formula="?f2 - ?f0"/><draw:equation draw:name="f18" draw:formula="?f1 - ?f0"/><draw:equation draw:name="f19" draw:formula="?f17 / 3"/><draw:equation draw:name="f20" draw:formula="?f18 / 269"/><draw:equation draw:name="f21" draw:formula="?f12 * ?f18"/><draw:equation draw:name="f22" draw:formula="665 * ?f17"/><draw:equation draw:name="f23" draw:formula="?f13 * ?f18"/><draw:equation draw:name="f24" draw:formula="?f14 * ?f18"/><draw:equation draw:name="f25" draw:formula="667 * ?f17"/><draw:equation draw:name="f26" draw:formula="?f15 * ?f18"/><draw:equation draw:name="f27" draw:formula="?f16 * ?f18"/><draw:equation draw:name="f28" draw:formula="?f21 / 269"/><draw:equation draw:name="f29" draw:formula="?f22 / 3"/><draw:equation draw:name="f30" draw:formula="?f23 / 269"/><draw:equation draw:name="f31" draw:formula="?f24 / 269"/><draw:equation draw:name="f32" draw:formula="?f25 / 3"/><draw:equation draw:name="f33" draw:formula="?f26 / 269"/><draw:equation draw:name="f34" draw:formula="?f27 / 269"/><draw:equation draw:name="f35" draw:formula="0 / ?f20"/><draw:equation draw:name="f36" draw:formula="?f1 / ?f20"/><draw:equation draw:name="f37" draw:formula="0 / ?f19"/><draw:equation draw:name="f38" draw:formula="?f2 / ?f19"/><draw:equation draw:name="f39" draw:formula="?f28 / ?f20"/><draw:equation draw:name="f40" draw:formula="?f29 / ?f19"/><draw:equation draw:name="f41" draw:formula="?f30 / ?f20"/><draw:equation draw:name="f42" draw:formula="?f31 / ?f20"/><draw:equation draw:name="f43" draw:formula="?f32 / ?f19"/><draw:equation draw:name="f44" draw:formula="?f33 / ?f20"/><draw:equation draw:name="f45" draw:formula="?f34 / ?f20"/></draw:enhanced-geometry></draw:custom-shape><draw:frame draw:id="id44" draw:style-name="a44" draw:name="docshape43" svg:x="0.80139in" svg:y="0.46181in" svg:width="0.02361in" svg:height="0.00347in" style:rel-width="scale" style:rel-height="scale"><draw:image xlink:href="media/image27.png" xlink:type="simple" xlink:show="embed" xlink:actuate="onLoad"/><svg:title/><svg:desc/></draw:frame><draw:custom-shape svg:x="0.87292in" svg:y="0.46458in" svg:width="0.19028in" svg:height="0.00139in" draw:id="id45" draw:style-name="a45" draw:name="docshape44"><svg:title/><svg:desc/><draw:enhanced-geometry draw:type="non-primitive" svg:viewBox="0 0 173990 1270" draw:enhanced-path="M ?f0 ?f0 L ?f3 ?f0 M ?f4 ?f0 L ?f5 ?f0 N" draw:text-areas="?f10 ?f11 ?f15 ?f16" draw:glue-points="?f10 ?f11 ?f12 ?f11 ?f13 ?f11 ?f14 ?f11" draw:glue-point-leaving-directions="-90, -90, -90, -90"><draw:equation draw:name="f0" draw:formula="0"/><draw:equation draw:name="f1" draw:formula="173990"/><draw:equation draw:name="f2" draw:formula="1270"/><draw:equation draw:name="f3" draw:formula="25400"/><draw:equation draw:name="f4" draw:formula="60960"/><draw:equation draw:name="f5" draw:formula="173355"/><draw:equation draw:name="f6" draw:formula="?f2 - ?f0"/><draw:equation draw:name="f7" draw:formula="?f1 - ?f0"/><draw:equation draw:name="f8" draw:formula="?f7 / 173990"/><draw:equation draw:name="f9" draw:formula="?f6 / 1270"/><draw:equation draw:name="f10" draw:formula="0 / ?f8"/><draw:equation draw:name="f11" draw:formula="0 / ?f9"/><draw:equation draw:name="f12" draw:formula="25400 / ?f8"/><draw:equation draw:name="f13" draw:formula="60960 / ?f8"/><draw:equation draw:name="f14" draw:formula="173355 / ?f8"/><draw:equation draw:name="f15" draw:formula="173990 / ?f8"/><draw:equation draw:name="f16" draw:formula="1270 / ?f9"/></draw:enhanced-geometry></draw:custom-shape><draw:frame draw:id="id46" draw:style-name="a46" draw:name="docshape45" svg:x="1.03958in" svg:y="0.45694in" svg:width="0.09861in" svg:height="0.01528in" style:rel-width="scale" style:rel-height="scale"><draw:image xlink:href="media/image28.png" xlink:type="simple" xlink:show="embed" xlink:actuate="onLoad"/><svg:title/><svg:desc/></draw:frame><draw:custom-shape svg:x="0.80139in" svg:y="0.46597in" svg:width="0.26389in" svg:height="0.00139in" draw:id="id47" draw:style-name="a47" draw:name="docshape46"><svg:title/><svg:desc/><draw:enhanced-geometry draw:type="non-primitive" svg:viewBox="0 0 2413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241300"/><draw:equation draw:name="f2" draw:formula="1270"/><draw:equation draw:name="f3" draw:formula="20320"/><draw:equation draw:name="f4" draw:formula="64135"/><draw:equation draw:name="f5" draw:formula="90170"/><draw:equation draw:name="f6" draw:formula="125095"/><draw:equation draw:name="f7" draw:formula="?f2 - ?f0"/><draw:equation draw:name="f8" draw:formula="?f1 - ?f0"/><draw:equation draw:name="f9" draw:formula="?f8 / 241300"/><draw:equation draw:name="f10" draw:formula="?f7 / 1270"/><draw:equation draw:name="f11" draw:formula="0 / ?f9"/><draw:equation draw:name="f12" draw:formula="0 / ?f10"/><draw:equation draw:name="f13" draw:formula="20320 / ?f9"/><draw:equation draw:name="f14" draw:formula="64135 / ?f9"/><draw:equation draw:name="f15" draw:formula="90170 / ?f9"/><draw:equation draw:name="f16" draw:formula="125095 / ?f9"/><draw:equation draw:name="f17" draw:formula="241300 / ?f9"/><draw:equation draw:name="f18" draw:formula="1270 / ?f10"/></draw:enhanced-geometry></draw:custom-shape><draw:frame draw:id="id48" draw:style-name="a48" draw:name="docshape47" svg:x="0.8in" svg:y="0.46736in" svg:width="0.02361in" svg:height="0.00208in" style:rel-width="scale" style:rel-height="scale"><draw:image xlink:href="media/image29.png" xlink:type="simple" xlink:show="embed" xlink:actuate="onLoad"/><svg:title/><svg:desc/></draw:frame><draw:custom-shape svg:x="0.8in" svg:y="0.46806in" svg:width="0.33681in" svg:height="0.00208in" draw:id="id49" draw:style-name="a49" draw:name="docshape48"><svg:title/><svg:desc/><draw:enhanced-geometry draw:type="non-primitive" svg:viewBox="0 0 485 3" draw:enhanced-path="M ?f19 ?f0 L ?f20 ?f0 M ?f21 ?f0 L ?f22 ?f0 M ?f23 ?f0 L ?f24 ?f0 M ?f25 ?f0 L ?f1 ?f0 M ?f0 ?f2 L ?f26 ?f2 M ?f27 ?f2 L ?f28 ?f2 M ?f29 ?f2 L ?f30 ?f2 M ?f31 ?f2 L ?f32 ?f2 M ?f25 ?f2 L ?f1 ?f2 N" draw:text-areas="?f89 ?f91 ?f90 ?f92" draw:glue-points="?f93 ?f94 ?f95 ?f94 ?f96 ?f94 ?f97 ?f94 ?f98 ?f94 ?f99 ?f94 ?f100 ?f94 ?f101 ?f94 ?f102 ?f103 ?f104 ?f103 ?f105 ?f103 ?f106 ?f103 ?f107 ?f103 ?f108 ?f103 ?f109 ?f103 ?f110 ?f103 ?f100 ?f103 ?f101 ?f103" draw:glue-point-leaving-directions="-90, -90, -90, -90, -90, -90, -90, -90, -90, -90, -90, -90, -90, -90, -90, -90, -90, -90"><draw:equation draw:name="f0" draw:formula="0"/><draw:equation draw:name="f1" draw:formula="485"/><draw:equation draw:name="f2" draw:formula="3"/><draw:equation draw:name="f3" draw:formula="0 + 1253"/><draw:equation draw:name="f4" draw:formula="0 + 1294"/><draw:equation draw:name="f5" draw:formula="0 + 1349"/><draw:equation draw:name="f6" draw:formula="0 + 1411"/><draw:equation draw:name="f7" draw:formula="0 + 1495"/><draw:equation draw:name="f8" draw:formula="0 + 1536"/><draw:equation draw:name="f9" draw:formula="0 + 1606"/><draw:equation draw:name="f10" draw:formula="0 + 1637"/><draw:equation draw:name="f11" draw:formula="0 + 1152"/><draw:equation draw:name="f12" draw:formula="0 + 1183"/><draw:equation draw:name="f13" draw:formula="0 + 1250"/><draw:equation draw:name="f14" draw:formula="0 + 1291"/><draw:equation draw:name="f15" draw:formula="0 + 1346"/><draw:equation draw:name="f16" draw:formula="0 + 1409"/><draw:equation draw:name="f17" draw:formula="0 + 1498"/><draw:equation draw:name="f18" draw:formula="0 + 1538"/><draw:equation draw:name="f19" draw:formula="101"/><draw:equation draw:name="f20" draw:formula="142"/><draw:equation draw:name="f21" draw:formula="197"/><draw:equation draw:name="f22" draw:formula="259"/><draw:equation draw:name="f23" draw:formula="343"/><draw:equation draw:name="f24" draw:formula="384"/><draw:equation draw:name="f25" draw:formula="454"/><draw:equation draw:name="f26" draw:formula="31"/><draw:equation draw:name="f27" draw:formula="98"/><draw:equation draw:name="f28" draw:formula="139"/><draw:equation draw:name="f29" draw:formula="194"/><draw:equation draw:name="f30" draw:formula="257"/><draw:equation draw:name="f31" draw:formula="346"/><draw:equation draw:name="f32" draw:formula="386"/><draw:equation draw:name="f33" draw:formula="?f3 - 1152"/><draw:equation draw:name="f34" draw:formula="?f4 - 1152"/><draw:equation draw:name="f35" draw:formula="?f5 - 1152"/><draw:equation draw:name="f36" draw:formula="?f6 - 1152"/><draw:equation draw:name="f37" draw:formula="?f7 - 1152"/><draw:equation draw:name="f38" draw:formula="?f8 - 1152"/><draw:equation draw:name="f39" draw:formula="?f9 - 1152"/><draw:equation draw:name="f40" draw:formula="?f10 - 1152"/><draw:equation draw:name="f41" draw:formula="?f11 - 1152"/><draw:equation draw:name="f42" draw:formula="?f12 - 1152"/><draw:equation draw:name="f43" draw:formula="?f13 - 1152"/><draw:equation draw:name="f44" draw:formula="?f14 - 1152"/><draw:equation draw:name="f45" draw:formula="?f15 - 1152"/><draw:equation draw:name="f46" draw:formula="?f16 - 1152"/><draw:equation draw:name="f47" draw:formula="?f17 - 1152"/><draw:equation draw:name="f48" draw:formula="?f18 - 1152"/><draw:equation draw:name="f49" draw:formula="?f2 - ?f0"/><draw:equation draw:name="f50" draw:formula="?f1 - ?f0"/><draw:equation draw:name="f51" draw:formula="?f49 / 3"/><draw:equation draw:name="f52" draw:formula="?f50 / 485"/><draw:equation draw:name="f53" draw:formula="?f33 * ?f50"/><draw:equation draw:name="f54" draw:formula="674 * ?f49"/><draw:equation draw:name="f55" draw:formula="?f34 * ?f50"/><draw:equation draw:name="f56" draw:formula="?f35 * ?f50"/><draw:equation draw:name="f57" draw:formula="?f36 * ?f50"/><draw:equation draw:name="f58" draw:formula="?f37 * ?f50"/><draw:equation draw:name="f59" draw:formula="?f38 * ?f50"/><draw:equation draw:name="f60" draw:formula="?f39 * ?f50"/><draw:equation draw:name="f61" draw:formula="?f40 * ?f50"/><draw:equation draw:name="f62" draw:formula="?f41 * ?f50"/><draw:equation draw:name="f63" draw:formula="677 * ?f49"/><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85"/><draw:equation draw:name="f72" draw:formula="?f54 / 3"/><draw:equation draw:name="f73" draw:formula="?f55 / 485"/><draw:equation draw:name="f74" draw:formula="?f56 / 485"/><draw:equation draw:name="f75" draw:formula="?f57 / 485"/><draw:equation draw:name="f76" draw:formula="?f58 / 485"/><draw:equation draw:name="f77" draw:formula="?f59 / 485"/><draw:equation draw:name="f78" draw:formula="?f60 / 485"/><draw:equation draw:name="f79" draw:formula="?f61 / 485"/><draw:equation draw:name="f80" draw:formula="?f62 / 485"/><draw:equation draw:name="f81" draw:formula="?f63 / 3"/><draw:equation draw:name="f82" draw:formula="?f64 / 485"/><draw:equation draw:name="f83" draw:formula="?f65 / 485"/><draw:equation draw:name="f84" draw:formula="?f66 / 485"/><draw:equation draw:name="f85" draw:formula="?f67 / 485"/><draw:equation draw:name="f86" draw:formula="?f68 / 485"/><draw:equation draw:name="f87" draw:formula="?f69 / 485"/><draw:equation draw:name="f88" draw:formula="?f70 / 485"/><draw:equation draw:name="f89" draw:formula="0 / ?f52"/><draw:equation draw:name="f90" draw:formula="?f1 / ?f52"/><draw:equation draw:name="f91" draw:formula="0 / ?f51"/><draw:equation draw:name="f92" draw:formula="?f2 / ?f51"/><draw:equation draw:name="f93" draw:formula="?f71 / ?f52"/><draw:equation draw:name="f94" draw:formula="?f72 / ?f51"/><draw:equation draw:name="f95" draw:formula="?f73 / ?f52"/><draw:equation draw:name="f96" draw:formula="?f74 / ?f52"/><draw:equation draw:name="f97" draw:formula="?f75 / ?f52"/><draw:equation draw:name="f98" draw:formula="?f76 / ?f52"/><draw:equation draw:name="f99" draw:formula="?f77 / ?f52"/><draw:equation draw:name="f100" draw:formula="?f78 / ?f52"/><draw:equation draw:name="f101" draw:formula="?f79 / ?f52"/><draw:equation draw:name="f102" draw:formula="?f80 / ?f52"/><draw:equation draw:name="f103" draw:formula="?f81 / ?f51"/><draw:equation draw:name="f104" draw:formula="?f82 / ?f52"/><draw:equation draw:name="f105" draw:formula="?f83 / ?f52"/><draw:equation draw:name="f106" draw:formula="?f84 / ?f52"/><draw:equation draw:name="f107" draw:formula="?f85 / ?f52"/><draw:equation draw:name="f108" draw:formula="?f86 / ?f52"/><draw:equation draw:name="f109" draw:formula="?f87 / ?f52"/><draw:equation draw:name="f110" draw:formula="?f88 / ?f52"/></draw:enhanced-geometry></draw:custom-shape><draw:frame draw:id="id50" draw:style-name="a50" draw:name="docshape49" svg:x="0.79792in" svg:y="0.47014in" svg:width="0.02361in" svg:height="0.00208in" style:rel-width="scale" style:rel-height="scale"><draw:image xlink:href="media/image30.png" xlink:type="simple" xlink:show="embed" xlink:actuate="onLoad"/><svg:title/><svg:desc/></draw:frame><draw:custom-shape svg:x="0.79792in" svg:y="0.47153in" svg:width="0.34028in" svg:height="0.00347in" draw:id="id51" draw:style-name="a51" draw:name="docshape50"><svg:title/><svg:desc/><draw:enhanced-geometry draw:type="non-primitive" svg:viewBox="0 0 490 5" draw:enhanced-path="M ?f21 ?f0 L ?f22 ?f0 M ?f23 ?f0 L ?f24 ?f0 M ?f0 ?f25 L ?f26 ?f25 M ?f27 ?f25 L ?f28 ?f25 M ?f29 ?f25 L ?f24 ?f25 M ?f30 ?f25 L ?f31 ?f25 M ?f32 ?f25 L ?f33 ?f25 M ?f0 ?f2 L ?f26 ?f2 M ?f34 ?f2 L ?f35 ?f2 M ?f36 ?f2 L ?f24 ?f2 M ?f37 ?f2 L ?f38 ?f2 N" draw:text-areas="?f103 ?f105 ?f104 ?f106" draw:glue-points="?f107 ?f108 ?f109 ?f108 ?f110 ?f108 ?f111 ?f108 ?f112 ?f113 ?f114 ?f113 ?f115 ?f113 ?f116 ?f113 ?f117 ?f113 ?f111 ?f113 ?f118 ?f113 ?f119 ?f113 ?f120 ?f113 ?f121 ?f113 ?f112 ?f122 ?f114 ?f122 ?f123 ?f122 ?f124 ?f122 ?f125 ?f122 ?f111 ?f122 ?f126 ?f122 ?f127 ?f122" draw:glue-point-leaving-directions="-90, -90, -90, -90, -90, -90, -90, -90, -90, -90, -90, -90, -90, -90, -90, -90, -90, -90, -90, -90, -90, -90"><draw:equation draw:name="f0" draw:formula="0"/><draw:equation draw:name="f1" draw:formula="490"/><draw:equation draw:name="f2" draw:formula="5"/><draw:equation draw:name="f3" draw:formula="0 + 1248"/><draw:equation draw:name="f4" draw:formula="0 + 1289"/><draw:equation draw:name="f5" draw:formula="0 + 1344"/><draw:equation draw:name="f6" draw:formula="0 + 1409"/><draw:equation draw:name="f7" draw:formula="0 + 1150"/><draw:equation draw:name="f8" draw:formula="0 + 1181"/><draw:equation draw:name="f9" draw:formula="0 + 1246"/><draw:equation draw:name="f10" draw:formula="0 + 1286"/><draw:equation draw:name="f11" draw:formula="0 + 1342"/><draw:equation draw:name="f12" draw:formula="0 + 1502"/><draw:equation draw:name="f13" draw:formula="0 + 1543"/><draw:equation draw:name="f14" draw:formula="0 + 1608"/><draw:equation draw:name="f15" draw:formula="0 + 1639"/><draw:equation draw:name="f16" draw:formula="0 + 1243"/><draw:equation draw:name="f17" draw:formula="0 + 1284"/><draw:equation draw:name="f18" draw:formula="0 + 1339"/><draw:equation draw:name="f19" draw:formula="0 + 1505"/><draw:equation draw:name="f20" draw:formula="0 + 1546"/><draw:equation draw:name="f21" draw:formula="98"/><draw:equation draw:name="f22" draw:formula="139"/><draw:equation draw:name="f23" draw:formula="194"/><draw:equation draw:name="f24" draw:formula="259"/><draw:equation draw:name="f25" draw:formula="2"/><draw:equation draw:name="f26" draw:formula="31"/><draw:equation draw:name="f27" draw:formula="96"/><draw:equation draw:name="f28" draw:formula="136"/><draw:equation draw:name="f29" draw:formula="192"/><draw:equation draw:name="f30" draw:formula="352"/><draw:equation draw:name="f31" draw:formula="393"/><draw:equation draw:name="f32" draw:formula="458"/><draw:equation draw:name="f33" draw:formula="489"/><draw:equation draw:name="f34" draw:formula="93"/><draw:equation draw:name="f35" draw:formula="134"/><draw:equation draw:name="f36" draw:formula="189"/><draw:equation draw:name="f37" draw:formula="355"/><draw:equation draw:name="f38" draw:formula="396"/><draw:equation draw:name="f39" draw:formula="?f3 - 1150"/><draw:equation draw:name="f40" draw:formula="?f4 - 1150"/><draw:equation draw:name="f41" draw:formula="?f5 - 1150"/><draw:equation draw:name="f42" draw:formula="?f6 - 1150"/><draw:equation draw:name="f43" draw:formula="?f7 - 1150"/><draw:equation draw:name="f44" draw:formula="?f8 - 1150"/><draw:equation draw:name="f45" draw:formula="?f9 - 1150"/><draw:equation draw:name="f46" draw:formula="?f10 - 1150"/><draw:equation draw:name="f47" draw:formula="?f11 - 1150"/><draw:equation draw:name="f48" draw:formula="?f12 - 1150"/><draw:equation draw:name="f49" draw:formula="?f13 - 1150"/><draw:equation draw:name="f50" draw:formula="?f14 - 1150"/><draw:equation draw:name="f51" draw:formula="?f15 - 1150"/><draw:equation draw:name="f52" draw:formula="?f16 - 1150"/><draw:equation draw:name="f53" draw:formula="?f17 - 1150"/><draw:equation draw:name="f54" draw:formula="?f18 - 1150"/><draw:equation draw:name="f55" draw:formula="?f19 - 1150"/><draw:equation draw:name="f56" draw:formula="?f20 - 1150"/><draw:equation draw:name="f57" draw:formula="?f2 - ?f0"/><draw:equation draw:name="f58" draw:formula="?f1 - ?f0"/><draw:equation draw:name="f59" draw:formula="?f57 / 5"/><draw:equation draw:name="f60" draw:formula="?f58 / 490"/><draw:equation draw:name="f61" draw:formula="?f39 * ?f58"/><draw:equation draw:name="f62" draw:formula="679 * ?f57"/><draw:equation draw:name="f63" draw:formula="?f40 * ?f58"/><draw:equation draw:name="f64" draw:formula="?f41 * ?f58"/><draw:equation draw:name="f65" draw:formula="?f42 * ?f58"/><draw:equation draw:name="f66" draw:formula="?f43 * ?f58"/><draw:equation draw:name="f67" draw:formula="681 * ?f57"/><draw:equation draw:name="f68" draw:formula="?f44 * ?f58"/><draw:equation draw:name="f69" draw:formula="?f45 * ?f58"/><draw:equation draw:name="f70" draw:formula="?f46 * ?f58"/><draw:equation draw:name="f71" draw:formula="?f47 * ?f58"/><draw:equation draw:name="f72" draw:formula="?f48 * ?f58"/><draw:equation draw:name="f73" draw:formula="?f49 * ?f58"/><draw:equation draw:name="f74" draw:formula="?f50 * ?f58"/><draw:equation draw:name="f75" draw:formula="?f51 * ?f58"/><draw:equation draw:name="f76" draw:formula="684 * ?f57"/><draw:equation draw:name="f77" draw:formula="?f52 * ?f58"/><draw:equation draw:name="f78" draw:formula="?f53 * ?f58"/><draw:equation draw:name="f79" draw:formula="?f54 * ?f58"/><draw:equation draw:name="f80" draw:formula="?f55 * ?f58"/><draw:equation draw:name="f81" draw:formula="?f56 * ?f58"/><draw:equation draw:name="f82" draw:formula="?f61 / 490"/><draw:equation draw:name="f83" draw:formula="?f62 / 5"/><draw:equation draw:name="f84" draw:formula="?f63 / 490"/><draw:equation draw:name="f85" draw:formula="?f64 / 490"/><draw:equation draw:name="f86" draw:formula="?f65 / 490"/><draw:equation draw:name="f87" draw:formula="?f66 / 490"/><draw:equation draw:name="f88" draw:formula="?f67 / 5"/><draw:equation draw:name="f89" draw:formula="?f68 / 490"/><draw:equation draw:name="f90" draw:formula="?f69 / 490"/><draw:equation draw:name="f91" draw:formula="?f70 / 490"/><draw:equation draw:name="f92" draw:formula="?f71 / 490"/><draw:equation draw:name="f93" draw:formula="?f72 / 490"/><draw:equation draw:name="f94" draw:formula="?f73 / 490"/><draw:equation draw:name="f95" draw:formula="?f74 / 490"/><draw:equation draw:name="f96" draw:formula="?f75 / 490"/><draw:equation draw:name="f97" draw:formula="?f76 / 5"/><draw:equation draw:name="f98" draw:formula="?f77 / 490"/><draw:equation draw:name="f99" draw:formula="?f78 / 490"/><draw:equation draw:name="f100" draw:formula="?f79 / 490"/><draw:equation draw:name="f101" draw:formula="?f80 / 490"/><draw:equation draw:name="f102" draw:formula="?f81 / 490"/><draw:equation draw:name="f103" draw:formula="0 / ?f60"/><draw:equation draw:name="f104" draw:formula="?f1 / ?f60"/><draw:equation draw:name="f105" draw:formula="0 / ?f59"/><draw:equation draw:name="f106" draw:formula="?f2 / ?f59"/><draw:equation draw:name="f107" draw:formula="?f82 / ?f60"/><draw:equation draw:name="f108" draw:formula="?f83 / ?f59"/><draw:equation draw:name="f109" draw:formula="?f84 / ?f60"/><draw:equation draw:name="f110" draw:formula="?f85 / ?f60"/><draw:equation draw:name="f111" draw:formula="?f86 / ?f60"/><draw:equation draw:name="f112" draw:formula="?f87 / ?f60"/><draw:equation draw:name="f113" draw:formula="?f88 / ?f59"/><draw:equation draw:name="f114" draw:formula="?f89 / ?f60"/><draw:equation draw:name="f115" draw:formula="?f90 / ?f60"/><draw:equation draw:name="f116" draw:formula="?f91 / ?f60"/><draw:equation draw:name="f117" draw:formula="?f92 / ?f60"/><draw:equation draw:name="f118" draw:formula="?f93 / ?f60"/><draw:equation draw:name="f119" draw:formula="?f94 / ?f60"/><draw:equation draw:name="f120" draw:formula="?f95 / ?f60"/><draw:equation draw:name="f121" draw:formula="?f96 / ?f60"/><draw:equation draw:name="f122" draw:formula="?f97 / ?f59"/><draw:equation draw:name="f123" draw:formula="?f98 / ?f60"/><draw:equation draw:name="f124" draw:formula="?f99 / ?f60"/><draw:equation draw:name="f125" draw:formula="?f100 / ?f60"/><draw:equation draw:name="f126" draw:formula="?f101 / ?f60"/><draw:equation draw:name="f127" draw:formula="?f102 / ?f60"/></draw:enhanced-geometry></draw:custom-shape><draw:frame draw:id="id52" draw:style-name="a52" draw:name="docshape51" svg:x="1.11667in" svg:y="0.47361in" svg:width="0.02222in" svg:height="0.00208in" style:rel-width="scale" style:rel-height="scale"><draw:image xlink:href="media/image31.png" xlink:type="simple" xlink:show="embed" xlink:actuate="onLoad"/><svg:title/><svg:desc/></draw:frame><draw:custom-shape svg:x="0.79444in" svg:y="0.47639in" svg:width="0.18333in" svg:height="0.00556in" draw:id="id53" draw:style-name="a53" draw:name="docshape52"><svg:title/><svg:desc/><draw:enhanced-geometry draw:type="non-primitive" svg:viewBox="0 0 264 8" draw:enhanced-path="M ?f21 ?f0 L ?f22 ?f0 M ?f23 ?f0 L ?f24 ?f0 M ?f25 ?f0 L ?f1 ?f0 M ?f21 ?f26 L ?f22 ?f26 M ?f27 ?f26 L ?f28 ?f26 M ?f29 ?f26 L ?f1 ?f26 M ?f30 ?f31 L ?f32 ?f31 M ?f33 ?f31 L ?f1 ?f31 M ?f0 ?f34 L ?f35 ?f34 M ?f36 ?f34 L ?f37 ?f34 M ?f38 ?f34 L ?f39 ?f34 N" draw:text-areas="?f106 ?f108 ?f107 ?f109" draw:glue-points="?f110 ?f111 ?f112 ?f111 ?f113 ?f111 ?f114 ?f111 ?f115 ?f111 ?f116 ?f111 ?f110 ?f117 ?f112 ?f117 ?f118 ?f117 ?f119 ?f117 ?f120 ?f117 ?f116 ?f117 ?f121 ?f122 ?f123 ?f122 ?f124 ?f122 ?f116 ?f122 ?f125 ?f126 ?f127 ?f126 ?f128 ?f126 ?f129 ?f126 ?f130 ?f126 ?f131 ?f126" draw:glue-point-leaving-directions="-90, -90, -90, -90, -90, -90, -90, -90, -90, -90, -90, -90, -90, -90, -90, -90, -90, -90, -90, -90, -90, -90"><draw:equation draw:name="f0" draw:formula="0"/><draw:equation draw:name="f1" draw:formula="264"/><draw:equation draw:name="f2" draw:formula="8"/><draw:equation draw:name="f3" draw:formula="0 + 1147"/><draw:equation draw:name="f4" draw:formula="0 + 1178"/><draw:equation draw:name="f5" draw:formula="0 + 1241"/><draw:equation draw:name="f6" draw:formula="0 + 1282"/><draw:equation draw:name="f7" draw:formula="0 + 1337"/><draw:equation draw:name="f8" draw:formula="0 + 1409"/><draw:equation draw:name="f9" draw:formula="0 + 1238"/><draw:equation draw:name="f10" draw:formula="0 + 1279"/><draw:equation draw:name="f11" draw:formula="0 + 1334"/><draw:equation draw:name="f12" draw:formula="0 + 1236"/><draw:equation draw:name="f13" draw:formula="0 + 1277"/><draw:equation draw:name="f14" draw:formula="0 + 1332"/><draw:equation draw:name="f15" draw:formula="0 + 1145"/><draw:equation draw:name="f16" draw:formula="0 + 1176"/><draw:equation draw:name="f17" draw:formula="0 + 1234"/><draw:equation draw:name="f18" draw:formula="0 + 1274"/><draw:equation draw:name="f19" draw:formula="0 + 1330"/><draw:equation draw:name="f20" draw:formula="0 + 1370"/><draw:equation draw:name="f21" draw:formula="2"/><draw:equation draw:name="f22" draw:formula="33"/><draw:equation draw:name="f23" draw:formula="96"/><draw:equation draw:name="f24" draw:formula="137"/><draw:equation draw:name="f25" draw:formula="192"/><draw:equation draw:name="f26" draw:formula="3"/><draw:equation draw:name="f27" draw:formula="93"/><draw:equation draw:name="f28" draw:formula="134"/><draw:equation draw:name="f29" draw:formula="189"/><draw:equation draw:name="f30" draw:formula="91"/><draw:equation draw:name="f31" draw:formula="5"/><draw:equation draw:name="f32" draw:formula="132"/><draw:equation draw:name="f33" draw:formula="187"/><draw:equation draw:name="f34" draw:formula="7"/><draw:equation draw:name="f35" draw:formula="31"/><draw:equation draw:name="f36" draw:formula="89"/><draw:equation draw:name="f37" draw:formula="129"/><draw:equation draw:name="f38" draw:formula="185"/><draw:equation draw:name="f39" draw:formula="225"/><draw:equation draw:name="f40" draw:formula="?f3 - 1145"/><draw:equation draw:name="f41" draw:formula="?f4 - 1145"/><draw:equation draw:name="f42" draw:formula="?f5 - 1145"/><draw:equation draw:name="f43" draw:formula="?f6 - 1145"/><draw:equation draw:name="f44" draw:formula="?f7 - 1145"/><draw:equation draw:name="f45" draw:formula="?f8 - 1145"/><draw:equation draw:name="f46" draw:formula="?f9 - 1145"/><draw:equation draw:name="f47" draw:formula="?f10 - 1145"/><draw:equation draw:name="f48" draw:formula="?f11 - 1145"/><draw:equation draw:name="f49" draw:formula="?f12 - 1145"/><draw:equation draw:name="f50" draw:formula="?f13 - 1145"/><draw:equation draw:name="f51" draw:formula="?f14 - 1145"/><draw:equation draw:name="f52" draw:formula="?f15 - 1145"/><draw:equation draw:name="f53" draw:formula="?f16 - 1145"/><draw:equation draw:name="f54" draw:formula="?f17 - 1145"/><draw:equation draw:name="f55" draw:formula="?f18 - 1145"/><draw:equation draw:name="f56" draw:formula="?f19 - 1145"/><draw:equation draw:name="f57" draw:formula="?f20 - 1145"/><draw:equation draw:name="f58" draw:formula="?f2 - ?f0"/><draw:equation draw:name="f59" draw:formula="?f1 - ?f0"/><draw:equation draw:name="f60" draw:formula="?f58 / 8"/><draw:equation draw:name="f61" draw:formula="?f59 / 264"/><draw:equation draw:name="f62" draw:formula="?f40 * ?f59"/><draw:equation draw:name="f63" draw:formula="686 * ?f58"/><draw:equation draw:name="f64" draw:formula="?f41 * ?f59"/><draw:equation draw:name="f65" draw:formula="?f42 * ?f59"/><draw:equation draw:name="f66" draw:formula="?f43 * ?f59"/><draw:equation draw:name="f67" draw:formula="?f44 * ?f59"/><draw:equation draw:name="f68" draw:formula="?f45 * ?f59"/><draw:equation draw:name="f69" draw:formula="689 * ?f58"/><draw:equation draw:name="f70" draw:formula="?f46 * ?f59"/><draw:equation draw:name="f71" draw:formula="?f47 * ?f59"/><draw:equation draw:name="f72" draw:formula="?f48 * ?f59"/><draw:equation draw:name="f73" draw:formula="?f49 * ?f59"/><draw:equation draw:name="f74" draw:formula="691 * ?f58"/><draw:equation draw:name="f75" draw:formula="?f50 * ?f59"/><draw:equation draw:name="f76" draw:formula="?f51 * ?f59"/><draw:equation draw:name="f77" draw:formula="?f52 * ?f59"/><draw:equation draw:name="f78" draw:formula="693 * ?f58"/><draw:equation draw:name="f79" draw:formula="?f53 * ?f59"/><draw:equation draw:name="f80" draw:formula="?f54 * ?f59"/><draw:equation draw:name="f81" draw:formula="?f55 * ?f59"/><draw:equation draw:name="f82" draw:formula="?f56 * ?f59"/><draw:equation draw:name="f83" draw:formula="?f57 * ?f59"/><draw:equation draw:name="f84" draw:formula="?f62 / 264"/><draw:equation draw:name="f85" draw:formula="?f63 / 8"/><draw:equation draw:name="f86" draw:formula="?f64 / 264"/><draw:equation draw:name="f87" draw:formula="?f65 / 264"/><draw:equation draw:name="f88" draw:formula="?f66 / 264"/><draw:equation draw:name="f89" draw:formula="?f67 / 264"/><draw:equation draw:name="f90" draw:formula="?f68 / 264"/><draw:equation draw:name="f91" draw:formula="?f69 / 8"/><draw:equation draw:name="f92" draw:formula="?f70 / 264"/><draw:equation draw:name="f93" draw:formula="?f71 / 264"/><draw:equation draw:name="f94" draw:formula="?f72 / 264"/><draw:equation draw:name="f95" draw:formula="?f73 / 264"/><draw:equation draw:name="f96" draw:formula="?f74 / 8"/><draw:equation draw:name="f97" draw:formula="?f75 / 264"/><draw:equation draw:name="f98" draw:formula="?f76 / 264"/><draw:equation draw:name="f99" draw:formula="?f77 / 264"/><draw:equation draw:name="f100" draw:formula="?f78 / 8"/><draw:equation draw:name="f101" draw:formula="?f79 / 264"/><draw:equation draw:name="f102" draw:formula="?f80 / 264"/><draw:equation draw:name="f103" draw:formula="?f81 / 264"/><draw:equation draw:name="f104" draw:formula="?f82 / 264"/><draw:equation draw:name="f105" draw:formula="?f83 / 264"/><draw:equation draw:name="f106" draw:formula="0 / ?f61"/><draw:equation draw:name="f107" draw:formula="?f1 / ?f61"/><draw:equation draw:name="f108" draw:formula="0 / ?f60"/><draw:equation draw:name="f109" draw:formula="?f2 / ?f60"/><draw:equation draw:name="f110" draw:formula="?f84 / ?f61"/><draw:equation draw:name="f111" draw:formula="?f85 / ?f60"/><draw:equation draw:name="f112" draw:formula="?f86 / ?f61"/><draw:equation draw:name="f113" draw:formula="?f87 / ?f61"/><draw:equation draw:name="f114" draw:formula="?f88 / ?f61"/><draw:equation draw:name="f115" draw:formula="?f89 / ?f61"/><draw:equation draw:name="f116" draw:formula="?f90 / ?f61"/><draw:equation draw:name="f117" draw:formula="?f91 / ?f60"/><draw:equation draw:name="f118" draw:formula="?f92 / ?f61"/><draw:equation draw:name="f119" draw:formula="?f93 / ?f61"/><draw:equation draw:name="f120" draw:formula="?f94 / ?f61"/><draw:equation draw:name="f121" draw:formula="?f95 / ?f61"/><draw:equation draw:name="f122" draw:formula="?f96 / ?f60"/><draw:equation draw:name="f123" draw:formula="?f97 / ?f61"/><draw:equation draw:name="f124" draw:formula="?f98 / ?f61"/><draw:equation draw:name="f125" draw:formula="?f99 / ?f61"/><draw:equation draw:name="f126" draw:formula="?f100 / ?f60"/><draw:equation draw:name="f127" draw:formula="?f101 / ?f61"/><draw:equation draw:name="f128" draw:formula="?f102 / ?f61"/><draw:equation draw:name="f129" draw:formula="?f103 / ?f61"/><draw:equation draw:name="f130" draw:formula="?f104 / ?f61"/><draw:equation draw:name="f131" draw:formula="?f105 / ?f61"/></draw:enhanced-geometry></draw:custom-shape><draw:frame draw:id="id54" draw:style-name="a54" draw:name="docshape53" svg:x="0.95625in" svg:y="0.48056in" svg:width="0.02222in" svg:height="0.00208in" style:rel-width="scale" style:rel-height="scale"><draw:image xlink:href="media/image32.png" xlink:type="simple" xlink:show="embed" xlink:actuate="onLoad"/><svg:title/><svg:desc/></draw:frame><draw:frame draw:id="id55" draw:style-name="a55" draw:name="docshape54" svg:x="0.79653in" svg:y="0.47847in" svg:width="0.08542in" svg:height="0.00694in" style:rel-width="scale" style:rel-height="scale"><draw:image xlink:href="media/image33.png" xlink:type="simple" xlink:show="embed" xlink:actuate="onLoad"/><svg:title/><svg:desc/></draw:frame><draw:frame draw:id="id56" draw:style-name="a56" draw:name="docshape55" svg:x="1.04653in" svg:y="0.47569in" svg:width="0.09861in" svg:height="0.01875in" style:rel-width="scale" style:rel-height="scale"><draw:image xlink:href="media/image34.png" xlink:type="simple" xlink:show="embed" xlink:actuate="onLoad"/><svg:title/><svg:desc/></draw:frame><draw:frame draw:id="id57" draw:style-name="a57" draw:name="docshape56" svg:x="0.79167in" svg:y="0.48194in" svg:width="0.18681in" svg:height="0.01042in" style:rel-width="scale" style:rel-height="scale"><draw:image xlink:href="media/image35.png" xlink:type="simple" xlink:show="embed" xlink:actuate="onLoad"/><svg:title/><svg:desc/></draw:frame><draw:frame draw:id="id58" draw:style-name="a58" draw:name="docshape57" svg:x="0.78958in" svg:y="0.49028in" svg:width="0.18889in" svg:height="0.01181in" style:rel-width="scale" style:rel-height="scale"><draw:image xlink:href="media/image36.png" xlink:type="simple" xlink:show="embed" xlink:actuate="onLoad"/><svg:title/><svg:desc/></draw:frame><draw:custom-shape svg:x="0.79167in" svg:y="0.49792in" svg:width="0.18681in" svg:height="0.00139in" draw:id="id59" draw:style-name="a59" draw:name="docshape58"><svg:title/><svg:desc/><draw:enhanced-geometry draw:type="non-primitive" svg:viewBox="0 0 170815 1270" draw:enhanced-path="M ?f0 ?f0 L ?f3 ?f0 M ?f4 ?f0 L ?f1 ?f0 N" draw:text-areas="?f9 ?f10 ?f13 ?f14" draw:glue-points="?f9 ?f10 ?f11 ?f10 ?f12 ?f10 ?f13 ?f10" draw:glue-point-leaving-directions="-90, -90, -90, -90"><draw:equation draw:name="f0" draw:formula="0"/><draw:equation draw:name="f1" draw:formula="170815"/><draw:equation draw:name="f2" draw:formula="1270"/><draw:equation draw:name="f3" draw:formula="18415"/><draw:equation draw:name="f4" draw:formula="152400"/><draw:equation draw:name="f5" draw:formula="?f2 - ?f0"/><draw:equation draw:name="f6" draw:formula="?f1 - ?f0"/><draw:equation draw:name="f7" draw:formula="?f6 / 170815"/><draw:equation draw:name="f8" draw:formula="?f5 / 1270"/><draw:equation draw:name="f9" draw:formula="0 / ?f7"/><draw:equation draw:name="f10" draw:formula="0 / ?f8"/><draw:equation draw:name="f11" draw:formula="18415 / ?f7"/><draw:equation draw:name="f12" draw:formula="152400 / ?f7"/><draw:equation draw:name="f13" draw:formula="170815 / ?f7"/><draw:equation draw:name="f14" draw:formula="1270 / ?f8"/></draw:enhanced-geometry></draw:custom-shape><draw:frame draw:id="id60" draw:style-name="a60" draw:name="docshape59" svg:x="1.05833in" svg:y="0.48681in" svg:width="0.08889in" svg:height="0.01528in" style:rel-width="scale" style:rel-height="scale"><draw:image xlink:href="media/image37.png" xlink:type="simple" xlink:show="embed" xlink:actuate="onLoad"/><svg:title/><svg:desc/></draw:frame><draw:custom-shape svg:x="0.78958in" svg:y="0.49931in" svg:width="0.18889in" svg:height="0.00556in" draw:id="id61" draw:style-name="a61" draw:name="docshape60"><svg:title/><svg:desc/><draw:enhanced-geometry draw:type="non-primitive" svg:viewBox="0 0 272 8" draw:enhanced-path="M ?f17 ?f0 L ?f18 ?f0 M ?f19 ?f20 L ?f21 ?f20 M ?f17 ?f20 L ?f18 ?f20 M ?f0 ?f22 L ?f23 ?f22 M ?f24 ?f22 L ?f25 ?f22 M ?f26 ?f22 L ?f27 ?f22 M ?f17 ?f22 L ?f18 ?f22 M ?f0 ?f28 L ?f23 ?f28 M ?f29 ?f28 L ?f30 ?f28 M ?f31 ?f28 L ?f32 ?f28 M ?f17 ?f28 L ?f18 ?f28 N" draw:text-areas="?f87 ?f89 ?f88 ?f90" draw:glue-points="?f91 ?f92 ?f93 ?f92 ?f94 ?f95 ?f96 ?f95 ?f91 ?f95 ?f93 ?f95 ?f97 ?f98 ?f99 ?f98 ?f100 ?f98 ?f101 ?f98 ?f102 ?f98 ?f103 ?f98 ?f91 ?f98 ?f93 ?f98 ?f97 ?f104 ?f99 ?f104 ?f105 ?f104 ?f106 ?f104 ?f107 ?f104 ?f108 ?f104 ?f91 ?f104 ?f93 ?f104" draw:glue-point-leaving-directions="-90, -90, -90, -90, -90, -90, -90, -90, -90, -90, -90, -90, -90, -90, -90, -90, -90, -90, -90, -90, -90, -90"><draw:equation draw:name="f0" draw:formula="0"/><draw:equation draw:name="f1" draw:formula="272"/><draw:equation draw:name="f2" draw:formula="8"/><draw:equation draw:name="f3" draw:formula="0 + 1380"/><draw:equation draw:name="f4" draw:formula="0 + 1409"/><draw:equation draw:name="f5" draw:formula="0 + 1298"/><draw:equation draw:name="f6" draw:formula="0 + 1342"/><draw:equation draw:name="f7" draw:formula="0 + 1138"/><draw:equation draw:name="f8" draw:formula="0 + 1166"/><draw:equation draw:name="f9" draw:formula="0 + 1200"/><draw:equation draw:name="f10" draw:formula="0 + 1241"/><draw:equation draw:name="f11" draw:formula="0 + 1296"/><draw:equation draw:name="f12" draw:formula="0 + 1337"/><draw:equation draw:name="f13" draw:formula="0 + 1198"/><draw:equation draw:name="f14" draw:formula="0 + 1238"/><draw:equation draw:name="f15" draw:formula="0 + 1294"/><draw:equation draw:name="f16" draw:formula="0 + 1334"/><draw:equation draw:name="f17" draw:formula="242"/><draw:equation draw:name="f18" draw:formula="271"/><draw:equation draw:name="f19" draw:formula="160"/><draw:equation draw:name="f20" draw:formula="2"/><draw:equation draw:name="f21" draw:formula="204"/><draw:equation draw:name="f22" draw:formula="5"/><draw:equation draw:name="f23" draw:formula="28"/><draw:equation draw:name="f24" draw:formula="62"/><draw:equation draw:name="f25" draw:formula="103"/><draw:equation draw:name="f26" draw:formula="158"/><draw:equation draw:name="f27" draw:formula="199"/><draw:equation draw:name="f28" draw:formula="7"/><draw:equation draw:name="f29" draw:formula="60"/><draw:equation draw:name="f30" draw:formula="100"/><draw:equation draw:name="f31" draw:formula="156"/><draw:equation draw:name="f32" draw:formula="196"/><draw:equation draw:name="f33" draw:formula="?f3 - 1138"/><draw:equation draw:name="f34" draw:formula="?f4 - 1138"/><draw:equation draw:name="f35" draw:formula="?f5 - 1138"/><draw:equation draw:name="f36" draw:formula="?f6 - 1138"/><draw:equation draw:name="f37" draw:formula="?f7 - 1138"/><draw:equation draw:name="f38" draw:formula="?f8 - 1138"/><draw:equation draw:name="f39" draw:formula="?f9 - 1138"/><draw:equation draw:name="f40" draw:formula="?f10 - 1138"/><draw:equation draw:name="f41" draw:formula="?f11 - 1138"/><draw:equation draw:name="f42" draw:formula="?f12 - 1138"/><draw:equation draw:name="f43" draw:formula="?f13 - 1138"/><draw:equation draw:name="f44" draw:formula="?f14 - 1138"/><draw:equation draw:name="f45" draw:formula="?f15 - 1138"/><draw:equation draw:name="f46" draw:formula="?f16 - 1138"/><draw:equation draw:name="f47" draw:formula="?f2 - ?f0"/><draw:equation draw:name="f48" draw:formula="?f1 - ?f0"/><draw:equation draw:name="f49" draw:formula="?f47 / 8"/><draw:equation draw:name="f50" draw:formula="?f48 / 272"/><draw:equation draw:name="f51" draw:formula="?f33 * ?f48"/><draw:equation draw:name="f52" draw:formula="720 * ?f47"/><draw:equation draw:name="f53" draw:formula="?f34 * ?f48"/><draw:equation draw:name="f54" draw:formula="?f35 * ?f48"/><draw:equation draw:name="f55" draw:formula="722 * ?f47"/><draw:equation draw:name="f56" draw:formula="?f36 * ?f48"/><draw:equation draw:name="f57" draw:formula="?f37 * ?f48"/><draw:equation draw:name="f58" draw:formula="725 * ?f47"/><draw:equation draw:name="f59" draw:formula="?f38 * ?f48"/><draw:equation draw:name="f60" draw:formula="?f39 * ?f48"/><draw:equation draw:name="f61" draw:formula="?f40 * ?f48"/><draw:equation draw:name="f62" draw:formula="?f41 * ?f48"/><draw:equation draw:name="f63" draw:formula="?f42 * ?f48"/><draw:equation draw:name="f64" draw:formula="727 * ?f47"/><draw:equation draw:name="f65" draw:formula="?f43 * ?f48"/><draw:equation draw:name="f66" draw:formula="?f44 * ?f48"/><draw:equation draw:name="f67" draw:formula="?f45 * ?f48"/><draw:equation draw:name="f68" draw:formula="?f46 * ?f48"/><draw:equation draw:name="f69" draw:formula="?f51 / 272"/><draw:equation draw:name="f70" draw:formula="?f52 / 8"/><draw:equation draw:name="f71" draw:formula="?f53 / 272"/><draw:equation draw:name="f72" draw:formula="?f54 / 272"/><draw:equation draw:name="f73" draw:formula="?f55 / 8"/><draw:equation draw:name="f74" draw:formula="?f56 / 272"/><draw:equation draw:name="f75" draw:formula="?f57 / 272"/><draw:equation draw:name="f76" draw:formula="?f58 / 8"/><draw:equation draw:name="f77" draw:formula="?f59 / 272"/><draw:equation draw:name="f78" draw:formula="?f60 / 272"/><draw:equation draw:name="f79" draw:formula="?f61 / 272"/><draw:equation draw:name="f80" draw:formula="?f62 / 272"/><draw:equation draw:name="f81" draw:formula="?f63 / 272"/><draw:equation draw:name="f82" draw:formula="?f64 / 8"/><draw:equation draw:name="f83" draw:formula="?f65 / 272"/><draw:equation draw:name="f84" draw:formula="?f66 / 272"/><draw:equation draw:name="f85" draw:formula="?f67 / 272"/><draw:equation draw:name="f86" draw:formula="?f68 / 272"/><draw:equation draw:name="f87" draw:formula="0 / ?f50"/><draw:equation draw:name="f88" draw:formula="?f1 / ?f50"/><draw:equation draw:name="f89" draw:formula="0 / ?f49"/><draw:equation draw:name="f90" draw:formula="?f2 / ?f49"/><draw:equation draw:name="f91" draw:formula="?f69 / ?f50"/><draw:equation draw:name="f92" draw:formula="?f70 / ?f49"/><draw:equation draw:name="f93" draw:formula="?f71 / ?f50"/><draw:equation draw:name="f94" draw:formula="?f72 / ?f50"/><draw:equation draw:name="f95" draw:formula="?f73 / ?f49"/><draw:equation draw:name="f96" draw:formula="?f74 / ?f50"/><draw:equation draw:name="f97" draw:formula="?f75 / ?f50"/><draw:equation draw:name="f98" draw:formula="?f76 / ?f49"/><draw:equation draw:name="f99" draw:formula="?f77 / ?f50"/><draw:equation draw:name="f100" draw:formula="?f78 / ?f50"/><draw:equation draw:name="f101" draw:formula="?f79 / ?f50"/><draw:equation draw:name="f102" draw:formula="?f80 / ?f50"/><draw:equation draw:name="f103" draw:formula="?f81 / ?f50"/><draw:equation draw:name="f104" draw:formula="?f82 / ?f49"/><draw:equation draw:name="f105" draw:formula="?f83 / ?f50"/><draw:equation draw:name="f106" draw:formula="?f84 / ?f50"/><draw:equation draw:name="f107" draw:formula="?f85 / ?f50"/><draw:equation draw:name="f108" draw:formula="?f86 / ?f50"/></draw:enhanced-geometry></draw:custom-shape><draw:frame draw:id="id62" draw:style-name="a62" draw:name="docshape61" svg:x="1.07292in" svg:y="0.50069in" svg:width="0.075in" svg:height="0.01042in" style:rel-width="scale" style:rel-height="scale"><draw:image xlink:href="media/image38.png" xlink:type="simple" xlink:show="embed" xlink:actuate="onLoad"/><svg:title/><svg:desc/></draw:frame><draw:custom-shape svg:x="0.78958in" svg:y="0.50625in" svg:width="0.18889in" svg:height="0.00208in" draw:id="id63" draw:style-name="a63" draw:name="docshape62"><svg:title/><svg:desc/><draw:enhanced-geometry draw:type="non-primitive" svg:viewBox="0 0 272 3" draw:enhanced-path="M ?f0 ?f0 L ?f15 ?f0 M ?f16 ?f0 L ?f17 ?f0 M ?f18 ?f0 L ?f19 ?f0 M ?f20 ?f0 L ?f21 ?f0 M ?f22 ?f2 L ?f23 ?f2 M ?f24 ?f2 L ?f25 ?f2 M ?f20 ?f2 L ?f21 ?f2 N" draw:text-areas="?f70 ?f72 ?f71 ?f73" draw:glue-points="?f74 ?f75 ?f76 ?f75 ?f77 ?f75 ?f78 ?f75 ?f79 ?f75 ?f80 ?f75 ?f81 ?f75 ?f82 ?f75 ?f83 ?f84 ?f85 ?f84 ?f86 ?f84 ?f87 ?f84 ?f81 ?f84 ?f82 ?f84" draw:glue-point-leaving-directions="-90, -90, -90, -90, -90, -90, -90, -90, -90, -90, -90, -90, -90, -90"><draw:equation draw:name="f0" draw:formula="0"/><draw:equation draw:name="f1" draw:formula="272"/><draw:equation draw:name="f2" draw:formula="3"/><draw:equation draw:name="f3" draw:formula="0 + 1138"/><draw:equation draw:name="f4" draw:formula="0 + 1166"/><draw:equation draw:name="f5" draw:formula="0 + 1195"/><draw:equation draw:name="f6" draw:formula="0 + 1236"/><draw:equation draw:name="f7" draw:formula="0 + 1291"/><draw:equation draw:name="f8" draw:formula="0 + 1332"/><draw:equation draw:name="f9" draw:formula="0 + 1380"/><draw:equation draw:name="f10" draw:formula="0 + 1409"/><draw:equation draw:name="f11" draw:formula="0 + 1193"/><draw:equation draw:name="f12" draw:formula="0 + 1234"/><draw:equation draw:name="f13" draw:formula="0 + 1289"/><draw:equation draw:name="f14" draw:formula="0 + 1330"/><draw:equation draw:name="f15" draw:formula="28"/><draw:equation draw:name="f16" draw:formula="57"/><draw:equation draw:name="f17" draw:formula="98"/><draw:equation draw:name="f18" draw:formula="153"/><draw:equation draw:name="f19" draw:formula="194"/><draw:equation draw:name="f20" draw:formula="242"/><draw:equation draw:name="f21" draw:formula="271"/><draw:equation draw:name="f22" draw:formula="55"/><draw:equation draw:name="f23" draw:formula="96"/><draw:equation draw:name="f24" draw:formula="151"/><draw:equation draw:name="f25" draw:formula="192"/><draw:equation draw:name="f26" draw:formula="?f3 - 1138"/><draw:equation draw:name="f27" draw:formula="?f4 - 1138"/><draw:equation draw:name="f28" draw:formula="?f5 - 1138"/><draw:equation draw:name="f29" draw:formula="?f6 - 1138"/><draw:equation draw:name="f30" draw:formula="?f7 - 1138"/><draw:equation draw:name="f31" draw:formula="?f8 - 1138"/><draw:equation draw:name="f32" draw:formula="?f9 - 1138"/><draw:equation draw:name="f33" draw:formula="?f10 - 1138"/><draw:equation draw:name="f34" draw:formula="?f11 - 1138"/><draw:equation draw:name="f35" draw:formula="?f12 - 1138"/><draw:equation draw:name="f36" draw:formula="?f13 - 1138"/><draw:equation draw:name="f37" draw:formula="?f14 - 1138"/><draw:equation draw:name="f38" draw:formula="?f2 - ?f0"/><draw:equation draw:name="f39" draw:formula="?f1 - ?f0"/><draw:equation draw:name="f40" draw:formula="?f38 / 3"/><draw:equation draw:name="f41" draw:formula="?f39 / 272"/><draw:equation draw:name="f42" draw:formula="?f26 * ?f39"/><draw:equation draw:name="f43" draw:formula="729 * ?f38"/><draw:equation draw:name="f44" draw:formula="?f27 * ?f39"/><draw:equation draw:name="f45" draw:formula="?f28 * ?f39"/><draw:equation draw:name="f46" draw:formula="?f29 * ?f39"/><draw:equation draw:name="f47" draw:formula="?f30 * ?f39"/><draw:equation draw:name="f48" draw:formula="?f31 * ?f39"/><draw:equation draw:name="f49" draw:formula="?f32 * ?f39"/><draw:equation draw:name="f50" draw:formula="?f33 * ?f39"/><draw:equation draw:name="f51" draw:formula="?f34 * ?f39"/><draw:equation draw:name="f52" draw:formula="732 * ?f38"/><draw:equation draw:name="f53" draw:formula="?f35 * ?f39"/><draw:equation draw:name="f54" draw:formula="?f36 * ?f39"/><draw:equation draw:name="f55" draw:formula="?f37 * ?f39"/><draw:equation draw:name="f56" draw:formula="?f42 / 272"/><draw:equation draw:name="f57" draw:formula="?f43 / 3"/><draw:equation draw:name="f58" draw:formula="?f44 / 272"/><draw:equation draw:name="f59" draw:formula="?f45 / 272"/><draw:equation draw:name="f60" draw:formula="?f46 / 272"/><draw:equation draw:name="f61" draw:formula="?f47 / 272"/><draw:equation draw:name="f62" draw:formula="?f48 / 272"/><draw:equation draw:name="f63" draw:formula="?f49 / 272"/><draw:equation draw:name="f64" draw:formula="?f50 / 272"/><draw:equation draw:name="f65" draw:formula="?f51 / 272"/><draw:equation draw:name="f66" draw:formula="?f52 / 3"/><draw:equation draw:name="f67" draw:formula="?f53 / 272"/><draw:equation draw:name="f68" draw:formula="?f54 / 272"/><draw:equation draw:name="f69" draw:formula="?f55 / 272"/><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1"/><draw:equation draw:name="f81" draw:formula="?f63 / ?f41"/><draw:equation draw:name="f82" draw:formula="?f64 / ?f41"/><draw:equation draw:name="f83" draw:formula="?f65 / ?f41"/><draw:equation draw:name="f84" draw:formula="?f66 / ?f40"/><draw:equation draw:name="f85" draw:formula="?f67 / ?f41"/><draw:equation draw:name="f86" draw:formula="?f68 / ?f41"/><draw:equation draw:name="f87" draw:formula="?f69 / ?f41"/></draw:enhanced-geometry></draw:custom-shape><draw:frame draw:id="id64" draw:style-name="a64" draw:name="docshape63" svg:x="0.78819in" svg:y="0.50694in" svg:width="0.02222in" svg:height="0.00347in" style:rel-width="scale" style:rel-height="scale"><draw:image xlink:href="media/image39.png" xlink:type="simple" xlink:show="embed" xlink:actuate="onLoad"/><svg:title/><svg:desc/></draw:frame><draw:custom-shape svg:x="0.78819in" svg:y="0.50972in" svg:width="0.19028in" svg:height="0.00694in" draw:id="id65" draw:style-name="a65" draw:name="docshape64"><svg:title/><svg:desc/><draw:enhanced-geometry draw:type="non-primitive" svg:viewBox="0 0 274 10" draw:enhanced-path="M ?f23 ?f0 L ?f24 ?f0 M ?f25 ?f0 L ?f26 ?f0 M ?f27 ?f0 L ?f1 ?f0 M ?f0 ?f28 L ?f29 ?f28 M ?f30 ?f28 L ?f31 ?f28 M ?f32 ?f28 L ?f33 ?f28 M ?f27 ?f28 L ?f1 ?f28 M ?f0 ?f34 L ?f29 ?f34 M ?f35 ?f34 L ?f36 ?f34 M ?f37 ?f34 L ?f38 ?f34 M ?f27 ?f34 L ?f1 ?f34 M ?f0 ?f39 L ?f29 ?f39 M ?f40 ?f39 L ?f41 ?f39 M ?f42 ?f39 L ?f43 ?f39 M ?f27 ?f39 L ?f1 ?f39 M ?f0 ?f2 L ?f29 ?f2 N" draw:text-areas="?f118 ?f120 ?f119 ?f121" draw:glue-points="?f122 ?f123 ?f124 ?f123 ?f125 ?f123 ?f126 ?f123 ?f127 ?f123 ?f128 ?f123 ?f129 ?f130 ?f131 ?f130 ?f132 ?f130 ?f133 ?f130 ?f134 ?f130 ?f135 ?f130 ?f127 ?f130 ?f128 ?f130 ?f129 ?f136 ?f131 ?f136 ?f137 ?f136 ?f138 ?f136 ?f139 ?f136 ?f140 ?f136 ?f127 ?f136 ?f128 ?f136 ?f129 ?f141 ?f131 ?f141 ?f142 ?f141 ?f143 ?f141 ?f144 ?f141 ?f145 ?f141 ?f127 ?f141 ?f128 ?f141 ?f129 ?f146 ?f131 ?f146" draw:glue-point-leaving-directions="-90, -90, -90, -90, -90, -90, -90, -90, -90, -90, -90, -90, -90, -90, -90, -90, -90, -90, -90, -90, -90, -90, -90, -90, -90, -90, -90, -90, -90, -90, -90, -90"><draw:equation draw:name="f0" draw:formula="0"/><draw:equation draw:name="f1" draw:formula="274"/><draw:equation draw:name="f2" draw:formula="10"/><draw:equation draw:name="f3" draw:formula="0 + 1190"/><draw:equation draw:name="f4" draw:formula="0 + 1231"/><draw:equation draw:name="f5" draw:formula="0 + 1286"/><draw:equation draw:name="f6" draw:formula="0 + 1327"/><draw:equation draw:name="f7" draw:formula="0 + 1380"/><draw:equation draw:name="f8" draw:formula="0 + 1409"/><draw:equation draw:name="f9" draw:formula="0 + 1135"/><draw:equation draw:name="f10" draw:formula="0 + 1164"/><draw:equation draw:name="f11" draw:formula="0 + 1188"/><draw:equation draw:name="f12" draw:formula="0 + 1229"/><draw:equation draw:name="f13" draw:formula="0 + 1284"/><draw:equation draw:name="f14" draw:formula="0 + 1325"/><draw:equation draw:name="f15" draw:formula="0 + 1186"/><draw:equation draw:name="f16" draw:formula="0 + 1226"/><draw:equation draw:name="f17" draw:formula="0 + 1282"/><draw:equation draw:name="f18" draw:formula="0 + 1322"/><draw:equation draw:name="f19" draw:formula="0 + 1183"/><draw:equation draw:name="f20" draw:formula="0 + 1224"/><draw:equation draw:name="f21" draw:formula="0 + 1279"/><draw:equation draw:name="f22" draw:formula="0 + 1320"/><draw:equation draw:name="f23" draw:formula="55"/><draw:equation draw:name="f24" draw:formula="96"/><draw:equation draw:name="f25" draw:formula="151"/><draw:equation draw:name="f26" draw:formula="192"/><draw:equation draw:name="f27" draw:formula="245"/><draw:equation draw:name="f28" draw:formula="3"/><draw:equation draw:name="f29" draw:formula="29"/><draw:equation draw:name="f30" draw:formula="53"/><draw:equation draw:name="f31" draw:formula="94"/><draw:equation draw:name="f32" draw:formula="149"/><draw:equation draw:name="f33" draw:formula="190"/><draw:equation draw:name="f34" draw:formula="5"/><draw:equation draw:name="f35" draw:formula="51"/><draw:equation draw:name="f36" draw:formula="91"/><draw:equation draw:name="f37" draw:formula="147"/><draw:equation draw:name="f38" draw:formula="187"/><draw:equation draw:name="f39" draw:formula="7"/><draw:equation draw:name="f40" draw:formula="48"/><draw:equation draw:name="f41" draw:formula="89"/><draw:equation draw:name="f42" draw:formula="144"/><draw:equation draw:name="f43" draw:formula="185"/><draw:equation draw:name="f44" draw:formula="?f3 - 1135"/><draw:equation draw:name="f45" draw:formula="?f4 - 1135"/><draw:equation draw:name="f46" draw:formula="?f5 - 1135"/><draw:equation draw:name="f47" draw:formula="?f6 - 1135"/><draw:equation draw:name="f48" draw:formula="?f7 - 1135"/><draw:equation draw:name="f49" draw:formula="?f8 - 1135"/><draw:equation draw:name="f50" draw:formula="?f9 - 1135"/><draw:equation draw:name="f51" draw:formula="?f10 - 1135"/><draw:equation draw:name="f52" draw:formula="?f11 - 1135"/><draw:equation draw:name="f53" draw:formula="?f12 - 1135"/><draw:equation draw:name="f54" draw:formula="?f13 - 1135"/><draw:equation draw:name="f55" draw:formula="?f14 - 1135"/><draw:equation draw:name="f56" draw:formula="?f15 - 1135"/><draw:equation draw:name="f57" draw:formula="?f16 - 1135"/><draw:equation draw:name="f58" draw:formula="?f17 - 1135"/><draw:equation draw:name="f59" draw:formula="?f18 - 1135"/><draw:equation draw:name="f60" draw:formula="?f19 - 1135"/><draw:equation draw:name="f61" draw:formula="?f20 - 1135"/><draw:equation draw:name="f62" draw:formula="?f21 - 1135"/><draw:equation draw:name="f63" draw:formula="?f22 - 1135"/><draw:equation draw:name="f64" draw:formula="?f2 - ?f0"/><draw:equation draw:name="f65" draw:formula="?f1 - ?f0"/><draw:equation draw:name="f66" draw:formula="?f64 / 10"/><draw:equation draw:name="f67" draw:formula="?f65 / 274"/><draw:equation draw:name="f68" draw:formula="?f44 * ?f65"/><draw:equation draw:name="f69" draw:formula="734 * ?f64"/><draw:equation draw:name="f70" draw:formula="?f45 * ?f65"/><draw:equation draw:name="f71" draw:formula="?f46 * ?f65"/><draw:equation draw:name="f72" draw:formula="?f47 * ?f65"/><draw:equation draw:name="f73" draw:formula="?f48 * ?f65"/><draw:equation draw:name="f74" draw:formula="?f49 * ?f65"/><draw:equation draw:name="f75" draw:formula="?f50 * ?f65"/><draw:equation draw:name="f76" draw:formula="737 * ?f64"/><draw:equation draw:name="f77" draw:formula="?f51 * ?f65"/><draw:equation draw:name="f78" draw:formula="?f52 * ?f65"/><draw:equation draw:name="f79" draw:formula="?f53 * ?f65"/><draw:equation draw:name="f80" draw:formula="?f54 * ?f65"/><draw:equation draw:name="f81" draw:formula="?f55 * ?f65"/><draw:equation draw:name="f82" draw:formula="739 * ?f64"/><draw:equation draw:name="f83" draw:formula="?f56 * ?f65"/><draw:equation draw:name="f84" draw:formula="?f57 * ?f65"/><draw:equation draw:name="f85" draw:formula="?f58 * ?f65"/><draw:equation draw:name="f86" draw:formula="?f59 * ?f65"/><draw:equation draw:name="f87" draw:formula="741 * ?f64"/><draw:equation draw:name="f88" draw:formula="?f60 * ?f65"/><draw:equation draw:name="f89" draw:formula="?f61 * ?f65"/><draw:equation draw:name="f90" draw:formula="?f62 * ?f65"/><draw:equation draw:name="f91" draw:formula="?f63 * ?f65"/><draw:equation draw:name="f92" draw:formula="744 * ?f64"/><draw:equation draw:name="f93" draw:formula="?f68 / 274"/><draw:equation draw:name="f94" draw:formula="?f69 / 10"/><draw:equation draw:name="f95" draw:formula="?f70 / 274"/><draw:equation draw:name="f96" draw:formula="?f71 / 274"/><draw:equation draw:name="f97" draw:formula="?f72 / 274"/><draw:equation draw:name="f98" draw:formula="?f73 / 274"/><draw:equation draw:name="f99" draw:formula="?f74 / 274"/><draw:equation draw:name="f100" draw:formula="?f75 / 274"/><draw:equation draw:name="f101" draw:formula="?f76 / 10"/><draw:equation draw:name="f102" draw:formula="?f77 / 274"/><draw:equation draw:name="f103" draw:formula="?f78 / 274"/><draw:equation draw:name="f104" draw:formula="?f79 / 274"/><draw:equation draw:name="f105" draw:formula="?f80 / 274"/><draw:equation draw:name="f106" draw:formula="?f81 / 274"/><draw:equation draw:name="f107" draw:formula="?f82 / 10"/><draw:equation draw:name="f108" draw:formula="?f83 / 274"/><draw:equation draw:name="f109" draw:formula="?f84 / 274"/><draw:equation draw:name="f110" draw:formula="?f85 / 274"/><draw:equation draw:name="f111" draw:formula="?f86 / 274"/><draw:equation draw:name="f112" draw:formula="?f87 / 10"/><draw:equation draw:name="f113" draw:formula="?f88 / 274"/><draw:equation draw:name="f114" draw:formula="?f89 / 274"/><draw:equation draw:name="f115" draw:formula="?f90 / 274"/><draw:equation draw:name="f116" draw:formula="?f91 / 274"/><draw:equation draw:name="f117" draw:formula="?f92 / 10"/><draw:equation draw:name="f118" draw:formula="0 / ?f67"/><draw:equation draw:name="f119" draw:formula="?f1 / ?f67"/><draw:equation draw:name="f120" draw:formula="0 / ?f66"/><draw:equation draw:name="f121" draw:formula="?f2 / ?f66"/><draw:equation draw:name="f122" draw:formula="?f93 / ?f67"/><draw:equation draw:name="f123" draw:formula="?f94 / ?f66"/><draw:equation draw:name="f124" draw:formula="?f95 / ?f67"/><draw:equation draw:name="f125" draw:formula="?f96 / ?f67"/><draw:equation draw:name="f126" draw:formula="?f97 / ?f67"/><draw:equation draw:name="f127" draw:formula="?f98 / ?f67"/><draw:equation draw:name="f128" draw:formula="?f99 / ?f67"/><draw:equation draw:name="f129" draw:formula="?f100 / ?f67"/><draw:equation draw:name="f130" draw:formula="?f101 / ?f66"/><draw:equation draw:name="f131" draw:formula="?f102 / ?f67"/><draw:equation draw:name="f132" draw:formula="?f103 / ?f67"/><draw:equation draw:name="f133" draw:formula="?f104 / ?f67"/><draw:equation draw:name="f134" draw:formula="?f105 / ?f67"/><draw:equation draw:name="f135" draw:formula="?f106 / ?f67"/><draw:equation draw:name="f136" draw:formula="?f107 / ?f66"/><draw:equation draw:name="f137" draw:formula="?f108 / ?f67"/><draw:equation draw:name="f138" draw:formula="?f109 / ?f67"/><draw:equation draw:name="f139" draw:formula="?f110 / ?f67"/><draw:equation draw:name="f140" draw:formula="?f111 / ?f67"/><draw:equation draw:name="f141" draw:formula="?f112 / ?f66"/><draw:equation draw:name="f142" draw:formula="?f113 / ?f67"/><draw:equation draw:name="f143" draw:formula="?f114 / ?f67"/><draw:equation draw:name="f144" draw:formula="?f115 / ?f67"/><draw:equation draw:name="f145" draw:formula="?f116 / ?f67"/><draw:equation draw:name="f146" draw:formula="?f117 / ?f66"/></draw:enhanced-geometry></draw:custom-shape><draw:frame draw:id="id66" draw:style-name="a66" draw:name="docshape65" svg:x="0.81806in" svg:y="0.51528in" svg:width="0.03056in" svg:height="0.00208in" style:rel-width="scale" style:rel-height="scale"><draw:image xlink:href="media/image40.png" xlink:type="simple" xlink:show="embed" xlink:actuate="onLoad"/><svg:title/><svg:desc/></draw:frame><draw:custom-shape svg:x="0.78819in" svg:y="0.51597in" svg:width="0.19028in" svg:height="0.00347in" draw:id="id67" draw:style-name="a67" draw:name="docshape66"><svg:title/><svg:desc/><draw:enhanced-geometry draw:type="non-primitive" svg:viewBox="0 0 274 5" draw:enhanced-path="M ?f16 ?f1 L ?f17 ?f1 M ?f18 ?f1 L ?f2 ?f1 M ?f1 ?f19 L ?f20 ?f19 M ?f21 ?f19 L ?f22 ?f19 M ?f23 ?f19 L ?f0 ?f19 M ?f18 ?f19 L ?f2 ?f19 M ?f24 ?f3 L ?f25 ?f3 M ?f18 ?f3 L ?f2 ?f3 N" draw:text-areas="?f72 ?f74 ?f73 ?f75" draw:glue-points="?f76 ?f77 ?f78 ?f77 ?f79 ?f77 ?f80 ?f77 ?f81 ?f82 ?f83 ?f82 ?f84 ?f82 ?f85 ?f82 ?f86 ?f82 ?f87 ?f82 ?f79 ?f82 ?f80 ?f82 ?f88 ?f89 ?f90 ?f89 ?f79 ?f89 ?f80 ?f89" draw:glue-point-leaving-directions="-90, -90, -90, -90, -90, -90, -90, -90, -90, -90, -90, -90, -90, -90, -90, -90"><draw:equation draw:name="f0" draw:formula="180"/><draw:equation draw:name="f1" draw:formula="0"/><draw:equation draw:name="f2" draw:formula="274"/><draw:equation draw:name="f3" draw:formula="5"/><draw:equation draw:name="f4" draw:formula="0 + 1277"/><draw:equation draw:name="f5" draw:formula="0 + 1318"/><draw:equation draw:name="f6" draw:formula="0 + 1380"/><draw:equation draw:name="f7" draw:formula="0 + 1409"/><draw:equation draw:name="f8" draw:formula="0 + 1135"/><draw:equation draw:name="f9" draw:formula="0 + 1164"/><draw:equation draw:name="f10" draw:formula="0 + 1178"/><draw:equation draw:name="f11" draw:formula="0 + 1219"/><draw:equation draw:name="f12" draw:formula="0 + 1274"/><draw:equation draw:name="f13" draw:formula="0 + 1315"/><draw:equation draw:name="f14" draw:formula="0 + 1272"/><draw:equation draw:name="f15" draw:formula="0 + 1313"/><draw:equation draw:name="f16" draw:formula="142"/><draw:equation draw:name="f17" draw:formula="183"/><draw:equation draw:name="f18" draw:formula="245"/><draw:equation draw:name="f19" draw:formula="2"/><draw:equation draw:name="f20" draw:formula="29"/><draw:equation draw:name="f21" draw:formula="43"/><draw:equation draw:name="f22" draw:formula="84"/><draw:equation draw:name="f23" draw:formula="139"/><draw:equation draw:name="f24" draw:formula="137"/><draw:equation draw:name="f25" draw:formula="178"/><draw:equation draw:name="f26" draw:formula="?f4 - 1135"/><draw:equation draw:name="f27" draw:formula="?f5 - 1135"/><draw:equation draw:name="f28" draw:formula="?f6 - 1135"/><draw:equation draw:name="f29" draw:formula="?f7 - 1135"/><draw:equation draw:name="f30" draw:formula="?f8 - 1135"/><draw:equation draw:name="f31" draw:formula="?f9 - 1135"/><draw:equation draw:name="f32" draw:formula="?f10 - 1135"/><draw:equation draw:name="f33" draw:formula="?f11 - 1135"/><draw:equation draw:name="f34" draw:formula="?f12 - 1135"/><draw:equation draw:name="f35" draw:formula="?f13 - 1135"/><draw:equation draw:name="f36" draw:formula="?f14 - 1135"/><draw:equation draw:name="f37" draw:formula="?f15 - 1135"/><draw:equation draw:name="f38" draw:formula="?f3 - ?f1"/><draw:equation draw:name="f39" draw:formula="?f2 - ?f1"/><draw:equation draw:name="f40" draw:formula="?f38 / 5"/><draw:equation draw:name="f41" draw:formula="?f39 / 274"/><draw:equation draw:name="f42" draw:formula="?f26 * ?f39"/><draw:equation draw:name="f43" draw:formula="744 * ?f38"/><draw:equation draw:name="f44" draw:formula="?f27 * ?f39"/><draw:equation draw:name="f45" draw:formula="?f28 * ?f39"/><draw:equation draw:name="f46" draw:formula="?f29 * ?f39"/><draw:equation draw:name="f47" draw:formula="?f30 * ?f39"/><draw:equation draw:name="f48" draw:formula="746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749 * ?f38"/><draw:equation draw:name="f56" draw:formula="?f37 * ?f39"/><draw:equation draw:name="f57" draw:formula="?f42 / 274"/><draw:equation draw:name="f58" draw:formula="?f43 / 5"/><draw:equation draw:name="f59" draw:formula="?f44 / 274"/><draw:equation draw:name="f60" draw:formula="?f45 / 274"/><draw:equation draw:name="f61" draw:formula="?f46 / 274"/><draw:equation draw:name="f62" draw:formula="?f47 / 274"/><draw:equation draw:name="f63" draw:formula="?f48 / 5"/><draw:equation draw:name="f64" draw:formula="?f49 / 274"/><draw:equation draw:name="f65" draw:formula="?f50 / 274"/><draw:equation draw:name="f66" draw:formula="?f51 / 274"/><draw:equation draw:name="f67" draw:formula="?f52 / 274"/><draw:equation draw:name="f68" draw:formula="?f53 / 274"/><draw:equation draw:name="f69" draw:formula="?f54 / 274"/><draw:equation draw:name="f70" draw:formula="?f55 / 5"/><draw:equation draw:name="f71" draw:formula="?f56 / 274"/><draw:equation draw:name="f72" draw:formula="0 / ?f41"/><draw:equation draw:name="f73" draw:formula="?f2 / ?f41"/><draw:equation draw:name="f74" draw:formula="0 / ?f40"/><draw:equation draw:name="f75" draw:formula="?f3 / ?f40"/><draw:equation draw:name="f76" draw:formula="?f57 / ?f41"/><draw:equation draw:name="f77" draw:formula="?f58 / ?f40"/><draw:equation draw:name="f78" draw:formula="?f59 / ?f41"/><draw:equation draw:name="f79" draw:formula="?f60 / ?f41"/><draw:equation draw:name="f80" draw:formula="?f61 / ?f41"/><draw:equation draw:name="f81" draw:formula="?f62 / ?f41"/><draw:equation draw:name="f82" draw:formula="?f63 / ?f40"/><draw:equation draw:name="f83" draw:formula="?f64 / ?f41"/><draw:equation draw:name="f84" draw:formula="?f65 / ?f41"/><draw:equation draw:name="f85" draw:formula="?f66 / ?f41"/><draw:equation draw:name="f86" draw:formula="?f67 / ?f41"/><draw:equation draw:name="f87" draw:formula="?f68 / ?f41"/><draw:equation draw:name="f88" draw:formula="?f69 / ?f41"/><draw:equation draw:name="f89" draw:formula="?f70 / ?f40"/><draw:equation draw:name="f90" draw:formula="?f71 / ?f41"/></draw:enhanced-geometry></draw:custom-shape><draw:frame draw:id="id68" draw:style-name="a68" draw:name="docshape67" svg:x="1.07778in" svg:y="0.50556in" svg:width="0.07222in" svg:height="0.01528in" style:rel-width="scale" style:rel-height="scale"><draw:image xlink:href="media/image41.png" xlink:type="simple" xlink:show="embed" xlink:actuate="onLoad"/><svg:title/><svg:desc/></draw:frame><draw:frame draw:id="id69" draw:style-name="a69" draw:name="docshape68" svg:x="0.78611in" svg:y="0.51875in" svg:width="0.05833in" svg:height="0.00556in" style:rel-width="scale" style:rel-height="scale"><draw:image xlink:href="media/image42.png" xlink:type="simple" xlink:show="embed" xlink:actuate="onLoad"/><svg:title/><svg:desc/></draw:frame><draw:custom-shape svg:x="0.78611in" svg:y="0.52153in" svg:width="0.36389in" svg:height="0.00556in" draw:id="id70" draw:style-name="a70" draw:name="docshape69"><svg:title/><svg:desc/><draw:enhanced-geometry draw:type="non-primitive" svg:viewBox="0 0 524 8" draw:enhanced-path="M ?f20 ?f1 L ?f0 ?f1 M ?f21 ?f1 L ?f22 ?f1 M ?f23 ?f1 L ?f24 ?f1 M ?f25 ?f1 L ?f26 ?f1 M ?f27 ?f28 L ?f0 ?f28 M ?f21 ?f28 L ?f22 ?f28 M ?f29 ?f28 L ?f26 ?f28 M ?f1 ?f30 L ?f31 ?f30 M ?f27 ?f30 L ?f32 ?f30 M ?f33 ?f30 L ?f26 ?f30 M ?f1 ?f34 L ?f35 ?f34 M ?f36 ?f34 L ?f26 ?f34 N" draw:text-areas="?f97 ?f99 ?f98 ?f100" draw:glue-points="?f101 ?f102 ?f103 ?f102 ?f104 ?f102 ?f105 ?f102 ?f106 ?f102 ?f107 ?f102 ?f108 ?f102 ?f109 ?f102 ?f110 ?f111 ?f103 ?f111 ?f104 ?f111 ?f105 ?f111 ?f112 ?f111 ?f109 ?f111 ?f113 ?f114 ?f115 ?f114 ?f110 ?f114 ?f116 ?f114 ?f117 ?f114 ?f109 ?f114 ?f113 ?f118 ?f119 ?f118 ?f120 ?f118 ?f109 ?f118" draw:glue-point-leaving-directions="-90, -90, -90, -90, -90, -90, -90, -90, -90, -90, -90, -90, -90, -90, -90, -90, -90, -90, -90, -90, -90, -90, -90, -90"><draw:equation draw:name="f0" draw:formula="180"/><draw:equation draw:name="f1" draw:formula="0"/><draw:equation draw:name="f2" draw:formula="524"/><draw:equation draw:name="f3" draw:formula="8"/><draw:equation draw:name="f4" draw:formula="0 + 1270"/><draw:equation draw:name="f5" draw:formula="0 + 1313"/><draw:equation draw:name="f6" draw:formula="0 + 1380"/><draw:equation draw:name="f7" draw:formula="0 + 1409"/><draw:equation draw:name="f8" draw:formula="0 + 1574"/><draw:equation draw:name="f9" draw:formula="0 + 1615"/><draw:equation draw:name="f10" draw:formula="0 + 1625"/><draw:equation draw:name="f11" draw:formula="0 + 1656"/><draw:equation draw:name="f12" draw:formula="0 + 1265"/><draw:equation draw:name="f13" draw:formula="0 + 1577"/><draw:equation draw:name="f14" draw:formula="0 + 1133"/><draw:equation draw:name="f15" draw:formula="0 + 1210"/><draw:equation draw:name="f16" draw:formula="0 + 1315"/><draw:equation draw:name="f17" draw:formula="0 + 1579"/><draw:equation draw:name="f18" draw:formula="0 + 1207"/><draw:equation draw:name="f19" draw:formula="0 + 1582"/><draw:equation draw:name="f20" draw:formula="137"/><draw:equation draw:name="f21" draw:formula="247"/><draw:equation draw:name="f22" draw:formula="276"/><draw:equation draw:name="f23" draw:formula="441"/><draw:equation draw:name="f24" draw:formula="482"/><draw:equation draw:name="f25" draw:formula="492"/><draw:equation draw:name="f26" draw:formula="523"/><draw:equation draw:name="f27" draw:formula="132"/><draw:equation draw:name="f28" draw:formula="2"/><draw:equation draw:name="f29" draw:formula="444"/><draw:equation draw:name="f30" draw:formula="5"/><draw:equation draw:name="f31" draw:formula="77"/><draw:equation draw:name="f32" draw:formula="182"/><draw:equation draw:name="f33" draw:formula="446"/><draw:equation draw:name="f34" draw:formula="7"/><draw:equation draw:name="f35" draw:formula="74"/><draw:equation draw:name="f36" draw:formula="449"/><draw:equation draw:name="f37" draw:formula="?f4 - 1133"/><draw:equation draw:name="f38" draw:formula="?f5 - 1133"/><draw:equation draw:name="f39" draw:formula="?f6 - 1133"/><draw:equation draw:name="f40" draw:formula="?f7 - 1133"/><draw:equation draw:name="f41" draw:formula="?f8 - 1133"/><draw:equation draw:name="f42" draw:formula="?f9 - 1133"/><draw:equation draw:name="f43" draw:formula="?f10 - 1133"/><draw:equation draw:name="f44" draw:formula="?f11 - 1133"/><draw:equation draw:name="f45" draw:formula="?f12 - 1133"/><draw:equation draw:name="f46" draw:formula="?f13 - 1133"/><draw:equation draw:name="f47" draw:formula="?f14 - 1133"/><draw:equation draw:name="f48" draw:formula="?f15 - 1133"/><draw:equation draw:name="f49" draw:formula="?f16 - 1133"/><draw:equation draw:name="f50" draw:formula="?f17 - 1133"/><draw:equation draw:name="f51" draw:formula="?f18 - 1133"/><draw:equation draw:name="f52" draw:formula="?f19 - 1133"/><draw:equation draw:name="f53" draw:formula="?f3 - ?f1"/><draw:equation draw:name="f54" draw:formula="?f2 - ?f1"/><draw:equation draw:name="f55" draw:formula="?f53 / 8"/><draw:equation draw:name="f56" draw:formula="?f54 / 524"/><draw:equation draw:name="f57" draw:formula="?f37 * ?f54"/><draw:equation draw:name="f58" draw:formula="751 * ?f53"/><draw:equation draw:name="f59" draw:formula="?f38 * ?f54"/><draw:equation draw:name="f60" draw:formula="?f39 * ?f54"/><draw:equation draw:name="f61" draw:formula="?f40 * ?f54"/><draw:equation draw:name="f62" draw:formula="?f41 * ?f54"/><draw:equation draw:name="f63" draw:formula="?f42 * ?f54"/><draw:equation draw:name="f64" draw:formula="?f43 * ?f54"/><draw:equation draw:name="f65" draw:formula="?f44 * ?f54"/><draw:equation draw:name="f66" draw:formula="?f45 * ?f54"/><draw:equation draw:name="f67" draw:formula="753 * ?f53"/><draw:equation draw:name="f68" draw:formula="?f46 * ?f54"/><draw:equation draw:name="f69" draw:formula="?f47 * ?f54"/><draw:equation draw:name="f70" draw:formula="756 * ?f53"/><draw:equation draw:name="f71" draw:formula="?f48 * ?f54"/><draw:equation draw:name="f72" draw:formula="?f49 * ?f54"/><draw:equation draw:name="f73" draw:formula="?f50 * ?f54"/><draw:equation draw:name="f74" draw:formula="758 * ?f53"/><draw:equation draw:name="f75" draw:formula="?f51 * ?f54"/><draw:equation draw:name="f76" draw:formula="?f52 * ?f54"/><draw:equation draw:name="f77" draw:formula="?f57 / 524"/><draw:equation draw:name="f78" draw:formula="?f58 / 8"/><draw:equation draw:name="f79" draw:formula="?f59 / 524"/><draw:equation draw:name="f80" draw:formula="?f60 / 524"/><draw:equation draw:name="f81" draw:formula="?f61 / 524"/><draw:equation draw:name="f82" draw:formula="?f62 / 524"/><draw:equation draw:name="f83" draw:formula="?f63 / 524"/><draw:equation draw:name="f84" draw:formula="?f64 / 524"/><draw:equation draw:name="f85" draw:formula="?f65 / 524"/><draw:equation draw:name="f86" draw:formula="?f66 / 524"/><draw:equation draw:name="f87" draw:formula="?f67 / 8"/><draw:equation draw:name="f88" draw:formula="?f68 / 524"/><draw:equation draw:name="f89" draw:formula="?f69 / 524"/><draw:equation draw:name="f90" draw:formula="?f70 / 8"/><draw:equation draw:name="f91" draw:formula="?f71 / 524"/><draw:equation draw:name="f92" draw:formula="?f72 / 524"/><draw:equation draw:name="f93" draw:formula="?f73 / 524"/><draw:equation draw:name="f94" draw:formula="?f74 / 8"/><draw:equation draw:name="f95" draw:formula="?f75 / 524"/><draw:equation draw:name="f96" draw:formula="?f76 / 524"/><draw:equation draw:name="f97" draw:formula="0 / ?f56"/><draw:equation draw:name="f98" draw:formula="?f2 / ?f56"/><draw:equation draw:name="f99" draw:formula="0 / ?f55"/><draw:equation draw:name="f100" draw:formula="?f3 / ?f55"/><draw:equation draw:name="f101" draw:formula="?f77 / ?f56"/><draw:equation draw:name="f102" draw:formula="?f78 / ?f55"/><draw:equation draw:name="f103" draw:formula="?f79 / ?f56"/><draw:equation draw:name="f104" draw:formula="?f80 / ?f56"/><draw:equation draw:name="f105" draw:formula="?f81 / ?f56"/><draw:equation draw:name="f106" draw:formula="?f82 / ?f56"/><draw:equation draw:name="f107" draw:formula="?f83 / ?f56"/><draw:equation draw:name="f108" draw:formula="?f84 / ?f56"/><draw:equation draw:name="f109" draw:formula="?f85 / ?f56"/><draw:equation draw:name="f110" draw:formula="?f86 / ?f56"/><draw:equation draw:name="f111" draw:formula="?f87 / ?f55"/><draw:equation draw:name="f112" draw:formula="?f88 / ?f56"/><draw:equation draw:name="f113" draw:formula="?f89 / ?f56"/><draw:equation draw:name="f114" draw:formula="?f90 / ?f55"/><draw:equation draw:name="f115" draw:formula="?f91 / ?f56"/><draw:equation draw:name="f116" draw:formula="?f92 / ?f56"/><draw:equation draw:name="f117" draw:formula="?f93 / ?f56"/><draw:equation draw:name="f118" draw:formula="?f94 / ?f55"/><draw:equation draw:name="f119" draw:formula="?f95 / ?f56"/><draw:equation draw:name="f120" draw:formula="?f96 / ?f56"/></draw:enhanced-geometry></draw:custom-shape><draw:frame draw:id="id71" draw:style-name="a71" draw:name="docshape70" svg:x="0.78611in" svg:y="0.52361in" svg:width="0.26667in" svg:height="0.00556in" style:rel-width="scale" style:rel-height="scale"><draw:image xlink:href="media/image43.png" xlink:type="simple" xlink:show="embed" xlink:actuate="onLoad"/><svg:title/><svg:desc/></draw:frame><draw:custom-shape svg:x="0.78611in" svg:y="0.52778in" svg:width="0.36389in" svg:height="0.00208in" draw:id="id72" draw:style-name="a72" draw:name="docshape71"><svg:title/><svg:desc/><draw:enhanced-geometry draw:type="non-primitive" svg:viewBox="0 0 524 3" draw:enhanced-path="M ?f9 ?f0 L ?f10 ?f0 M ?f11 ?f0 L ?f12 ?f0 M ?f0 ?f13 L ?f14 ?f13 N" draw:text-areas="?f41 ?f43 ?f42 ?f44" draw:glue-points="?f45 ?f46 ?f47 ?f46 ?f48 ?f46 ?f49 ?f46 ?f50 ?f51 ?f52 ?f51" draw:glue-point-leaving-directions="-90, -90, -90, -90, -90, -90"><draw:equation draw:name="f0" draw:formula="0"/><draw:equation draw:name="f1" draw:formula="524"/><draw:equation draw:name="f2" draw:formula="3"/><draw:equation draw:name="f3" draw:formula="0 + 1258"/><draw:equation draw:name="f4" draw:formula="0 + 1519"/><draw:equation draw:name="f5" draw:formula="0 + 1584"/><draw:equation draw:name="f6" draw:formula="0 + 1656"/><draw:equation draw:name="f7" draw:formula="0 + 1133"/><draw:equation draw:name="f8" draw:formula="0 + 1202"/><draw:equation draw:name="f9" draw:formula="125"/><draw:equation draw:name="f10" draw:formula="386"/><draw:equation draw:name="f11" draw:formula="451"/><draw:equation draw:name="f12" draw:formula="523"/><draw:equation draw:name="f13" draw:formula="2"/><draw:equation draw:name="f14" draw:formula="69"/><draw:equation draw:name="f15" draw:formula="?f3 - 1133"/><draw:equation draw:name="f16" draw:formula="?f4 - 1133"/><draw:equation draw:name="f17" draw:formula="?f5 - 1133"/><draw:equation draw:name="f18" draw:formula="?f6 - 1133"/><draw:equation draw:name="f19" draw:formula="?f7 - 1133"/><draw:equation draw:name="f20" draw:formula="?f8 - 1133"/><draw:equation draw:name="f21" draw:formula="?f2 - ?f0"/><draw:equation draw:name="f22" draw:formula="?f1 - ?f0"/><draw:equation draw:name="f23" draw:formula="?f21 / 3"/><draw:equation draw:name="f24" draw:formula="?f22 / 524"/><draw:equation draw:name="f25" draw:formula="?f15 * ?f22"/><draw:equation draw:name="f26" draw:formula="761 * ?f21"/><draw:equation draw:name="f27" draw:formula="?f16 * ?f22"/><draw:equation draw:name="f28" draw:formula="?f17 * ?f22"/><draw:equation draw:name="f29" draw:formula="?f18 * ?f22"/><draw:equation draw:name="f30" draw:formula="?f19 * ?f22"/><draw:equation draw:name="f31" draw:formula="763 * ?f21"/><draw:equation draw:name="f32" draw:formula="?f20 * ?f22"/><draw:equation draw:name="f33" draw:formula="?f25 / 524"/><draw:equation draw:name="f34" draw:formula="?f26 / 3"/><draw:equation draw:name="f35" draw:formula="?f27 / 524"/><draw:equation draw:name="f36" draw:formula="?f28 / 524"/><draw:equation draw:name="f37" draw:formula="?f29 / 524"/><draw:equation draw:name="f38" draw:formula="?f30 / 524"/><draw:equation draw:name="f39" draw:formula="?f31 / 3"/><draw:equation draw:name="f40" draw:formula="?f32 / 524"/><draw:equation draw:name="f41" draw:formula="0 / ?f24"/><draw:equation draw:name="f42" draw:formula="?f1 / ?f24"/><draw:equation draw:name="f43" draw:formula="0 / ?f23"/><draw:equation draw:name="f44" draw:formula="?f2 / ?f23"/><draw:equation draw:name="f45" draw:formula="?f33 / ?f24"/><draw:equation draw:name="f46" draw:formula="?f34 / ?f23"/><draw:equation draw:name="f47" draw:formula="?f35 / ?f24"/><draw:equation draw:name="f48" draw:formula="?f36 / ?f24"/><draw:equation draw:name="f49" draw:formula="?f37 / ?f24"/><draw:equation draw:name="f50" draw:formula="?f38 / ?f24"/><draw:equation draw:name="f51" draw:formula="?f39 / ?f23"/><draw:equation draw:name="f52" draw:formula="?f40 / ?f24"/></draw:enhanced-geometry></draw:custom-shape><draw:frame draw:id="id73" draw:style-name="a73" draw:name="docshape72" svg:x="0.87153in" svg:y="0.52847in" svg:width="0.18333in" svg:height="0.00208in" style:rel-width="scale" style:rel-height="scale"><draw:image xlink:href="media/image44.png" xlink:type="simple" xlink:show="embed" xlink:actuate="onLoad"/><svg:title/><svg:desc/></draw:frame><draw:custom-shape svg:x="0.78611in" svg:y="0.52986in" svg:width="0.36389in" svg:height="0.00347in" draw:id="id74" draw:style-name="a74" draw:name="docshape73"><svg:title/><svg:desc/><draw:enhanced-geometry draw:type="non-primitive" svg:viewBox="0 0 524 5" draw:enhanced-path="M ?f11 ?f0 L ?f12 ?f0 M ?f0 ?f13 L ?f14 ?f13 M ?f15 ?f13 L ?f16 ?f13 M ?f0 ?f2 L ?f17 ?f2 M ?f18 ?f2 L ?f16 ?f2 N" draw:text-areas="?f53 ?f55 ?f54 ?f56" draw:glue-points="?f57 ?f58 ?f59 ?f58 ?f60 ?f61 ?f62 ?f61 ?f63 ?f61 ?f64 ?f61 ?f60 ?f65 ?f66 ?f65 ?f67 ?f65 ?f64 ?f65" draw:glue-point-leaving-directions="-90, -90, -90, -90, -90, -90, -90, -90, -90, -90"><draw:equation draw:name="f0" draw:formula="0"/><draw:equation draw:name="f1" draw:formula="524"/><draw:equation draw:name="f2" draw:formula="5"/><draw:equation draw:name="f3" draw:formula="0 + 1586"/><draw:equation draw:name="f4" draw:formula="0 + 1656"/><draw:equation draw:name="f5" draw:formula="0 + 1133"/><draw:equation draw:name="f6" draw:formula="0 + 1198"/><draw:equation draw:name="f7" draw:formula="0 + 1253"/><draw:equation draw:name="f8" draw:formula="0 + 1519"/><draw:equation draw:name="f9" draw:formula="0 + 1195"/><draw:equation draw:name="f10" draw:formula="0 + 1250"/><draw:equation draw:name="f11" draw:formula="453"/><draw:equation draw:name="f12" draw:formula="523"/><draw:equation draw:name="f13" draw:formula="2"/><draw:equation draw:name="f14" draw:formula="65"/><draw:equation draw:name="f15" draw:formula="120"/><draw:equation draw:name="f16" draw:formula="386"/><draw:equation draw:name="f17" draw:formula="62"/><draw:equation draw:name="f18" draw:formula="117"/><draw:equation draw:name="f19" draw:formula="?f3 - 1133"/><draw:equation draw:name="f20" draw:formula="?f4 - 1133"/><draw:equation draw:name="f21" draw:formula="?f5 - 1133"/><draw:equation draw:name="f22" draw:formula="?f6 - 1133"/><draw:equation draw:name="f23" draw:formula="?f7 - 1133"/><draw:equation draw:name="f24" draw:formula="?f8 - 1133"/><draw:equation draw:name="f25" draw:formula="?f9 - 1133"/><draw:equation draw:name="f26" draw:formula="?f10 - 1133"/><draw:equation draw:name="f27" draw:formula="?f2 - ?f0"/><draw:equation draw:name="f28" draw:formula="?f1 - ?f0"/><draw:equation draw:name="f29" draw:formula="?f27 / 5"/><draw:equation draw:name="f30" draw:formula="?f28 / 524"/><draw:equation draw:name="f31" draw:formula="?f19 * ?f28"/><draw:equation draw:name="f32" draw:formula="763 * ?f27"/><draw:equation draw:name="f33" draw:formula="?f20 * ?f28"/><draw:equation draw:name="f34" draw:formula="?f21 * ?f28"/><draw:equation draw:name="f35" draw:formula="765 * ?f27"/><draw:equation draw:name="f36" draw:formula="?f22 * ?f28"/><draw:equation draw:name="f37" draw:formula="?f23 * ?f28"/><draw:equation draw:name="f38" draw:formula="?f24 * ?f28"/><draw:equation draw:name="f39" draw:formula="768 * ?f27"/><draw:equation draw:name="f40" draw:formula="?f25 * ?f28"/><draw:equation draw:name="f41" draw:formula="?f26 * ?f28"/><draw:equation draw:name="f42" draw:formula="?f31 / 524"/><draw:equation draw:name="f43" draw:formula="?f32 / 5"/><draw:equation draw:name="f44" draw:formula="?f33 / 524"/><draw:equation draw:name="f45" draw:formula="?f34 / 524"/><draw:equation draw:name="f46" draw:formula="?f35 / 5"/><draw:equation draw:name="f47" draw:formula="?f36 / 524"/><draw:equation draw:name="f48" draw:formula="?f37 / 524"/><draw:equation draw:name="f49" draw:formula="?f38 / 524"/><draw:equation draw:name="f50" draw:formula="?f39 / 5"/><draw:equation draw:name="f51" draw:formula="?f40 / 524"/><draw:equation draw:name="f52" draw:formula="?f41 / 524"/><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29"/><draw:equation draw:name="f62" draw:formula="?f47 / ?f30"/><draw:equation draw:name="f63" draw:formula="?f48 / ?f30"/><draw:equation draw:name="f64" draw:formula="?f49 / ?f30"/><draw:equation draw:name="f65" draw:formula="?f50 / ?f29"/><draw:equation draw:name="f66" draw:formula="?f51 / ?f30"/><draw:equation draw:name="f67" draw:formula="?f52 / ?f30"/></draw:enhanced-geometry></draw:custom-shape><draw:frame draw:id="id75" draw:style-name="a75" draw:name="docshape74" svg:x="1.10278in" svg:y="0.53056in" svg:width="0.04722in" svg:height="0.00694in" style:rel-width="scale" style:rel-height="scale"><draw:image xlink:href="media/image45.png" xlink:type="simple" xlink:show="embed" xlink:actuate="onLoad"/><svg:title/><svg:desc/></draw:frame><draw:connector draw:type="line" svg:x1="1.10694in" svg:y1="0.53472in" svg:x2="1.15in" svg:y2="0.53472in" draw:id="id76" draw:style-name="a76" draw:name="Line 530"><svg:title/><svg:desc/></draw:connector><draw:frame draw:id="id77" draw:style-name="a77" draw:name="docshape75" svg:x="0.78611in" svg:y="0.53403in" svg:width="0.26875in" svg:height="0.00694in" style:rel-width="scale" style:rel-height="scale"><draw:image xlink:href="media/image46.png" xlink:type="simple" xlink:show="embed" xlink:actuate="onLoad"/><svg:title/><svg:desc/></draw:frame><draw:custom-shape svg:x="0.78611in" svg:y="0.53611in" svg:width="0.36389in" svg:height="0.00833in" draw:id="id78" draw:style-name="a78" draw:name="docshape76"><svg:title/><svg:desc/><draw:enhanced-geometry draw:type="non-primitive" svg:viewBox="0 0 524 12" draw:enhanced-path="M ?f0 ?f0 L ?f20 ?f0 M ?f21 ?f0 L ?f22 ?f0 M ?f0 ?f23 L ?f24 ?f23 M ?f25 ?f23 L ?f22 ?f23 M ?f26 ?f23 L ?f27 ?f23 M ?f28 ?f29 L ?f22 ?f29 M ?f30 ?f29 L ?f27 ?f29 M ?f0 ?f31 L ?f32 ?f31 M ?f33 ?f31 L ?f22 ?f31 M ?f34 ?f31 L ?f27 ?f31 M ?f0 ?f35 L ?f36 ?f35 M ?f37 ?f35 L ?f38 ?f35 M ?f0 ?f2 L ?f39 ?f2 N" draw:text-areas="?f107 ?f109 ?f108 ?f110" draw:glue-points="?f111 ?f112 ?f113 ?f112 ?f114 ?f112 ?f115 ?f112 ?f111 ?f116 ?f117 ?f116 ?f118 ?f116 ?f115 ?f116 ?f119 ?f116 ?f120 ?f116 ?f121 ?f122 ?f115 ?f122 ?f123 ?f122 ?f120 ?f122 ?f111 ?f124 ?f125 ?f124 ?f126 ?f124 ?f115 ?f124 ?f127 ?f124 ?f120 ?f124 ?f111 ?f128 ?f129 ?f128 ?f130 ?f128 ?f131 ?f128 ?f111 ?f132 ?f133 ?f132" draw:glue-point-leaving-directions="-90, -90, -90, -90, -90, -90, -90, -90, -90, -90, -90, -90, -90, -90, -90, -90, -90, -90, -90, -90, -90, -90, -90, -90, -90, -90"><draw:equation draw:name="f0" draw:formula="0"/><draw:equation draw:name="f1" draw:formula="524"/><draw:equation draw:name="f2" draw:formula="12"/><draw:equation draw:name="f3" draw:formula="0 + 1133"/><draw:equation draw:name="f4" draw:formula="0 + 1190"/><draw:equation draw:name="f5" draw:formula="0 + 1246"/><draw:equation draw:name="f6" draw:formula="0 + 1519"/><draw:equation draw:name="f7" draw:formula="0 + 1188"/><draw:equation draw:name="f8" draw:formula="0 + 1243"/><draw:equation draw:name="f9" draw:formula="0 + 1598"/><draw:equation draw:name="f10" draw:formula="0 + 1656"/><draw:equation draw:name="f11" draw:formula="0 + 1241"/><draw:equation draw:name="f12" draw:formula="0 + 1601"/><draw:equation draw:name="f13" draw:formula="0 + 1183"/><draw:equation draw:name="f14" draw:formula="0 + 1238"/><draw:equation draw:name="f15" draw:formula="0 + 1606"/><draw:equation draw:name="f16" draw:formula="0 + 1181"/><draw:equation draw:name="f17" draw:formula="0 + 1236"/><draw:equation draw:name="f18" draw:formula="0 + 1517"/><draw:equation draw:name="f19" draw:formula="0 + 1178"/><draw:equation draw:name="f20" draw:formula="57"/><draw:equation draw:name="f21" draw:formula="113"/><draw:equation draw:name="f22" draw:formula="386"/><draw:equation draw:name="f23" draw:formula="2"/><draw:equation draw:name="f24" draw:formula="55"/><draw:equation draw:name="f25" draw:formula="110"/><draw:equation draw:name="f26" draw:formula="465"/><draw:equation draw:name="f27" draw:formula="523"/><draw:equation draw:name="f28" draw:formula="108"/><draw:equation draw:name="f29" draw:formula="4"/><draw:equation draw:name="f30" draw:formula="468"/><draw:equation draw:name="f31" draw:formula="7"/><draw:equation draw:name="f32" draw:formula="50"/><draw:equation draw:name="f33" draw:formula="105"/><draw:equation draw:name="f34" draw:formula="473"/><draw:equation draw:name="f35" draw:formula="9"/><draw:equation draw:name="f36" draw:formula="48"/><draw:equation draw:name="f37" draw:formula="103"/><draw:equation draw:name="f38" draw:formula="384"/><draw:equation draw:name="f39" draw:formula="45"/><draw:equation draw:name="f40" draw:formula="?f3 - 1133"/><draw:equation draw:name="f41" draw:formula="?f4 - 1133"/><draw:equation draw:name="f42" draw:formula="?f5 - 1133"/><draw:equation draw:name="f43" draw:formula="?f6 - 1133"/><draw:equation draw:name="f44" draw:formula="?f7 - 1133"/><draw:equation draw:name="f45" draw:formula="?f8 - 1133"/><draw:equation draw:name="f46" draw:formula="?f9 - 1133"/><draw:equation draw:name="f47" draw:formula="?f10 - 1133"/><draw:equation draw:name="f48" draw:formula="?f11 - 1133"/><draw:equation draw:name="f49" draw:formula="?f12 - 1133"/><draw:equation draw:name="f50" draw:formula="?f13 - 1133"/><draw:equation draw:name="f51" draw:formula="?f14 - 1133"/><draw:equation draw:name="f52" draw:formula="?f15 - 1133"/><draw:equation draw:name="f53" draw:formula="?f16 - 1133"/><draw:equation draw:name="f54" draw:formula="?f17 - 1133"/><draw:equation draw:name="f55" draw:formula="?f18 - 1133"/><draw:equation draw:name="f56" draw:formula="?f19 - 1133"/><draw:equation draw:name="f57" draw:formula="?f2 - ?f0"/><draw:equation draw:name="f58" draw:formula="?f1 - ?f0"/><draw:equation draw:name="f59" draw:formula="?f58 / 524"/><draw:equation draw:name="f60" draw:formula="?f57 / 12"/><draw:equation draw:name="f61" draw:formula="?f40 * ?f58"/><draw:equation draw:name="f62" draw:formula="773 * ?f57"/><draw:equation draw:name="f63" draw:formula="?f41 * ?f58"/><draw:equation draw:name="f64" draw:formula="?f42 * ?f58"/><draw:equation draw:name="f65" draw:formula="?f43 * ?f58"/><draw:equation draw:name="f66" draw:formula="775 * ?f57"/><draw:equation draw:name="f67" draw:formula="?f44 * ?f58"/><draw:equation draw:name="f68" draw:formula="?f45 * ?f58"/><draw:equation draw:name="f69" draw:formula="?f46 * ?f58"/><draw:equation draw:name="f70" draw:formula="?f47 * ?f58"/><draw:equation draw:name="f71" draw:formula="?f48 * ?f58"/><draw:equation draw:name="f72" draw:formula="777 * ?f57"/><draw:equation draw:name="f73" draw:formula="?f49 * ?f58"/><draw:equation draw:name="f74" draw:formula="780 * ?f57"/><draw:equation draw:name="f75" draw:formula="?f50 * ?f58"/><draw:equation draw:name="f76" draw:formula="?f51 * ?f58"/><draw:equation draw:name="f77" draw:formula="?f52 * ?f58"/><draw:equation draw:name="f78" draw:formula="782 * ?f57"/><draw:equation draw:name="f79" draw:formula="?f53 * ?f58"/><draw:equation draw:name="f80" draw:formula="?f54 * ?f58"/><draw:equation draw:name="f81" draw:formula="?f55 * ?f58"/><draw:equation draw:name="f82" draw:formula="785 * ?f57"/><draw:equation draw:name="f83" draw:formula="?f56 * ?f58"/><draw:equation draw:name="f84" draw:formula="?f61 / 524"/><draw:equation draw:name="f85" draw:formula="?f62 / 12"/><draw:equation draw:name="f86" draw:formula="?f63 / 524"/><draw:equation draw:name="f87" draw:formula="?f64 / 524"/><draw:equation draw:name="f88" draw:formula="?f65 / 524"/><draw:equation draw:name="f89" draw:formula="?f66 / 12"/><draw:equation draw:name="f90" draw:formula="?f67 / 524"/><draw:equation draw:name="f91" draw:formula="?f68 / 524"/><draw:equation draw:name="f92" draw:formula="?f69 / 524"/><draw:equation draw:name="f93" draw:formula="?f70 / 524"/><draw:equation draw:name="f94" draw:formula="?f71 / 524"/><draw:equation draw:name="f95" draw:formula="?f72 / 12"/><draw:equation draw:name="f96" draw:formula="?f73 / 524"/><draw:equation draw:name="f97" draw:formula="?f74 / 12"/><draw:equation draw:name="f98" draw:formula="?f75 / 524"/><draw:equation draw:name="f99" draw:formula="?f76 / 524"/><draw:equation draw:name="f100" draw:formula="?f77 / 524"/><draw:equation draw:name="f101" draw:formula="?f78 / 12"/><draw:equation draw:name="f102" draw:formula="?f79 / 524"/><draw:equation draw:name="f103" draw:formula="?f80 / 524"/><draw:equation draw:name="f104" draw:formula="?f81 / 524"/><draw:equation draw:name="f105" draw:formula="?f82 / 12"/><draw:equation draw:name="f106" draw:formula="?f83 / 524"/><draw:equation draw:name="f107" draw:formula="0 / ?f59"/><draw:equation draw:name="f108" draw:formula="?f1 / ?f59"/><draw:equation draw:name="f109" draw:formula="0 / ?f60"/><draw:equation draw:name="f110" draw:formula="?f2 / ?f60"/><draw:equation draw:name="f111" draw:formula="?f84 / ?f59"/><draw:equation draw:name="f112" draw:formula="?f85 / ?f60"/><draw:equation draw:name="f113" draw:formula="?f86 / ?f59"/><draw:equation draw:name="f114" draw:formula="?f87 / ?f59"/><draw:equation draw:name="f115" draw:formula="?f88 / ?f59"/><draw:equation draw:name="f116" draw:formula="?f89 / ?f60"/><draw:equation draw:name="f117" draw:formula="?f90 / ?f59"/><draw:equation draw:name="f118" draw:formula="?f91 / ?f59"/><draw:equation draw:name="f119" draw:formula="?f92 / ?f59"/><draw:equation draw:name="f120" draw:formula="?f93 / ?f59"/><draw:equation draw:name="f121" draw:formula="?f94 / ?f59"/><draw:equation draw:name="f122" draw:formula="?f95 / ?f60"/><draw:equation draw:name="f123" draw:formula="?f96 / ?f59"/><draw:equation draw:name="f124" draw:formula="?f97 / ?f60"/><draw:equation draw:name="f125" draw:formula="?f98 / ?f59"/><draw:equation draw:name="f126" draw:formula="?f99 / ?f59"/><draw:equation draw:name="f127" draw:formula="?f100 / ?f59"/><draw:equation draw:name="f128" draw:formula="?f101 / ?f60"/><draw:equation draw:name="f129" draw:formula="?f102 / ?f59"/><draw:equation draw:name="f130" draw:formula="?f103 / ?f59"/><draw:equation draw:name="f131" draw:formula="?f104 / ?f59"/><draw:equation draw:name="f132" draw:formula="?f105 / ?f60"/><draw:equation draw:name="f133" draw:formula="?f106 / ?f59"/></draw:enhanced-geometry></draw:custom-shape><draw:frame draw:id="id79" draw:style-name="a79" draw:name="docshape77" svg:x="0.85625in" svg:y="0.54375in" svg:width="0.19375in" svg:height="0.00208in" style:rel-width="scale" style:rel-height="scale"><draw:image xlink:href="media/image47.png" xlink:type="simple" xlink:show="embed" xlink:actuate="onLoad"/><svg:title/><svg:desc/></draw:frame><draw:custom-shape svg:x="0.78611in" svg:y="0.54653in" svg:width="0.19167in" svg:height="0.00347in" draw:id="id80" draw:style-name="a80" draw:name="docshape78"><svg:title/><svg:desc/><draw:enhanced-geometry draw:type="non-primitive" svg:viewBox="0 0 276 5" draw:enhanced-path="M ?f0 ?f0 L ?f14 ?f0 M ?f15 ?f0 L ?f16 ?f0 M ?f0 ?f17 L ?f18 ?f17 M ?f19 ?f17 L ?f20 ?f17 M ?f21 ?f17 L ?f1 ?f17 M ?f22 ?f2 L ?f23 ?f2 M ?f21 ?f2 L ?f1 ?f2 N" draw:text-areas="?f67 ?f69 ?f68 ?f70" draw:glue-points="?f71 ?f72 ?f73 ?f72 ?f74 ?f72 ?f75 ?f72 ?f71 ?f76 ?f77 ?f76 ?f78 ?f76 ?f79 ?f76 ?f80 ?f76 ?f81 ?f76 ?f82 ?f83 ?f84 ?f83 ?f80 ?f83 ?f81 ?f83" draw:glue-point-leaving-directions="-90, -90, -90, -90, -90, -90, -90, -90, -90, -90, -90, -90, -90, -90"><draw:equation draw:name="f0" draw:formula="0"/><draw:equation draw:name="f1" draw:formula="276"/><draw:equation draw:name="f2" draw:formula="5"/><draw:equation draw:name="f3" draw:formula="0 + 1133"/><draw:equation draw:name="f4" draw:formula="0 + 1176"/><draw:equation draw:name="f5" draw:formula="0 + 1231"/><draw:equation draw:name="f6" draw:formula="0 + 1272"/><draw:equation draw:name="f7" draw:formula="0 + 1174"/><draw:equation draw:name="f8" draw:formula="0 + 1229"/><draw:equation draw:name="f9" draw:formula="0 + 1270"/><draw:equation draw:name="f10" draw:formula="0 + 1380"/><draw:equation draw:name="f11" draw:formula="0 + 1409"/><draw:equation draw:name="f12" draw:formula="0 + 1226"/><draw:equation draw:name="f13" draw:formula="0 + 1267"/><draw:equation draw:name="f14" draw:formula="43"/><draw:equation draw:name="f15" draw:formula="98"/><draw:equation draw:name="f16" draw:formula="139"/><draw:equation draw:name="f17" draw:formula="2"/><draw:equation draw:name="f18" draw:formula="41"/><draw:equation draw:name="f19" draw:formula="96"/><draw:equation draw:name="f20" draw:formula="137"/><draw:equation draw:name="f21" draw:formula="247"/><draw:equation draw:name="f22" draw:formula="93"/><draw:equation draw:name="f23" draw:formula="134"/><draw:equation draw:name="f24" draw:formula="?f3 - 1133"/><draw:equation draw:name="f25" draw:formula="?f4 - 1133"/><draw:equation draw:name="f26" draw:formula="?f5 - 1133"/><draw:equation draw:name="f27" draw:formula="?f6 - 1133"/><draw:equation draw:name="f28" draw:formula="?f7 - 1133"/><draw:equation draw:name="f29" draw:formula="?f8 - 1133"/><draw:equation draw:name="f30" draw:formula="?f9 - 1133"/><draw:equation draw:name="f31" draw:formula="?f10 - 1133"/><draw:equation draw:name="f32" draw:formula="?f11 - 1133"/><draw:equation draw:name="f33" draw:formula="?f12 - 1133"/><draw:equation draw:name="f34" draw:formula="?f13 - 1133"/><draw:equation draw:name="f35" draw:formula="?f2 - ?f0"/><draw:equation draw:name="f36" draw:formula="?f1 - ?f0"/><draw:equation draw:name="f37" draw:formula="?f35 / 5"/><draw:equation draw:name="f38" draw:formula="?f36 / 276"/><draw:equation draw:name="f39" draw:formula="?f24 * ?f36"/><draw:equation draw:name="f40" draw:formula="787 * ?f35"/><draw:equation draw:name="f41" draw:formula="?f25 * ?f36"/><draw:equation draw:name="f42" draw:formula="?f26 * ?f36"/><draw:equation draw:name="f43" draw:formula="?f27 * ?f36"/><draw:equation draw:name="f44" draw:formula="789 * ?f35"/><draw:equation draw:name="f45" draw:formula="?f28 * ?f36"/><draw:equation draw:name="f46" draw:formula="?f29 * ?f36"/><draw:equation draw:name="f47" draw:formula="?f30 * ?f36"/><draw:equation draw:name="f48" draw:formula="?f31 * ?f36"/><draw:equation draw:name="f49" draw:formula="?f32 * ?f36"/><draw:equation draw:name="f50" draw:formula="?f33 * ?f36"/><draw:equation draw:name="f51" draw:formula="792 * ?f35"/><draw:equation draw:name="f52" draw:formula="?f34 * ?f36"/><draw:equation draw:name="f53" draw:formula="?f39 / 276"/><draw:equation draw:name="f54" draw:formula="?f40 / 5"/><draw:equation draw:name="f55" draw:formula="?f41 / 276"/><draw:equation draw:name="f56" draw:formula="?f42 / 276"/><draw:equation draw:name="f57" draw:formula="?f43 / 276"/><draw:equation draw:name="f58" draw:formula="?f44 / 5"/><draw:equation draw:name="f59" draw:formula="?f45 / 276"/><draw:equation draw:name="f60" draw:formula="?f46 / 276"/><draw:equation draw:name="f61" draw:formula="?f47 / 276"/><draw:equation draw:name="f62" draw:formula="?f48 / 276"/><draw:equation draw:name="f63" draw:formula="?f49 / 276"/><draw:equation draw:name="f64" draw:formula="?f50 / 276"/><draw:equation draw:name="f65" draw:formula="?f51 / 5"/><draw:equation draw:name="f66" draw:formula="?f52 / 276"/><draw:equation draw:name="f67" draw:formula="0 / ?f38"/><draw:equation draw:name="f68" draw:formula="?f1 / ?f38"/><draw:equation draw:name="f69" draw:formula="0 / ?f37"/><draw:equation draw:name="f70" draw:formula="?f2 / ?f37"/><draw:equation draw:name="f71" draw:formula="?f53 / ?f38"/><draw:equation draw:name="f72" draw:formula="?f54 / ?f37"/><draw:equation draw:name="f73" draw:formula="?f55 / ?f38"/><draw:equation draw:name="f74" draw:formula="?f56 / ?f38"/><draw:equation draw:name="f75" draw:formula="?f57 / ?f38"/><draw:equation draw:name="f76" draw:formula="?f58 / ?f37"/><draw:equation draw:name="f77" draw:formula="?f59 / ?f38"/><draw:equation draw:name="f78" draw:formula="?f60 / ?f38"/><draw:equation draw:name="f79" draw:formula="?f61 / ?f38"/><draw:equation draw:name="f80" draw:formula="?f62 / ?f38"/><draw:equation draw:name="f81" draw:formula="?f63 / ?f38"/><draw:equation draw:name="f82" draw:formula="?f64 / ?f38"/><draw:equation draw:name="f83" draw:formula="?f65 / ?f37"/><draw:equation draw:name="f84" draw:formula="?f66 / ?f38"/></draw:enhanced-geometry></draw:custom-shape><draw:frame draw:id="id81" draw:style-name="a81" draw:name="docshape79" svg:x="0.78611in" svg:y="0.54861in" svg:width="0.02708in" svg:height="0.00347in" style:rel-width="scale" style:rel-height="scale"><draw:image xlink:href="media/image48.png" xlink:type="simple" xlink:show="embed" xlink:actuate="onLoad"/><svg:title/><svg:desc/></draw:frame><draw:frame draw:id="id82" draw:style-name="a82" draw:name="docshape80" svg:x="1.11667in" svg:y="0.54236in" svg:width="0.03333in" svg:height="0.01042in" style:rel-width="scale" style:rel-height="scale"><draw:image xlink:href="media/image49.png" xlink:type="simple" xlink:show="embed" xlink:actuate="onLoad"/><svg:title/><svg:desc/></draw:frame><draw:custom-shape svg:x="0.95833in" svg:y="0.55139in" svg:width="0.02014in" svg:height="0.00556in" draw:id="id83" draw:style-name="a83" draw:name="docshape81"><svg:title/><svg:desc/><draw:enhanced-geometry draw:type="non-primitive" svg:viewBox="0 0 29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9"/><draw:equation draw:name="f2" draw:formula="8"/><draw:equation draw:name="f3" draw:formula="0 + 1380"/><draw:equation draw:name="f4" draw:formula="0 + 1409"/><draw:equation draw:name="f5" draw:formula="3"/><draw:equation draw:name="f6" draw:formula="5"/><draw:equation draw:name="f7" draw:formula="7"/><draw:equation draw:name="f8" draw:formula="?f3 - 1380"/><draw:equation draw:name="f9" draw:formula="?f4 - 1380"/><draw:equation draw:name="f10" draw:formula="?f2 - ?f0"/><draw:equation draw:name="f11" draw:formula="?f1 - ?f0"/><draw:equation draw:name="f12" draw:formula="?f10 / 8"/><draw:equation draw:name="f13" draw:formula="?f11 / 29"/><draw:equation draw:name="f14" draw:formula="?f8 * ?f11"/><draw:equation draw:name="f15" draw:formula="794 * ?f10"/><draw:equation draw:name="f16" draw:formula="?f9 * ?f11"/><draw:equation draw:name="f17" draw:formula="797 * ?f10"/><draw:equation draw:name="f18" draw:formula="799 * ?f10"/><draw:equation draw:name="f19" draw:formula="801 * ?f10"/><draw:equation draw:name="f20" draw:formula="?f14 / 29"/><draw:equation draw:name="f21" draw:formula="?f15 / 8"/><draw:equation draw:name="f22" draw:formula="?f16 / 29"/><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84" draw:style-name="a84" draw:name="docshape82" svg:x="0.78819in" svg:y="0.55069in" svg:width="0.09028in" svg:height="0.01181in" style:rel-width="scale" style:rel-height="scale"><draw:image xlink:href="media/image50.png" xlink:type="simple" xlink:show="embed" xlink:actuate="onLoad"/><svg:title/><svg:desc/></draw:frame><draw:custom-shape svg:x="0.95833in" svg:y="0.55764in" svg:width="0.02014in" svg:height="0.00347in" draw:id="id85" draw:style-name="a85" draw:name="docshape83"><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04 * ?f8"/><draw:equation draw:name="f14" draw:formula="?f7 * ?f9"/><draw:equation draw:name="f15" draw:formula="806 * ?f8"/><draw:equation draw:name="f16" draw:formula="809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86" draw:style-name="a86" draw:name="docshape84" svg:x="1.12639in" svg:y="0.55208in" svg:width="0.02222in" svg:height="0.01042in" style:rel-width="scale" style:rel-height="scale"><draw:image xlink:href="media/image51.png" xlink:type="simple" xlink:show="embed" xlink:actuate="onLoad"/><svg:title/><svg:desc/></draw:frame><draw:custom-shape svg:x="0.95833in" svg:y="0.56319in" svg:width="0.02014in" svg:height="0.00208in" draw:id="id87" draw:style-name="a87" draw:name="docshape85"><svg:title/><svg:desc/><draw:enhanced-geometry draw:type="non-primitive" svg:viewBox="0 0 29 3" draw:enhanced-path="M ?f0 ?f0 L ?f1 ?f0 M ?f0 ?f5 L ?f1 ?f5 N" draw:text-areas="?f20 ?f22 ?f21 ?f23" draw:glue-points="?f24 ?f25 ?f26 ?f25 ?f24 ?f27 ?f26 ?f27" draw:glue-point-leaving-directions="-90, -90, -90, -90"><draw:equation draw:name="f0" draw:formula="0"/><draw:equation draw:name="f1" draw:formula="29"/><draw:equation draw:name="f2" draw:formula="3"/><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3"/><draw:equation draw:name="f11" draw:formula="?f9 / 29"/><draw:equation draw:name="f12" draw:formula="?f6 * ?f9"/><draw:equation draw:name="f13" draw:formula="811 * ?f8"/><draw:equation draw:name="f14" draw:formula="?f7 * ?f9"/><draw:equation draw:name="f15" draw:formula="813 * ?f8"/><draw:equation draw:name="f16" draw:formula="?f12 / 29"/><draw:equation draw:name="f17" draw:formula="?f13 / 3"/><draw:equation draw:name="f18" draw:formula="?f14 / 29"/><draw:equation draw:name="f19" draw:formula="?f15 / 3"/><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frame draw:id="id88" draw:style-name="a88" draw:name="docshape86" svg:x="0.78819in" svg:y="0.55694in" svg:width="0.08056in" svg:height="0.01181in" style:rel-width="scale" style:rel-height="scale"><draw:image xlink:href="media/image52.png" xlink:type="simple" xlink:show="embed" xlink:actuate="onLoad"/><svg:title/><svg:desc/></draw:frame><draw:custom-shape svg:x="0.95833in" svg:y="0.56597in" svg:width="0.02014in" svg:height="0.00347in" draw:id="id89" draw:style-name="a89" draw:name="docshape87"><svg:title/><svg:desc/><draw:enhanced-geometry draw:type="non-primitive" svg:viewBox="0 0 29 5" draw:enhanced-path="M ?f0 ?f0 L ?f1 ?f0 M ?f0 ?f5 L ?f1 ?f5 M ?f0 ?f2 L ?f1 ?f2 N" draw:text-areas="?f22 ?f24 ?f23 ?f25" draw:glue-points="?f26 ?f27 ?f28 ?f27 ?f26 ?f29 ?f28 ?f29 ?f26 ?f30 ?f28 ?f30" draw:glue-point-leaving-directions="-90, -90, -90, -90, -90, -90"><draw:equation draw:name="f0" draw:formula="0"/><draw:equation draw:name="f1" draw:formula="29"/><draw:equation draw:name="f2" draw:formula="5"/><draw:equation draw:name="f3" draw:formula="0 + 1380"/><draw:equation draw:name="f4" draw:formula="0 + 1409"/><draw:equation draw:name="f5" draw:formula="2"/><draw:equation draw:name="f6" draw:formula="?f3 - 1380"/><draw:equation draw:name="f7" draw:formula="?f4 - 1380"/><draw:equation draw:name="f8" draw:formula="?f2 - ?f0"/><draw:equation draw:name="f9" draw:formula="?f1 - ?f0"/><draw:equation draw:name="f10" draw:formula="?f8 / 5"/><draw:equation draw:name="f11" draw:formula="?f9 / 29"/><draw:equation draw:name="f12" draw:formula="?f6 * ?f9"/><draw:equation draw:name="f13" draw:formula="816 * ?f8"/><draw:equation draw:name="f14" draw:formula="?f7 * ?f9"/><draw:equation draw:name="f15" draw:formula="818 * ?f8"/><draw:equation draw:name="f16" draw:formula="821 * ?f8"/><draw:equation draw:name="f17" draw:formula="?f12 / 29"/><draw:equation draw:name="f18" draw:formula="?f13 / 5"/><draw:equation draw:name="f19" draw:formula="?f14 / 29"/><draw:equation draw:name="f20" draw:formula="?f15 / 5"/><draw:equation draw:name="f21" draw:formula="?f16 / 5"/><draw:equation draw:name="f22" draw:formula="0 / ?f11"/><draw:equation draw:name="f23" draw:formula="?f1 / ?f11"/><draw:equation draw:name="f24" draw:formula="0 / ?f10"/><draw:equation draw:name="f25" draw:formula="?f2 / ?f10"/><draw:equation draw:name="f26" draw:formula="?f17 / ?f11"/><draw:equation draw:name="f27" draw:formula="?f18 / ?f10"/><draw:equation draw:name="f28" draw:formula="?f19 / ?f11"/><draw:equation draw:name="f29" draw:formula="?f20 / ?f10"/><draw:equation draw:name="f30" draw:formula="?f21 / ?f10"/></draw:enhanced-geometry></draw:custom-shape><draw:frame draw:id="id90" draw:style-name="a90" draw:name="docshape88" svg:x="0.78958in" svg:y="0.56528in" svg:width="0.07222in" svg:height="0.00694in" style:rel-width="scale" style:rel-height="scale"><draw:image xlink:href="media/image53.png" xlink:type="simple" xlink:show="embed" xlink:actuate="onLoad"/><svg:title/><svg:desc/></draw:frame><draw:frame draw:id="id91" draw:style-name="a91" draw:name="docshape89" svg:x="0.82778in" svg:y="0.54514in" svg:width="0.20347in" svg:height="0.04167in" style:rel-width="scale" style:rel-height="scale"><draw:image xlink:href="media/image54.png" xlink:type="simple" xlink:show="embed" xlink:actuate="onLoad"/><svg:title/><svg:desc/></draw:frame><draw:frame draw:id="id92" draw:style-name="a92" draw:name="docshape90" svg:x="0.79167in" svg:y="0.57222in" svg:width="0.06528in" svg:height="0.00833in" style:rel-width="scale" style:rel-height="scale"><draw:image xlink:href="media/image55.png" xlink:type="simple" xlink:show="embed" xlink:actuate="onLoad"/><svg:title/><svg:desc/></draw:frame><draw:custom-shape svg:x="0.79167in" svg:y="0.57639in" svg:width="0.06042in" svg:height="0.00694in" draw:id="id93" draw:style-name="a93" draw:name="docshape91"><svg:title/><svg:desc/><draw:enhanced-geometry draw:type="non-primitive" svg:viewBox="0 0 87 10" draw:enhanced-path="M ?f0 ?f0 L ?f14 ?f0 M ?f15 ?f0 L ?f16 ?f0 M ?f0 ?f17 L ?f14 ?f17 M ?f18 ?f17 L ?f19 ?f17 M ?f20 ?f21 L ?f22 ?f21 M ?f23 ?f24 L ?f25 ?f24 M ?f23 ?f2 L ?f26 ?f2 N" draw:text-areas="?f74 ?f76 ?f75 ?f77" draw:glue-points="?f78 ?f79 ?f80 ?f79 ?f81 ?f79 ?f82 ?f79 ?f78 ?f83 ?f80 ?f83 ?f84 ?f83 ?f85 ?f83 ?f86 ?f87 ?f88 ?f87 ?f89 ?f90 ?f91 ?f90 ?f89 ?f92 ?f93 ?f92" draw:glue-point-leaving-directions="-90, -90, -90, -90, -90, -90, -90, -90, -90, -90, -90, -90, -90, -90"><draw:equation draw:name="f0" draw:formula="0"/><draw:equation draw:name="f1" draw:formula="87"/><draw:equation draw:name="f2" draw:formula="10"/><draw:equation draw:name="f3" draw:formula="0 + 1140"/><draw:equation draw:name="f4" draw:formula="0 + 1171"/><draw:equation draw:name="f5" draw:formula="0 + 1186"/><draw:equation draw:name="f6" draw:formula="0 + 1226"/><draw:equation draw:name="f7" draw:formula="0 + 1183"/><draw:equation draw:name="f8" draw:formula="0 + 1224"/><draw:equation draw:name="f9" draw:formula="0 + 1181"/><draw:equation draw:name="f10" draw:formula="0 + 1222"/><draw:equation draw:name="f11" draw:formula="0 + 1142"/><draw:equation draw:name="f12" draw:formula="0 + 1219"/><draw:equation draw:name="f13" draw:formula="0 + 1217"/><draw:equation draw:name="f14" draw:formula="31"/><draw:equation draw:name="f15" draw:formula="46"/><draw:equation draw:name="f16" draw:formula="86"/><draw:equation draw:name="f17" draw:formula="3"/><draw:equation draw:name="f18" draw:formula="43"/><draw:equation draw:name="f19" draw:formula="84"/><draw:equation draw:name="f20" draw:formula="41"/><draw:equation draw:name="f21" draw:formula="5"/><draw:equation draw:name="f22" draw:formula="82"/><draw:equation draw:name="f23" draw:formula="2"/><draw:equation draw:name="f24" draw:formula="7"/><draw:equation draw:name="f25" draw:formula="79"/><draw:equation draw:name="f26" draw:formula="77"/><draw:equation draw:name="f27" draw:formula="?f3 - 1140"/><draw:equation draw:name="f28" draw:formula="?f4 - 1140"/><draw:equation draw:name="f29" draw:formula="?f5 - 1140"/><draw:equation draw:name="f30" draw:formula="?f6 - 1140"/><draw:equation draw:name="f31" draw:formula="?f7 - 1140"/><draw:equation draw:name="f32" draw:formula="?f8 - 1140"/><draw:equation draw:name="f33" draw:formula="?f9 - 1140"/><draw:equation draw:name="f34" draw:formula="?f10 - 1140"/><draw:equation draw:name="f35" draw:formula="?f11 - 1140"/><draw:equation draw:name="f36" draw:formula="?f12 - 1140"/><draw:equation draw:name="f37" draw:formula="?f13 - 1140"/><draw:equation draw:name="f38" draw:formula="?f2 - ?f0"/><draw:equation draw:name="f39" draw:formula="?f1 - ?f0"/><draw:equation draw:name="f40" draw:formula="?f38 / 10"/><draw:equation draw:name="f41" draw:formula="?f39 / 87"/><draw:equation draw:name="f42" draw:formula="?f27 * ?f39"/><draw:equation draw:name="f43" draw:formula="830 * ?f38"/><draw:equation draw:name="f44" draw:formula="?f28 * ?f39"/><draw:equation draw:name="f45" draw:formula="?f29 * ?f39"/><draw:equation draw:name="f46" draw:formula="?f30 * ?f39"/><draw:equation draw:name="f47" draw:formula="833 * ?f38"/><draw:equation draw:name="f48" draw:formula="?f31 * ?f39"/><draw:equation draw:name="f49" draw:formula="?f32 * ?f39"/><draw:equation draw:name="f50" draw:formula="?f33 * ?f39"/><draw:equation draw:name="f51" draw:formula="835 * ?f38"/><draw:equation draw:name="f52" draw:formula="?f34 * ?f39"/><draw:equation draw:name="f53" draw:formula="?f35 * ?f39"/><draw:equation draw:name="f54" draw:formula="837 * ?f38"/><draw:equation draw:name="f55" draw:formula="?f36 * ?f39"/><draw:equation draw:name="f56" draw:formula="840 * ?f38"/><draw:equation draw:name="f57" draw:formula="?f37 * ?f39"/><draw:equation draw:name="f58" draw:formula="?f42 / 87"/><draw:equation draw:name="f59" draw:formula="?f43 / 10"/><draw:equation draw:name="f60" draw:formula="?f44 / 87"/><draw:equation draw:name="f61" draw:formula="?f45 / 87"/><draw:equation draw:name="f62" draw:formula="?f46 / 87"/><draw:equation draw:name="f63" draw:formula="?f47 / 10"/><draw:equation draw:name="f64" draw:formula="?f48 / 87"/><draw:equation draw:name="f65" draw:formula="?f49 / 87"/><draw:equation draw:name="f66" draw:formula="?f50 / 87"/><draw:equation draw:name="f67" draw:formula="?f51 / 10"/><draw:equation draw:name="f68" draw:formula="?f52 / 87"/><draw:equation draw:name="f69" draw:formula="?f53 / 87"/><draw:equation draw:name="f70" draw:formula="?f54 / 10"/><draw:equation draw:name="f71" draw:formula="?f55 / 87"/><draw:equation draw:name="f72" draw:formula="?f56 / 10"/><draw:equation draw:name="f73" draw:formula="?f57 / 87"/><draw:equation draw:name="f74" draw:formula="0 / ?f41"/><draw:equation draw:name="f75" draw:formula="?f1 / ?f41"/><draw:equation draw:name="f76" draw:formula="0 / ?f40"/><draw:equation draw:name="f77" draw:formula="?f2 / ?f40"/><draw:equation draw:name="f78" draw:formula="?f58 / ?f41"/><draw:equation draw:name="f79" draw:formula="?f59 / ?f40"/><draw:equation draw:name="f80" draw:formula="?f60 / ?f41"/><draw:equation draw:name="f81" draw:formula="?f61 / ?f41"/><draw:equation draw:name="f82" draw:formula="?f62 / ?f41"/><draw:equation draw:name="f83" draw:formula="?f63 / ?f40"/><draw:equation draw:name="f84" draw:formula="?f64 / ?f41"/><draw:equation draw:name="f85" draw:formula="?f65 / ?f41"/><draw:equation draw:name="f86" draw:formula="?f66 / ?f41"/><draw:equation draw:name="f87" draw:formula="?f67 / ?f40"/><draw:equation draw:name="f88" draw:formula="?f68 / ?f41"/><draw:equation draw:name="f89" draw:formula="?f69 / ?f41"/><draw:equation draw:name="f90" draw:formula="?f70 / ?f40"/><draw:equation draw:name="f91" draw:formula="?f71 / ?f41"/><draw:equation draw:name="f92" draw:formula="?f72 / ?f40"/><draw:equation draw:name="f93" draw:formula="?f73 / ?f41"/></draw:enhanced-geometry></draw:custom-shape><draw:frame draw:id="id94" draw:style-name="a94" draw:name="docshape92" svg:x="1.11667in" svg:y="0.56181in" svg:width="0.03194in" svg:height="0.03889in" style:rel-width="scale" style:rel-height="scale"><draw:image xlink:href="media/image56.png" xlink:type="simple" xlink:show="embed" xlink:actuate="onLoad"/><svg:title/><svg:desc/></draw:frame><draw:custom-shape svg:x="0.79306in" svg:y="0.58472in" svg:width="0.35in" svg:height="0.00208in" draw:id="id95" draw:style-name="a95" draw:name="docshape93"><svg:title/><svg:desc/><draw:enhanced-geometry draw:type="non-primitive" svg:viewBox="0 0 504 3" draw:enhanced-path="M ?f0 ?f0 L ?f9 ?f0 M ?f10 ?f0 L ?f1 ?f0 M ?f2 ?f2 L ?f11 ?f2 N" draw:text-areas="?f38 ?f40 ?f39 ?f41" draw:glue-points="?f42 ?f43 ?f44 ?f43 ?f45 ?f43 ?f46 ?f43 ?f47 ?f48 ?f49 ?f48" draw:glue-point-leaving-directions="-90, -90, -90, -90, -90, -90"><draw:equation draw:name="f0" draw:formula="0"/><draw:equation draw:name="f1" draw:formula="504"/><draw:equation draw:name="f2" draw:formula="3"/><draw:equation draw:name="f3" draw:formula="0 + 1142"/><draw:equation draw:name="f4" draw:formula="0 + 1214"/><draw:equation draw:name="f5" draw:formula="0 + 1615"/><draw:equation draw:name="f6" draw:formula="0 + 1646"/><draw:equation draw:name="f7" draw:formula="0 + 1145"/><draw:equation draw:name="f8" draw:formula="0 + 1212"/><draw:equation draw:name="f9" draw:formula="72"/><draw:equation draw:name="f10" draw:formula="473"/><draw:equation draw:name="f11" draw:formula="70"/><draw:equation draw:name="f12" draw:formula="?f3 - 1142"/><draw:equation draw:name="f13" draw:formula="?f4 - 1142"/><draw:equation draw:name="f14" draw:formula="?f5 - 1142"/><draw:equation draw:name="f15" draw:formula="?f6 - 1142"/><draw:equation draw:name="f16" draw:formula="?f7 - 1142"/><draw:equation draw:name="f17" draw:formula="?f8 - 1142"/><draw:equation draw:name="f18" draw:formula="?f2 - ?f0"/><draw:equation draw:name="f19" draw:formula="?f1 - ?f0"/><draw:equation draw:name="f20" draw:formula="?f18 / 3"/><draw:equation draw:name="f21" draw:formula="?f19 / 504"/><draw:equation draw:name="f22" draw:formula="?f12 * ?f19"/><draw:equation draw:name="f23" draw:formula="842 * ?f18"/><draw:equation draw:name="f24" draw:formula="?f13 * ?f19"/><draw:equation draw:name="f25" draw:formula="?f14 * ?f19"/><draw:equation draw:name="f26" draw:formula="?f15 * ?f19"/><draw:equation draw:name="f27" draw:formula="?f16 * ?f19"/><draw:equation draw:name="f28" draw:formula="845 * ?f18"/><draw:equation draw:name="f29" draw:formula="?f17 * ?f19"/><draw:equation draw:name="f30" draw:formula="?f22 / 504"/><draw:equation draw:name="f31" draw:formula="?f23 / 3"/><draw:equation draw:name="f32" draw:formula="?f24 / 504"/><draw:equation draw:name="f33" draw:formula="?f25 / 504"/><draw:equation draw:name="f34" draw:formula="?f26 / 504"/><draw:equation draw:name="f35" draw:formula="?f27 / 504"/><draw:equation draw:name="f36" draw:formula="?f28 / 3"/><draw:equation draw:name="f37" draw:formula="?f29 / 504"/><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1"/><draw:equation draw:name="f46" draw:formula="?f34 / ?f21"/><draw:equation draw:name="f47" draw:formula="?f35 / ?f21"/><draw:equation draw:name="f48" draw:formula="?f36 / ?f20"/><draw:equation draw:name="f49" draw:formula="?f37 / ?f21"/></draw:enhanced-geometry></draw:custom-shape><draw:frame draw:id="id96" draw:style-name="a96" draw:name="docshape94" svg:x="0.95833in" svg:y="0.57222in" svg:width="0.08333in" svg:height="0.01528in" style:rel-width="scale" style:rel-height="scale"><draw:image xlink:href="media/image57.png" xlink:type="simple" xlink:show="embed" xlink:actuate="onLoad"/><svg:title/><svg:desc/></draw:frame><draw:custom-shape svg:x="0.79444in" svg:y="0.58819in" svg:width="0.25347in" svg:height="0.00208in" draw:id="id97" draw:style-name="a97" draw:name="docshape95"><svg:title/><svg:desc/><draw:enhanced-geometry draw:type="non-primitive" svg:viewBox="0 0 365 3" draw:enhanced-path="M ?f0 ?f0 L ?f12 ?f0 M ?f13 ?f0 L ?f14 ?f0 M ?f15 ?f0 L ?f16 ?f0 M ?f17 ?f0 L ?f1 ?f0 M ?f0 ?f18 L ?f19 ?f18 N" draw:text-areas="?f55 ?f57 ?f56 ?f58" draw:glue-points="?f59 ?f60 ?f61 ?f60 ?f62 ?f60 ?f63 ?f60 ?f64 ?f60 ?f65 ?f60 ?f66 ?f60 ?f67 ?f60 ?f59 ?f68 ?f69 ?f68" draw:glue-point-leaving-directions="-90, -90, -90, -90, -90, -90, -90, -90, -90, -90"><draw:equation draw:name="f0" draw:formula="0"/><draw:equation draw:name="f1" draw:formula="365"/><draw:equation draw:name="f2" draw:formula="3"/><draw:equation draw:name="f3" draw:formula="0 + 1145"/><draw:equation draw:name="f4" draw:formula="0 + 1210"/><draw:equation draw:name="f5" draw:formula="0 + 1279"/><draw:equation draw:name="f6" draw:formula="0 + 1342"/><draw:equation draw:name="f7" draw:formula="0 + 1380"/><draw:equation draw:name="f8" draw:formula="0 + 1409"/><draw:equation draw:name="f9" draw:formula="0 + 1447"/><draw:equation draw:name="f10" draw:formula="0 + 1510"/><draw:equation draw:name="f11" draw:formula="0 + 1207"/><draw:equation draw:name="f12" draw:formula="65"/><draw:equation draw:name="f13" draw:formula="134"/><draw:equation draw:name="f14" draw:formula="197"/><draw:equation draw:name="f15" draw:formula="235"/><draw:equation draw:name="f16" draw:formula="264"/><draw:equation draw:name="f17" draw:formula="302"/><draw:equation draw:name="f18" draw:formula="2"/><draw:equation draw:name="f19" draw:formula="62"/><draw:equation draw:name="f20" draw:formula="?f3 - 1145"/><draw:equation draw:name="f21" draw:formula="?f4 - 1145"/><draw:equation draw:name="f22" draw:formula="?f5 - 1145"/><draw:equation draw:name="f23" draw:formula="?f6 - 1145"/><draw:equation draw:name="f24" draw:formula="?f7 - 1145"/><draw:equation draw:name="f25" draw:formula="?f8 - 1145"/><draw:equation draw:name="f26" draw:formula="?f9 - 1145"/><draw:equation draw:name="f27" draw:formula="?f10 - 1145"/><draw:equation draw:name="f28" draw:formula="?f11 - 1145"/><draw:equation draw:name="f29" draw:formula="?f2 - ?f0"/><draw:equation draw:name="f30" draw:formula="?f1 - ?f0"/><draw:equation draw:name="f31" draw:formula="?f29 / 3"/><draw:equation draw:name="f32" draw:formula="?f30 / 365"/><draw:equation draw:name="f33" draw:formula="?f20 * ?f30"/><draw:equation draw:name="f34" draw:formula="847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49 * ?f29"/><draw:equation draw:name="f43" draw:formula="?f28 * ?f30"/><draw:equation draw:name="f44" draw:formula="?f33 / 365"/><draw:equation draw:name="f45" draw:formula="?f34 / 3"/><draw:equation draw:name="f46" draw:formula="?f35 / 365"/><draw:equation draw:name="f47" draw:formula="?f36 / 365"/><draw:equation draw:name="f48" draw:formula="?f37 / 365"/><draw:equation draw:name="f49" draw:formula="?f38 / 365"/><draw:equation draw:name="f50" draw:formula="?f39 / 365"/><draw:equation draw:name="f51" draw:formula="?f40 / 365"/><draw:equation draw:name="f52" draw:formula="?f41 / 365"/><draw:equation draw:name="f53" draw:formula="?f42 / 3"/><draw:equation draw:name="f54" draw:formula="?f43 / 365"/><draw:equation draw:name="f55" draw:formula="0 / ?f32"/><draw:equation draw:name="f56" draw:formula="?f1 / ?f32"/><draw:equation draw:name="f57" draw:formula="0 / ?f31"/><draw:equation draw:name="f58" draw:formula="?f2 / ?f31"/><draw:equation draw:name="f59" draw:formula="?f44 / ?f32"/><draw:equation draw:name="f60" draw:formula="?f45 / ?f31"/><draw:equation draw:name="f61" draw:formula="?f46 / ?f32"/><draw:equation draw:name="f62" draw:formula="?f47 / ?f32"/><draw:equation draw:name="f63" draw:formula="?f48 / ?f32"/><draw:equation draw:name="f64" draw:formula="?f49 / ?f32"/><draw:equation draw:name="f65" draw:formula="?f50 / ?f32"/><draw:equation draw:name="f66" draw:formula="?f51 / ?f32"/><draw:equation draw:name="f67" draw:formula="?f52 / ?f32"/><draw:equation draw:name="f68" draw:formula="?f53 / ?f31"/><draw:equation draw:name="f69" draw:formula="?f54 / ?f32"/></draw:enhanced-geometry></draw:custom-shape><draw:frame draw:id="id98" draw:style-name="a98" draw:name="docshape96" svg:x="0.88333in" svg:y="0.58889in" svg:width="0.05347in" svg:height="0.00208in" style:rel-width="scale" style:rel-height="scale"><draw:image xlink:href="media/image58.png" xlink:type="simple" xlink:show="embed" xlink:actuate="onLoad"/><svg:title/><svg:desc/></draw:frame><draw:frame draw:id="id99" draw:style-name="a99" draw:name="docshape97" svg:x="0.95833in" svg:y="0.58889in" svg:width="0.09514in" svg:height="0.00208in" style:rel-width="scale" style:rel-height="scale"><draw:image xlink:href="media/image59.png" xlink:type="simple" xlink:show="embed" xlink:actuate="onLoad"/><svg:title/><svg:desc/></draw:frame><draw:custom-shape svg:x="0.79653in" svg:y="0.58958in" svg:width="0.34514in" svg:height="0.00556in" draw:id="id100" draw:style-name="a100" draw:name="docshape98"><svg:title/><svg:desc/><draw:enhanced-geometry draw:type="non-primitive" svg:viewBox="0 0 497 8" draw:enhanced-path="M ?f19 ?f0 L ?f1 ?f0 M ?f0 ?f20 L ?f21 ?f20 M ?f22 ?f20 L ?f23 ?f20 M ?f24 ?f20 L ?f25 ?f20 M ?f26 ?f20 L ?f27 ?f20 M ?f24 ?f28 L ?f25 ?f28 M ?f29 ?f28 L ?f30 ?f28 M ?f31 ?f28 L ?f32 ?f28 M ?f24 ?f2 L ?f25 ?f2 M ?f33 ?f2 L ?f34 ?f2 M ?f31 ?f2 L ?f32 ?f2 N" draw:text-areas="?f95 ?f97 ?f96 ?f98" draw:glue-points="?f99 ?f100 ?f101 ?f100 ?f102 ?f103 ?f104 ?f103 ?f105 ?f103 ?f106 ?f103 ?f107 ?f103 ?f108 ?f103 ?f109 ?f103 ?f110 ?f103 ?f107 ?f111 ?f108 ?f111 ?f112 ?f111 ?f113 ?f111 ?f114 ?f111 ?f115 ?f111 ?f107 ?f116 ?f108 ?f116 ?f117 ?f116 ?f118 ?f116 ?f114 ?f116 ?f115 ?f116" draw:glue-point-leaving-directions="-90, -90, -90, -90, -90, -90, -90, -90, -90, -90, -90, -90, -90, -90, -90, -90, -90, -90, -90, -90, -90, -90"><draw:equation draw:name="f0" draw:formula="0"/><draw:equation draw:name="f1" draw:formula="497"/><draw:equation draw:name="f2" draw:formula="8"/><draw:equation draw:name="f3" draw:formula="0 + 1613"/><draw:equation draw:name="f4" draw:formula="0 + 1644"/><draw:equation draw:name="f5" draw:formula="0 + 1147"/><draw:equation draw:name="f6" draw:formula="0 + 1205"/><draw:equation draw:name="f7" draw:formula="0 + 1267"/><draw:equation draw:name="f8" draw:formula="0 + 1354"/><draw:equation draw:name="f9" draw:formula="0 + 1380"/><draw:equation draw:name="f10" draw:formula="0 + 1409"/><draw:equation draw:name="f11" draw:formula="0 + 1435"/><draw:equation draw:name="f12" draw:formula="0 + 1522"/><draw:equation draw:name="f13" draw:formula="0 + 1430"/><draw:equation draw:name="f14" draw:formula="0 + 1526"/><draw:equation draw:name="f15" draw:formula="0 + 1610"/><draw:equation draw:name="f16" draw:formula="0 + 1642"/><draw:equation draw:name="f17" draw:formula="0 + 1428"/><draw:equation draw:name="f18" draw:formula="0 + 1529"/><draw:equation draw:name="f19" draw:formula="466"/><draw:equation draw:name="f20" draw:formula="3"/><draw:equation draw:name="f21" draw:formula="58"/><draw:equation draw:name="f22" draw:formula="120"/><draw:equation draw:name="f23" draw:formula="207"/><draw:equation draw:name="f24" draw:formula="233"/><draw:equation draw:name="f25" draw:formula="262"/><draw:equation draw:name="f26" draw:formula="288"/><draw:equation draw:name="f27" draw:formula="375"/><draw:equation draw:name="f28" draw:formula="5"/><draw:equation draw:name="f29" draw:formula="283"/><draw:equation draw:name="f30" draw:formula="379"/><draw:equation draw:name="f31" draw:formula="463"/><draw:equation draw:name="f32" draw:formula="495"/><draw:equation draw:name="f33" draw:formula="281"/><draw:equation draw:name="f34" draw:formula="382"/><draw:equation draw:name="f35" draw:formula="?f3 - 1147"/><draw:equation draw:name="f36" draw:formula="?f4 - 1147"/><draw:equation draw:name="f37" draw:formula="?f5 - 1147"/><draw:equation draw:name="f38" draw:formula="?f6 - 1147"/><draw:equation draw:name="f39" draw:formula="?f7 - 1147"/><draw:equation draw:name="f40" draw:formula="?f8 - 1147"/><draw:equation draw:name="f41" draw:formula="?f9 - 1147"/><draw:equation draw:name="f42" draw:formula="?f10 - 1147"/><draw:equation draw:name="f43" draw:formula="?f11 - 1147"/><draw:equation draw:name="f44" draw:formula="?f12 - 1147"/><draw:equation draw:name="f45" draw:formula="?f13 - 1147"/><draw:equation draw:name="f46" draw:formula="?f14 - 1147"/><draw:equation draw:name="f47" draw:formula="?f15 - 1147"/><draw:equation draw:name="f48" draw:formula="?f16 - 1147"/><draw:equation draw:name="f49" draw:formula="?f17 - 1147"/><draw:equation draw:name="f50" draw:formula="?f18 - 1147"/><draw:equation draw:name="f51" draw:formula="?f2 - ?f0"/><draw:equation draw:name="f52" draw:formula="?f1 - ?f0"/><draw:equation draw:name="f53" draw:formula="?f51 / 8"/><draw:equation draw:name="f54" draw:formula="?f52 / 497"/><draw:equation draw:name="f55" draw:formula="?f35 * ?f52"/><draw:equation draw:name="f56" draw:formula="849 * ?f51"/><draw:equation draw:name="f57" draw:formula="?f36 * ?f52"/><draw:equation draw:name="f58" draw:formula="?f37 * ?f52"/><draw:equation draw:name="f59" draw:formula="852 * ?f51"/><draw:equation draw:name="f60" draw:formula="?f38 * ?f52"/><draw:equation draw:name="f61" draw:formula="?f39 * ?f52"/><draw:equation draw:name="f62" draw:formula="?f40 * ?f52"/><draw:equation draw:name="f63" draw:formula="?f41 * ?f52"/><draw:equation draw:name="f64" draw:formula="?f42 * ?f52"/><draw:equation draw:name="f65" draw:formula="?f43 * ?f52"/><draw:equation draw:name="f66" draw:formula="?f44 * ?f52"/><draw:equation draw:name="f67" draw:formula="854 * ?f51"/><draw:equation draw:name="f68" draw:formula="?f45 * ?f52"/><draw:equation draw:name="f69" draw:formula="?f46 * ?f52"/><draw:equation draw:name="f70" draw:formula="?f47 * ?f52"/><draw:equation draw:name="f71" draw:formula="?f48 * ?f52"/><draw:equation draw:name="f72" draw:formula="857 * ?f51"/><draw:equation draw:name="f73" draw:formula="?f49 * ?f52"/><draw:equation draw:name="f74" draw:formula="?f50 * ?f52"/><draw:equation draw:name="f75" draw:formula="?f55 / 497"/><draw:equation draw:name="f76" draw:formula="?f56 / 8"/><draw:equation draw:name="f77" draw:formula="?f57 / 497"/><draw:equation draw:name="f78" draw:formula="?f58 / 497"/><draw:equation draw:name="f79" draw:formula="?f59 / 8"/><draw:equation draw:name="f80" draw:formula="?f60 / 497"/><draw:equation draw:name="f81" draw:formula="?f61 / 497"/><draw:equation draw:name="f82" draw:formula="?f62 / 497"/><draw:equation draw:name="f83" draw:formula="?f63 / 497"/><draw:equation draw:name="f84" draw:formula="?f64 / 497"/><draw:equation draw:name="f85" draw:formula="?f65 / 497"/><draw:equation draw:name="f86" draw:formula="?f66 / 497"/><draw:equation draw:name="f87" draw:formula="?f67 / 8"/><draw:equation draw:name="f88" draw:formula="?f68 / 497"/><draw:equation draw:name="f89" draw:formula="?f69 / 497"/><draw:equation draw:name="f90" draw:formula="?f70 / 497"/><draw:equation draw:name="f91" draw:formula="?f71 / 497"/><draw:equation draw:name="f92" draw:formula="?f72 / 8"/><draw:equation draw:name="f93" draw:formula="?f73 / 497"/><draw:equation draw:name="f94" draw:formula="?f74 / 497"/><draw:equation draw:name="f95" draw:formula="0 / ?f54"/><draw:equation draw:name="f96" draw:formula="?f1 / ?f54"/><draw:equation draw:name="f97" draw:formula="0 / ?f53"/><draw:equation draw:name="f98" draw:formula="?f2 / ?f53"/><draw:equation draw:name="f99" draw:formula="?f75 / ?f54"/><draw:equation draw:name="f100" draw:formula="?f76 / ?f53"/><draw:equation draw:name="f101" draw:formula="?f77 / ?f54"/><draw:equation draw:name="f102" draw:formula="?f78 / ?f54"/><draw:equation draw:name="f103" draw:formula="?f79 / ?f53"/><draw:equation draw:name="f104" draw:formula="?f80 / ?f54"/><draw:equation draw:name="f105" draw:formula="?f81 / ?f54"/><draw:equation draw:name="f106" draw:formula="?f82 / ?f54"/><draw:equation draw:name="f107" draw:formula="?f83 / ?f54"/><draw:equation draw:name="f108" draw:formula="?f84 / ?f54"/><draw:equation draw:name="f109" draw:formula="?f85 / ?f54"/><draw:equation draw:name="f110" draw:formula="?f86 / ?f54"/><draw:equation draw:name="f111" draw:formula="?f87 / ?f53"/><draw:equation draw:name="f112" draw:formula="?f88 / ?f54"/><draw:equation draw:name="f113" draw:formula="?f89 / ?f54"/><draw:equation draw:name="f114" draw:formula="?f90 / ?f54"/><draw:equation draw:name="f115" draw:formula="?f91 / ?f54"/><draw:equation draw:name="f116" draw:formula="?f92 / ?f53"/><draw:equation draw:name="f117" draw:formula="?f93 / ?f54"/><draw:equation draw:name="f118" draw:formula="?f94 / ?f54"/></draw:enhanced-geometry></draw:custom-shape><draw:frame draw:id="id101" draw:style-name="a101" draw:name="docshape99" svg:x="0.79653in" svg:y="0.59236in" svg:width="0.03889in" svg:height="0.00556in" style:rel-width="scale" style:rel-height="scale"><draw:image xlink:href="media/image60.png" xlink:type="simple" xlink:show="embed" xlink:actuate="onLoad"/><svg:title/><svg:desc/></draw:frame><draw:frame draw:id="id102" draw:style-name="a102" draw:name="docshape100" svg:x="0.79792in" svg:y="0.59236in" svg:width="0.27222in" svg:height="0.00833in" style:rel-width="scale" style:rel-height="scale"><draw:image xlink:href="media/image61.png" xlink:type="simple" xlink:show="embed" xlink:actuate="onLoad"/><svg:title/><svg:desc/></draw:frame><draw:custom-shape svg:x="0.79792in" svg:y="0.59653in" svg:width="0.34028in" svg:height="0.00833in" draw:id="id103" draw:style-name="a103" draw:name="docshape101"><svg:title/><svg:desc/><draw:enhanced-geometry draw:type="non-primitive" svg:viewBox="0 0 490 12" draw:enhanced-path="M ?f27 ?f0 L ?f28 ?f0 M ?f29 ?f0 L ?f30 ?f0 M ?f31 ?f0 L ?f32 ?f0 M ?f0 ?f33 L ?f34 ?f33 M ?f27 ?f33 L ?f28 ?f33 M ?f35 ?f33 L ?f36 ?f33 M ?f31 ?f33 L ?f32 ?f33 M ?f33 ?f37 L ?f38 ?f37 M ?f39 ?f37 L ?f40 ?f37 M ?f41 ?f37 L ?f42 ?f37 M ?f33 ?f43 L ?f38 ?f43 M ?f44 ?f43 L ?f45 ?f43 M ?f41 ?f43 L ?f42 ?f43 M ?f46 ?f2 L ?f47 ?f2 M ?f48 ?f2 L ?f49 ?f2 M ?f50 ?f2 L ?f51 ?f2 N" draw:text-areas="?f138 ?f140 ?f139 ?f141" draw:glue-points="?f142 ?f143 ?f144 ?f143 ?f145 ?f143 ?f146 ?f143 ?f147 ?f143 ?f148 ?f143 ?f149 ?f150 ?f151 ?f150 ?f142 ?f150 ?f144 ?f150 ?f152 ?f150 ?f153 ?f150 ?f147 ?f150 ?f148 ?f150 ?f154 ?f155 ?f156 ?f155 ?f157 ?f155 ?f158 ?f155 ?f159 ?f155 ?f160 ?f155 ?f154 ?f161 ?f156 ?f161 ?f162 ?f161 ?f163 ?f161 ?f159 ?f161 ?f160 ?f161 ?f164 ?f165 ?f166 ?f165 ?f167 ?f165 ?f168 ?f165 ?f169 ?f165 ?f170 ?f165" draw:glue-point-leaving-directions="-90, -90, -90, -90, -90, -90, -90, -90, -90, -90, -90, -90, -90, -90, -90, -90, -90, -90, -90, -90, -90, -90, -90, -90, -90, -90, -90, -90, -90, -90, -90, -90"><draw:equation draw:name="f0" draw:formula="0"/><draw:equation draw:name="f1" draw:formula="490"/><draw:equation draw:name="f2" draw:formula="12"/><draw:equation draw:name="f3" draw:formula="0 + 1380"/><draw:equation draw:name="f4" draw:formula="0 + 1409"/><draw:equation draw:name="f5" draw:formula="0 + 1423"/><draw:equation draw:name="f6" draw:formula="0 + 1534"/><draw:equation draw:name="f7" draw:formula="0 + 1608"/><draw:equation draw:name="f8" draw:formula="0 + 1639"/><draw:equation draw:name="f9" draw:formula="0 + 1150"/><draw:equation draw:name="f10" draw:formula="0 + 1195"/><draw:equation draw:name="f11" draw:formula="0 + 1421"/><draw:equation draw:name="f12" draw:formula="0 + 1536"/><draw:equation draw:name="f13" draw:formula="0 + 1152"/><draw:equation draw:name="f14" draw:formula="0 + 1188"/><draw:equation draw:name="f15" draw:formula="0 + 1246"/><draw:equation draw:name="f16" draw:formula="0 + 1543"/><draw:equation draw:name="f17" draw:formula="0 + 1606"/><draw:equation draw:name="f18" draw:formula="0 + 1637"/><draw:equation draw:name="f19" draw:formula="0 + 1243"/><draw:equation draw:name="f20" draw:formula="0 + 1546"/><draw:equation draw:name="f21" draw:formula="0 + 1154"/><draw:equation draw:name="f22" draw:formula="0 + 1186"/><draw:equation draw:name="f23" draw:formula="0 + 1241"/><draw:equation draw:name="f24" draw:formula="0 + 1301"/><draw:equation draw:name="f25" draw:formula="0 + 1603"/><draw:equation draw:name="f26" draw:formula="0 + 1634"/><draw:equation draw:name="f27" draw:formula="230"/><draw:equation draw:name="f28" draw:formula="259"/><draw:equation draw:name="f29" draw:formula="273"/><draw:equation draw:name="f30" draw:formula="384"/><draw:equation draw:name="f31" draw:formula="458"/><draw:equation draw:name="f32" draw:formula="489"/><draw:equation draw:name="f33" draw:formula="2"/><draw:equation draw:name="f34" draw:formula="45"/><draw:equation draw:name="f35" draw:formula="271"/><draw:equation draw:name="f36" draw:formula="386"/><draw:equation draw:name="f37" draw:formula="7"/><draw:equation draw:name="f38" draw:formula="38"/><draw:equation draw:name="f39" draw:formula="96"/><draw:equation draw:name="f40" draw:formula="393"/><draw:equation draw:name="f41" draw:formula="456"/><draw:equation draw:name="f42" draw:formula="487"/><draw:equation draw:name="f43" draw:formula="10"/><draw:equation draw:name="f44" draw:formula="93"/><draw:equation draw:name="f45" draw:formula="396"/><draw:equation draw:name="f46" draw:formula="4"/><draw:equation draw:name="f47" draw:formula="36"/><draw:equation draw:name="f48" draw:formula="91"/><draw:equation draw:name="f49" draw:formula="151"/><draw:equation draw:name="f50" draw:formula="453"/><draw:equation draw:name="f51" draw:formula="484"/><draw:equation draw:name="f52" draw:formula="?f3 - 1150"/><draw:equation draw:name="f53" draw:formula="?f4 - 1150"/><draw:equation draw:name="f54" draw:formula="?f5 - 1150"/><draw:equation draw:name="f55" draw:formula="?f6 - 1150"/><draw:equation draw:name="f56" draw:formula="?f7 - 1150"/><draw:equation draw:name="f57" draw:formula="?f8 - 1150"/><draw:equation draw:name="f58" draw:formula="?f9 - 1150"/><draw:equation draw:name="f59" draw:formula="?f10 - 1150"/><draw:equation draw:name="f60" draw:formula="?f11 - 1150"/><draw:equation draw:name="f61" draw:formula="?f12 - 1150"/><draw:equation draw:name="f62" draw:formula="?f13 - 1150"/><draw:equation draw:name="f63" draw:formula="?f14 - 1150"/><draw:equation draw:name="f64" draw:formula="?f15 - 1150"/><draw:equation draw:name="f65" draw:formula="?f16 - 1150"/><draw:equation draw:name="f66" draw:formula="?f17 - 1150"/><draw:equation draw:name="f67" draw:formula="?f18 - 1150"/><draw:equation draw:name="f68" draw:formula="?f19 - 1150"/><draw:equation draw:name="f69" draw:formula="?f20 - 1150"/><draw:equation draw:name="f70" draw:formula="?f21 - 1150"/><draw:equation draw:name="f71" draw:formula="?f22 - 1150"/><draw:equation draw:name="f72" draw:formula="?f23 - 1150"/><draw:equation draw:name="f73" draw:formula="?f24 - 1150"/><draw:equation draw:name="f74" draw:formula="?f25 - 1150"/><draw:equation draw:name="f75" draw:formula="?f26 - 1150"/><draw:equation draw:name="f76" draw:formula="?f2 - ?f0"/><draw:equation draw:name="f77" draw:formula="?f1 - ?f0"/><draw:equation draw:name="f78" draw:formula="?f77 / 490"/><draw:equation draw:name="f79" draw:formula="?f76 / 12"/><draw:equation draw:name="f80" draw:formula="?f52 * ?f77"/><draw:equation draw:name="f81" draw:formula="859 * ?f76"/><draw:equation draw:name="f82" draw:formula="?f53 * ?f77"/><draw:equation draw:name="f83" draw:formula="?f54 * ?f77"/><draw:equation draw:name="f84" draw:formula="?f55 * ?f77"/><draw:equation draw:name="f85" draw:formula="?f56 * ?f77"/><draw:equation draw:name="f86" draw:formula="?f57 * ?f77"/><draw:equation draw:name="f87" draw:formula="?f58 * ?f77"/><draw:equation draw:name="f88" draw:formula="861 * ?f76"/><draw:equation draw:name="f89" draw:formula="?f59 * ?f77"/><draw:equation draw:name="f90" draw:formula="?f60 * ?f77"/><draw:equation draw:name="f91" draw:formula="?f61 * ?f77"/><draw:equation draw:name="f92" draw:formula="?f62 * ?f77"/><draw:equation draw:name="f93" draw:formula="866 * ?f76"/><draw:equation draw:name="f94" draw:formula="?f63 * ?f77"/><draw:equation draw:name="f95" draw:formula="?f64 * ?f77"/><draw:equation draw:name="f96" draw:formula="?f65 * ?f77"/><draw:equation draw:name="f97" draw:formula="?f66 * ?f77"/><draw:equation draw:name="f98" draw:formula="?f67 * ?f77"/><draw:equation draw:name="f99" draw:formula="869 * ?f76"/><draw:equation draw:name="f100" draw:formula="?f68 * ?f77"/><draw:equation draw:name="f101" draw:formula="?f69 * ?f77"/><draw:equation draw:name="f102" draw:formula="?f70 * ?f77"/><draw:equation draw:name="f103" draw:formula="871 * ?f76"/><draw:equation draw:name="f104" draw:formula="?f71 * ?f77"/><draw:equation draw:name="f105" draw:formula="?f72 * ?f77"/><draw:equation draw:name="f106" draw:formula="?f73 * ?f77"/><draw:equation draw:name="f107" draw:formula="?f74 * ?f77"/><draw:equation draw:name="f108" draw:formula="?f75 * ?f77"/><draw:equation draw:name="f109" draw:formula="?f80 / 490"/><draw:equation draw:name="f110" draw:formula="?f81 / 12"/><draw:equation draw:name="f111" draw:formula="?f82 / 490"/><draw:equation draw:name="f112" draw:formula="?f83 / 490"/><draw:equation draw:name="f113" draw:formula="?f84 / 490"/><draw:equation draw:name="f114" draw:formula="?f85 / 490"/><draw:equation draw:name="f115" draw:formula="?f86 / 490"/><draw:equation draw:name="f116" draw:formula="?f87 / 490"/><draw:equation draw:name="f117" draw:formula="?f88 / 12"/><draw:equation draw:name="f118" draw:formula="?f89 / 490"/><draw:equation draw:name="f119" draw:formula="?f90 / 490"/><draw:equation draw:name="f120" draw:formula="?f91 / 490"/><draw:equation draw:name="f121" draw:formula="?f92 / 490"/><draw:equation draw:name="f122" draw:formula="?f93 / 12"/><draw:equation draw:name="f123" draw:formula="?f94 / 490"/><draw:equation draw:name="f124" draw:formula="?f95 / 490"/><draw:equation draw:name="f125" draw:formula="?f96 / 490"/><draw:equation draw:name="f126" draw:formula="?f97 / 490"/><draw:equation draw:name="f127" draw:formula="?f98 / 490"/><draw:equation draw:name="f128" draw:formula="?f99 / 12"/><draw:equation draw:name="f129" draw:formula="?f100 / 490"/><draw:equation draw:name="f130" draw:formula="?f101 / 490"/><draw:equation draw:name="f131" draw:formula="?f102 / 490"/><draw:equation draw:name="f132" draw:formula="?f103 / 12"/><draw:equation draw:name="f133" draw:formula="?f104 / 490"/><draw:equation draw:name="f134" draw:formula="?f105 / 490"/><draw:equation draw:name="f135" draw:formula="?f106 / 490"/><draw:equation draw:name="f136" draw:formula="?f107 / 490"/><draw:equation draw:name="f137" draw:formula="?f108 / 490"/><draw:equation draw:name="f138" draw:formula="0 / ?f78"/><draw:equation draw:name="f139" draw:formula="?f1 / ?f78"/><draw:equation draw:name="f140" draw:formula="0 / ?f79"/><draw:equation draw:name="f141" draw:formula="?f2 / ?f79"/><draw:equation draw:name="f142" draw:formula="?f109 / ?f78"/><draw:equation draw:name="f143" draw:formula="?f110 / ?f79"/><draw:equation draw:name="f144" draw:formula="?f111 / ?f78"/><draw:equation draw:name="f145" draw:formula="?f112 / ?f78"/><draw:equation draw:name="f146" draw:formula="?f113 / ?f78"/><draw:equation draw:name="f147" draw:formula="?f114 / ?f78"/><draw:equation draw:name="f148" draw:formula="?f115 / ?f78"/><draw:equation draw:name="f149" draw:formula="?f116 / ?f78"/><draw:equation draw:name="f150" draw:formula="?f117 / ?f79"/><draw:equation draw:name="f151" draw:formula="?f118 / ?f78"/><draw:equation draw:name="f152" draw:formula="?f119 / ?f78"/><draw:equation draw:name="f153" draw:formula="?f120 / ?f78"/><draw:equation draw:name="f154" draw:formula="?f121 / ?f78"/><draw:equation draw:name="f155" draw:formula="?f122 / ?f79"/><draw:equation draw:name="f156" draw:formula="?f123 / ?f78"/><draw:equation draw:name="f157" draw:formula="?f124 / ?f78"/><draw:equation draw:name="f158" draw:formula="?f125 / ?f78"/><draw:equation draw:name="f159" draw:formula="?f126 / ?f78"/><draw:equation draw:name="f160" draw:formula="?f127 / ?f78"/><draw:equation draw:name="f161" draw:formula="?f128 / ?f79"/><draw:equation draw:name="f162" draw:formula="?f129 / ?f78"/><draw:equation draw:name="f163" draw:formula="?f130 / ?f78"/><draw:equation draw:name="f164" draw:formula="?f131 / ?f78"/><draw:equation draw:name="f165" draw:formula="?f132 / ?f79"/><draw:equation draw:name="f166" draw:formula="?f133 / ?f78"/><draw:equation draw:name="f167" draw:formula="?f134 / ?f78"/><draw:equation draw:name="f168" draw:formula="?f135 / ?f78"/><draw:equation draw:name="f169" draw:formula="?f136 / ?f78"/><draw:equation draw:name="f170" draw:formula="?f137 / ?f78"/></draw:enhanced-geometry></draw:custom-shape><draw:frame draw:id="id104" draw:style-name="a104" draw:name="docshape102" svg:x="0.91667in" svg:y="0.60347in" svg:width="0.15833in" svg:height="0.00347in" style:rel-width="scale" style:rel-height="scale"><draw:image xlink:href="media/image62.png" xlink:type="simple" xlink:show="embed" xlink:actuate="onLoad"/><svg:title/><svg:desc/></draw:frame><draw:frame draw:id="id105" draw:style-name="a105" draw:name="docshape103" svg:x="0.80139in" svg:y="0.60556in" svg:width="0.33333in" svg:height="0.00556in" style:rel-width="scale" style:rel-height="scale"><draw:image xlink:href="media/image63.png" xlink:type="simple" xlink:show="embed" xlink:actuate="onLoad"/><svg:title/><svg:desc/></draw:frame><draw:frame draw:id="id106" draw:style-name="a106" draw:name="docshape104" svg:x="0.93125in" svg:y="0.60903in" svg:width="0.07361in" svg:height="0.00208in" style:rel-width="scale" style:rel-height="scale"><draw:image xlink:href="media/image64.png" xlink:type="simple" xlink:show="embed" xlink:actuate="onLoad"/><svg:title/><svg:desc/></draw:frame><draw:connector draw:type="line" svg:x1="0.93472in" svg:y1="0.61181in" svg:x2="1.00139in" svg:y2="0.61181in" draw:id="id107" draw:style-name="a107" draw:name="Line 499"><svg:title/><svg:desc/></draw:connector><draw:frame draw:id="id108" draw:style-name="a108" draw:name="docshape105" svg:x="1.04792in" svg:y="0.60694in" svg:width="0.08542in" svg:height="0.00694in" style:rel-width="scale" style:rel-height="scale"><draw:image xlink:href="media/image65.png" xlink:type="simple" xlink:show="embed" xlink:actuate="onLoad"/><svg:title/><svg:desc/></draw:frame><draw:frame draw:id="id109" draw:style-name="a109" draw:name="docshape106" svg:x="0.80278in" svg:y="0.60903in" svg:width="0.08542in" svg:height="0.00556in" style:rel-width="scale" style:rel-height="scale"><draw:image xlink:href="media/image66.png" xlink:type="simple" xlink:show="embed" xlink:actuate="onLoad"/><svg:title/><svg:desc/></draw:frame><draw:custom-shape svg:x="0.80486in" svg:y="0.61319in" svg:width="0.32708in" svg:height="0.00208in" draw:id="id110" draw:style-name="a110" draw:name="docshape107"><svg:title/><svg:desc/><draw:enhanced-geometry draw:type="non-primitive" svg:viewBox="0 0 471 3" draw:enhanced-path="M ?f1 ?f1 L ?f17 ?f1 M ?f18 ?f1 L ?f19 ?f1 M ?f0 ?f1 L ?f20 ?f1 M ?f3 ?f21 L ?f17 ?f21 M ?f22 ?f21 L ?f23 ?f21 M ?f24 ?f21 L ?f25 ?f21 M ?f26 ?f21 L ?f2 ?f21 N" draw:text-areas="?f74 ?f76 ?f75 ?f77" draw:glue-points="?f78 ?f79 ?f80 ?f79 ?f81 ?f79 ?f82 ?f79 ?f83 ?f79 ?f84 ?f79 ?f85 ?f86 ?f80 ?f86 ?f87 ?f86 ?f88 ?f86 ?f89 ?f86 ?f90 ?f86 ?f91 ?f86 ?f92 ?f86" draw:glue-point-leaving-directions="-90, -90, -90, -90, -90, -90, -90, -90, -90, -90, -90, -90, -90, -90"><draw:equation draw:name="f0" draw:formula="360"/><draw:equation draw:name="f1" draw:formula="0"/><draw:equation draw:name="f2" draw:formula="471"/><draw:equation draw:name="f3" draw:formula="3"/><draw:equation draw:name="f4" draw:formula="0 + 1159"/><draw:equation draw:name="f5" draw:formula="0 + 1193"/><draw:equation draw:name="f6" draw:formula="0 + 1351"/><draw:equation draw:name="f7" draw:formula="0 + 1438"/><draw:equation draw:name="f8" draw:formula="0 + 1519"/><draw:equation draw:name="f9" draw:formula="0 + 1558"/><draw:equation draw:name="f10" draw:formula="0 + 1162"/><draw:equation draw:name="f11" draw:formula="0 + 1229"/><draw:equation draw:name="f12" draw:formula="0 + 1267"/><draw:equation draw:name="f13" draw:formula="0 + 1522"/><draw:equation draw:name="f14" draw:formula="0 + 1560"/><draw:equation draw:name="f15" draw:formula="0 + 1596"/><draw:equation draw:name="f16" draw:formula="0 + 1630"/><draw:equation draw:name="f17" draw:formula="34"/><draw:equation draw:name="f18" draw:formula="192"/><draw:equation draw:name="f19" draw:formula="279"/><draw:equation draw:name="f20" draw:formula="399"/><draw:equation draw:name="f21" draw:formula="2"/><draw:equation draw:name="f22" draw:formula="70"/><draw:equation draw:name="f23" draw:formula="108"/><draw:equation draw:name="f24" draw:formula="363"/><draw:equation draw:name="f25" draw:formula="401"/><draw:equation draw:name="f26" draw:formula="437"/><draw:equation draw:name="f27" draw:formula="?f4 - 1159"/><draw:equation draw:name="f28" draw:formula="?f5 - 1159"/><draw:equation draw:name="f29" draw:formula="?f6 - 1159"/><draw:equation draw:name="f30" draw:formula="?f7 - 1159"/><draw:equation draw:name="f31" draw:formula="?f8 - 1159"/><draw:equation draw:name="f32" draw:formula="?f9 - 1159"/><draw:equation draw:name="f33" draw:formula="?f10 - 1159"/><draw:equation draw:name="f34" draw:formula="?f11 - 1159"/><draw:equation draw:name="f35" draw:formula="?f12 - 1159"/><draw:equation draw:name="f36" draw:formula="?f13 - 1159"/><draw:equation draw:name="f37" draw:formula="?f14 - 1159"/><draw:equation draw:name="f38" draw:formula="?f15 - 1159"/><draw:equation draw:name="f39" draw:formula="?f16 - 1159"/><draw:equation draw:name="f40" draw:formula="?f3 - ?f1"/><draw:equation draw:name="f41" draw:formula="?f2 - ?f1"/><draw:equation draw:name="f42" draw:formula="?f40 / 3"/><draw:equation draw:name="f43" draw:formula="?f41 / 471"/><draw:equation draw:name="f44" draw:formula="?f27 * ?f41"/><draw:equation draw:name="f45" draw:formula="883 * ?f40"/><draw:equation draw:name="f46" draw:formula="?f28 * ?f41"/><draw:equation draw:name="f47" draw:formula="?f29 * ?f41"/><draw:equation draw:name="f48" draw:formula="?f30 * ?f41"/><draw:equation draw:name="f49" draw:formula="?f31 * ?f41"/><draw:equation draw:name="f50" draw:formula="?f32 * ?f41"/><draw:equation draw:name="f51" draw:formula="?f33 * ?f41"/><draw:equation draw:name="f52" draw:formula="885 * ?f40"/><draw:equation draw:name="f53" draw:formula="?f34 * ?f41"/><draw:equation draw:name="f54" draw:formula="?f35 * ?f41"/><draw:equation draw:name="f55" draw:formula="?f36 * ?f41"/><draw:equation draw:name="f56" draw:formula="?f37 * ?f41"/><draw:equation draw:name="f57" draw:formula="?f38 * ?f41"/><draw:equation draw:name="f58" draw:formula="?f39 * ?f41"/><draw:equation draw:name="f59" draw:formula="?f44 / 471"/><draw:equation draw:name="f60" draw:formula="?f45 / 3"/><draw:equation draw:name="f61" draw:formula="?f46 / 471"/><draw:equation draw:name="f62" draw:formula="?f47 / 471"/><draw:equation draw:name="f63" draw:formula="?f48 / 471"/><draw:equation draw:name="f64" draw:formula="?f49 / 471"/><draw:equation draw:name="f65" draw:formula="?f50 / 471"/><draw:equation draw:name="f66" draw:formula="?f51 / 471"/><draw:equation draw:name="f67" draw:formula="?f52 / 3"/><draw:equation draw:name="f68" draw:formula="?f53 / 471"/><draw:equation draw:name="f69" draw:formula="?f54 / 471"/><draw:equation draw:name="f70" draw:formula="?f55 / 471"/><draw:equation draw:name="f71" draw:formula="?f56 / 471"/><draw:equation draw:name="f72" draw:formula="?f57 / 471"/><draw:equation draw:name="f73" draw:formula="?f58 / 471"/><draw:equation draw:name="f74" draw:formula="0 / ?f43"/><draw:equation draw:name="f75" draw:formula="?f2 / ?f43"/><draw:equation draw:name="f76" draw:formula="0 / ?f42"/><draw:equation draw:name="f77" draw:formula="?f3 / ?f42"/><draw:equation draw:name="f78" draw:formula="?f59 / ?f43"/><draw:equation draw:name="f79" draw:formula="?f60 / ?f42"/><draw:equation draw:name="f80" draw:formula="?f61 / ?f43"/><draw:equation draw:name="f81" draw:formula="?f62 / ?f43"/><draw:equation draw:name="f82" draw:formula="?f63 / ?f43"/><draw:equation draw:name="f83" draw:formula="?f64 / ?f43"/><draw:equation draw:name="f84" draw:formula="?f65 / ?f43"/><draw:equation draw:name="f85" draw:formula="?f66 / ?f43"/><draw:equation draw:name="f86" draw:formula="?f67 / ?f42"/><draw:equation draw:name="f87" draw:formula="?f68 / ?f43"/><draw:equation draw:name="f88" draw:formula="?f69 / ?f43"/><draw:equation draw:name="f89" draw:formula="?f70 / ?f43"/><draw:equation draw:name="f90" draw:formula="?f71 / ?f43"/><draw:equation draw:name="f91" draw:formula="?f72 / ?f43"/><draw:equation draw:name="f92" draw:formula="?f73 / ?f43"/></draw:enhanced-geometry></draw:custom-shape><draw:frame draw:id="id111" draw:style-name="a111" draw:name="docshape108" svg:x="0.93958in" svg:y="0.61389in" svg:width="0.05694in" svg:height="0.00347in" style:rel-width="scale" style:rel-height="scale"><draw:image xlink:href="media/image67.png" xlink:type="simple" xlink:show="embed" xlink:actuate="onLoad"/><svg:title/><svg:desc/></draw:frame><draw:custom-shape svg:x="0.94306in" svg:y="0.61597in" svg:width="0.18681in" svg:height="0.00208in" draw:id="id112" draw:style-name="a112" draw:name="docshape109"><svg:title/><svg:desc/><draw:enhanced-geometry draw:type="non-primitive" svg:viewBox="0 0 269 3" draw:enhanced-path="M ?f9 ?f0 L ?f10 ?f0 M ?f11 ?f0 L ?f1 ?f0 M ?f0 ?f12 L ?f13 ?f12 N" draw:text-areas="?f40 ?f42 ?f41 ?f43" draw:glue-points="?f44 ?f45 ?f46 ?f45 ?f47 ?f45 ?f48 ?f45 ?f49 ?f50 ?f51 ?f50" draw:glue-point-leaving-directions="-90, -90, -90, -90, -90, -90"><draw:equation draw:name="f0" draw:formula="0"/><draw:equation draw:name="f1" draw:formula="269"/><draw:equation draw:name="f2" draw:formula="3"/><draw:equation draw:name="f3" draw:formula="0 + 1524"/><draw:equation draw:name="f4" draw:formula="0 + 1562"/><draw:equation draw:name="f5" draw:formula="0 + 1594"/><draw:equation draw:name="f6" draw:formula="0 + 1627"/><draw:equation draw:name="f7" draw:formula="0 + 1358"/><draw:equation draw:name="f8" draw:formula="0 + 1430"/><draw:equation draw:name="f9" draw:formula="166"/><draw:equation draw:name="f10" draw:formula="204"/><draw:equation draw:name="f11" draw:formula="236"/><draw:equation draw:name="f12" draw:formula="2"/><draw:equation draw:name="f13" draw:formula="72"/><draw:equation draw:name="f14" draw:formula="?f3 - 1358"/><draw:equation draw:name="f15" draw:formula="?f4 - 1358"/><draw:equation draw:name="f16" draw:formula="?f5 - 1358"/><draw:equation draw:name="f17" draw:formula="?f6 - 1358"/><draw:equation draw:name="f18" draw:formula="?f7 - 1358"/><draw:equation draw:name="f19" draw:formula="?f8 - 1358"/><draw:equation draw:name="f20" draw:formula="?f2 - ?f0"/><draw:equation draw:name="f21" draw:formula="?f1 - ?f0"/><draw:equation draw:name="f22" draw:formula="?f20 / 3"/><draw:equation draw:name="f23" draw:formula="?f21 / 269"/><draw:equation draw:name="f24" draw:formula="?f14 * ?f21"/><draw:equation draw:name="f25" draw:formula="888 * ?f20"/><draw:equation draw:name="f26" draw:formula="?f15 * ?f21"/><draw:equation draw:name="f27" draw:formula="?f16 * ?f21"/><draw:equation draw:name="f28" draw:formula="?f17 * ?f21"/><draw:equation draw:name="f29" draw:formula="?f18 * ?f21"/><draw:equation draw:name="f30" draw:formula="890 * ?f20"/><draw:equation draw:name="f31" draw:formula="?f19 * ?f21"/><draw:equation draw:name="f32" draw:formula="?f24 / 269"/><draw:equation draw:name="f33" draw:formula="?f25 / 3"/><draw:equation draw:name="f34" draw:formula="?f26 / 269"/><draw:equation draw:name="f35" draw:formula="?f27 / 269"/><draw:equation draw:name="f36" draw:formula="?f28 / 269"/><draw:equation draw:name="f37" draw:formula="?f29 / 269"/><draw:equation draw:name="f38" draw:formula="?f30 / 3"/><draw:equation draw:name="f39" draw:formula="?f31 / 269"/><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3"/><draw:equation draw:name="f49" draw:formula="?f37 / ?f23"/><draw:equation draw:name="f50" draw:formula="?f38 / ?f22"/><draw:equation draw:name="f51" draw:formula="?f39 / ?f23"/></draw:enhanced-geometry></draw:custom-shape><draw:frame draw:id="id113" draw:style-name="a113" draw:name="docshape110" svg:x="0.80625in" svg:y="0.61528in" svg:width="0.07222in" svg:height="0.00556in" style:rel-width="scale" style:rel-height="scale"><draw:image xlink:href="media/image68.png" xlink:type="simple" xlink:show="embed" xlink:actuate="onLoad"/><svg:title/><svg:desc/></draw:frame><draw:custom-shape svg:x="0.94444in" svg:y="0.61944in" svg:width="0.04722in" svg:height="0.00208in" draw:id="id114" draw:style-name="a114" draw:name="docshape111"><svg:title/><svg:desc/><draw:enhanced-geometry draw:type="non-primitive" svg:viewBox="0 0 68 3" draw:enhanced-path="M ?f0 ?f0 L ?f7 ?f0 M ?f8 ?f8 L ?f9 ?f8 N" draw:text-areas="?f30 ?f32 ?f31 ?f33" draw:glue-points="?f34 ?f35 ?f36 ?f35 ?f37 ?f38 ?f39 ?f38" draw:glue-point-leaving-directions="-90, -90, -90, -90"><draw:equation draw:name="f0" draw:formula="0"/><draw:equation draw:name="f1" draw:formula="68"/><draw:equation draw:name="f2" draw:formula="3"/><draw:equation draw:name="f3" draw:formula="0 + 1361"/><draw:equation draw:name="f4" draw:formula="0 + 1428"/><draw:equation draw:name="f5" draw:formula="0 + 1363"/><draw:equation draw:name="f6" draw:formula="0 + 1426"/><draw:equation draw:name="f7" draw:formula="67"/><draw:equation draw:name="f8" draw:formula="2"/><draw:equation draw:name="f9" draw:formula="65"/><draw:equation draw:name="f10" draw:formula="?f3 - 1361"/><draw:equation draw:name="f11" draw:formula="?f4 - 1361"/><draw:equation draw:name="f12" draw:formula="?f5 - 1361"/><draw:equation draw:name="f13" draw:formula="?f6 - 1361"/><draw:equation draw:name="f14" draw:formula="?f2 - ?f0"/><draw:equation draw:name="f15" draw:formula="?f1 - ?f0"/><draw:equation draw:name="f16" draw:formula="?f14 / 3"/><draw:equation draw:name="f17" draw:formula="?f15 / 68"/><draw:equation draw:name="f18" draw:formula="?f10 * ?f15"/><draw:equation draw:name="f19" draw:formula="893 * ?f14"/><draw:equation draw:name="f20" draw:formula="?f11 * ?f15"/><draw:equation draw:name="f21" draw:formula="?f12 * ?f15"/><draw:equation draw:name="f22" draw:formula="895 * ?f14"/><draw:equation draw:name="f23" draw:formula="?f13 * ?f15"/><draw:equation draw:name="f24" draw:formula="?f18 / 68"/><draw:equation draw:name="f25" draw:formula="?f19 / 3"/><draw:equation draw:name="f26" draw:formula="?f20 / 68"/><draw:equation draw:name="f27" draw:formula="?f21 / 68"/><draw:equation draw:name="f28" draw:formula="?f22 / 3"/><draw:equation draw:name="f29" draw:formula="?f23 / 68"/><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115" draw:style-name="a115" draw:name="docshape112" svg:x="0.80833in" svg:y="0.61875in" svg:width="0.06528in" svg:height="0.00556in" style:rel-width="scale" style:rel-height="scale"><draw:image xlink:href="media/image69.png" xlink:type="simple" xlink:show="embed" xlink:actuate="onLoad"/><svg:title/><svg:desc/></draw:frame><draw:connector draw:type="line" svg:x1="0.94861in" svg:y1="0.62292in" svg:x2="0.98819in" svg:y2="0.62292in" draw:id="id116" draw:style-name="a116" draw:name="Line 490"><svg:title/><svg:desc/></draw:connector><draw:frame draw:id="id117" draw:style-name="a117" draw:name="docshape113" svg:x="1.05972in" svg:y="0.61736in" svg:width="0.07014in" svg:height="0.01389in" style:rel-width="scale" style:rel-height="scale"><draw:image xlink:href="media/image70.png" xlink:type="simple" xlink:show="embed" xlink:actuate="onLoad"/><svg:title/><svg:desc/></draw:frame><draw:frame draw:id="id118" draw:style-name="a118" draw:name="docshape114" svg:x="0.81111in" svg:y="0.62222in" svg:width="0.06042in" svg:height="0.00347in" style:rel-width="scale" style:rel-height="scale"><draw:image xlink:href="media/image71.png" xlink:type="simple" xlink:show="embed" xlink:actuate="onLoad"/><svg:title/><svg:desc/></draw:frame><draw:frame draw:id="id119" draw:style-name="a119" draw:name="docshape115" svg:x="0.81319in" svg:y="0.62361in" svg:width="0.31181in" svg:height="0.02847in" style:rel-width="scale" style:rel-height="scale"><draw:image xlink:href="media/image72.png" xlink:type="simple" xlink:show="embed" xlink:actuate="onLoad"/><svg:title/><svg:desc/></draw:frame><draw:frame draw:id="id120" draw:style-name="a120" draw:name="docshape116" svg:x="0.82639in" svg:y="0.64514in" svg:width="0.28333in" svg:height="0.01042in" style:rel-width="scale" style:rel-height="scale"><draw:image xlink:href="media/image73.png" xlink:type="simple" xlink:show="embed" xlink:actuate="onLoad"/><svg:title/><svg:desc/></draw:frame><draw:custom-shape svg:x="0.83472in" svg:y="0.65625in" svg:width="0.26667in" svg:height="0.00347in" draw:id="id121" draw:style-name="a121" draw:name="docshape117"><svg:title/><svg:desc/><draw:enhanced-geometry draw:type="non-primitive" svg:viewBox="0 0 384 5" draw:enhanced-path="M ?f0 ?f0 L ?f1 ?f0 M ?f9 ?f9 L ?f10 ?f9 M ?f2 ?f2 L ?f11 ?f2 N" draw:text-areas="?f40 ?f42 ?f41 ?f43" draw:glue-points="?f44 ?f45 ?f46 ?f45 ?f47 ?f48 ?f49 ?f48 ?f50 ?f51 ?f52 ?f51" draw:glue-point-leaving-directions="-90, -90, -90, -90, -90, -90"><draw:equation draw:name="f0" draw:formula="0"/><draw:equation draw:name="f1" draw:formula="384"/><draw:equation draw:name="f2" draw:formula="5"/><draw:equation draw:name="f3" draw:formula="0 + 1202"/><draw:equation draw:name="f4" draw:formula="0 + 1586"/><draw:equation draw:name="f5" draw:formula="0 + 1205"/><draw:equation draw:name="f6" draw:formula="0 + 1584"/><draw:equation draw:name="f7" draw:formula="0 + 1207"/><draw:equation draw:name="f8" draw:formula="0 + 1582"/><draw:equation draw:name="f9" draw:formula="3"/><draw:equation draw:name="f10" draw:formula="382"/><draw:equation draw:name="f11" draw:formula="380"/><draw:equation draw:name="f12" draw:formula="?f3 - 1202"/><draw:equation draw:name="f13" draw:formula="?f4 - 1202"/><draw:equation draw:name="f14" draw:formula="?f5 - 1202"/><draw:equation draw:name="f15" draw:formula="?f6 - 1202"/><draw:equation draw:name="f16" draw:formula="?f7 - 1202"/><draw:equation draw:name="f17" draw:formula="?f8 - 1202"/><draw:equation draw:name="f18" draw:formula="?f2 - ?f0"/><draw:equation draw:name="f19" draw:formula="?f1 - ?f0"/><draw:equation draw:name="f20" draw:formula="?f18 / 5"/><draw:equation draw:name="f21" draw:formula="?f19 / 384"/><draw:equation draw:name="f22" draw:formula="?f12 * ?f19"/><draw:equation draw:name="f23" draw:formula="945 * ?f18"/><draw:equation draw:name="f24" draw:formula="?f13 * ?f19"/><draw:equation draw:name="f25" draw:formula="?f14 * ?f19"/><draw:equation draw:name="f26" draw:formula="948 * ?f18"/><draw:equation draw:name="f27" draw:formula="?f15 * ?f19"/><draw:equation draw:name="f28" draw:formula="?f16 * ?f19"/><draw:equation draw:name="f29" draw:formula="950 * ?f18"/><draw:equation draw:name="f30" draw:formula="?f17 * ?f19"/><draw:equation draw:name="f31" draw:formula="?f22 / 384"/><draw:equation draw:name="f32" draw:formula="?f23 / 5"/><draw:equation draw:name="f33" draw:formula="?f24 / 384"/><draw:equation draw:name="f34" draw:formula="?f25 / 384"/><draw:equation draw:name="f35" draw:formula="?f26 / 5"/><draw:equation draw:name="f36" draw:formula="?f27 / 384"/><draw:equation draw:name="f37" draw:formula="?f28 / 384"/><draw:equation draw:name="f38" draw:formula="?f29 / 5"/><draw:equation draw:name="f39" draw:formula="?f30 / 384"/><draw:equation draw:name="f40" draw:formula="0 / ?f21"/><draw:equation draw:name="f41" draw:formula="?f1 / ?f21"/><draw:equation draw:name="f42" draw:formula="0 / ?f20"/><draw:equation draw:name="f43" draw:formula="?f2 / ?f20"/><draw:equation draw:name="f44" draw:formula="?f31 / ?f21"/><draw:equation draw:name="f45" draw:formula="?f32 / ?f20"/><draw:equation draw:name="f46" draw:formula="?f33 / ?f21"/><draw:equation draw:name="f47" draw:formula="?f34 / ?f21"/><draw:equation draw:name="f48" draw:formula="?f35 / ?f20"/><draw:equation draw:name="f49" draw:formula="?f36 / ?f21"/><draw:equation draw:name="f50" draw:formula="?f37 / ?f21"/><draw:equation draw:name="f51" draw:formula="?f38 / ?f20"/><draw:equation draw:name="f52" draw:formula="?f39 / ?f21"/></draw:enhanced-geometry></draw:custom-shape><draw:frame draw:id="id122" draw:style-name="a122" draw:name="docshape118" svg:x="1.05486in" svg:y="0.66042in" svg:width="0.04167in" svg:height="0.00208in" style:rel-width="scale" style:rel-height="scale"><draw:image xlink:href="media/image74.png" xlink:type="simple" xlink:show="embed" xlink:actuate="onLoad"/><svg:title/><svg:desc/></draw:frame><draw:frame draw:id="id123" draw:style-name="a123" draw:name="docshape119" svg:x="0.83958in" svg:y="0.66042in" svg:width="0.05in" svg:height="0.01389in" style:rel-width="scale" style:rel-height="scale"><draw:image xlink:href="media/image75.png" xlink:type="simple" xlink:show="embed" xlink:actuate="onLoad"/><svg:title/><svg:desc/></draw:frame><draw:frame draw:id="id124" draw:style-name="a124" draw:name="docshape120" svg:x="1.00278in" svg:y="0.66181in" svg:width="0.09167in" svg:height="0.02847in" style:rel-width="scale" style:rel-height="scale"><draw:image xlink:href="media/image76.png" xlink:type="simple" xlink:show="embed" xlink:actuate="onLoad"/><svg:title/><svg:desc/></draw:frame><draw:connector draw:type="line" svg:x1="1.02639in" svg:y1="0.68333in" svg:x2="1.07014in" svg:y2="0.68333in" draw:id="id125" draw:style-name="a125" draw:name="Line 481"><svg:title/><svg:desc/></draw:connector><draw:frame draw:id="id126" draw:style-name="a126" draw:name="docshape121" svg:x="0.85in" svg:y="0.66875in" svg:width="0.07014in" svg:height="0.01875in" style:rel-width="scale" style:rel-height="scale"><draw:image xlink:href="media/image77.png" xlink:type="simple" xlink:show="embed" xlink:actuate="onLoad"/><svg:title/><svg:desc/></draw:frame><draw:frame draw:id="id127" draw:style-name="a127" draw:name="docshape122" svg:x="0.86944in" svg:y="0.68403in" svg:width="0.19722in" svg:height="0.01389in" style:rel-width="scale" style:rel-height="scale"><draw:image xlink:href="media/image78.png" xlink:type="simple" xlink:show="embed" xlink:actuate="onLoad"/><svg:title/><svg:desc/></draw:frame><draw:frame draw:id="id128" draw:style-name="a128" draw:name="docshape123" svg:x="0.89444in" svg:y="0.69722in" svg:width="0.14722in" svg:height="0.00694in" style:rel-width="scale" style:rel-height="scale"><draw:image xlink:href="media/image79.png" xlink:type="simple" xlink:show="embed" xlink:actuate="onLoad"/><svg:title/><svg:desc/></draw:frame><draw:frame draw:id="id129" draw:style-name="a129" draw:name="docshape124" svg:x="0.91111in" svg:y="0.70347in" svg:width="0.11389in" svg:height="0.01042in" style:rel-width="scale" style:rel-height="scale"><draw:image xlink:href="media/image80.png" xlink:type="simple" xlink:show="embed" xlink:actuate="onLoad"/><svg:title/><svg:desc/></draw:frame></draw:g><draw:g draw:z-index="251660288" draw:name="docshapegroup125" draw:id="id526" draw:style-name="a526" text:anchor-type="paragraph"><svg:title/><svg:desc/><draw:frame draw:id="id131" draw:style-name="a131" draw:name="docshape126" svg:x="1.44167in" svg:y="0.39722in" svg:width="0.00347in" svg:height="0.00208in" style:rel-width="scale" style:rel-height="scale"><draw:image xlink:href="media/image81.png" xlink:type="simple" xlink:show="embed" xlink:actuate="onLoad"/><svg:title/><svg:desc/></draw:frame><draw:frame draw:id="id132" draw:style-name="a132" draw:name="docshape127" svg:x="1.43819in" svg:y="0.39722in" svg:width="0.16389in" svg:height="0.00556in" style:rel-width="scale" style:rel-height="scale"><draw:image xlink:href="media/image82.png" xlink:type="simple" xlink:show="embed" xlink:actuate="onLoad"/><svg:title/><svg:desc/></draw:frame><draw:frame draw:id="id133" draw:style-name="a133" draw:name="docshape128" svg:x="1.53125in" svg:y="0.40069in" svg:width="0.02083in" svg:height="0.00347in" style:rel-width="scale" style:rel-height="scale"><draw:image xlink:href="media/image83.png" xlink:type="simple" xlink:show="embed" xlink:actuate="onLoad"/><svg:title/><svg:desc/></draw:frame><draw:frame draw:id="id134" draw:style-name="a134" draw:name="docshape129" svg:x="1.43819in" svg:y="0.40208in" svg:width="0.16389in" svg:height="0.00694in" style:rel-width="scale" style:rel-height="scale"><draw:image xlink:href="media/image84.png" xlink:type="simple" xlink:show="embed" xlink:actuate="onLoad"/><svg:title/><svg:desc/></draw:frame><draw:custom-shape svg:x="1.54306in" svg:y="0.40764in" svg:width="0.05694in" svg:height="0.00208in" draw:id="id135" draw:style-name="a135" draw:name="docshape130"><svg:title/><svg:desc/><draw:enhanced-geometry draw:type="non-primitive" svg:viewBox="0 0 82 3" draw:enhanced-path="M ?f7 ?f0 L ?f1 ?f0 M ?f0 ?f8 L ?f9 ?f8 N" draw:text-areas="?f30 ?f32 ?f31 ?f33" draw:glue-points="?f34 ?f35 ?f36 ?f35 ?f37 ?f38 ?f39 ?f38" draw:glue-point-leaving-directions="-90, -90, -90, -90"><draw:equation draw:name="f0" draw:formula="0"/><draw:equation draw:name="f1" draw:formula="82"/><draw:equation draw:name="f2" draw:formula="3"/><draw:equation draw:name="f3" draw:formula="0 + 2287"/><draw:equation draw:name="f4" draw:formula="0 + 2304"/><draw:equation draw:name="f5" draw:formula="0 + 2222"/><draw:equation draw:name="f6" draw:formula="0 + 2244"/><draw:equation draw:name="f7" draw:formula="65"/><draw:equation draw:name="f8" draw:formula="2"/><draw:equation draw:name="f9" draw:formula="22"/><draw:equation draw:name="f10" draw:formula="?f3 - 2222"/><draw:equation draw:name="f11" draw:formula="?f4 - 2222"/><draw:equation draw:name="f12" draw:formula="?f5 - 2222"/><draw:equation draw:name="f13" draw:formula="?f6 - 2222"/><draw:equation draw:name="f14" draw:formula="?f2 - ?f0"/><draw:equation draw:name="f15" draw:formula="?f1 - ?f0"/><draw:equation draw:name="f16" draw:formula="?f14 / 3"/><draw:equation draw:name="f17" draw:formula="?f15 / 82"/><draw:equation draw:name="f18" draw:formula="?f10 * ?f15"/><draw:equation draw:name="f19" draw:formula="588 * ?f14"/><draw:equation draw:name="f20" draw:formula="?f11 * ?f15"/><draw:equation draw:name="f21" draw:formula="?f12 * ?f15"/><draw:equation draw:name="f22" draw:formula="590 * ?f14"/><draw:equation draw:name="f23" draw:formula="?f13 * ?f15"/><draw:equation draw:name="f24" draw:formula="?f18 / 82"/><draw:equation draw:name="f25" draw:formula="?f19 / 3"/><draw:equation draw:name="f26" draw:formula="?f20 / 82"/><draw:equation draw:name="f27" draw:formula="?f21 / 82"/><draw:equation draw:name="f28" draw:formula="?f22 / 3"/><draw:equation draw:name="f29" draw:formula="?f23 / 82"/><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136" draw:style-name="a136" draw:name="docshape131" svg:x="1.44653in" svg:y="0.40903in" svg:width="0.05556in" svg:height="0.00347in" style:rel-width="scale" style:rel-height="scale"><draw:image xlink:href="media/image85.png" xlink:type="simple" xlink:show="embed" xlink:actuate="onLoad"/><svg:title/><svg:desc/></draw:frame><draw:custom-shape svg:x="1.48958in" svg:y="0.41111in" svg:width="0.10833in" svg:height="0.00139in" draw:id="id137" draw:style-name="a137" draw:name="docshape132"><svg:title/><svg:desc/><draw:enhanced-geometry draw:type="non-primitive" svg:viewBox="0 0 990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99060"/><draw:equation draw:name="f2" draw:formula="1270"/><draw:equation draw:name="f3" draw:formula="10160"/><draw:equation draw:name="f4" draw:formula="50165"/><draw:equation draw:name="f5" draw:formula="62230"/><draw:equation draw:name="f6" draw:formula="88265"/><draw:equation draw:name="f7" draw:formula="?f2 - ?f0"/><draw:equation draw:name="f8" draw:formula="?f1 - ?f0"/><draw:equation draw:name="f9" draw:formula="?f8 / 99060"/><draw:equation draw:name="f10" draw:formula="?f7 / 1270"/><draw:equation draw:name="f11" draw:formula="0 / ?f9"/><draw:equation draw:name="f12" draw:formula="0 / ?f10"/><draw:equation draw:name="f13" draw:formula="10160 / ?f9"/><draw:equation draw:name="f14" draw:formula="50165 / ?f9"/><draw:equation draw:name="f15" draw:formula="62230 / ?f9"/><draw:equation draw:name="f16" draw:formula="88265 / ?f9"/><draw:equation draw:name="f17" draw:formula="99060 / ?f9"/><draw:equation draw:name="f18" draw:formula="1270 / ?f10"/></draw:enhanced-geometry></draw:custom-shape><draw:frame draw:id="id138" draw:style-name="a138" draw:name="docshape133" svg:x="1.58611in" svg:y="0.40903in" svg:width="0.02361in" svg:height="0.00694in" style:rel-width="scale" style:rel-height="scale"><draw:image xlink:href="media/image86.png" xlink:type="simple" xlink:show="embed" xlink:actuate="onLoad"/><svg:title/><svg:desc/></draw:frame><draw:frame draw:id="id139" draw:style-name="a139" draw:name="docshape134" svg:x="1.45in" svg:y="0.41181in" svg:width="0.16389in" svg:height="0.00694in" style:rel-width="scale" style:rel-height="scale"><draw:image xlink:href="media/image87.png" xlink:type="simple" xlink:show="embed" xlink:actuate="onLoad"/><svg:title/><svg:desc/></draw:frame><draw:frame draw:id="id140" draw:style-name="a140" draw:name="docshape135" svg:x="1.45486in" svg:y="0.41736in" svg:width="0.14028in" svg:height="0.00347in" style:rel-width="scale" style:rel-height="scale"><draw:image xlink:href="media/image88.png" xlink:type="simple" xlink:show="embed" xlink:actuate="onLoad"/><svg:title/><svg:desc/></draw:frame><draw:frame draw:id="id141" draw:style-name="a141" draw:name="docshape136" svg:x="1.45833in" svg:y="0.41875in" svg:width="0.16042in" svg:height="0.00694in" style:rel-width="scale" style:rel-height="scale"><draw:image xlink:href="media/image89.png" xlink:type="simple" xlink:show="embed" xlink:actuate="onLoad"/><svg:title/><svg:desc/></draw:frame><draw:custom-shape svg:x="1.45972in" svg:y="0.42292in" svg:width="0.05833in" svg:height="0.00208in" draw:id="id142" draw:style-name="a142" draw:name="docshape137"><svg:title/><svg:desc/><draw:enhanced-geometry draw:type="non-primitive" svg:viewBox="0 0 84 3" draw:enhanced-path="M ?f0 ?f0 L ?f9 ?f0 M ?f10 ?f0 L ?f11 ?f0 M ?f12 ?f2 L ?f1 ?f2 N" draw:text-areas="?f39 ?f41 ?f40 ?f42" draw:glue-points="?f43 ?f44 ?f45 ?f44 ?f46 ?f44 ?f47 ?f44 ?f48 ?f49 ?f50 ?f49" draw:glue-point-leaving-directions="-90, -90, -90, -90, -90, -90"><draw:equation draw:name="f0" draw:formula="0"/><draw:equation draw:name="f1" draw:formula="84"/><draw:equation draw:name="f2" draw:formula="3"/><draw:equation draw:name="f3" draw:formula="0 + 2102"/><draw:equation draw:name="f4" draw:formula="0 + 2122"/><draw:equation draw:name="f5" draw:formula="0 + 2141"/><draw:equation draw:name="f6" draw:formula="0 + 2153"/><draw:equation draw:name="f7" draw:formula="0 + 2167"/><draw:equation draw:name="f8" draw:formula="0 + 2186"/><draw:equation draw:name="f9" draw:formula="20"/><draw:equation draw:name="f10" draw:formula="39"/><draw:equation draw:name="f11" draw:formula="51"/><draw:equation draw:name="f12" draw:formula="65"/><draw:equation draw:name="f13" draw:formula="?f3 - 2102"/><draw:equation draw:name="f14" draw:formula="?f4 - 2102"/><draw:equation draw:name="f15" draw:formula="?f5 - 2102"/><draw:equation draw:name="f16" draw:formula="?f6 - 2102"/><draw:equation draw:name="f17" draw:formula="?f7 - 2102"/><draw:equation draw:name="f18" draw:formula="?f8 - 2102"/><draw:equation draw:name="f19" draw:formula="?f2 - ?f0"/><draw:equation draw:name="f20" draw:formula="?f1 - ?f0"/><draw:equation draw:name="f21" draw:formula="?f19 / 3"/><draw:equation draw:name="f22" draw:formula="?f20 / 84"/><draw:equation draw:name="f23" draw:formula="?f13 * ?f20"/><draw:equation draw:name="f24" draw:formula="609 * ?f19"/><draw:equation draw:name="f25" draw:formula="?f14 * ?f20"/><draw:equation draw:name="f26" draw:formula="?f15 * ?f20"/><draw:equation draw:name="f27" draw:formula="?f16 * ?f20"/><draw:equation draw:name="f28" draw:formula="?f17 * ?f20"/><draw:equation draw:name="f29" draw:formula="612 * ?f19"/><draw:equation draw:name="f30" draw:formula="?f18 * ?f20"/><draw:equation draw:name="f31" draw:formula="?f23 / 84"/><draw:equation draw:name="f32" draw:formula="?f24 / 3"/><draw:equation draw:name="f33" draw:formula="?f25 / 84"/><draw:equation draw:name="f34" draw:formula="?f26 / 84"/><draw:equation draw:name="f35" draw:formula="?f27 / 84"/><draw:equation draw:name="f36" draw:formula="?f28 / 84"/><draw:equation draw:name="f37" draw:formula="?f29 / 3"/><draw:equation draw:name="f38" draw:formula="?f30 / 84"/><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2"/><draw:equation draw:name="f49" draw:formula="?f37 / ?f21"/><draw:equation draw:name="f50" draw:formula="?f38 / ?f22"/></draw:enhanced-geometry></draw:custom-shape><draw:frame draw:id="id143" draw:style-name="a143" draw:name="docshape138" svg:x="1.58125in" svg:y="0.42361in" svg:width="0.01111in" svg:height="0.00347in" style:rel-width="scale" style:rel-height="scale"><draw:image xlink:href="media/image90.png" xlink:type="simple" xlink:show="embed" xlink:actuate="onLoad"/><svg:title/><svg:desc/></draw:frame><draw:frame draw:id="id144" draw:style-name="a144" draw:name="docshape139" svg:x="1.46111in" svg:y="0.42569in" svg:width="0.05694in" svg:height="0.00208in" style:rel-width="scale" style:rel-height="scale"><draw:image xlink:href="media/image91.png" xlink:type="simple" xlink:show="embed" xlink:actuate="onLoad"/><svg:title/><svg:desc/></draw:frame><draw:custom-shape svg:x="1.46319in" svg:y="0.42639in" svg:width="0.15208in" svg:height="0.00208in" draw:id="id145" draw:style-name="a145" draw:name="docshape140"><svg:title/><svg:desc/><draw:enhanced-geometry draw:type="non-primitive" svg:viewBox="0 0 219 3" draw:enhanced-path="M ?f11 ?f0 L ?f1 ?f0 M ?f0 ?f2 L ?f12 ?f2 M ?f13 ?f2 L ?f14 ?f2 M ?f15 ?f2 L ?f16 ?f2 N" draw:text-areas="?f49 ?f51 ?f50 ?f52" draw:glue-points="?f53 ?f54 ?f55 ?f54 ?f56 ?f57 ?f58 ?f57 ?f59 ?f57 ?f60 ?f57 ?f61 ?f57 ?f62 ?f57" draw:glue-point-leaving-directions="-90, -90, -90, -90, -90, -90, -90, -90"><draw:equation draw:name="f0" draw:formula="0"/><draw:equation draw:name="f1" draw:formula="219"/><draw:equation draw:name="f2" draw:formula="3"/><draw:equation draw:name="f3" draw:formula="0 + 2306"/><draw:equation draw:name="f4" draw:formula="0 + 2326"/><draw:equation draw:name="f5" draw:formula="0 + 2107"/><draw:equation draw:name="f6" draw:formula="0 + 2117"/><draw:equation draw:name="f7" draw:formula="0 + 2138"/><draw:equation draw:name="f8" draw:formula="0 + 2150"/><draw:equation draw:name="f9" draw:formula="0 + 2278"/><draw:equation draw:name="f10" draw:formula="0 + 2290"/><draw:equation draw:name="f11" draw:formula="199"/><draw:equation draw:name="f12" draw:formula="10"/><draw:equation draw:name="f13" draw:formula="31"/><draw:equation draw:name="f14" draw:formula="43"/><draw:equation draw:name="f15" draw:formula="171"/><draw:equation draw:name="f16" draw:formula="183"/><draw:equation draw:name="f17" draw:formula="?f3 - 2107"/><draw:equation draw:name="f18" draw:formula="?f4 - 2107"/><draw:equation draw:name="f19" draw:formula="?f5 - 2107"/><draw:equation draw:name="f20" draw:formula="?f6 - 2107"/><draw:equation draw:name="f21" draw:formula="?f7 - 2107"/><draw:equation draw:name="f22" draw:formula="?f8 - 2107"/><draw:equation draw:name="f23" draw:formula="?f9 - 2107"/><draw:equation draw:name="f24" draw:formula="?f10 - 2107"/><draw:equation draw:name="f25" draw:formula="?f2 - ?f0"/><draw:equation draw:name="f26" draw:formula="?f1 - ?f0"/><draw:equation draw:name="f27" draw:formula="?f25 / 3"/><draw:equation draw:name="f28" draw:formula="?f26 / 219"/><draw:equation draw:name="f29" draw:formula="?f17 * ?f26"/><draw:equation draw:name="f30" draw:formula="614 * ?f25"/><draw:equation draw:name="f31" draw:formula="?f18 * ?f26"/><draw:equation draw:name="f32" draw:formula="?f19 * ?f26"/><draw:equation draw:name="f33" draw:formula="617 * ?f25"/><draw:equation draw:name="f34" draw:formula="?f20 * ?f26"/><draw:equation draw:name="f35" draw:formula="?f21 * ?f26"/><draw:equation draw:name="f36" draw:formula="?f22 * ?f26"/><draw:equation draw:name="f37" draw:formula="?f23 * ?f26"/><draw:equation draw:name="f38" draw:formula="?f24 * ?f26"/><draw:equation draw:name="f39" draw:formula="?f29 / 219"/><draw:equation draw:name="f40" draw:formula="?f30 / 3"/><draw:equation draw:name="f41" draw:formula="?f31 / 219"/><draw:equation draw:name="f42" draw:formula="?f32 / 219"/><draw:equation draw:name="f43" draw:formula="?f33 / 3"/><draw:equation draw:name="f44" draw:formula="?f34 / 219"/><draw:equation draw:name="f45" draw:formula="?f35 / 219"/><draw:equation draw:name="f46" draw:formula="?f36 / 219"/><draw:equation draw:name="f47" draw:formula="?f37 / 219"/><draw:equation draw:name="f48" draw:formula="?f38 / 219"/><draw:equation draw:name="f49" draw:formula="0 / ?f28"/><draw:equation draw:name="f50" draw:formula="?f1 / ?f28"/><draw:equation draw:name="f51" draw:formula="0 / ?f27"/><draw:equation draw:name="f52" draw:formula="?f2 / ?f27"/><draw:equation draw:name="f53" draw:formula="?f39 / ?f28"/><draw:equation draw:name="f54" draw:formula="?f40 / ?f27"/><draw:equation draw:name="f55" draw:formula="?f41 / ?f28"/><draw:equation draw:name="f56" draw:formula="?f42 / ?f28"/><draw:equation draw:name="f57" draw:formula="?f43 / ?f27"/><draw:equation draw:name="f58" draw:formula="?f44 / ?f28"/><draw:equation draw:name="f59" draw:formula="?f45 / ?f28"/><draw:equation draw:name="f60" draw:formula="?f46 / ?f28"/><draw:equation draw:name="f61" draw:formula="?f47 / ?f28"/><draw:equation draw:name="f62" draw:formula="?f48 / ?f28"/></draw:enhanced-geometry></draw:custom-shape><draw:frame draw:id="id146" draw:style-name="a146" draw:name="docshape141" svg:x="1.46458in" svg:y="0.42708in" svg:width="0.05208in" svg:height="0.00347in" style:rel-width="scale" style:rel-height="scale"><draw:image xlink:href="media/image92.png" xlink:type="simple" xlink:show="embed" xlink:actuate="onLoad"/><svg:title/><svg:desc/></draw:frame><draw:custom-shape svg:x="1.48333in" svg:y="0.42986in" svg:width="0.03194in" svg:height="0.00139in" draw:id="id147" draw:style-name="a147" draw:name="docshape142"><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7620"/><draw:equation draw:name="f4" draw:formula="1841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7620 / ?f7"/><draw:equation draw:name="f12" draw:formula="18415 / ?f7"/><draw:equation draw:name="f13" draw:formula="29210 / ?f7"/><draw:equation draw:name="f14" draw:formula="1270 / ?f8"/></draw:enhanced-geometry></draw:custom-shape><draw:frame draw:id="id148" draw:style-name="a148" draw:name="docshape143" svg:x="1.57292in" svg:y="0.42708in" svg:width="0.04167in" svg:height="0.00694in" style:rel-width="scale" style:rel-height="scale"><draw:image xlink:href="media/image93.png" xlink:type="simple" xlink:show="embed" xlink:actuate="onLoad"/><svg:title/><svg:desc/></draw:frame><draw:custom-shape svg:x="1.47639in" svg:y="0.43264in" svg:width="0.13333in" svg:height="0.00347in" draw:id="id149" draw:style-name="a149" draw:name="docshape144"><svg:title/><svg:desc/><draw:enhanced-geometry draw:type="non-primitive" svg:viewBox="0 0 192 5" draw:enhanced-path="M ?f10 ?f0 L ?f11 ?f0 M ?f10 ?f12 L ?f11 ?f12 M ?f13 ?f12 L ?f1 ?f12 M ?f0 ?f2 L ?f14 ?f2 M ?f10 ?f2 L ?f11 ?f2 M ?f13 ?f2 L ?f15 ?f2 N" draw:text-areas="?f47 ?f49 ?f48 ?f50" draw:glue-points="?f51 ?f52 ?f53 ?f52 ?f51 ?f54 ?f53 ?f54 ?f55 ?f54 ?f56 ?f54 ?f57 ?f58 ?f59 ?f58 ?f51 ?f58 ?f53 ?f58 ?f55 ?f58 ?f60 ?f58" draw:glue-point-leaving-directions="-90, -90, -90, -90, -90, -90, -90, -90, -90, -90, -90, -90"><draw:equation draw:name="f0" draw:formula="0"/><draw:equation draw:name="f1" draw:formula="192"/><draw:equation draw:name="f2" draw:formula="5"/><draw:equation draw:name="f3" draw:formula="0 + 2201"/><draw:equation draw:name="f4" draw:formula="0 + 2261"/><draw:equation draw:name="f5" draw:formula="0 + 2268"/><draw:equation draw:name="f6" draw:formula="0 + 2318"/><draw:equation draw:name="f7" draw:formula="0 + 2126"/><draw:equation draw:name="f8" draw:formula="0 + 2177"/><draw:equation draw:name="f9" draw:formula="0 + 2316"/><draw:equation draw:name="f10" draw:formula="75"/><draw:equation draw:name="f11" draw:formula="135"/><draw:equation draw:name="f12" draw:formula="2"/><draw:equation draw:name="f13" draw:formula="142"/><draw:equation draw:name="f14" draw:formula="51"/><draw:equation draw:name="f15" draw:formula="190"/><draw:equation draw:name="f16" draw:formula="?f3 - 2126"/><draw:equation draw:name="f17" draw:formula="?f4 - 2126"/><draw:equation draw:name="f18" draw:formula="?f5 - 2126"/><draw:equation draw:name="f19" draw:formula="?f6 - 2126"/><draw:equation draw:name="f20" draw:formula="?f7 - 2126"/><draw:equation draw:name="f21" draw:formula="?f8 - 2126"/><draw:equation draw:name="f22" draw:formula="?f9 - 2126"/><draw:equation draw:name="f23" draw:formula="?f2 - ?f0"/><draw:equation draw:name="f24" draw:formula="?f1 - ?f0"/><draw:equation draw:name="f25" draw:formula="?f23 / 5"/><draw:equation draw:name="f26" draw:formula="?f24 / 192"/><draw:equation draw:name="f27" draw:formula="?f16 * ?f24"/><draw:equation draw:name="f28" draw:formula="624 * ?f23"/><draw:equation draw:name="f29" draw:formula="?f17 * ?f24"/><draw:equation draw:name="f30" draw:formula="626 * ?f23"/><draw:equation draw:name="f31" draw:formula="?f18 * ?f24"/><draw:equation draw:name="f32" draw:formula="?f19 * ?f24"/><draw:equation draw:name="f33" draw:formula="?f20 * ?f24"/><draw:equation draw:name="f34" draw:formula="629 * ?f23"/><draw:equation draw:name="f35" draw:formula="?f21 * ?f24"/><draw:equation draw:name="f36" draw:formula="?f22 * ?f24"/><draw:equation draw:name="f37" draw:formula="?f27 / 192"/><draw:equation draw:name="f38" draw:formula="?f28 / 5"/><draw:equation draw:name="f39" draw:formula="?f29 / 192"/><draw:equation draw:name="f40" draw:formula="?f30 / 5"/><draw:equation draw:name="f41" draw:formula="?f31 / 192"/><draw:equation draw:name="f42" draw:formula="?f32 / 192"/><draw:equation draw:name="f43" draw:formula="?f33 / 192"/><draw:equation draw:name="f44" draw:formula="?f34 / 5"/><draw:equation draw:name="f45" draw:formula="?f35 / 192"/><draw:equation draw:name="f46" draw:formula="?f36 / 192"/><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5"/><draw:equation draw:name="f55" draw:formula="?f41 / ?f26"/><draw:equation draw:name="f56" draw:formula="?f42 / ?f26"/><draw:equation draw:name="f57" draw:formula="?f43 / ?f26"/><draw:equation draw:name="f58" draw:formula="?f44 / ?f25"/><draw:equation draw:name="f59" draw:formula="?f45 / ?f26"/><draw:equation draw:name="f60" draw:formula="?f46 / ?f26"/></draw:enhanced-geometry></draw:custom-shape><draw:frame draw:id="id150" draw:style-name="a150" draw:name="docshape145" svg:x="1.475in" svg:y="0.43056in" svg:width="0.04028in" svg:height="0.01389in" style:rel-width="scale" style:rel-height="scale"><draw:image xlink:href="media/image94.png" xlink:type="simple" xlink:show="embed" xlink:actuate="onLoad"/><svg:title/><svg:desc/></draw:frame><draw:custom-shape svg:x="1.43472in" svg:y="0.43819in" svg:width="0.18194in" svg:height="0.01181in" draw:id="id151" draw:style-name="a151" draw:name="docshape146"><svg:title/><svg:desc/><draw:enhanced-geometry draw:type="non-primitive" svg:viewBox="0 0 262 17" draw:enhanced-path="M ?f33 ?f0 L ?f34 ?f0 M ?f35 ?f0 L ?f36 ?f0 M ?f37 ?f0 L ?f38 ?f0 M ?f33 ?f39 L ?f40 ?f39 M ?f41 ?f39 L ?f38 ?f39 M ?f33 ?f42 L ?f43 ?f42 M ?f44 ?f45 L ?f46 ?f45 M ?f47 ?f45 L ?f48 ?f45 M ?f49 ?f50 L ?f51 ?f50 M ?f52 ?f50 L ?f53 ?f50 M ?f38 ?f50 L ?f54 ?f50 M ?f55 ?f56 L ?f57 ?f56 M ?f40 ?f56 L ?f58 ?f56 M ?f52 ?f56 L ?f53 ?f56 M ?f38 ?f56 L ?f59 ?f56 M ?f55 ?f60 L ?f61 ?f60 M ?f40 ?f60 L ?f58 ?f60 M ?f62 ?f60 L ?f63 ?f60 M ?f38 ?f60 L ?f64 ?f60 M ?f0 ?f2 L ?f42 ?f2 M ?f35 ?f2 L ?f36 ?f2 M ?f62 ?f2 L ?f65 ?f2 M ?f47 ?f2 L ?f1 ?f2 N" draw:text-areas="?f176 ?f178 ?f177 ?f179" draw:glue-points="?f180 ?f181 ?f182 ?f181 ?f183 ?f181 ?f184 ?f181 ?f185 ?f181 ?f186 ?f181 ?f180 ?f187 ?f188 ?f187 ?f189 ?f187 ?f186 ?f187 ?f180 ?f190 ?f191 ?f190 ?f192 ?f193 ?f194 ?f193 ?f195 ?f193 ?f196 ?f193 ?f197 ?f198 ?f199 ?f198 ?f200 ?f198 ?f201 ?f198 ?f186 ?f198 ?f202 ?f198 ?f203 ?f204 ?f205 ?f204 ?f188 ?f204 ?f206 ?f204 ?f200 ?f204 ?f201 ?f204 ?f186 ?f204 ?f207 ?f204 ?f203 ?f208 ?f209 ?f208 ?f188 ?f208 ?f206 ?f208 ?f210 ?f208 ?f211 ?f208 ?f186 ?f208 ?f212 ?f208 ?f213 ?f214 ?f215 ?f214 ?f183 ?f214 ?f184 ?f214 ?f210 ?f214 ?f216 ?f214 ?f195 ?f214 ?f217 ?f214" draw:glue-point-leaving-directions="-90, -90, -90, -90, -90, -90, -90, -90, -90, -90, -90, -90, -90, -90, -90, -90, -90, -90, -90, -90, -90, -90, -90, -90, -90, -90, -90, -90, -90, -90, -90, -90, -90, -90, -90, -90, -90, -90, -90, -90, -90, -90, -90, -90, -90, -90"><draw:equation draw:name="f0" draw:formula="0"/><draw:equation draw:name="f1" draw:formula="262"/><draw:equation draw:name="f2" draw:formula="17"/><draw:equation draw:name="f3" draw:formula="0 + 2126"/><draw:equation draw:name="f4" draw:formula="0 + 2174"/><draw:equation draw:name="f5" draw:formula="0 + 2201"/><draw:equation draw:name="f6" draw:formula="0 + 2261"/><draw:equation draw:name="f7" draw:formula="0 + 2268"/><draw:equation draw:name="f8" draw:formula="0 + 2314"/><draw:equation draw:name="f9" draw:formula="0 + 2172"/><draw:equation draw:name="f10" draw:formula="0 + 2297"/><draw:equation draw:name="f11" draw:formula="0 + 2148"/><draw:equation draw:name="f12" draw:formula="0 + 2294"/><draw:equation draw:name="f13" draw:formula="0 + 2309"/><draw:equation draw:name="f14" draw:formula="0 + 2316"/><draw:equation draw:name="f15" draw:formula="0 + 2318"/><draw:equation draw:name="f16" draw:formula="0 + 2153"/><draw:equation draw:name="f17" draw:formula="0 + 2167"/><draw:equation draw:name="f18" draw:formula="0 + 2292"/><draw:equation draw:name="f19" draw:formula="0 + 2306"/><draw:equation draw:name="f20" draw:formula="0 + 2321"/><draw:equation draw:name="f21" draw:formula="0 + 2150"/><draw:equation draw:name="f22" draw:formula="0 + 2165"/><draw:equation draw:name="f23" draw:formula="0 + 2182"/><draw:equation draw:name="f24" draw:formula="0 + 2323"/><draw:equation draw:name="f25" draw:formula="0 + 2162"/><draw:equation draw:name="f26" draw:formula="0 + 2290"/><draw:equation draw:name="f27" draw:formula="0 + 2304"/><draw:equation draw:name="f28" draw:formula="0 + 2326"/><draw:equation draw:name="f29" draw:formula="0 + 2066"/><draw:equation draw:name="f30" draw:formula="0 + 2071"/><draw:equation draw:name="f31" draw:formula="0 + 2302"/><draw:equation draw:name="f32" draw:formula="0 + 2328"/><draw:equation draw:name="f33" draw:formula="60"/><draw:equation draw:name="f34" draw:formula="108"/><draw:equation draw:name="f35" draw:formula="135"/><draw:equation draw:name="f36" draw:formula="195"/><draw:equation draw:name="f37" draw:formula="202"/><draw:equation draw:name="f38" draw:formula="248"/><draw:equation draw:name="f39" draw:formula="2"/><draw:equation draw:name="f40" draw:formula="106"/><draw:equation draw:name="f41" draw:formula="231"/><draw:equation draw:name="f42" draw:formula="5"/><draw:equation draw:name="f43" draw:formula="82"/><draw:equation draw:name="f44" draw:formula="228"/><draw:equation draw:name="f45" draw:formula="7"/><draw:equation draw:name="f46" draw:formula="243"/><draw:equation draw:name="f47" draw:formula="250"/><draw:equation draw:name="f48" draw:formula="252"/><draw:equation draw:name="f49" draw:formula="87"/><draw:equation draw:name="f50" draw:formula="10"/><draw:equation draw:name="f51" draw:formula="101"/><draw:equation draw:name="f52" draw:formula="226"/><draw:equation draw:name="f53" draw:formula="240"/><draw:equation draw:name="f54" draw:formula="255"/><draw:equation draw:name="f55" draw:formula="84"/><draw:equation draw:name="f56" draw:formula="12"/><draw:equation draw:name="f57" draw:formula="99"/><draw:equation draw:name="f58" draw:formula="116"/><draw:equation draw:name="f59" draw:formula="257"/><draw:equation draw:name="f60" draw:formula="14"/><draw:equation draw:name="f61" draw:formula="96"/><draw:equation draw:name="f62" draw:formula="224"/><draw:equation draw:name="f63" draw:formula="238"/><draw:equation draw:name="f64" draw:formula="260"/><draw:equation draw:name="f65" draw:formula="236"/><draw:equation draw:name="f66" draw:formula="?f3 - 2066"/><draw:equation draw:name="f67" draw:formula="?f4 - 2066"/><draw:equation draw:name="f68" draw:formula="?f5 - 2066"/><draw:equation draw:name="f69" draw:formula="?f6 - 2066"/><draw:equation draw:name="f70" draw:formula="?f7 - 2066"/><draw:equation draw:name="f71" draw:formula="?f8 - 2066"/><draw:equation draw:name="f72" draw:formula="?f9 - 2066"/><draw:equation draw:name="f73" draw:formula="?f10 - 2066"/><draw:equation draw:name="f74" draw:formula="?f11 - 2066"/><draw:equation draw:name="f75" draw:formula="?f12 - 2066"/><draw:equation draw:name="f76" draw:formula="?f13 - 2066"/><draw:equation draw:name="f77" draw:formula="?f14 - 2066"/><draw:equation draw:name="f78" draw:formula="?f15 - 2066"/><draw:equation draw:name="f79" draw:formula="?f16 - 2066"/><draw:equation draw:name="f80" draw:formula="?f17 - 2066"/><draw:equation draw:name="f81" draw:formula="?f18 - 2066"/><draw:equation draw:name="f82" draw:formula="?f19 - 2066"/><draw:equation draw:name="f83" draw:formula="?f20 - 2066"/><draw:equation draw:name="f84" draw:formula="?f21 - 2066"/><draw:equation draw:name="f85" draw:formula="?f22 - 2066"/><draw:equation draw:name="f86" draw:formula="?f23 - 2066"/><draw:equation draw:name="f87" draw:formula="?f24 - 2066"/><draw:equation draw:name="f88" draw:formula="?f25 - 2066"/><draw:equation draw:name="f89" draw:formula="?f26 - 2066"/><draw:equation draw:name="f90" draw:formula="?f27 - 2066"/><draw:equation draw:name="f91" draw:formula="?f28 - 2066"/><draw:equation draw:name="f92" draw:formula="?f29 - 2066"/><draw:equation draw:name="f93" draw:formula="?f30 - 2066"/><draw:equation draw:name="f94" draw:formula="?f31 - 2066"/><draw:equation draw:name="f95" draw:formula="?f32 - 2066"/><draw:equation draw:name="f96" draw:formula="?f2 - ?f0"/><draw:equation draw:name="f97" draw:formula="?f1 - ?f0"/><draw:equation draw:name="f98" draw:formula="?f97 / 262"/><draw:equation draw:name="f99" draw:formula="?f96 / 17"/><draw:equation draw:name="f100" draw:formula="?f66 * ?f97"/><draw:equation draw:name="f101" draw:formula="631 * ?f96"/><draw:equation draw:name="f102" draw:formula="?f67 * ?f97"/><draw:equation draw:name="f103" draw:formula="?f68 * ?f97"/><draw:equation draw:name="f104" draw:formula="?f69 * ?f97"/><draw:equation draw:name="f105" draw:formula="?f70 * ?f97"/><draw:equation draw:name="f106" draw:formula="?f71 * ?f97"/><draw:equation draw:name="f107" draw:formula="633 * ?f96"/><draw:equation draw:name="f108" draw:formula="?f72 * ?f97"/><draw:equation draw:name="f109" draw:formula="?f73 * ?f97"/><draw:equation draw:name="f110" draw:formula="636 * ?f96"/><draw:equation draw:name="f111" draw:formula="?f74 * ?f97"/><draw:equation draw:name="f112" draw:formula="?f75 * ?f97"/><draw:equation draw:name="f113" draw:formula="638 * ?f96"/><draw:equation draw:name="f114" draw:formula="?f76 * ?f97"/><draw:equation draw:name="f115" draw:formula="?f77 * ?f97"/><draw:equation draw:name="f116" draw:formula="?f78 * ?f97"/><draw:equation draw:name="f117" draw:formula="?f79 * ?f97"/><draw:equation draw:name="f118" draw:formula="641 * ?f96"/><draw:equation draw:name="f119" draw:formula="?f80 * ?f97"/><draw:equation draw:name="f120" draw:formula="?f81 * ?f97"/><draw:equation draw:name="f121" draw:formula="?f82 * ?f97"/><draw:equation draw:name="f122" draw:formula="?f83 * ?f97"/><draw:equation draw:name="f123" draw:formula="?f84 * ?f97"/><draw:equation draw:name="f124" draw:formula="643 * ?f96"/><draw:equation draw:name="f125" draw:formula="?f85 * ?f97"/><draw:equation draw:name="f126" draw:formula="?f86 * ?f97"/><draw:equation draw:name="f127" draw:formula="?f87 * ?f97"/><draw:equation draw:name="f128" draw:formula="645 * ?f96"/><draw:equation draw:name="f129" draw:formula="?f88 * ?f97"/><draw:equation draw:name="f130" draw:formula="?f89 * ?f97"/><draw:equation draw:name="f131" draw:formula="?f90 * ?f97"/><draw:equation draw:name="f132" draw:formula="?f91 * ?f97"/><draw:equation draw:name="f133" draw:formula="?f92 * ?f97"/><draw:equation draw:name="f134" draw:formula="648 * ?f96"/><draw:equation draw:name="f135" draw:formula="?f93 * ?f97"/><draw:equation draw:name="f136" draw:formula="?f94 * ?f97"/><draw:equation draw:name="f137" draw:formula="?f95 * ?f97"/><draw:equation draw:name="f138" draw:formula="?f100 / 262"/><draw:equation draw:name="f139" draw:formula="?f101 / 17"/><draw:equation draw:name="f140" draw:formula="?f102 / 262"/><draw:equation draw:name="f141" draw:formula="?f103 / 262"/><draw:equation draw:name="f142" draw:formula="?f104 / 262"/><draw:equation draw:name="f143" draw:formula="?f105 / 262"/><draw:equation draw:name="f144" draw:formula="?f106 / 262"/><draw:equation draw:name="f145" draw:formula="?f107 / 17"/><draw:equation draw:name="f146" draw:formula="?f108 / 262"/><draw:equation draw:name="f147" draw:formula="?f109 / 262"/><draw:equation draw:name="f148" draw:formula="?f110 / 17"/><draw:equation draw:name="f149" draw:formula="?f111 / 262"/><draw:equation draw:name="f150" draw:formula="?f112 / 262"/><draw:equation draw:name="f151" draw:formula="?f113 / 17"/><draw:equation draw:name="f152" draw:formula="?f114 / 262"/><draw:equation draw:name="f153" draw:formula="?f115 / 262"/><draw:equation draw:name="f154" draw:formula="?f116 / 262"/><draw:equation draw:name="f155" draw:formula="?f117 / 262"/><draw:equation draw:name="f156" draw:formula="?f118 / 17"/><draw:equation draw:name="f157" draw:formula="?f119 / 262"/><draw:equation draw:name="f158" draw:formula="?f120 / 262"/><draw:equation draw:name="f159" draw:formula="?f121 / 262"/><draw:equation draw:name="f160" draw:formula="?f122 / 262"/><draw:equation draw:name="f161" draw:formula="?f123 / 262"/><draw:equation draw:name="f162" draw:formula="?f124 / 17"/><draw:equation draw:name="f163" draw:formula="?f125 / 262"/><draw:equation draw:name="f164" draw:formula="?f126 / 262"/><draw:equation draw:name="f165" draw:formula="?f127 / 262"/><draw:equation draw:name="f166" draw:formula="?f128 / 17"/><draw:equation draw:name="f167" draw:formula="?f129 / 262"/><draw:equation draw:name="f168" draw:formula="?f130 / 262"/><draw:equation draw:name="f169" draw:formula="?f131 / 262"/><draw:equation draw:name="f170" draw:formula="?f132 / 262"/><draw:equation draw:name="f171" draw:formula="?f133 / 262"/><draw:equation draw:name="f172" draw:formula="?f134 / 17"/><draw:equation draw:name="f173" draw:formula="?f135 / 262"/><draw:equation draw:name="f174" draw:formula="?f136 / 262"/><draw:equation draw:name="f175" draw:formula="?f137 / 262"/><draw:equation draw:name="f176" draw:formula="0 / ?f98"/><draw:equation draw:name="f177" draw:formula="?f1 / ?f98"/><draw:equation draw:name="f178" draw:formula="0 / ?f99"/><draw:equation draw:name="f179" draw:formula="?f2 / ?f99"/><draw:equation draw:name="f180" draw:formula="?f138 / ?f98"/><draw:equation draw:name="f181" draw:formula="?f139 / ?f99"/><draw:equation draw:name="f182" draw:formula="?f140 / ?f98"/><draw:equation draw:name="f183" draw:formula="?f141 / ?f98"/><draw:equation draw:name="f184" draw:formula="?f142 / ?f98"/><draw:equation draw:name="f185" draw:formula="?f143 / ?f98"/><draw:equation draw:name="f186" draw:formula="?f144 / ?f98"/><draw:equation draw:name="f187" draw:formula="?f145 / ?f99"/><draw:equation draw:name="f188" draw:formula="?f146 / ?f98"/><draw:equation draw:name="f189" draw:formula="?f147 / ?f98"/><draw:equation draw:name="f190" draw:formula="?f148 / ?f99"/><draw:equation draw:name="f191" draw:formula="?f149 / ?f98"/><draw:equation draw:name="f192" draw:formula="?f150 / ?f98"/><draw:equation draw:name="f193" draw:formula="?f151 / ?f99"/><draw:equation draw:name="f194" draw:formula="?f152 / ?f98"/><draw:equation draw:name="f195" draw:formula="?f153 / ?f98"/><draw:equation draw:name="f196" draw:formula="?f154 / ?f98"/><draw:equation draw:name="f197" draw:formula="?f155 / ?f98"/><draw:equation draw:name="f198" draw:formula="?f156 / ?f99"/><draw:equation draw:name="f199" draw:formula="?f157 / ?f98"/><draw:equation draw:name="f200" draw:formula="?f158 / ?f98"/><draw:equation draw:name="f201" draw:formula="?f159 / ?f98"/><draw:equation draw:name="f202" draw:formula="?f160 / ?f98"/><draw:equation draw:name="f203" draw:formula="?f161 / ?f98"/><draw:equation draw:name="f204" draw:formula="?f162 / ?f99"/><draw:equation draw:name="f205" draw:formula="?f163 / ?f98"/><draw:equation draw:name="f206" draw:formula="?f164 / ?f98"/><draw:equation draw:name="f207" draw:formula="?f165 / ?f98"/><draw:equation draw:name="f208" draw:formula="?f166 / ?f99"/><draw:equation draw:name="f209" draw:formula="?f167 / ?f98"/><draw:equation draw:name="f210" draw:formula="?f168 / ?f98"/><draw:equation draw:name="f211" draw:formula="?f169 / ?f98"/><draw:equation draw:name="f212" draw:formula="?f170 / ?f98"/><draw:equation draw:name="f213" draw:formula="?f171 / ?f98"/><draw:equation draw:name="f214" draw:formula="?f172 / ?f99"/><draw:equation draw:name="f215" draw:formula="?f173 / ?f98"/><draw:equation draw:name="f216" draw:formula="?f174 / ?f98"/><draw:equation draw:name="f217" draw:formula="?f175 / ?f98"/></draw:enhanced-geometry></draw:custom-shape><draw:frame draw:id="id152" draw:style-name="a152" draw:name="docshape147" svg:x="1.48958in" svg:y="0.44861in" svg:width="0.02708in" svg:height="0.00347in" style:rel-width="scale" style:rel-height="scale"><draw:image xlink:href="media/image95.png" xlink:type="simple" xlink:show="embed" xlink:actuate="onLoad"/><svg:title/><svg:desc/></draw:frame><draw:custom-shape svg:x="1.43333in" svg:y="0.45139in" svg:width="0.18681in" svg:height="0.00347in" draw:id="id153" draw:style-name="a153" draw:name="docshape148"><svg:title/><svg:desc/><draw:enhanced-geometry draw:type="non-primitive" svg:viewBox="0 0 269 5" draw:enhanced-path="M ?f22 ?f0 L ?f23 ?f0 M ?f24 ?f0 L ?f25 ?f0 M ?f26 ?f0 L ?f27 ?f0 M ?f28 ?f0 L ?f29 ?f0 M ?f0 ?f30 L ?f31 ?f30 M ?f32 ?f30 L ?f33 ?f30 M ?f22 ?f30 L ?f34 ?f30 M ?f24 ?f30 L ?f25 ?f30 M ?f35 ?f30 L ?f27 ?f30 M ?f36 ?f30 L ?f29 ?f30 M ?f37 ?f2 L ?f38 ?f2 M ?f22 ?f2 L ?f34 ?f2 M ?f24 ?f2 L ?f25 ?f2 M ?f35 ?f2 L ?f39 ?f2 M ?f36 ?f2 L ?f1 ?f2 N" draw:text-areas="?f107 ?f109 ?f108 ?f110" draw:glue-points="?f111 ?f112 ?f113 ?f112 ?f114 ?f112 ?f115 ?f112 ?f116 ?f112 ?f117 ?f112 ?f118 ?f112 ?f119 ?f112 ?f120 ?f121 ?f122 ?f121 ?f123 ?f121 ?f124 ?f121 ?f111 ?f121 ?f125 ?f121 ?f114 ?f121 ?f115 ?f121 ?f126 ?f121 ?f117 ?f121 ?f127 ?f121 ?f119 ?f121 ?f128 ?f129 ?f130 ?f129 ?f111 ?f129 ?f125 ?f129 ?f114 ?f129 ?f115 ?f129 ?f126 ?f129 ?f131 ?f129 ?f127 ?f129 ?f132 ?f129" draw:glue-point-leaving-directions="-90, -90, -90, -90, -90, -90, -90, -90, -90, -90, -90, -90, -90, -90, -90, -90, -90, -90, -90, -90, -90, -90, -90, -90, -90, -90, -90, -90, -90, -90"><draw:equation draw:name="f0" draw:formula="0"/><draw:equation draw:name="f1" draw:formula="269"/><draw:equation draw:name="f2" draw:formula="5"/><draw:equation draw:name="f3" draw:formula="0 + 2174"/><draw:equation draw:name="f4" draw:formula="0 + 2186"/><draw:equation draw:name="f5" draw:formula="0 + 2201"/><draw:equation draw:name="f6" draw:formula="0 + 2261"/><draw:equation draw:name="f7" draw:formula="0 + 2287"/><draw:equation draw:name="f8" draw:formula="0 + 2299"/><draw:equation draw:name="f9" draw:formula="0 + 2316"/><draw:equation draw:name="f10" draw:formula="0 + 2330"/><draw:equation draw:name="f11" draw:formula="0 + 2064"/><draw:equation draw:name="f12" draw:formula="0 + 2078"/><draw:equation draw:name="f13" draw:formula="0 + 2146"/><draw:equation draw:name="f14" draw:formula="0 + 2158"/><draw:equation draw:name="f15" draw:formula="0 + 2189"/><draw:equation draw:name="f16" draw:formula="0 + 2285"/><draw:equation draw:name="f17" draw:formula="0 + 2318"/><draw:equation draw:name="f18" draw:formula="0 + 2143"/><draw:equation draw:name="f19" draw:formula="0 + 2155"/><draw:equation draw:name="f20" draw:formula="0 + 2297"/><draw:equation draw:name="f21" draw:formula="0 + 2333"/><draw:equation draw:name="f22" draw:formula="110"/><draw:equation draw:name="f23" draw:formula="122"/><draw:equation draw:name="f24" draw:formula="137"/><draw:equation draw:name="f25" draw:formula="197"/><draw:equation draw:name="f26" draw:formula="223"/><draw:equation draw:name="f27" draw:formula="235"/><draw:equation draw:name="f28" draw:formula="252"/><draw:equation draw:name="f29" draw:formula="266"/><draw:equation draw:name="f30" draw:formula="3"/><draw:equation draw:name="f31" draw:formula="14"/><draw:equation draw:name="f32" draw:formula="82"/><draw:equation draw:name="f33" draw:formula="94"/><draw:equation draw:name="f34" draw:formula="125"/><draw:equation draw:name="f35" draw:formula="221"/><draw:equation draw:name="f36" draw:formula="254"/><draw:equation draw:name="f37" draw:formula="79"/><draw:equation draw:name="f38" draw:formula="91"/><draw:equation draw:name="f39" draw:formula="233"/><draw:equation draw:name="f40" draw:formula="?f3 - 2064"/><draw:equation draw:name="f41" draw:formula="?f4 - 2064"/><draw:equation draw:name="f42" draw:formula="?f5 - 2064"/><draw:equation draw:name="f43" draw:formula="?f6 - 2064"/><draw:equation draw:name="f44" draw:formula="?f7 - 2064"/><draw:equation draw:name="f45" draw:formula="?f8 - 2064"/><draw:equation draw:name="f46" draw:formula="?f9 - 2064"/><draw:equation draw:name="f47" draw:formula="?f10 - 2064"/><draw:equation draw:name="f48" draw:formula="?f11 - 2064"/><draw:equation draw:name="f49" draw:formula="?f12 - 2064"/><draw:equation draw:name="f50" draw:formula="?f13 - 2064"/><draw:equation draw:name="f51" draw:formula="?f14 - 2064"/><draw:equation draw:name="f52" draw:formula="?f15 - 2064"/><draw:equation draw:name="f53" draw:formula="?f16 - 2064"/><draw:equation draw:name="f54" draw:formula="?f17 - 2064"/><draw:equation draw:name="f55" draw:formula="?f18 - 2064"/><draw:equation draw:name="f56" draw:formula="?f19 - 2064"/><draw:equation draw:name="f57" draw:formula="?f20 - 2064"/><draw:equation draw:name="f58" draw:formula="?f21 - 2064"/><draw:equation draw:name="f59" draw:formula="?f2 - ?f0"/><draw:equation draw:name="f60" draw:formula="?f1 - ?f0"/><draw:equation draw:name="f61" draw:formula="?f59 / 5"/><draw:equation draw:name="f62" draw:formula="?f60 / 269"/><draw:equation draw:name="f63" draw:formula="?f40 * ?f60"/><draw:equation draw:name="f64" draw:formula="650 * ?f59"/><draw:equation draw:name="f65" draw:formula="?f41 * ?f60"/><draw:equation draw:name="f66" draw:formula="?f42 * ?f60"/><draw:equation draw:name="f67" draw:formula="?f43 * ?f60"/><draw:equation draw:name="f68" draw:formula="?f44 * ?f60"/><draw:equation draw:name="f69" draw:formula="?f45 * ?f60"/><draw:equation draw:name="f70" draw:formula="?f46 * ?f60"/><draw:equation draw:name="f71" draw:formula="?f47 * ?f60"/><draw:equation draw:name="f72" draw:formula="?f48 * ?f60"/><draw:equation draw:name="f73" draw:formula="653 * ?f59"/><draw:equation draw:name="f74" draw:formula="?f49 * ?f60"/><draw:equation draw:name="f75" draw:formula="?f50 * ?f60"/><draw:equation draw:name="f76" draw:formula="?f51 * ?f60"/><draw:equation draw:name="f77" draw:formula="?f52 * ?f60"/><draw:equation draw:name="f78" draw:formula="?f53 * ?f60"/><draw:equation draw:name="f79" draw:formula="?f54 * ?f60"/><draw:equation draw:name="f80" draw:formula="?f55 * ?f60"/><draw:equation draw:name="f81" draw:formula="655 * ?f59"/><draw:equation draw:name="f82" draw:formula="?f56 * ?f60"/><draw:equation draw:name="f83" draw:formula="?f57 * ?f60"/><draw:equation draw:name="f84" draw:formula="?f58 * ?f60"/><draw:equation draw:name="f85" draw:formula="?f63 / 269"/><draw:equation draw:name="f86" draw:formula="?f64 / 5"/><draw:equation draw:name="f87" draw:formula="?f65 / 269"/><draw:equation draw:name="f88" draw:formula="?f66 / 269"/><draw:equation draw:name="f89" draw:formula="?f67 / 269"/><draw:equation draw:name="f90" draw:formula="?f68 / 269"/><draw:equation draw:name="f91" draw:formula="?f69 / 269"/><draw:equation draw:name="f92" draw:formula="?f70 / 269"/><draw:equation draw:name="f93" draw:formula="?f71 / 269"/><draw:equation draw:name="f94" draw:formula="?f72 / 269"/><draw:equation draw:name="f95" draw:formula="?f73 / 5"/><draw:equation draw:name="f96" draw:formula="?f74 / 269"/><draw:equation draw:name="f97" draw:formula="?f75 / 269"/><draw:equation draw:name="f98" draw:formula="?f76 / 269"/><draw:equation draw:name="f99" draw:formula="?f77 / 269"/><draw:equation draw:name="f100" draw:formula="?f78 / 269"/><draw:equation draw:name="f101" draw:formula="?f79 / 269"/><draw:equation draw:name="f102" draw:formula="?f80 / 269"/><draw:equation draw:name="f103" draw:formula="?f81 / 5"/><draw:equation draw:name="f104" draw:formula="?f82 / 269"/><draw:equation draw:name="f105" draw:formula="?f83 / 269"/><draw:equation draw:name="f106" draw:formula="?f84 / 269"/><draw:equation draw:name="f107" draw:formula="0 / ?f62"/><draw:equation draw:name="f108" draw:formula="?f1 / ?f62"/><draw:equation draw:name="f109" draw:formula="0 / ?f61"/><draw:equation draw:name="f110" draw:formula="?f2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2"/><draw:equation draw:name="f129" draw:formula="?f103 / ?f61"/><draw:equation draw:name="f130" draw:formula="?f104 / ?f62"/><draw:equation draw:name="f131" draw:formula="?f105 / ?f62"/><draw:equation draw:name="f132" draw:formula="?f106 / ?f62"/></draw:enhanced-geometry></draw:custom-shape><draw:frame draw:id="id154" draw:style-name="a154" draw:name="docshape149" svg:x="1.43333in" svg:y="0.45069in" svg:width="0.08889in" svg:height="0.00833in" style:rel-width="scale" style:rel-height="scale"><draw:image xlink:href="media/image96.png" xlink:type="simple" xlink:show="embed" xlink:actuate="onLoad"/><svg:title/><svg:desc/></draw:frame><draw:frame draw:id="id155" draw:style-name="a155" draw:name="docshape150" svg:x="1.57292in" svg:y="0.43889in" svg:width="0.05208in" svg:height="0.02708in" style:rel-width="scale" style:rel-height="scale"><draw:image xlink:href="media/image97.png" xlink:type="simple" xlink:show="embed" xlink:actuate="onLoad"/><svg:title/><svg:desc/></draw:frame><draw:frame draw:id="id156" draw:style-name="a156" draw:name="docshape151" svg:x="1.43611in" svg:y="0.45556in" svg:width="0.15694in" svg:height="0.00694in" style:rel-width="scale" style:rel-height="scale"><draw:image xlink:href="media/image98.png" xlink:type="simple" xlink:show="embed" xlink:actuate="onLoad"/><svg:title/><svg:desc/></draw:frame><draw:connector draw:type="line" svg:x1="1.57361in" svg:y1="0.46181in" svg:x2="1.60972in" svg:y2="0.46181in" draw:id="id157" draw:style-name="a157" draw:name="Line 449"><svg:title/><svg:desc/></draw:connector><draw:frame draw:id="id158" draw:style-name="a158" draw:name="docshape152" svg:x="1.43958in" svg:y="0.46181in" svg:width="0.08681in" svg:height="0.00347in" style:rel-width="scale" style:rel-height="scale"><draw:image xlink:href="media/image99.png" xlink:type="simple" xlink:show="embed" xlink:actuate="onLoad"/><svg:title/><svg:desc/></draw:frame><draw:connector draw:type="line" svg:x1="1.51528in" svg:y1="0.46458in" svg:x2="1.525in" svg:y2="0.46458in" draw:id="id159" draw:style-name="a159" draw:name="Line 447"><svg:title/><svg:desc/></draw:connector><draw:connector draw:type="line" svg:x1="1.52986in" svg:y1="0.46458in" svg:x2="1.56806in" svg:y2="0.46458in" draw:id="id160" draw:style-name="a160" draw:name="Line 446"><svg:title/><svg:desc/></draw:connector><draw:custom-shape svg:x="1.44306in" svg:y="0.46458in" svg:width="0.18333in" svg:height="0.00347in" draw:id="id161" draw:style-name="a161" draw:name="docshape153"><svg:title/><svg:desc/><draw:enhanced-geometry draw:type="non-primitive" svg:viewBox="0 0 264 5" draw:enhanced-path="M ?f15 ?f0 L ?f1 ?f0 M ?f0 ?f16 L ?f17 ?f16 M ?f18 ?f16 L ?f19 ?f16 M ?f20 ?f16 L ?f21 ?f16 M ?f22 ?f16 L ?f23 ?f16 M ?f16 ?f2 L ?f24 ?f2 N" draw:text-areas="?f71 ?f73 ?f72 ?f74" draw:glue-points="?f75 ?f76 ?f77 ?f76 ?f78 ?f79 ?f80 ?f79 ?f81 ?f79 ?f82 ?f79 ?f83 ?f79 ?f84 ?f79 ?f85 ?f79 ?f86 ?f79 ?f87 ?f88 ?f89 ?f88" draw:glue-point-leaving-directions="-90, -90, -90, -90, -90, -90, -90, -90, -90, -90, -90, -90"><draw:equation draw:name="f0" draw:formula="0"/><draw:equation draw:name="f1" draw:formula="264"/><draw:equation draw:name="f2" draw:formula="5"/><draw:equation draw:name="f3" draw:formula="0 + 2326"/><draw:equation draw:name="f4" draw:formula="0 + 2342"/><draw:equation draw:name="f5" draw:formula="0 + 2078"/><draw:equation draw:name="f6" draw:formula="0 + 2107"/><draw:equation draw:name="f7" draw:formula="0 + 2126"/><draw:equation draw:name="f8" draw:formula="0 + 2158"/><draw:equation draw:name="f9" draw:formula="0 + 2201"/><draw:equation draw:name="f10" draw:formula="0 + 2261"/><draw:equation draw:name="f11" draw:formula="0 + 2268"/><draw:equation draw:name="f12" draw:formula="0 + 2299"/><draw:equation draw:name="f13" draw:formula="0 + 2081"/><draw:equation draw:name="f14" draw:formula="0 + 2110"/><draw:equation draw:name="f15" draw:formula="248"/><draw:equation draw:name="f16" draw:formula="3"/><draw:equation draw:name="f17" draw:formula="29"/><draw:equation draw:name="f18" draw:formula="48"/><draw:equation draw:name="f19" draw:formula="80"/><draw:equation draw:name="f20" draw:formula="123"/><draw:equation draw:name="f21" draw:formula="183"/><draw:equation draw:name="f22" draw:formula="190"/><draw:equation draw:name="f23" draw:formula="221"/><draw:equation draw:name="f24" draw:formula="32"/><draw:equation draw:name="f25" draw:formula="?f3 - 2078"/><draw:equation draw:name="f26" draw:formula="?f4 - 2078"/><draw:equation draw:name="f27" draw:formula="?f5 - 2078"/><draw:equation draw:name="f28" draw:formula="?f6 - 2078"/><draw:equation draw:name="f29" draw:formula="?f7 - 2078"/><draw:equation draw:name="f30" draw:formula="?f8 - 2078"/><draw:equation draw:name="f31" draw:formula="?f9 - 2078"/><draw:equation draw:name="f32" draw:formula="?f10 - 2078"/><draw:equation draw:name="f33" draw:formula="?f11 - 2078"/><draw:equation draw:name="f34" draw:formula="?f12 - 2078"/><draw:equation draw:name="f35" draw:formula="?f13 - 2078"/><draw:equation draw:name="f36" draw:formula="?f14 - 2078"/><draw:equation draw:name="f37" draw:formula="?f2 - ?f0"/><draw:equation draw:name="f38" draw:formula="?f1 - ?f0"/><draw:equation draw:name="f39" draw:formula="?f37 / 5"/><draw:equation draw:name="f40" draw:formula="?f38 / 264"/><draw:equation draw:name="f41" draw:formula="?f25 * ?f38"/><draw:equation draw:name="f42" draw:formula="669 * ?f37"/><draw:equation draw:name="f43" draw:formula="?f26 * ?f38"/><draw:equation draw:name="f44" draw:formula="?f27 * ?f38"/><draw:equation draw:name="f45" draw:formula="672 * ?f37"/><draw:equation draw:name="f46" draw:formula="?f28 * ?f38"/><draw:equation draw:name="f47" draw:formula="?f29 * ?f38"/><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674 * ?f37"/><draw:equation draw:name="f55" draw:formula="?f36 * ?f38"/><draw:equation draw:name="f56" draw:formula="?f41 / 264"/><draw:equation draw:name="f57" draw:formula="?f42 / 5"/><draw:equation draw:name="f58" draw:formula="?f43 / 264"/><draw:equation draw:name="f59" draw:formula="?f44 / 264"/><draw:equation draw:name="f60" draw:formula="?f45 / 5"/><draw:equation draw:name="f61" draw:formula="?f46 / 264"/><draw:equation draw:name="f62" draw:formula="?f47 / 264"/><draw:equation draw:name="f63" draw:formula="?f48 / 264"/><draw:equation draw:name="f64" draw:formula="?f49 / 264"/><draw:equation draw:name="f65" draw:formula="?f50 / 264"/><draw:equation draw:name="f66" draw:formula="?f51 / 264"/><draw:equation draw:name="f67" draw:formula="?f52 / 264"/><draw:equation draw:name="f68" draw:formula="?f53 / 264"/><draw:equation draw:name="f69" draw:formula="?f54 / 5"/><draw:equation draw:name="f70" draw:formula="?f55 / 264"/><draw:equation draw:name="f71" draw:formula="0 / ?f40"/><draw:equation draw:name="f72" draw:formula="?f1 / ?f40"/><draw:equation draw:name="f73" draw:formula="0 / ?f39"/><draw:equation draw:name="f74" draw:formula="?f2 / ?f39"/><draw:equation draw:name="f75" draw:formula="?f56 / ?f40"/><draw:equation draw:name="f76" draw:formula="?f57 / ?f39"/><draw:equation draw:name="f77" draw:formula="?f58 / ?f40"/><draw:equation draw:name="f78" draw:formula="?f59 / ?f40"/><draw:equation draw:name="f79" draw:formula="?f60 / ?f39"/><draw:equation draw:name="f80" draw:formula="?f61 / ?f40"/><draw:equation draw:name="f81" draw:formula="?f62 / ?f40"/><draw:equation draw:name="f82" draw:formula="?f63 / ?f40"/><draw:equation draw:name="f83" draw:formula="?f64 / ?f40"/><draw:equation draw:name="f84" draw:formula="?f65 / ?f40"/><draw:equation draw:name="f85" draw:formula="?f66 / ?f40"/><draw:equation draw:name="f86" draw:formula="?f67 / ?f40"/><draw:equation draw:name="f87" draw:formula="?f68 / ?f40"/><draw:equation draw:name="f88" draw:formula="?f69 / ?f39"/><draw:equation draw:name="f89" draw:formula="?f70 / ?f40"/></draw:enhanced-geometry></draw:custom-shape><draw:frame draw:id="id162" draw:style-name="a162" draw:name="docshape154" svg:x="1.575in" svg:y="0.46528in" svg:width="0.05208in" svg:height="0.00556in" style:rel-width="scale" style:rel-height="scale"><draw:image xlink:href="media/image100.png" xlink:type="simple" xlink:show="embed" xlink:actuate="onLoad"/><svg:title/><svg:desc/></draw:frame><draw:connector draw:type="line" svg:x1="1.61667in" svg:y1="0.46806in" svg:x2="1.62361in" svg:y2="0.46806in" draw:id="id163" draw:style-name="a163" draw:name="Line 443"><svg:title/><svg:desc/></draw:connector><draw:frame draw:id="id164" draw:style-name="a164" draw:name="docshape155" svg:x="1.44653in" svg:y="0.46528in" svg:width="0.14375in" svg:height="0.01042in" style:rel-width="scale" style:rel-height="scale"><draw:image xlink:href="media/image101.png" xlink:type="simple" xlink:show="embed" xlink:actuate="onLoad"/><svg:title/><svg:desc/></draw:frame><draw:frame draw:id="id165" draw:style-name="a165" draw:name="docshape156" svg:x="1.52778in" svg:y="0.46875in" svg:width="0.09375in" svg:height="0.00347in" style:rel-width="scale" style:rel-height="scale"><draw:image xlink:href="media/image102.png" xlink:type="simple" xlink:show="embed" xlink:actuate="onLoad"/><svg:title/><svg:desc/></draw:frame><draw:custom-shape svg:x="1.44792in" svg:y="0.47153in" svg:width="0.16389in" svg:height="0.00208in" draw:id="id166" draw:style-name="a166" draw:name="docshape157"><svg:title/><svg:desc/><draw:enhanced-geometry draw:type="non-primitive" svg:viewBox="0 0 236 3" draw:enhanced-path="M ?f0 ?f0 L ?f21 ?f0 M ?f22 ?f0 L ?f23 ?f0 M ?f24 ?f0 L ?f25 ?f0 M ?f26 ?f0 L ?f27 ?f0 M ?f28 ?f0 L ?f29 ?f0 M ?f30 ?f30 L ?f31 ?f30 M ?f32 ?f30 L ?f33 ?f30 M ?f24 ?f30 L ?f25 ?f30 M ?f26 ?f30 L ?f34 ?f30 M ?f35 ?f30 L ?f27 ?f30 M ?f36 ?f30 L ?f37 ?f30 N" draw:text-areas="?f100 ?f102 ?f101 ?f103" draw:glue-points="?f104 ?f105 ?f106 ?f105 ?f107 ?f105 ?f108 ?f105 ?f109 ?f105 ?f110 ?f105 ?f111 ?f105 ?f112 ?f105 ?f113 ?f105 ?f114 ?f105 ?f115 ?f116 ?f117 ?f116 ?f118 ?f116 ?f119 ?f116 ?f109 ?f116 ?f110 ?f116 ?f111 ?f116 ?f120 ?f116 ?f121 ?f116 ?f112 ?f116 ?f122 ?f116 ?f123 ?f116" draw:glue-point-leaving-directions="-90, -90, -90, -90, -90, -90, -90, -90, -90, -90, -90, -90, -90, -90, -90, -90, -90, -90, -90, -90, -90, -90"><draw:equation draw:name="f0" draw:formula="0"/><draw:equation draw:name="f1" draw:formula="236"/><draw:equation draw:name="f2" draw:formula="3"/><draw:equation draw:name="f3" draw:formula="0 + 2086"/><draw:equation draw:name="f4" draw:formula="0 + 2114"/><draw:equation draw:name="f5" draw:formula="0 + 2129"/><draw:equation draw:name="f6" draw:formula="0 + 2134"/><draw:equation draw:name="f7" draw:formula="0 + 2172"/><draw:equation draw:name="f8" draw:formula="0 + 2182"/><draw:equation draw:name="f9" draw:formula="0 + 2201"/><draw:equation draw:name="f10" draw:formula="0 + 2261"/><draw:equation draw:name="f11" draw:formula="0 + 2311"/><draw:equation draw:name="f12" draw:formula="0 + 2321"/><draw:equation draw:name="f13" draw:formula="0 + 2088"/><draw:equation draw:name="f14" draw:formula="0 + 2117"/><draw:equation draw:name="f15" draw:formula="0 + 2155"/><draw:equation draw:name="f16" draw:formula="0 + 2160"/><draw:equation draw:name="f17" draw:formula="0 + 2218"/><draw:equation draw:name="f18" draw:formula="0 + 2244"/><draw:equation draw:name="f19" draw:formula="0 + 2297"/><draw:equation draw:name="f20" draw:formula="0 + 2304"/><draw:equation draw:name="f21" draw:formula="28"/><draw:equation draw:name="f22" draw:formula="43"/><draw:equation draw:name="f23" draw:formula="48"/><draw:equation draw:name="f24" draw:formula="86"/><draw:equation draw:name="f25" draw:formula="96"/><draw:equation draw:name="f26" draw:formula="115"/><draw:equation draw:name="f27" draw:formula="175"/><draw:equation draw:name="f28" draw:formula="225"/><draw:equation draw:name="f29" draw:formula="235"/><draw:equation draw:name="f30" draw:formula="2"/><draw:equation draw:name="f31" draw:formula="31"/><draw:equation draw:name="f32" draw:formula="69"/><draw:equation draw:name="f33" draw:formula="74"/><draw:equation draw:name="f34" draw:formula="132"/><draw:equation draw:name="f35" draw:formula="158"/><draw:equation draw:name="f36" draw:formula="211"/><draw:equation draw:name="f37" draw:formula="218"/><draw:equation draw:name="f38" draw:formula="?f3 - 2086"/><draw:equation draw:name="f39" draw:formula="?f4 - 2086"/><draw:equation draw:name="f40" draw:formula="?f5 - 2086"/><draw:equation draw:name="f41" draw:formula="?f6 - 2086"/><draw:equation draw:name="f42" draw:formula="?f7 - 2086"/><draw:equation draw:name="f43" draw:formula="?f8 - 2086"/><draw:equation draw:name="f44" draw:formula="?f9 - 2086"/><draw:equation draw:name="f45" draw:formula="?f10 - 2086"/><draw:equation draw:name="f46" draw:formula="?f11 - 2086"/><draw:equation draw:name="f47" draw:formula="?f12 - 2086"/><draw:equation draw:name="f48" draw:formula="?f13 - 2086"/><draw:equation draw:name="f49" draw:formula="?f14 - 2086"/><draw:equation draw:name="f50" draw:formula="?f15 - 2086"/><draw:equation draw:name="f51" draw:formula="?f16 - 2086"/><draw:equation draw:name="f52" draw:formula="?f17 - 2086"/><draw:equation draw:name="f53" draw:formula="?f18 - 2086"/><draw:equation draw:name="f54" draw:formula="?f19 - 2086"/><draw:equation draw:name="f55" draw:formula="?f20 - 2086"/><draw:equation draw:name="f56" draw:formula="?f2 - ?f0"/><draw:equation draw:name="f57" draw:formula="?f1 - ?f0"/><draw:equation draw:name="f58" draw:formula="?f56 / 3"/><draw:equation draw:name="f59" draw:formula="?f57 / 236"/><draw:equation draw:name="f60" draw:formula="?f38 * ?f57"/><draw:equation draw:name="f61" draw:formula="679 * ?f56"/><draw:equation draw:name="f62" draw:formula="?f39 * ?f57"/><draw:equation draw:name="f63" draw:formula="?f40 * ?f57"/><draw:equation draw:name="f64" draw:formula="?f41 * ?f57"/><draw:equation draw:name="f65" draw:formula="?f42 * ?f57"/><draw:equation draw:name="f66" draw:formula="?f43 * ?f57"/><draw:equation draw:name="f67" draw:formula="?f44 * ?f57"/><draw:equation draw:name="f68" draw:formula="?f45 * ?f57"/><draw:equation draw:name="f69" draw:formula="?f46 * ?f57"/><draw:equation draw:name="f70" draw:formula="?f47 * ?f57"/><draw:equation draw:name="f71" draw:formula="?f48 * ?f57"/><draw:equation draw:name="f72" draw:formula="681 * ?f56"/><draw:equation draw:name="f73" draw:formula="?f49 * ?f57"/><draw:equation draw:name="f74" draw:formula="?f50 * ?f57"/><draw:equation draw:name="f75" draw:formula="?f51 * ?f57"/><draw:equation draw:name="f76" draw:formula="?f52 * ?f57"/><draw:equation draw:name="f77" draw:formula="?f53 * ?f57"/><draw:equation draw:name="f78" draw:formula="?f54 * ?f57"/><draw:equation draw:name="f79" draw:formula="?f55 * ?f57"/><draw:equation draw:name="f80" draw:formula="?f60 / 236"/><draw:equation draw:name="f81" draw:formula="?f61 / 3"/><draw:equation draw:name="f82" draw:formula="?f62 / 236"/><draw:equation draw:name="f83" draw:formula="?f63 / 236"/><draw:equation draw:name="f84" draw:formula="?f64 / 236"/><draw:equation draw:name="f85" draw:formula="?f65 / 236"/><draw:equation draw:name="f86" draw:formula="?f66 / 236"/><draw:equation draw:name="f87" draw:formula="?f67 / 236"/><draw:equation draw:name="f88" draw:formula="?f68 / 236"/><draw:equation draw:name="f89" draw:formula="?f69 / 236"/><draw:equation draw:name="f90" draw:formula="?f70 / 236"/><draw:equation draw:name="f91" draw:formula="?f71 / 236"/><draw:equation draw:name="f92" draw:formula="?f72 / 3"/><draw:equation draw:name="f93" draw:formula="?f73 / 236"/><draw:equation draw:name="f94" draw:formula="?f74 / 236"/><draw:equation draw:name="f95" draw:formula="?f75 / 236"/><draw:equation draw:name="f96" draw:formula="?f76 / 236"/><draw:equation draw:name="f97" draw:formula="?f77 / 236"/><draw:equation draw:name="f98" draw:formula="?f78 / 236"/><draw:equation draw:name="f99" draw:formula="?f79 / 236"/><draw:equation draw:name="f100" draw:formula="0 / ?f59"/><draw:equation draw:name="f101" draw:formula="?f1 / ?f59"/><draw:equation draw:name="f102" draw:formula="0 / ?f58"/><draw:equation draw:name="f103" draw:formula="?f2 / ?f58"/><draw:equation draw:name="f104" draw:formula="?f80 / ?f59"/><draw:equation draw:name="f105" draw:formula="?f81 / ?f58"/><draw:equation draw:name="f106" draw:formula="?f82 / ?f59"/><draw:equation draw:name="f107" draw:formula="?f83 / ?f59"/><draw:equation draw:name="f108" draw:formula="?f84 / ?f59"/><draw:equation draw:name="f109" draw:formula="?f85 / ?f59"/><draw:equation draw:name="f110" draw:formula="?f86 / ?f59"/><draw:equation draw:name="f111" draw:formula="?f87 / ?f59"/><draw:equation draw:name="f112" draw:formula="?f88 / ?f59"/><draw:equation draw:name="f113" draw:formula="?f89 / ?f59"/><draw:equation draw:name="f114" draw:formula="?f90 / ?f59"/><draw:equation draw:name="f115" draw:formula="?f91 / ?f59"/><draw:equation draw:name="f116" draw:formula="?f92 / ?f58"/><draw:equation draw:name="f117" draw:formula="?f93 / ?f59"/><draw:equation draw:name="f118" draw:formula="?f94 / ?f59"/><draw:equation draw:name="f119" draw:formula="?f95 / ?f59"/><draw:equation draw:name="f120" draw:formula="?f96 / ?f59"/><draw:equation draw:name="f121" draw:formula="?f97 / ?f59"/><draw:equation draw:name="f122" draw:formula="?f98 / ?f59"/><draw:equation draw:name="f123" draw:formula="?f99 / ?f59"/></draw:enhanced-geometry></draw:custom-shape><draw:frame draw:id="id167" draw:style-name="a167" draw:name="docshape158" svg:x="1.58333in" svg:y="0.47222in" svg:width="0.03056in" svg:height="0.00347in" style:rel-width="scale" style:rel-height="scale"><draw:image xlink:href="media/image103.png" xlink:type="simple" xlink:show="embed" xlink:actuate="onLoad"/><svg:title/><svg:desc/></draw:frame><draw:custom-shape svg:x="1.45139in" svg:y="0.47431in" svg:width="0.16528in" svg:height="0.00347in" draw:id="id168" draw:style-name="a168" draw:name="docshape159"><svg:title/><svg:desc/><draw:enhanced-geometry draw:type="non-primitive" svg:viewBox="0 0 238 5" draw:enhanced-path="M ?f29 ?f0 L ?f30 ?f0 M ?f31 ?f0 L ?f32 ?f0 M ?f33 ?f0 L ?f34 ?f0 M ?f35 ?f0 L ?f36 ?f0 M ?f37 ?f0 L ?f38 ?f0 M ?f39 ?f0 L ?f40 ?f0 M ?f41 ?f0 L ?f42 ?f0 M ?f0 ?f43 L ?f44 ?f43 M ?f29 ?f43 L ?f30 ?f43 M ?f31 ?f43 L ?f32 ?f43 M ?f45 ?f43 L ?f46 ?f43 M ?f35 ?f43 L ?f36 ?f43 M ?f37 ?f43 L ?f38 ?f43 M ?f47 ?f43 L ?f48 ?f43 M ?f41 ?f43 L ?f1 ?f43 M ?f49 ?f2 L ?f44 ?f2 M ?f29 ?f2 L ?f30 ?f2 M ?f35 ?f2 L ?f36 ?f2 M ?f37 ?f2 L ?f38 ?f2 M ?f50 ?f2 L ?f48 ?f2 M ?f51 ?f2 L ?f52 ?f2 M ?f53 ?f2 L ?f1 ?f2 N" draw:text-areas="?f142 ?f144 ?f143 ?f145" draw:glue-points="?f146 ?f147 ?f148 ?f147 ?f149 ?f147 ?f150 ?f147 ?f151 ?f147 ?f152 ?f147 ?f153 ?f147 ?f154 ?f147 ?f155 ?f147 ?f156 ?f147 ?f157 ?f147 ?f158 ?f147 ?f159 ?f147 ?f160 ?f147 ?f161 ?f162 ?f163 ?f162 ?f146 ?f162 ?f148 ?f162 ?f149 ?f162 ?f150 ?f162 ?f164 ?f162 ?f165 ?f162 ?f153 ?f162 ?f154 ?f162 ?f155 ?f162 ?f156 ?f162 ?f166 ?f162 ?f167 ?f162 ?f159 ?f162 ?f168 ?f162 ?f169 ?f170 ?f163 ?f170 ?f146 ?f170 ?f148 ?f170 ?f153 ?f170 ?f154 ?f170 ?f155 ?f170 ?f156 ?f170 ?f171 ?f170 ?f167 ?f170 ?f172 ?f170 ?f173 ?f170 ?f174 ?f170 ?f168 ?f170" draw:glue-point-leaving-directions="-90, -90, -90, -90, -90, -90, -90, -90, -90, -90, -90, -90, -90, -90, -90, -90, -90, -90, -90, -90, -90, -90, -90, -90, -90, -90, -90, -90, -90, -90, -90, -90, -90, -90, -90, -90, -90, -90, -90, -90, -90, -90, -90, -90"><draw:equation draw:name="f0" draw:formula="0"/><draw:equation draw:name="f1" draw:formula="238"/><draw:equation draw:name="f2" draw:formula="5"/><draw:equation draw:name="f3" draw:formula="0 + 2136"/><draw:equation draw:name="f4" draw:formula="0 + 2146"/><draw:equation draw:name="f5" draw:formula="0 + 2153"/><draw:equation draw:name="f6" draw:formula="0 + 2162"/><draw:equation draw:name="f7" draw:formula="0 + 2172"/><draw:equation draw:name="f8" draw:formula="0 + 2184"/><draw:equation draw:name="f9" draw:formula="0 + 2201"/><draw:equation draw:name="f10" draw:formula="0 + 2218"/><draw:equation draw:name="f11" draw:formula="0 + 2244"/><draw:equation draw:name="f12" draw:formula="0 + 2261"/><draw:equation draw:name="f13" draw:formula="0 + 2294"/><draw:equation draw:name="f14" draw:formula="0 + 2304"/><draw:equation draw:name="f15" draw:formula="0 + 2314"/><draw:equation draw:name="f16" draw:formula="0 + 2326"/><draw:equation draw:name="f17" draw:formula="0 + 2090"/><draw:equation draw:name="f18" draw:formula="0 + 2112"/><draw:equation draw:name="f19" draw:formula="0 + 2174"/><draw:equation draw:name="f20" draw:formula="0 + 2186"/><draw:equation draw:name="f21" draw:formula="0 + 2280"/><draw:equation draw:name="f22" draw:formula="0 + 2287"/><draw:equation draw:name="f23" draw:formula="0 + 2328"/><draw:equation draw:name="f24" draw:formula="0 + 2093"/><draw:equation draw:name="f25" draw:formula="0 + 2278"/><draw:equation draw:name="f26" draw:formula="0 + 2297"/><draw:equation draw:name="f27" draw:formula="0 + 2306"/><draw:equation draw:name="f28" draw:formula="0 + 2316"/><draw:equation draw:name="f29" draw:formula="46"/><draw:equation draw:name="f30" draw:formula="56"/><draw:equation draw:name="f31" draw:formula="63"/><draw:equation draw:name="f32" draw:formula="72"/><draw:equation draw:name="f33" draw:formula="82"/><draw:equation draw:name="f34" draw:formula="94"/><draw:equation draw:name="f35" draw:formula="111"/><draw:equation draw:name="f36" draw:formula="128"/><draw:equation draw:name="f37" draw:formula="154"/><draw:equation draw:name="f38" draw:formula="171"/><draw:equation draw:name="f39" draw:formula="204"/><draw:equation draw:name="f40" draw:formula="214"/><draw:equation draw:name="f41" draw:formula="224"/><draw:equation draw:name="f42" draw:formula="236"/><draw:equation draw:name="f43" draw:formula="2"/><draw:equation draw:name="f44" draw:formula="22"/><draw:equation draw:name="f45" draw:formula="84"/><draw:equation draw:name="f46" draw:formula="96"/><draw:equation draw:name="f47" draw:formula="190"/><draw:equation draw:name="f48" draw:formula="197"/><draw:equation draw:name="f49" draw:formula="3"/><draw:equation draw:name="f50" draw:formula="188"/><draw:equation draw:name="f51" draw:formula="207"/><draw:equation draw:name="f52" draw:formula="216"/><draw:equation draw:name="f53" draw:formula="226"/><draw:equation draw:name="f54" draw:formula="?f3 - 2090"/><draw:equation draw:name="f55" draw:formula="?f4 - 2090"/><draw:equation draw:name="f56" draw:formula="?f5 - 2090"/><draw:equation draw:name="f57" draw:formula="?f6 - 2090"/><draw:equation draw:name="f58" draw:formula="?f7 - 2090"/><draw:equation draw:name="f59" draw:formula="?f8 - 2090"/><draw:equation draw:name="f60" draw:formula="?f9 - 2090"/><draw:equation draw:name="f61" draw:formula="?f10 - 2090"/><draw:equation draw:name="f62" draw:formula="?f11 - 2090"/><draw:equation draw:name="f63" draw:formula="?f12 - 2090"/><draw:equation draw:name="f64" draw:formula="?f13 - 2090"/><draw:equation draw:name="f65" draw:formula="?f14 - 2090"/><draw:equation draw:name="f66" draw:formula="?f15 - 2090"/><draw:equation draw:name="f67" draw:formula="?f16 - 2090"/><draw:equation draw:name="f68" draw:formula="?f17 - 2090"/><draw:equation draw:name="f69" draw:formula="?f18 - 2090"/><draw:equation draw:name="f70" draw:formula="?f19 - 2090"/><draw:equation draw:name="f71" draw:formula="?f20 - 2090"/><draw:equation draw:name="f72" draw:formula="?f21 - 2090"/><draw:equation draw:name="f73" draw:formula="?f22 - 2090"/><draw:equation draw:name="f74" draw:formula="?f23 - 2090"/><draw:equation draw:name="f75" draw:formula="?f24 - 2090"/><draw:equation draw:name="f76" draw:formula="?f25 - 2090"/><draw:equation draw:name="f77" draw:formula="?f26 - 2090"/><draw:equation draw:name="f78" draw:formula="?f27 - 2090"/><draw:equation draw:name="f79" draw:formula="?f28 - 2090"/><draw:equation draw:name="f80" draw:formula="?f2 - ?f0"/><draw:equation draw:name="f81" draw:formula="?f1 - ?f0"/><draw:equation draw:name="f82" draw:formula="?f80 / 5"/><draw:equation draw:name="f83" draw:formula="?f81 / 238"/><draw:equation draw:name="f84" draw:formula="?f54 * ?f81"/><draw:equation draw:name="f85" draw:formula="684 * ?f80"/><draw:equation draw:name="f86" draw:formula="?f55 * ?f81"/><draw:equation draw:name="f87" draw:formula="?f56 * ?f81"/><draw:equation draw:name="f88" draw:formula="?f57 * ?f81"/><draw:equation draw:name="f89" draw:formula="?f58 * ?f81"/><draw:equation draw:name="f90" draw:formula="?f59 * ?f81"/><draw:equation draw:name="f91" draw:formula="?f60 * ?f81"/><draw:equation draw:name="f92" draw:formula="?f61 * ?f81"/><draw:equation draw:name="f93" draw:formula="?f62 * ?f81"/><draw:equation draw:name="f94" draw:formula="?f63 * ?f81"/><draw:equation draw:name="f95" draw:formula="?f64 * ?f81"/><draw:equation draw:name="f96" draw:formula="?f65 * ?f81"/><draw:equation draw:name="f97" draw:formula="?f66 * ?f81"/><draw:equation draw:name="f98" draw:formula="?f67 * ?f81"/><draw:equation draw:name="f99" draw:formula="?f68 * ?f81"/><draw:equation draw:name="f100" draw:formula="686 * ?f80"/><draw:equation draw:name="f101" draw:formula="?f69 * ?f81"/><draw:equation draw:name="f102" draw:formula="?f70 * ?f81"/><draw:equation draw:name="f103" draw:formula="?f71 * ?f81"/><draw:equation draw:name="f104" draw:formula="?f72 * ?f81"/><draw:equation draw:name="f105" draw:formula="?f73 * ?f81"/><draw:equation draw:name="f106" draw:formula="?f74 * ?f81"/><draw:equation draw:name="f107" draw:formula="?f75 * ?f81"/><draw:equation draw:name="f108" draw:formula="689 * ?f80"/><draw:equation draw:name="f109" draw:formula="?f76 * ?f81"/><draw:equation draw:name="f110" draw:formula="?f77 * ?f81"/><draw:equation draw:name="f111" draw:formula="?f78 * ?f81"/><draw:equation draw:name="f112" draw:formula="?f79 * ?f81"/><draw:equation draw:name="f113" draw:formula="?f84 / 238"/><draw:equation draw:name="f114" draw:formula="?f85 / 5"/><draw:equation draw:name="f115" draw:formula="?f86 / 238"/><draw:equation draw:name="f116" draw:formula="?f87 / 238"/><draw:equation draw:name="f117" draw:formula="?f88 / 238"/><draw:equation draw:name="f118" draw:formula="?f89 / 238"/><draw:equation draw:name="f119" draw:formula="?f90 / 238"/><draw:equation draw:name="f120" draw:formula="?f91 / 238"/><draw:equation draw:name="f121" draw:formula="?f92 / 238"/><draw:equation draw:name="f122" draw:formula="?f93 / 238"/><draw:equation draw:name="f123" draw:formula="?f94 / 238"/><draw:equation draw:name="f124" draw:formula="?f95 / 238"/><draw:equation draw:name="f125" draw:formula="?f96 / 238"/><draw:equation draw:name="f126" draw:formula="?f97 / 238"/><draw:equation draw:name="f127" draw:formula="?f98 / 238"/><draw:equation draw:name="f128" draw:formula="?f99 / 238"/><draw:equation draw:name="f129" draw:formula="?f100 / 5"/><draw:equation draw:name="f130" draw:formula="?f101 / 238"/><draw:equation draw:name="f131" draw:formula="?f102 / 238"/><draw:equation draw:name="f132" draw:formula="?f103 / 238"/><draw:equation draw:name="f133" draw:formula="?f104 / 238"/><draw:equation draw:name="f134" draw:formula="?f105 / 238"/><draw:equation draw:name="f135" draw:formula="?f106 / 238"/><draw:equation draw:name="f136" draw:formula="?f107 / 238"/><draw:equation draw:name="f137" draw:formula="?f108 / 5"/><draw:equation draw:name="f138" draw:formula="?f109 / 238"/><draw:equation draw:name="f139" draw:formula="?f110 / 238"/><draw:equation draw:name="f140" draw:formula="?f111 / 238"/><draw:equation draw:name="f141" draw:formula="?f112 / 238"/><draw:equation draw:name="f142" draw:formula="0 / ?f83"/><draw:equation draw:name="f143" draw:formula="?f1 / ?f83"/><draw:equation draw:name="f144" draw:formula="0 / ?f82"/><draw:equation draw:name="f145" draw:formula="?f2 / ?f82"/><draw:equation draw:name="f146" draw:formula="?f113 / ?f83"/><draw:equation draw:name="f147" draw:formula="?f114 / ?f82"/><draw:equation draw:name="f148" draw:formula="?f115 / ?f83"/><draw:equation draw:name="f149" draw:formula="?f116 / ?f83"/><draw:equation draw:name="f150" draw:formula="?f117 / ?f83"/><draw:equation draw:name="f151" draw:formula="?f118 / ?f83"/><draw:equation draw:name="f152" draw:formula="?f119 / ?f83"/><draw:equation draw:name="f153" draw:formula="?f120 / ?f83"/><draw:equation draw:name="f154" draw:formula="?f121 / ?f83"/><draw:equation draw:name="f155" draw:formula="?f122 / ?f83"/><draw:equation draw:name="f156" draw:formula="?f123 / ?f83"/><draw:equation draw:name="f157" draw:formula="?f124 / ?f83"/><draw:equation draw:name="f158" draw:formula="?f125 / ?f83"/><draw:equation draw:name="f159" draw:formula="?f126 / ?f83"/><draw:equation draw:name="f160" draw:formula="?f127 / ?f83"/><draw:equation draw:name="f161" draw:formula="?f128 / ?f83"/><draw:equation draw:name="f162" draw:formula="?f129 / ?f82"/><draw:equation draw:name="f163" draw:formula="?f130 / ?f83"/><draw:equation draw:name="f164" draw:formula="?f131 / ?f83"/><draw:equation draw:name="f165" draw:formula="?f132 / ?f83"/><draw:equation draw:name="f166" draw:formula="?f133 / ?f83"/><draw:equation draw:name="f167" draw:formula="?f134 / ?f83"/><draw:equation draw:name="f168" draw:formula="?f135 / ?f83"/><draw:equation draw:name="f169" draw:formula="?f136 / ?f83"/><draw:equation draw:name="f170" draw:formula="?f137 / ?f82"/><draw:equation draw:name="f171" draw:formula="?f138 / ?f83"/><draw:equation draw:name="f172" draw:formula="?f139 / ?f83"/><draw:equation draw:name="f173" draw:formula="?f140 / ?f83"/><draw:equation draw:name="f174" draw:formula="?f141 / ?f83"/></draw:enhanced-geometry></draw:custom-shape><draw:frame draw:id="id169" draw:style-name="a169" draw:name="docshape160" svg:x="1.48125in" svg:y="0.47708in" svg:width="0.03889in" svg:height="0.00347in" style:rel-width="scale" style:rel-height="scale"><draw:image xlink:href="media/image104.png" xlink:type="simple" xlink:show="embed" xlink:actuate="onLoad"/><svg:title/><svg:desc/></draw:frame><draw:frame draw:id="id170" draw:style-name="a170" draw:name="docshape161" svg:x="1.59306in" svg:y="0.47569in" svg:width="0.01042in" svg:height="0.00694in" style:rel-width="scale" style:rel-height="scale"><draw:image xlink:href="media/image105.png" xlink:type="simple" xlink:show="embed" xlink:actuate="onLoad"/><svg:title/><svg:desc/></draw:frame><draw:custom-shape svg:x="1.45486in" svg:y="0.47986in" svg:width="0.16389in" svg:height="0.00139in" draw:id="id171" draw:style-name="a171" draw:name="docshape162"><svg:title/><svg:desc/><draw:enhanced-geometry draw:type="non-primitive" svg:viewBox="0 0 149860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49860"/><draw:equation draw:name="f2" draw:formula="1270"/><draw:equation draw:name="f3" draw:formula="9525"/><draw:equation draw:name="f4" draw:formula="36830"/><draw:equation draw:name="f5" draw:formula="44450"/><draw:equation draw:name="f6" draw:formula="50165"/><draw:equation draw:name="f7" draw:formula="59690"/><draw:equation draw:name="f8" draw:formula="67310"/><draw:equation draw:name="f9" draw:formula="78105"/><draw:equation draw:name="f10" draw:formula="94615"/><draw:equation draw:name="f11" draw:formula="105410"/><draw:equation draw:name="f12" draw:formula="116205"/><draw:equation draw:name="f13" draw:formula="121920"/><draw:equation draw:name="f14" draw:formula="128270"/><draw:equation draw:name="f15" draw:formula="133985"/><draw:equation draw:name="f16" draw:formula="140335"/><draw:equation draw:name="f17" draw:formula="149225"/><draw:equation draw:name="f18" draw:formula="?f2 - ?f0"/><draw:equation draw:name="f19" draw:formula="?f1 - ?f0"/><draw:equation draw:name="f20" draw:formula="?f19 / 149860"/><draw:equation draw:name="f21" draw:formula="?f18 / 1270"/><draw:equation draw:name="f22" draw:formula="0 / ?f20"/><draw:equation draw:name="f23" draw:formula="0 / ?f21"/><draw:equation draw:name="f24" draw:formula="9525 / ?f20"/><draw:equation draw:name="f25" draw:formula="36830 / ?f20"/><draw:equation draw:name="f26" draw:formula="44450 / ?f20"/><draw:equation draw:name="f27" draw:formula="50165 / ?f20"/><draw:equation draw:name="f28" draw:formula="59690 / ?f20"/><draw:equation draw:name="f29" draw:formula="67310 / ?f20"/><draw:equation draw:name="f30" draw:formula="78105 / ?f20"/><draw:equation draw:name="f31" draw:formula="94615 / ?f20"/><draw:equation draw:name="f32" draw:formula="105410 / ?f20"/><draw:equation draw:name="f33" draw:formula="116205 / ?f20"/><draw:equation draw:name="f34" draw:formula="121920 / ?f20"/><draw:equation draw:name="f35" draw:formula="128270 / ?f20"/><draw:equation draw:name="f36" draw:formula="133985 / ?f20"/><draw:equation draw:name="f37" draw:formula="140335 / ?f20"/><draw:equation draw:name="f38" draw:formula="149225 / ?f20"/><draw:equation draw:name="f39" draw:formula="149860 / ?f20"/><draw:equation draw:name="f40" draw:formula="1270 / ?f21"/></draw:enhanced-geometry></draw:custom-shape><draw:frame draw:id="id172" draw:style-name="a172" draw:name="docshape163" svg:x="1.45486in" svg:y="0.48056in" svg:width="0.00833in" svg:height="0.00208in" style:rel-width="scale" style:rel-height="scale"><draw:image xlink:href="media/image106.png" xlink:type="simple" xlink:show="embed" xlink:actuate="onLoad"/><svg:title/><svg:desc/></draw:frame><draw:frame draw:id="id173" draw:style-name="a173" draw:name="docshape164" svg:x="1.74653in" svg:y="0.39514in" svg:width="0.025in" svg:height="0.01042in" style:rel-width="scale" style:rel-height="scale"><draw:image xlink:href="media/image107.png" xlink:type="simple" xlink:show="embed" xlink:actuate="onLoad"/><svg:title/><svg:desc/></draw:frame><draw:frame draw:id="id174" draw:style-name="a174" draw:name="docshape165" svg:x="1.74653in" svg:y="0.40208in" svg:width="0.025in" svg:height="0.00694in" style:rel-width="scale" style:rel-height="scale"><draw:image xlink:href="media/image108.png" xlink:type="simple" xlink:show="embed" xlink:actuate="onLoad"/><svg:title/><svg:desc/></draw:frame><draw:frame draw:id="id175" draw:style-name="a175" draw:name="docshape166" svg:x="1.73125in" svg:y="0.40903in" svg:width="0.05in" svg:height="0.01875in" style:rel-width="scale" style:rel-height="scale"><draw:image xlink:href="media/image109.png" xlink:type="simple" xlink:show="embed" xlink:actuate="onLoad"/><svg:title/><svg:desc/></draw:frame><draw:frame draw:id="id176" draw:style-name="a176" draw:name="docshape167" svg:x="1.72639in" svg:y="0.42222in" svg:width="0.06389in" svg:height="0.01181in" style:rel-width="scale" style:rel-height="scale"><draw:image xlink:href="media/image110.png" xlink:type="simple" xlink:show="embed" xlink:actuate="onLoad"/><svg:title/><svg:desc/></draw:frame><draw:frame draw:id="id177" draw:style-name="a177" draw:name="docshape168" svg:x="1.72292in" svg:y="0.43194in" svg:width="0.07361in" svg:height="0.00556in" style:rel-width="scale" style:rel-height="scale"><draw:image xlink:href="media/image111.png" xlink:type="simple" xlink:show="embed" xlink:actuate="onLoad"/><svg:title/><svg:desc/></draw:frame><draw:frame draw:id="id178" draw:style-name="a178" draw:name="docshape169" svg:x="1.70139in" svg:y="0.43889in" svg:width="0.04028in" svg:height="0.02014in" style:rel-width="scale" style:rel-height="scale"><draw:image xlink:href="media/image112.png" xlink:type="simple" xlink:show="embed" xlink:actuate="onLoad"/><svg:title/><svg:desc/></draw:frame><draw:frame draw:id="id179" draw:style-name="a179" draw:name="docshape170" svg:x="1.72153in" svg:y="0.43681in" svg:width="0.09722in" svg:height="0.01389in" style:rel-width="scale" style:rel-height="scale"><draw:image xlink:href="media/image113.png" xlink:type="simple" xlink:show="embed" xlink:actuate="onLoad"/><svg:title/><svg:desc/></draw:frame><draw:custom-shape svg:x="1.69792in" svg:y="0.44931in" svg:width="0.03333in" svg:height="0.01042in" draw:id="id180" draw:style-name="a180" draw:name="docshape171"><svg:title/><svg:desc/><draw:enhanced-geometry draw:type="non-primitive" svg:viewBox="0 0 48 15" draw:enhanced-path="M ?f13 ?f0 L ?f1 ?f0 M ?f14 ?f15 L ?f16 ?f15 M ?f17 ?f18 L ?f19 ?f18 M ?f18 ?f17 L ?f20 ?f17 M ?f0 ?f21 L ?f22 ?f21 N" draw:text-areas="?f67 ?f69 ?f68 ?f70" draw:glue-points="?f71 ?f72 ?f73 ?f72 ?f74 ?f75 ?f76 ?f75 ?f77 ?f78 ?f79 ?f78 ?f80 ?f81 ?f82 ?f81 ?f83 ?f84 ?f85 ?f84" draw:glue-point-leaving-directions="-90, -90, -90, -90, -90, -90, -90, -90, -90, -90"><draw:equation draw:name="f0" draw:formula="0"/><draw:equation draw:name="f1" draw:formula="48"/><draw:equation draw:name="f2" draw:formula="15"/><draw:equation draw:name="f3" draw:formula="0 + 2462"/><draw:equation draw:name="f4" draw:formula="0 + 2494"/><draw:equation draw:name="f5" draw:formula="0 + 2458"/><draw:equation draw:name="f6" draw:formula="0 + 2486"/><draw:equation draw:name="f7" draw:formula="0 + 2455"/><draw:equation draw:name="f8" draw:formula="0 + 2484"/><draw:equation draw:name="f9" draw:formula="0 + 2453"/><draw:equation draw:name="f10" draw:formula="0 + 2482"/><draw:equation draw:name="f11" draw:formula="0 + 2446"/><draw:equation draw:name="f12" draw:formula="0 + 2474"/><draw:equation draw:name="f13" draw:formula="16"/><draw:equation draw:name="f14" draw:formula="12"/><draw:equation draw:name="f15" draw:formula="5"/><draw:equation draw:name="f16" draw:formula="40"/><draw:equation draw:name="f17" draw:formula="9"/><draw:equation draw:name="f18" draw:formula="7"/><draw:equation draw:name="f19" draw:formula="38"/><draw:equation draw:name="f20" draw:formula="36"/><draw:equation draw:name="f21" draw:formula="14"/><draw:equation draw:name="f22" draw:formula="28"/><draw:equation draw:name="f23" draw:formula="?f3 - 2446"/><draw:equation draw:name="f24" draw:formula="?f4 - 2446"/><draw:equation draw:name="f25" draw:formula="?f5 - 2446"/><draw:equation draw:name="f26" draw:formula="?f6 - 2446"/><draw:equation draw:name="f27" draw:formula="?f7 - 2446"/><draw:equation draw:name="f28" draw:formula="?f8 - 2446"/><draw:equation draw:name="f29" draw:formula="?f9 - 2446"/><draw:equation draw:name="f30" draw:formula="?f10 - 2446"/><draw:equation draw:name="f31" draw:formula="?f11 - 2446"/><draw:equation draw:name="f32" draw:formula="?f12 - 2446"/><draw:equation draw:name="f33" draw:formula="?f2 - ?f0"/><draw:equation draw:name="f34" draw:formula="?f1 - ?f0"/><draw:equation draw:name="f35" draw:formula="?f34 / 48"/><draw:equation draw:name="f36" draw:formula="?f33 / 15"/><draw:equation draw:name="f37" draw:formula="?f23 * ?f34"/><draw:equation draw:name="f38" draw:formula="648 * ?f33"/><draw:equation draw:name="f39" draw:formula="?f24 * ?f34"/><draw:equation draw:name="f40" draw:formula="?f25 * ?f34"/><draw:equation draw:name="f41" draw:formula="653 * ?f33"/><draw:equation draw:name="f42" draw:formula="?f26 * ?f34"/><draw:equation draw:name="f43" draw:formula="?f27 * ?f34"/><draw:equation draw:name="f44" draw:formula="655 * ?f33"/><draw:equation draw:name="f45" draw:formula="?f28 * ?f34"/><draw:equation draw:name="f46" draw:formula="?f29 * ?f34"/><draw:equation draw:name="f47" draw:formula="657 * ?f33"/><draw:equation draw:name="f48" draw:formula="?f30 * ?f34"/><draw:equation draw:name="f49" draw:formula="?f31 * ?f34"/><draw:equation draw:name="f50" draw:formula="662 * ?f33"/><draw:equation draw:name="f51" draw:formula="?f32 * ?f34"/><draw:equation draw:name="f52" draw:formula="?f37 / 48"/><draw:equation draw:name="f53" draw:formula="?f38 / 15"/><draw:equation draw:name="f54" draw:formula="?f39 / 48"/><draw:equation draw:name="f55" draw:formula="?f40 / 48"/><draw:equation draw:name="f56" draw:formula="?f41 / 15"/><draw:equation draw:name="f57" draw:formula="?f42 / 48"/><draw:equation draw:name="f58" draw:formula="?f43 / 48"/><draw:equation draw:name="f59" draw:formula="?f44 / 15"/><draw:equation draw:name="f60" draw:formula="?f45 / 48"/><draw:equation draw:name="f61" draw:formula="?f46 / 48"/><draw:equation draw:name="f62" draw:formula="?f47 / 15"/><draw:equation draw:name="f63" draw:formula="?f48 / 48"/><draw:equation draw:name="f64" draw:formula="?f49 / 48"/><draw:equation draw:name="f65" draw:formula="?f50 / 15"/><draw:equation draw:name="f66" draw:formula="?f51 / 48"/><draw:equation draw:name="f67" draw:formula="0 / ?f35"/><draw:equation draw:name="f68" draw:formula="?f1 / ?f35"/><draw:equation draw:name="f69" draw:formula="0 / ?f36"/><draw:equation draw:name="f70" draw:formula="?f2 / ?f36"/><draw:equation draw:name="f71" draw:formula="?f52 / ?f35"/><draw:equation draw:name="f72" draw:formula="?f53 / ?f36"/><draw:equation draw:name="f73" draw:formula="?f54 / ?f35"/><draw:equation draw:name="f74" draw:formula="?f55 / ?f35"/><draw:equation draw:name="f75" draw:formula="?f56 / ?f36"/><draw:equation draw:name="f76" draw:formula="?f57 / ?f35"/><draw:equation draw:name="f77" draw:formula="?f58 / ?f35"/><draw:equation draw:name="f78" draw:formula="?f59 / ?f36"/><draw:equation draw:name="f79" draw:formula="?f60 / ?f35"/><draw:equation draw:name="f80" draw:formula="?f61 / ?f35"/><draw:equation draw:name="f81" draw:formula="?f62 / ?f36"/><draw:equation draw:name="f82" draw:formula="?f63 / ?f35"/><draw:equation draw:name="f83" draw:formula="?f64 / ?f35"/><draw:equation draw:name="f84" draw:formula="?f65 / ?f36"/><draw:equation draw:name="f85" draw:formula="?f66 / ?f35"/></draw:enhanced-geometry></draw:custom-shape><draw:frame draw:id="id181" draw:style-name="a181" draw:name="docshape172" svg:x="1.79444in" svg:y="0.45069in" svg:width="0.05in" svg:height="0.01181in" style:rel-width="scale" style:rel-height="scale"><draw:image xlink:href="media/image114.png" xlink:type="simple" xlink:show="embed" xlink:actuate="onLoad"/><svg:title/><svg:desc/></draw:frame><draw:connector draw:type="line" svg:x1="1.69653in" svg:y1="0.46181in" svg:x2="1.71667in" svg:y2="0.46181in" draw:id="id182" draw:style-name="a182" draw:name="Line 424"><svg:title/><svg:desc/></draw:connector><draw:frame draw:id="id183" draw:style-name="a183" draw:name="docshape173" svg:x="1.68958in" svg:y="0.46181in" svg:width="0.16528in" svg:height="0.00556in" style:rel-width="scale" style:rel-height="scale"><draw:image xlink:href="media/image115.png" xlink:type="simple" xlink:show="embed" xlink:actuate="onLoad"/><svg:title/><svg:desc/></draw:frame><draw:custom-shape svg:x="1.71458in" svg:y="0.46597in" svg:width="0.14375in" svg:height="0.00139in" draw:id="id184" draw:style-name="a184" draw:name="docshape174"><svg:title/><svg:desc/><draw:enhanced-geometry draw:type="non-primitive" svg:viewBox="0 0 131445 1270" draw:enhanced-path="M ?f0 ?f0 L ?f3 ?f0 M ?f4 ?f0 L ?f5 ?f0 N" draw:text-areas="?f10 ?f11 ?f15 ?f16" draw:glue-points="?f10 ?f11 ?f12 ?f11 ?f13 ?f11 ?f14 ?f11" draw:glue-point-leaving-directions="-90, -90, -90, -90"><draw:equation draw:name="f0" draw:formula="0"/><draw:equation draw:name="f1" draw:formula="131445"/><draw:equation draw:name="f2" draw:formula="1270"/><draw:equation draw:name="f3" draw:formula="83820"/><draw:equation draw:name="f4" draw:formula="91440"/><draw:equation draw:name="f5" draw:formula="130810"/><draw:equation draw:name="f6" draw:formula="?f2 - ?f0"/><draw:equation draw:name="f7" draw:formula="?f1 - ?f0"/><draw:equation draw:name="f8" draw:formula="?f7 / 131445"/><draw:equation draw:name="f9" draw:formula="?f6 / 1270"/><draw:equation draw:name="f10" draw:formula="0 / ?f8"/><draw:equation draw:name="f11" draw:formula="0 / ?f9"/><draw:equation draw:name="f12" draw:formula="83820 / ?f8"/><draw:equation draw:name="f13" draw:formula="91440 / ?f8"/><draw:equation draw:name="f14" draw:formula="130810 / ?f8"/><draw:equation draw:name="f15" draw:formula="131445 / ?f8"/><draw:equation draw:name="f16" draw:formula="1270 / ?f9"/></draw:enhanced-geometry></draw:custom-shape><draw:frame draw:id="id185" draw:style-name="a185" draw:name="docshape175" svg:x="1.68611in" svg:y="0.46736in" svg:width="0.02014in" svg:height="0.00208in" style:rel-width="scale" style:rel-height="scale"><draw:image xlink:href="media/image116.png" xlink:type="simple" xlink:show="embed" xlink:actuate="onLoad"/><svg:title/><svg:desc/></draw:frame><draw:custom-shape svg:x="1.68333in" svg:y="0.46806in" svg:width="0.175in" svg:height="0.00347in" draw:id="id186" draw:style-name="a186" draw:name="docshape176"><svg:title/><svg:desc/><draw:enhanced-geometry draw:type="non-primitive" svg:viewBox="0 0 252 5" draw:enhanced-path="M ?f11 ?f0 L ?f12 ?f0 M ?f13 ?f0 L ?f1 ?f0 M ?f14 ?f15 L ?f16 ?f15 M ?f11 ?f15 L ?f12 ?f15 M ?f0 ?f2 L ?f17 ?f2 M ?f11 ?f2 L ?f12 ?f2 N" draw:text-areas="?f52 ?f54 ?f53 ?f55" draw:glue-points="?f56 ?f57 ?f58 ?f57 ?f59 ?f57 ?f60 ?f57 ?f61 ?f62 ?f63 ?f62 ?f56 ?f62 ?f58 ?f62 ?f64 ?f65 ?f66 ?f65 ?f56 ?f65 ?f58 ?f65" draw:glue-point-leaving-directions="-90, -90, -90, -90, -90, -90, -90, -90, -90, -90, -90, -90"><draw:equation draw:name="f0" draw:formula="0"/><draw:equation draw:name="f1" draw:formula="252"/><draw:equation draw:name="f2" draw:formula="5"/><draw:equation draw:name="f3" draw:formula="0 + 2470"/><draw:equation draw:name="f4" draw:formula="0 + 2602"/><draw:equation draw:name="f5" draw:formula="0 + 2618"/><draw:equation draw:name="f6" draw:formula="0 + 2676"/><draw:equation draw:name="f7" draw:formula="0 + 2426"/><draw:equation draw:name="f8" draw:formula="0 + 2453"/><draw:equation draw:name="f9" draw:formula="0 + 2424"/><draw:equation draw:name="f10" draw:formula="0 + 2450"/><draw:equation draw:name="f11" draw:formula="46"/><draw:equation draw:name="f12" draw:formula="178"/><draw:equation draw:name="f13" draw:formula="194"/><draw:equation draw:name="f14" draw:formula="2"/><draw:equation draw:name="f15" draw:formula="3"/><draw:equation draw:name="f16" draw:formula="29"/><draw:equation draw:name="f17" draw:formula="26"/><draw:equation draw:name="f18" draw:formula="?f3 - 2424"/><draw:equation draw:name="f19" draw:formula="?f4 - 2424"/><draw:equation draw:name="f20" draw:formula="?f5 - 2424"/><draw:equation draw:name="f21" draw:formula="?f6 - 2424"/><draw:equation draw:name="f22" draw:formula="?f7 - 2424"/><draw:equation draw:name="f23" draw:formula="?f8 - 2424"/><draw:equation draw:name="f24" draw:formula="?f9 - 2424"/><draw:equation draw:name="f25" draw:formula="?f10 - 2424"/><draw:equation draw:name="f26" draw:formula="?f2 - ?f0"/><draw:equation draw:name="f27" draw:formula="?f1 - ?f0"/><draw:equation draw:name="f28" draw:formula="?f26 / 5"/><draw:equation draw:name="f29" draw:formula="?f27 / 252"/><draw:equation draw:name="f30" draw:formula="?f18 * ?f27"/><draw:equation draw:name="f31" draw:formula="674 * ?f26"/><draw:equation draw:name="f32" draw:formula="?f19 * ?f27"/><draw:equation draw:name="f33" draw:formula="?f20 * ?f27"/><draw:equation draw:name="f34" draw:formula="?f21 * ?f27"/><draw:equation draw:name="f35" draw:formula="?f22 * ?f27"/><draw:equation draw:name="f36" draw:formula="677 * ?f26"/><draw:equation draw:name="f37" draw:formula="?f23 * ?f27"/><draw:equation draw:name="f38" draw:formula="?f24 * ?f27"/><draw:equation draw:name="f39" draw:formula="679 * ?f26"/><draw:equation draw:name="f40" draw:formula="?f25 * ?f27"/><draw:equation draw:name="f41" draw:formula="?f30 / 252"/><draw:equation draw:name="f42" draw:formula="?f31 / 5"/><draw:equation draw:name="f43" draw:formula="?f32 / 252"/><draw:equation draw:name="f44" draw:formula="?f33 / 252"/><draw:equation draw:name="f45" draw:formula="?f34 / 252"/><draw:equation draw:name="f46" draw:formula="?f35 / 252"/><draw:equation draw:name="f47" draw:formula="?f36 / 5"/><draw:equation draw:name="f48" draw:formula="?f37 / 252"/><draw:equation draw:name="f49" draw:formula="?f38 / 252"/><draw:equation draw:name="f50" draw:formula="?f39 / 5"/><draw:equation draw:name="f51" draw:formula="?f40 / 252"/><draw:equation draw:name="f52" draw:formula="0 / ?f29"/><draw:equation draw:name="f53" draw:formula="?f1 / ?f29"/><draw:equation draw:name="f54" draw:formula="0 / ?f28"/><draw:equation draw:name="f55" draw:formula="?f2 / ?f28"/><draw:equation draw:name="f56" draw:formula="?f41 / ?f29"/><draw:equation draw:name="f57" draw:formula="?f42 / ?f28"/><draw:equation draw:name="f58" draw:formula="?f43 / ?f29"/><draw:equation draw:name="f59" draw:formula="?f44 / ?f29"/><draw:equation draw:name="f60" draw:formula="?f45 / ?f29"/><draw:equation draw:name="f61" draw:formula="?f46 / ?f29"/><draw:equation draw:name="f62" draw:formula="?f47 / ?f28"/><draw:equation draw:name="f63" draw:formula="?f48 / ?f29"/><draw:equation draw:name="f64" draw:formula="?f49 / ?f29"/><draw:equation draw:name="f65" draw:formula="?f50 / ?f28"/><draw:equation draw:name="f66" draw:formula="?f51 / ?f29"/></draw:enhanced-geometry></draw:custom-shape><draw:frame draw:id="id187" draw:style-name="a187" draw:name="docshape177" svg:x="1.81944in" svg:y="0.46875in" svg:width="0.03889in" svg:height="0.00694in" style:rel-width="scale" style:rel-height="scale"><draw:image xlink:href="media/image117.png" xlink:type="simple" xlink:show="embed" xlink:actuate="onLoad"/><svg:title/><svg:desc/></draw:frame><draw:custom-shape svg:x="1.67986in" svg:y="0.47292in" svg:width="0.175in" svg:height="0.00556in" draw:id="id188" draw:style-name="a188" draw:name="docshape178"><svg:title/><svg:desc/><draw:enhanced-geometry draw:type="non-primitive" svg:viewBox="0 0 252 8" draw:enhanced-path="M ?f0 ?f0 L ?f11 ?f0 M ?f12 ?f0 L ?f13 ?f0 M ?f14 ?f0 L ?f1 ?f0 M ?f15 ?f16 L ?f17 ?f16 M ?f15 ?f18 L ?f17 ?f18 M ?f15 ?f2 L ?f17 ?f2 N" draw:text-areas="?f55 ?f57 ?f56 ?f58" draw:glue-points="?f59 ?f60 ?f61 ?f60 ?f62 ?f60 ?f63 ?f60 ?f64 ?f60 ?f65 ?f60 ?f66 ?f67 ?f68 ?f67 ?f66 ?f69 ?f68 ?f69 ?f66 ?f70 ?f68 ?f70" draw:glue-point-leaving-directions="-90, -90, -90, -90, -90, -90, -90, -90, -90, -90, -90, -90"><draw:equation draw:name="f0" draw:formula="0"/><draw:equation draw:name="f1" draw:formula="252"/><draw:equation draw:name="f2" draw:formula="8"/><draw:equation draw:name="f3" draw:formula="0 + 2419"/><draw:equation draw:name="f4" draw:formula="0 + 2446"/><draw:equation draw:name="f5" draw:formula="0 + 2470"/><draw:equation draw:name="f6" draw:formula="0 + 2602"/><draw:equation draw:name="f7" draw:formula="0 + 2630"/><draw:equation draw:name="f8" draw:formula="0 + 2671"/><draw:equation draw:name="f9" draw:formula="0 + 2522"/><draw:equation draw:name="f10" draw:formula="0 + 2546"/><draw:equation draw:name="f11" draw:formula="27"/><draw:equation draw:name="f12" draw:formula="51"/><draw:equation draw:name="f13" draw:formula="183"/><draw:equation draw:name="f14" draw:formula="211"/><draw:equation draw:name="f15" draw:formula="103"/><draw:equation draw:name="f16" draw:formula="3"/><draw:equation draw:name="f17" draw:formula="127"/><draw:equation draw:name="f18" draw:formula="5"/><draw:equation draw:name="f19" draw:formula="?f3 - 2419"/><draw:equation draw:name="f20" draw:formula="?f4 - 2419"/><draw:equation draw:name="f21" draw:formula="?f5 - 2419"/><draw:equation draw:name="f22" draw:formula="?f6 - 2419"/><draw:equation draw:name="f23" draw:formula="?f7 - 2419"/><draw:equation draw:name="f24" draw:formula="?f8 - 2419"/><draw:equation draw:name="f25" draw:formula="?f9 - 2419"/><draw:equation draw:name="f26" draw:formula="?f10 - 2419"/><draw:equation draw:name="f27" draw:formula="?f2 - ?f0"/><draw:equation draw:name="f28" draw:formula="?f1 - ?f0"/><draw:equation draw:name="f29" draw:formula="?f27 / 8"/><draw:equation draw:name="f30" draw:formula="?f28 / 252"/><draw:equation draw:name="f31" draw:formula="?f19 * ?f28"/><draw:equation draw:name="f32" draw:formula="681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684 * ?f27"/><draw:equation draw:name="f40" draw:formula="?f26 * ?f28"/><draw:equation draw:name="f41" draw:formula="686 * ?f27"/><draw:equation draw:name="f42" draw:formula="689 * ?f27"/><draw:equation draw:name="f43" draw:formula="?f31 / 252"/><draw:equation draw:name="f44" draw:formula="?f32 / 8"/><draw:equation draw:name="f45" draw:formula="?f33 / 252"/><draw:equation draw:name="f46" draw:formula="?f34 / 252"/><draw:equation draw:name="f47" draw:formula="?f35 / 252"/><draw:equation draw:name="f48" draw:formula="?f36 / 252"/><draw:equation draw:name="f49" draw:formula="?f37 / 252"/><draw:equation draw:name="f50" draw:formula="?f38 / 252"/><draw:equation draw:name="f51" draw:formula="?f39 / 8"/><draw:equation draw:name="f52" draw:formula="?f40 / 252"/><draw:equation draw:name="f53" draw:formula="?f41 / 8"/><draw:equation draw:name="f54" draw:formula="?f42 / 8"/><draw:equation draw:name="f55" draw:formula="0 / ?f30"/><draw:equation draw:name="f56" draw:formula="?f1 / ?f30"/><draw:equation draw:name="f57" draw:formula="0 / ?f29"/><draw:equation draw:name="f58" draw:formula="?f2 / ?f29"/><draw:equation draw:name="f59" draw:formula="?f43 / ?f30"/><draw:equation draw:name="f60" draw:formula="?f44 / ?f29"/><draw:equation draw:name="f61" draw:formula="?f45 / ?f30"/><draw:equation draw:name="f62" draw:formula="?f46 / ?f30"/><draw:equation draw:name="f63" draw:formula="?f47 / ?f30"/><draw:equation draw:name="f64" draw:formula="?f48 / ?f30"/><draw:equation draw:name="f65" draw:formula="?f49 / ?f30"/><draw:equation draw:name="f66" draw:formula="?f50 / ?f30"/><draw:equation draw:name="f67" draw:formula="?f51 / ?f29"/><draw:equation draw:name="f68" draw:formula="?f52 / ?f30"/><draw:equation draw:name="f69" draw:formula="?f53 / ?f29"/><draw:equation draw:name="f70" draw:formula="?f54 / ?f29"/></draw:enhanced-geometry></draw:custom-shape><draw:frame draw:id="id189" draw:style-name="a189" draw:name="docshape179" svg:x="1.83333in" svg:y="0.47569in" svg:width="0.02014in" svg:height="0.00347in" style:rel-width="scale" style:rel-height="scale"><draw:image xlink:href="media/image118.png" xlink:type="simple" xlink:show="embed" xlink:actuate="onLoad"/><svg:title/><svg:desc/></draw:frame><draw:custom-shape svg:x="1.75139in" svg:y="0.47986in" svg:width="0.1in" svg:height="0.00139in" draw:id="id190" draw:style-name="a190" draw:name="docshape180"><svg:title/><svg:desc/><draw:enhanced-geometry draw:type="non-primitive" svg:viewBox="0 0 91440 1270" draw:enhanced-path="M ?f0 ?f0 L ?f3 ?f0 M ?f4 ?f0 L ?f1 ?f0 N" draw:text-areas="?f9 ?f10 ?f13 ?f14" draw:glue-points="?f9 ?f10 ?f11 ?f10 ?f12 ?f10 ?f13 ?f10" draw:glue-point-leaving-directions="-90, -90, -90, -90"><draw:equation draw:name="f0" draw:formula="0"/><draw:equation draw:name="f1" draw:formula="91440"/><draw:equation draw:name="f2" draw:formula="1270"/><draw:equation draw:name="f3" draw:formula="15240"/><draw:equation draw:name="f4" draw:formula="79375"/><draw:equation draw:name="f5" draw:formula="?f2 - ?f0"/><draw:equation draw:name="f6" draw:formula="?f1 - ?f0"/><draw:equation draw:name="f7" draw:formula="?f6 / 91440"/><draw:equation draw:name="f8" draw:formula="?f5 / 1270"/><draw:equation draw:name="f9" draw:formula="0 / ?f7"/><draw:equation draw:name="f10" draw:formula="0 / ?f8"/><draw:equation draw:name="f11" draw:formula="15240 / ?f7"/><draw:equation draw:name="f12" draw:formula="79375 / ?f7"/><draw:equation draw:name="f13" draw:formula="91440 / ?f7"/><draw:equation draw:name="f14" draw:formula="1270 / ?f8"/></draw:enhanced-geometry></draw:custom-shape><draw:frame draw:id="id191" draw:style-name="a191" draw:name="docshape181" svg:x="1.59444in" svg:y="0.47361in" svg:width="0.1in" svg:height="0.01389in" style:rel-width="scale" style:rel-height="scale"><draw:image xlink:href="media/image119.png" xlink:type="simple" xlink:show="embed" xlink:actuate="onLoad"/><svg:title/><svg:desc/></draw:frame><draw:custom-shape svg:x="1.45625in" svg:y="0.48125in" svg:width="0.39375in" svg:height="0.00347in" draw:id="id192" draw:style-name="a192" draw:name="docshape182"><svg:title/><svg:desc/><draw:enhanced-geometry draw:type="non-primitive" svg:viewBox="0 0 567 5" draw:enhanced-path="M ?f32 ?f1 L ?f33 ?f1 M ?f34 ?f1 L ?f35 ?f1 M ?f36 ?f1 L ?f37 ?f1 M ?f38 ?f1 L ?f39 ?f1 M ?f40 ?f1 L ?f41 ?f1 M ?f0 ?f1 L ?f42 ?f1 M ?f43 ?f1 L ?f44 ?f1 M ?f45 ?f1 L ?f46 ?f1 M ?f47 ?f1 L ?f48 ?f1 M ?f1 ?f49 L ?f50 ?f49 M ?f32 ?f49 L ?f33 ?f49 M ?f36 ?f49 L ?f37 ?f49 M ?f38 ?f49 L ?f39 ?f49 M ?f40 ?f49 L ?f41 ?f49 M ?f51 ?f49 L ?f42 ?f49 M ?f52 ?f49 L ?f53 ?f49 M ?f43 ?f49 L ?f44 ?f49 M ?f45 ?f49 L ?f46 ?f49 M ?f54 ?f49 L ?f48 ?f49 M ?f55 ?f3 L ?f33 ?f3 M ?f56 ?f3 L ?f57 ?f3 M ?f36 ?f3 L ?f58 ?f3 M ?f38 ?f3 L ?f39 ?f3 M ?f40 ?f3 L ?f41 ?f3 M ?f51 ?f3 L ?f42 ?f3 M ?f52 ?f3 L ?f53 ?f3 M ?f45 ?f3 L ?f46 ?f3 N" draw:text-areas="?f153 ?f155 ?f154 ?f156" draw:glue-points="?f157 ?f158 ?f159 ?f158 ?f160 ?f158 ?f161 ?f158 ?f162 ?f158 ?f163 ?f158 ?f164 ?f158 ?f165 ?f158 ?f166 ?f158 ?f167 ?f158 ?f168 ?f158 ?f169 ?f158 ?f170 ?f158 ?f171 ?f158 ?f172 ?f158 ?f173 ?f158 ?f174 ?f158 ?f175 ?f158 ?f176 ?f177 ?f178 ?f177 ?f157 ?f177 ?f159 ?f177 ?f162 ?f177 ?f163 ?f177 ?f164 ?f177 ?f165 ?f177 ?f166 ?f177 ?f167 ?f177 ?f179 ?f177 ?f169 ?f177 ?f180 ?f177 ?f181 ?f177 ?f170 ?f177 ?f171 ?f177 ?f172 ?f177 ?f173 ?f177 ?f182 ?f177 ?f175 ?f177 ?f183 ?f184 ?f159 ?f184 ?f185 ?f184 ?f186 ?f184 ?f162 ?f184 ?f187 ?f184 ?f164 ?f184 ?f165 ?f184 ?f166 ?f184 ?f167 ?f184 ?f179 ?f184 ?f169 ?f184 ?f180 ?f184 ?f181 ?f184 ?f172 ?f184 ?f173 ?f184"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567"/><draw:equation draw:name="f3" draw:formula="5"/><draw:equation draw:name="f4" draw:formula="0 + 2134"/><draw:equation draw:name="f5" draw:formula="0 + 2143"/><draw:equation draw:name="f6" draw:formula="0 + 2153"/><draw:equation draw:name="f7" draw:formula="0 + 2165"/><draw:equation draw:name="f8" draw:formula="0 + 2177"/><draw:equation draw:name="f9" draw:formula="0 + 2191"/><draw:equation draw:name="f10" draw:formula="0 + 2201"/><draw:equation draw:name="f11" draw:formula="0 + 2218"/><draw:equation draw:name="f12" draw:formula="0 + 2244"/><draw:equation draw:name="f13" draw:formula="0 + 2261"/><draw:equation draw:name="f14" draw:formula="0 + 2278"/><draw:equation draw:name="f15" draw:formula="0 + 2287"/><draw:equation draw:name="f16" draw:formula="0 + 2318"/><draw:equation draw:name="f17" draw:formula="0 + 2333"/><draw:equation draw:name="f18" draw:formula="0 + 2522"/><draw:equation draw:name="f19" draw:formula="0 + 2546"/><draw:equation draw:name="f20" draw:formula="0 + 2654"/><draw:equation draw:name="f21" draw:formula="0 + 2664"/><draw:equation draw:name="f22" draw:formula="0 + 2098"/><draw:equation draw:name="f23" draw:formula="0 + 2105"/><draw:equation draw:name="f24" draw:formula="0 + 2275"/><draw:equation draw:name="f25" draw:formula="0 + 2297"/><draw:equation draw:name="f26" draw:formula="0 + 2309"/><draw:equation draw:name="f27" draw:formula="0 + 2659"/><draw:equation draw:name="f28" draw:formula="0 + 2131"/><draw:equation draw:name="f29" draw:formula="0 + 2155"/><draw:equation draw:name="f30" draw:formula="0 + 2167"/><draw:equation draw:name="f31" draw:formula="0 + 2194"/><draw:equation draw:name="f32" draw:formula="36"/><draw:equation draw:name="f33" draw:formula="45"/><draw:equation draw:name="f34" draw:formula="55"/><draw:equation draw:name="f35" draw:formula="67"/><draw:equation draw:name="f36" draw:formula="79"/><draw:equation draw:name="f37" draw:formula="93"/><draw:equation draw:name="f38" draw:formula="103"/><draw:equation draw:name="f39" draw:formula="120"/><draw:equation draw:name="f40" draw:formula="146"/><draw:equation draw:name="f41" draw:formula="163"/><draw:equation draw:name="f42" draw:formula="189"/><draw:equation draw:name="f43" draw:formula="220"/><draw:equation draw:name="f44" draw:formula="235"/><draw:equation draw:name="f45" draw:formula="424"/><draw:equation draw:name="f46" draw:formula="448"/><draw:equation draw:name="f47" draw:formula="556"/><draw:equation draw:name="f48" draw:formula="566"/><draw:equation draw:name="f49" draw:formula="3"/><draw:equation draw:name="f50" draw:formula="7"/><draw:equation draw:name="f51" draw:formula="177"/><draw:equation draw:name="f52" draw:formula="199"/><draw:equation draw:name="f53" draw:formula="211"/><draw:equation draw:name="f54" draw:formula="561"/><draw:equation draw:name="f55" draw:formula="33"/><draw:equation draw:name="f56" draw:formula="57"/><draw:equation draw:name="f57" draw:formula="69"/><draw:equation draw:name="f58" draw:formula="96"/><draw:equation draw:name="f59" draw:formula="?f4 - 2098"/><draw:equation draw:name="f60" draw:formula="?f5 - 2098"/><draw:equation draw:name="f61" draw:formula="?f6 - 2098"/><draw:equation draw:name="f62" draw:formula="?f7 - 2098"/><draw:equation draw:name="f63" draw:formula="?f8 - 2098"/><draw:equation draw:name="f64" draw:formula="?f9 - 2098"/><draw:equation draw:name="f65" draw:formula="?f10 - 2098"/><draw:equation draw:name="f66" draw:formula="?f11 - 2098"/><draw:equation draw:name="f67" draw:formula="?f12 - 2098"/><draw:equation draw:name="f68" draw:formula="?f13 - 2098"/><draw:equation draw:name="f69" draw:formula="?f14 - 2098"/><draw:equation draw:name="f70" draw:formula="?f15 - 2098"/><draw:equation draw:name="f71" draw:formula="?f16 - 2098"/><draw:equation draw:name="f72" draw:formula="?f17 - 2098"/><draw:equation draw:name="f73" draw:formula="?f18 - 2098"/><draw:equation draw:name="f74" draw:formula="?f19 - 2098"/><draw:equation draw:name="f75" draw:formula="?f20 - 2098"/><draw:equation draw:name="f76" draw:formula="?f21 - 2098"/><draw:equation draw:name="f77" draw:formula="?f22 - 2098"/><draw:equation draw:name="f78" draw:formula="?f23 - 2098"/><draw:equation draw:name="f79" draw:formula="?f24 - 2098"/><draw:equation draw:name="f80" draw:formula="?f25 - 2098"/><draw:equation draw:name="f81" draw:formula="?f26 - 2098"/><draw:equation draw:name="f82" draw:formula="?f27 - 2098"/><draw:equation draw:name="f83" draw:formula="?f28 - 2098"/><draw:equation draw:name="f84" draw:formula="?f29 - 2098"/><draw:equation draw:name="f85" draw:formula="?f30 - 2098"/><draw:equation draw:name="f86" draw:formula="?f31 - 2098"/><draw:equation draw:name="f87" draw:formula="?f3 - ?f1"/><draw:equation draw:name="f88" draw:formula="?f2 - ?f1"/><draw:equation draw:name="f89" draw:formula="?f87 / 5"/><draw:equation draw:name="f90" draw:formula="?f88 / 567"/><draw:equation draw:name="f91" draw:formula="?f59 * ?f88"/><draw:equation draw:name="f92" draw:formula="693 * ?f87"/><draw:equation draw:name="f93" draw:formula="?f60 * ?f88"/><draw:equation draw:name="f94" draw:formula="?f61 * ?f88"/><draw:equation draw:name="f95" draw:formula="?f62 * ?f88"/><draw:equation draw:name="f96" draw:formula="?f63 * ?f88"/><draw:equation draw:name="f97" draw:formula="?f64 * ?f88"/><draw:equation draw:name="f98" draw:formula="?f65 * ?f88"/><draw:equation draw:name="f99" draw:formula="?f66 * ?f88"/><draw:equation draw:name="f100" draw:formula="?f67 * ?f88"/><draw:equation draw:name="f101" draw:formula="?f68 * ?f88"/><draw:equation draw:name="f102" draw:formula="?f69 * ?f88"/><draw:equation draw:name="f103" draw:formula="?f70 * ?f88"/><draw:equation draw:name="f104" draw:formula="?f71 * ?f88"/><draw:equation draw:name="f105" draw:formula="?f72 * ?f88"/><draw:equation draw:name="f106" draw:formula="?f73 * ?f88"/><draw:equation draw:name="f107" draw:formula="?f74 * ?f88"/><draw:equation draw:name="f108" draw:formula="?f75 * ?f88"/><draw:equation draw:name="f109" draw:formula="?f76 * ?f88"/><draw:equation draw:name="f110" draw:formula="?f77 * ?f88"/><draw:equation draw:name="f111" draw:formula="696 * ?f87"/><draw:equation draw:name="f112" draw:formula="?f78 * ?f88"/><draw:equation draw:name="f113" draw:formula="?f79 * ?f88"/><draw:equation draw:name="f114" draw:formula="?f80 * ?f88"/><draw:equation draw:name="f115" draw:formula="?f81 * ?f88"/><draw:equation draw:name="f116" draw:formula="?f82 * ?f88"/><draw:equation draw:name="f117" draw:formula="?f83 * ?f88"/><draw:equation draw:name="f118" draw:formula="698 * ?f87"/><draw:equation draw:name="f119" draw:formula="?f84 * ?f88"/><draw:equation draw:name="f120" draw:formula="?f85 * ?f88"/><draw:equation draw:name="f121" draw:formula="?f86 * ?f88"/><draw:equation draw:name="f122" draw:formula="?f91 / 567"/><draw:equation draw:name="f123" draw:formula="?f92 / 5"/><draw:equation draw:name="f124" draw:formula="?f93 / 567"/><draw:equation draw:name="f125" draw:formula="?f94 / 567"/><draw:equation draw:name="f126" draw:formula="?f95 / 567"/><draw:equation draw:name="f127" draw:formula="?f96 / 567"/><draw:equation draw:name="f128" draw:formula="?f97 / 567"/><draw:equation draw:name="f129" draw:formula="?f98 / 567"/><draw:equation draw:name="f130" draw:formula="?f99 / 567"/><draw:equation draw:name="f131" draw:formula="?f100 / 567"/><draw:equation draw:name="f132" draw:formula="?f101 / 567"/><draw:equation draw:name="f133" draw:formula="?f102 / 567"/><draw:equation draw:name="f134" draw:formula="?f103 / 567"/><draw:equation draw:name="f135" draw:formula="?f104 / 567"/><draw:equation draw:name="f136" draw:formula="?f105 / 567"/><draw:equation draw:name="f137" draw:formula="?f106 / 567"/><draw:equation draw:name="f138" draw:formula="?f107 / 567"/><draw:equation draw:name="f139" draw:formula="?f108 / 567"/><draw:equation draw:name="f140" draw:formula="?f109 / 567"/><draw:equation draw:name="f141" draw:formula="?f110 / 567"/><draw:equation draw:name="f142" draw:formula="?f111 / 5"/><draw:equation draw:name="f143" draw:formula="?f112 / 567"/><draw:equation draw:name="f144" draw:formula="?f113 / 567"/><draw:equation draw:name="f145" draw:formula="?f114 / 567"/><draw:equation draw:name="f146" draw:formula="?f115 / 567"/><draw:equation draw:name="f147" draw:formula="?f116 / 567"/><draw:equation draw:name="f148" draw:formula="?f117 / 567"/><draw:equation draw:name="f149" draw:formula="?f118 / 5"/><draw:equation draw:name="f150" draw:formula="?f119 / 567"/><draw:equation draw:name="f151" draw:formula="?f120 / 567"/><draw:equation draw:name="f152" draw:formula="?f121 / 567"/><draw:equation draw:name="f153" draw:formula="0 / ?f90"/><draw:equation draw:name="f154" draw:formula="?f2 / ?f90"/><draw:equation draw:name="f155" draw:formula="0 / ?f89"/><draw:equation draw:name="f156" draw:formula="?f3 / ?f89"/><draw:equation draw:name="f157" draw:formula="?f122 / ?f90"/><draw:equation draw:name="f158" draw:formula="?f123 / ?f89"/><draw:equation draw:name="f159" draw:formula="?f124 / ?f90"/><draw:equation draw:name="f160" draw:formula="?f125 / ?f90"/><draw:equation draw:name="f161" draw:formula="?f126 / ?f90"/><draw:equation draw:name="f162" draw:formula="?f127 / ?f90"/><draw:equation draw:name="f163" draw:formula="?f128 / ?f90"/><draw:equation draw:name="f164" draw:formula="?f129 / ?f90"/><draw:equation draw:name="f165" draw:formula="?f130 / ?f90"/><draw:equation draw:name="f166" draw:formula="?f131 / ?f90"/><draw:equation draw:name="f167" draw:formula="?f132 / ?f90"/><draw:equation draw:name="f168" draw:formula="?f133 / ?f90"/><draw:equation draw:name="f169" draw:formula="?f134 / ?f90"/><draw:equation draw:name="f170" draw:formula="?f135 / ?f90"/><draw:equation draw:name="f171" draw:formula="?f136 / ?f90"/><draw:equation draw:name="f172" draw:formula="?f137 / ?f90"/><draw:equation draw:name="f173" draw:formula="?f138 / ?f90"/><draw:equation draw:name="f174" draw:formula="?f139 / ?f90"/><draw:equation draw:name="f175" draw:formula="?f140 / ?f90"/><draw:equation draw:name="f176" draw:formula="?f141 / ?f90"/><draw:equation draw:name="f177" draw:formula="?f142 / ?f89"/><draw:equation draw:name="f178" draw:formula="?f143 / ?f90"/><draw:equation draw:name="f179" draw:formula="?f144 / ?f90"/><draw:equation draw:name="f180" draw:formula="?f145 / ?f90"/><draw:equation draw:name="f181" draw:formula="?f146 / ?f90"/><draw:equation draw:name="f182" draw:formula="?f147 / ?f90"/><draw:equation draw:name="f183" draw:formula="?f148 / ?f90"/><draw:equation draw:name="f184" draw:formula="?f149 / ?f89"/><draw:equation draw:name="f185" draw:formula="?f150 / ?f90"/><draw:equation draw:name="f186" draw:formula="?f151 / ?f90"/><draw:equation draw:name="f187" draw:formula="?f152 / ?f90"/></draw:enhanced-geometry></draw:custom-shape><draw:frame draw:id="id193" draw:style-name="a193" draw:name="docshape183" svg:x="1.47639in" svg:y="0.48194in" svg:width="0.09375in" svg:height="0.00833in" style:rel-width="scale" style:rel-height="scale"><draw:image xlink:href="media/image120.png" xlink:type="simple" xlink:show="embed" xlink:actuate="onLoad"/><svg:title/><svg:desc/></draw:frame><draw:custom-shape svg:x="1.47778in" svg:y="0.48611in" svg:width="0.29028in" svg:height="0.00208in" draw:id="id194" draw:style-name="a194" draw:name="docshape184"><svg:title/><svg:desc/><draw:enhanced-geometry draw:type="non-primitive" svg:viewBox="0 0 418 3" draw:enhanced-path="M ?f19 ?f0 L ?f20 ?f0 M ?f21 ?f0 L ?f22 ?f0 M ?f23 ?f0 L ?f24 ?f0 M ?f0 ?f25 L ?f26 ?f25 M ?f27 ?f25 L ?f28 ?f25 M ?f29 ?f25 L ?f30 ?f25 M ?f31 ?f25 L ?f32 ?f25 M ?f33 ?f25 L ?f34 ?f25 N" draw:text-areas="?f91 ?f93 ?f92 ?f94" draw:glue-points="?f95 ?f96 ?f97 ?f96 ?f98 ?f96 ?f99 ?f96 ?f100 ?f96 ?f101 ?f96 ?f102 ?f103 ?f104 ?f103 ?f105 ?f103 ?f106 ?f103 ?f107 ?f103 ?f108 ?f103 ?f109 ?f103 ?f110 ?f103 ?f111 ?f103 ?f112 ?f103" draw:glue-point-leaving-directions="-90, -90, -90, -90, -90, -90, -90, -90, -90, -90, -90, -90, -90, -90, -90, -90"><draw:equation draw:name="f0" draw:formula="0"/><draw:equation draw:name="f1" draw:formula="418"/><draw:equation draw:name="f2" draw:formula="3"/><draw:equation draw:name="f3" draw:formula="0 + 2275"/><draw:equation draw:name="f4" draw:formula="0 + 2287"/><draw:equation draw:name="f5" draw:formula="0 + 2395"/><draw:equation draw:name="f6" draw:formula="0 + 2407"/><draw:equation draw:name="f7" draw:formula="0 + 2522"/><draw:equation draw:name="f8" draw:formula="0 + 2546"/><draw:equation draw:name="f9" draw:formula="0 + 2129"/><draw:equation draw:name="f10" draw:formula="0 + 2143"/><draw:equation draw:name="f11" draw:formula="0 + 2155"/><draw:equation draw:name="f12" draw:formula="0 + 2167"/><draw:equation draw:name="f13" draw:formula="0 + 2179"/><draw:equation draw:name="f14" draw:formula="0 + 2196"/><draw:equation draw:name="f15" draw:formula="0 + 2201"/><draw:equation draw:name="f16" draw:formula="0 + 2218"/><draw:equation draw:name="f17" draw:formula="0 + 2244"/><draw:equation draw:name="f18" draw:formula="0 + 2261"/><draw:equation draw:name="f19" draw:formula="146"/><draw:equation draw:name="f20" draw:formula="158"/><draw:equation draw:name="f21" draw:formula="266"/><draw:equation draw:name="f22" draw:formula="278"/><draw:equation draw:name="f23" draw:formula="393"/><draw:equation draw:name="f24" draw:formula="417"/><draw:equation draw:name="f25" draw:formula="2"/><draw:equation draw:name="f26" draw:formula="14"/><draw:equation draw:name="f27" draw:formula="26"/><draw:equation draw:name="f28" draw:formula="38"/><draw:equation draw:name="f29" draw:formula="50"/><draw:equation draw:name="f30" draw:formula="67"/><draw:equation draw:name="f31" draw:formula="72"/><draw:equation draw:name="f32" draw:formula="89"/><draw:equation draw:name="f33" draw:formula="115"/><draw:equation draw:name="f34" draw:formula="132"/><draw:equation draw:name="f35" draw:formula="?f3 - 2129"/><draw:equation draw:name="f36" draw:formula="?f4 - 2129"/><draw:equation draw:name="f37" draw:formula="?f5 - 2129"/><draw:equation draw:name="f38" draw:formula="?f6 - 2129"/><draw:equation draw:name="f39" draw:formula="?f7 - 2129"/><draw:equation draw:name="f40" draw:formula="?f8 - 2129"/><draw:equation draw:name="f41" draw:formula="?f9 - 2129"/><draw:equation draw:name="f42" draw:formula="?f10 - 2129"/><draw:equation draw:name="f43" draw:formula="?f11 - 2129"/><draw:equation draw:name="f44" draw:formula="?f12 - 2129"/><draw:equation draw:name="f45" draw:formula="?f13 - 2129"/><draw:equation draw:name="f46" draw:formula="?f14 - 2129"/><draw:equation draw:name="f47" draw:formula="?f15 - 2129"/><draw:equation draw:name="f48" draw:formula="?f16 - 2129"/><draw:equation draw:name="f49" draw:formula="?f17 - 2129"/><draw:equation draw:name="f50" draw:formula="?f18 - 2129"/><draw:equation draw:name="f51" draw:formula="?f2 - ?f0"/><draw:equation draw:name="f52" draw:formula="?f1 - ?f0"/><draw:equation draw:name="f53" draw:formula="?f51 / 3"/><draw:equation draw:name="f54" draw:formula="?f52 / 418"/><draw:equation draw:name="f55" draw:formula="?f35 * ?f52"/><draw:equation draw:name="f56" draw:formula="701 * ?f51"/><draw:equation draw:name="f57" draw:formula="?f36 * ?f52"/><draw:equation draw:name="f58" draw:formula="?f37 * ?f52"/><draw:equation draw:name="f59" draw:formula="?f38 * ?f52"/><draw:equation draw:name="f60" draw:formula="?f39 * ?f52"/><draw:equation draw:name="f61" draw:formula="?f40 * ?f52"/><draw:equation draw:name="f62" draw:formula="?f41 * ?f52"/><draw:equation draw:name="f63" draw:formula="703 * ?f51"/><draw:equation draw:name="f64" draw:formula="?f42 * ?f52"/><draw:equation draw:name="f65" draw:formula="?f43 * ?f52"/><draw:equation draw:name="f66" draw:formula="?f44 * ?f52"/><draw:equation draw:name="f67" draw:formula="?f45 * ?f52"/><draw:equation draw:name="f68" draw:formula="?f46 * ?f52"/><draw:equation draw:name="f69" draw:formula="?f47 * ?f52"/><draw:equation draw:name="f70" draw:formula="?f48 * ?f52"/><draw:equation draw:name="f71" draw:formula="?f49 * ?f52"/><draw:equation draw:name="f72" draw:formula="?f50 * ?f52"/><draw:equation draw:name="f73" draw:formula="?f55 / 418"/><draw:equation draw:name="f74" draw:formula="?f56 / 3"/><draw:equation draw:name="f75" draw:formula="?f57 / 418"/><draw:equation draw:name="f76" draw:formula="?f58 / 418"/><draw:equation draw:name="f77" draw:formula="?f59 / 418"/><draw:equation draw:name="f78" draw:formula="?f60 / 418"/><draw:equation draw:name="f79" draw:formula="?f61 / 418"/><draw:equation draw:name="f80" draw:formula="?f62 / 418"/><draw:equation draw:name="f81" draw:formula="?f63 / 3"/><draw:equation draw:name="f82" draw:formula="?f64 / 418"/><draw:equation draw:name="f83" draw:formula="?f65 / 418"/><draw:equation draw:name="f84" draw:formula="?f66 / 418"/><draw:equation draw:name="f85" draw:formula="?f67 / 418"/><draw:equation draw:name="f86" draw:formula="?f68 / 418"/><draw:equation draw:name="f87" draw:formula="?f69 / 418"/><draw:equation draw:name="f88" draw:formula="?f70 / 418"/><draw:equation draw:name="f89" draw:formula="?f71 / 418"/><draw:equation draw:name="f90" draw:formula="?f72 / 418"/><draw:equation draw:name="f91" draw:formula="0 / ?f54"/><draw:equation draw:name="f92" draw:formula="?f1 / ?f54"/><draw:equation draw:name="f93" draw:formula="0 / ?f53"/><draw:equation draw:name="f94" draw:formula="?f2 / ?f53"/><draw:equation draw:name="f95" draw:formula="?f73 / ?f54"/><draw:equation draw:name="f96" draw:formula="?f74 / ?f53"/><draw:equation draw:name="f97" draw:formula="?f75 / ?f54"/><draw:equation draw:name="f98" draw:formula="?f76 / ?f54"/><draw:equation draw:name="f99" draw:formula="?f77 / ?f54"/><draw:equation draw:name="f100" draw:formula="?f78 / ?f54"/><draw:equation draw:name="f101" draw:formula="?f79 / ?f54"/><draw:equation draw:name="f102" draw:formula="?f80 / ?f54"/><draw:equation draw:name="f103" draw:formula="?f81 / ?f53"/><draw:equation draw:name="f104" draw:formula="?f82 / ?f54"/><draw:equation draw:name="f105" draw:formula="?f83 / ?f54"/><draw:equation draw:name="f106" draw:formula="?f84 / ?f54"/><draw:equation draw:name="f107" draw:formula="?f85 / ?f54"/><draw:equation draw:name="f108" draw:formula="?f86 / ?f54"/><draw:equation draw:name="f109" draw:formula="?f87 / ?f54"/><draw:equation draw:name="f110" draw:formula="?f88 / ?f54"/><draw:equation draw:name="f111" draw:formula="?f89 / ?f54"/><draw:equation draw:name="f112" draw:formula="?f90 / ?f54"/></draw:enhanced-geometry></draw:custom-shape><draw:frame draw:id="id195" draw:style-name="a195" draw:name="docshape185" svg:x="1.57778in" svg:y="0.48681in" svg:width="0.01042in" svg:height="0.00208in" style:rel-width="scale" style:rel-height="scale"><draw:image xlink:href="media/image121.png" xlink:type="simple" xlink:show="embed" xlink:actuate="onLoad"/><svg:title/><svg:desc/></draw:frame><draw:custom-shape svg:x="1.49653in" svg:y="0.48819in" svg:width="0.27222in" svg:height="0.00208in" draw:id="id196" draw:style-name="a196" draw:name="docshape186"><svg:title/><svg:desc/><draw:enhanced-geometry draw:type="non-primitive" svg:viewBox="0 0 392 3" draw:enhanced-path="M ?f17 ?f0 L ?f18 ?f0 M ?f19 ?f0 L ?f20 ?f0 M ?f21 ?f0 L ?f22 ?f0 M ?f23 ?f0 L ?f24 ?f0 M ?f0 ?f25 L ?f26 ?f25 M ?f27 ?f25 L ?f28 ?f25 M ?f29 ?f25 L ?f30 ?f25 M ?f17 ?f25 L ?f18 ?f25 M ?f23 ?f25 L ?f24 ?f25 N" draw:text-areas="?f81 ?f83 ?f82 ?f84" draw:glue-points="?f85 ?f86 ?f87 ?f86 ?f88 ?f86 ?f89 ?f86 ?f90 ?f86 ?f91 ?f86 ?f92 ?f86 ?f93 ?f86 ?f94 ?f95 ?f96 ?f95 ?f97 ?f95 ?f98 ?f95 ?f99 ?f95 ?f100 ?f95 ?f85 ?f95 ?f87 ?f95 ?f92 ?f95 ?f93 ?f95" draw:glue-point-leaving-directions="-90, -90, -90, -90, -90, -90, -90, -90, -90, -90, -90, -90, -90, -90, -90, -90, -90, -90"><draw:equation draw:name="f0" draw:formula="0"/><draw:equation draw:name="f1" draw:formula="392"/><draw:equation draw:name="f2" draw:formula="3"/><draw:equation draw:name="f3" draw:formula="0 + 2297"/><draw:equation draw:name="f4" draw:formula="0 + 2311"/><draw:equation draw:name="f5" draw:formula="0 + 2321"/><draw:equation draw:name="f6" draw:formula="0 + 2338"/><draw:equation draw:name="f7" draw:formula="0 + 2398"/><draw:equation draw:name="f8" draw:formula="0 + 2402"/><draw:equation draw:name="f9" draw:formula="0 + 2522"/><draw:equation draw:name="f10" draw:formula="0 + 2546"/><draw:equation draw:name="f11" draw:formula="0 + 2155"/><draw:equation draw:name="f12" draw:formula="0 + 2170"/><draw:equation draw:name="f13" draw:formula="0 + 2201"/><draw:equation draw:name="f14" draw:formula="0 + 2261"/><draw:equation draw:name="f15" draw:formula="0 + 2273"/><draw:equation draw:name="f16" draw:formula="0 + 2285"/><draw:equation draw:name="f17" draw:formula="142"/><draw:equation draw:name="f18" draw:formula="156"/><draw:equation draw:name="f19" draw:formula="166"/><draw:equation draw:name="f20" draw:formula="183"/><draw:equation draw:name="f21" draw:formula="243"/><draw:equation draw:name="f22" draw:formula="247"/><draw:equation draw:name="f23" draw:formula="367"/><draw:equation draw:name="f24" draw:formula="391"/><draw:equation draw:name="f25" draw:formula="2"/><draw:equation draw:name="f26" draw:formula="15"/><draw:equation draw:name="f27" draw:formula="46"/><draw:equation draw:name="f28" draw:formula="106"/><draw:equation draw:name="f29" draw:formula="118"/><draw:equation draw:name="f30" draw:formula="130"/><draw:equation draw:name="f31" draw:formula="?f3 - 2155"/><draw:equation draw:name="f32" draw:formula="?f4 - 2155"/><draw:equation draw:name="f33" draw:formula="?f5 - 2155"/><draw:equation draw:name="f34" draw:formula="?f6 - 2155"/><draw:equation draw:name="f35" draw:formula="?f7 - 2155"/><draw:equation draw:name="f36" draw:formula="?f8 - 2155"/><draw:equation draw:name="f37" draw:formula="?f9 - 2155"/><draw:equation draw:name="f38" draw:formula="?f10 - 2155"/><draw:equation draw:name="f39" draw:formula="?f11 - 2155"/><draw:equation draw:name="f40" draw:formula="?f12 - 2155"/><draw:equation draw:name="f41" draw:formula="?f13 - 2155"/><draw:equation draw:name="f42" draw:formula="?f14 - 2155"/><draw:equation draw:name="f43" draw:formula="?f15 - 2155"/><draw:equation draw:name="f44" draw:formula="?f16 - 2155"/><draw:equation draw:name="f45" draw:formula="?f2 - ?f0"/><draw:equation draw:name="f46" draw:formula="?f1 - ?f0"/><draw:equation draw:name="f47" draw:formula="?f45 / 3"/><draw:equation draw:name="f48" draw:formula="?f46 / 392"/><draw:equation draw:name="f49" draw:formula="?f31 * ?f46"/><draw:equation draw:name="f50" draw:formula="703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05 * ?f45"/><draw:equation draw:name="f60" draw:formula="?f40 * ?f46"/><draw:equation draw:name="f61" draw:formula="?f41 * ?f46"/><draw:equation draw:name="f62" draw:formula="?f42 * ?f46"/><draw:equation draw:name="f63" draw:formula="?f43 * ?f46"/><draw:equation draw:name="f64" draw:formula="?f44 * ?f46"/><draw:equation draw:name="f65" draw:formula="?f49 / 392"/><draw:equation draw:name="f66" draw:formula="?f50 / 3"/><draw:equation draw:name="f67" draw:formula="?f51 / 392"/><draw:equation draw:name="f68" draw:formula="?f52 / 392"/><draw:equation draw:name="f69" draw:formula="?f53 / 392"/><draw:equation draw:name="f70" draw:formula="?f54 / 392"/><draw:equation draw:name="f71" draw:formula="?f55 / 392"/><draw:equation draw:name="f72" draw:formula="?f56 / 392"/><draw:equation draw:name="f73" draw:formula="?f57 / 392"/><draw:equation draw:name="f74" draw:formula="?f58 / 392"/><draw:equation draw:name="f75" draw:formula="?f59 / 3"/><draw:equation draw:name="f76" draw:formula="?f60 / 392"/><draw:equation draw:name="f77" draw:formula="?f61 / 392"/><draw:equation draw:name="f78" draw:formula="?f62 / 392"/><draw:equation draw:name="f79" draw:formula="?f63 / 392"/><draw:equation draw:name="f80" draw:formula="?f64 / 392"/><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7"/><draw:equation draw:name="f96" draw:formula="?f76 / ?f48"/><draw:equation draw:name="f97" draw:formula="?f77 / ?f48"/><draw:equation draw:name="f98" draw:formula="?f78 / ?f48"/><draw:equation draw:name="f99" draw:formula="?f79 / ?f48"/><draw:equation draw:name="f100" draw:formula="?f80 / ?f48"/></draw:enhanced-geometry></draw:custom-shape><draw:frame draw:id="id197" draw:style-name="a197" draw:name="docshape187" svg:x="1.59444in" svg:y="0.48889in" svg:width="0.03056in" svg:height="0.00347in" style:rel-width="scale" style:rel-height="scale"><draw:image xlink:href="media/image122.png" xlink:type="simple" xlink:show="embed" xlink:actuate="onLoad"/><svg:title/><svg:desc/></draw:frame><draw:frame draw:id="id198" draw:style-name="a198" draw:name="docshape188" svg:x="1.475in" svg:y="0.48889in" svg:width="0.05208in" svg:height="0.00556in" style:rel-width="scale" style:rel-height="scale"><draw:image xlink:href="media/image123.png" xlink:type="simple" xlink:show="embed" xlink:actuate="onLoad"/><svg:title/><svg:desc/></draw:frame><draw:custom-shape svg:x="1.475in" svg:y="0.49097in" svg:width="0.29375in" svg:height="0.00347in" draw:id="id199" draw:style-name="a199" draw:name="docshape189"><svg:title/><svg:desc/><draw:enhanced-geometry draw:type="non-primitive" svg:viewBox="0 0 423 5" draw:enhanced-path="M ?f20 ?f0 L ?f21 ?f0 M ?f22 ?f0 L ?f23 ?f0 M ?f24 ?f0 L ?f25 ?f0 M ?f26 ?f0 L ?f27 ?f0 M ?f28 ?f0 L ?f29 ?f0 M ?f30 ?f0 L ?f31 ?f0 M ?f20 ?f32 L ?f21 ?f32 M ?f22 ?f32 L ?f33 ?f32 M ?f24 ?f32 L ?f25 ?f32 M ?f26 ?f32 L ?f27 ?f32 M ?f30 ?f32 L ?f31 ?f32 M ?f0 ?f2 L ?f34 ?f2 M ?f20 ?f2 L ?f35 ?f2 M ?f22 ?f2 L ?f36 ?f2 N" draw:text-areas="?f98 ?f100 ?f99 ?f101" draw:glue-points="?f102 ?f103 ?f104 ?f103 ?f105 ?f103 ?f106 ?f103 ?f107 ?f103 ?f108 ?f103 ?f109 ?f103 ?f110 ?f103 ?f111 ?f103 ?f112 ?f103 ?f113 ?f103 ?f114 ?f103 ?f102 ?f115 ?f104 ?f115 ?f105 ?f115 ?f116 ?f115 ?f107 ?f115 ?f108 ?f115 ?f109 ?f115 ?f110 ?f115 ?f113 ?f115 ?f114 ?f115 ?f117 ?f118 ?f119 ?f118 ?f102 ?f118 ?f120 ?f118 ?f105 ?f118 ?f121 ?f118" draw:glue-point-leaving-directions="-90, -90, -90, -90, -90, -90, -90, -90, -90, -90, -90, -90, -90, -90, -90, -90, -90, -90, -90, -90, -90, -90, -90, -90, -90, -90, -90, -90"><draw:equation draw:name="f0" draw:formula="0"/><draw:equation draw:name="f1" draw:formula="423"/><draw:equation draw:name="f2" draw:formula="5"/><draw:equation draw:name="f3" draw:formula="0 + 2155"/><draw:equation draw:name="f4" draw:formula="0 + 2170"/><draw:equation draw:name="f5" draw:formula="0 + 2182"/><draw:equation draw:name="f6" draw:formula="0 + 2198"/><draw:equation draw:name="f7" draw:formula="0 + 2201"/><draw:equation draw:name="f8" draw:formula="0 + 2261"/><draw:equation draw:name="f9" draw:formula="0 + 2270"/><draw:equation draw:name="f10" draw:formula="0 + 2285"/><draw:equation draw:name="f11" draw:formula="0 + 2323"/><draw:equation draw:name="f12" draw:formula="0 + 2340"/><draw:equation draw:name="f13" draw:formula="0 + 2522"/><draw:equation draw:name="f14" draw:formula="0 + 2546"/><draw:equation draw:name="f15" draw:formula="0 + 2194"/><draw:equation draw:name="f16" draw:formula="0 + 2124"/><draw:equation draw:name="f17" draw:formula="0 + 2141"/><draw:equation draw:name="f18" draw:formula="0 + 2172"/><draw:equation draw:name="f19" draw:formula="0 + 2186"/><draw:equation draw:name="f20" draw:formula="31"/><draw:equation draw:name="f21" draw:formula="46"/><draw:equation draw:name="f22" draw:formula="58"/><draw:equation draw:name="f23" draw:formula="74"/><draw:equation draw:name="f24" draw:formula="77"/><draw:equation draw:name="f25" draw:formula="137"/><draw:equation draw:name="f26" draw:formula="146"/><draw:equation draw:name="f27" draw:formula="161"/><draw:equation draw:name="f28" draw:formula="199"/><draw:equation draw:name="f29" draw:formula="216"/><draw:equation draw:name="f30" draw:formula="398"/><draw:equation draw:name="f31" draw:formula="422"/><draw:equation draw:name="f32" draw:formula="2"/><draw:equation draw:name="f33" draw:formula="70"/><draw:equation draw:name="f34" draw:formula="17"/><draw:equation draw:name="f35" draw:formula="48"/><draw:equation draw:name="f36" draw:formula="62"/><draw:equation draw:name="f37" draw:formula="?f3 - 2124"/><draw:equation draw:name="f38" draw:formula="?f4 - 2124"/><draw:equation draw:name="f39" draw:formula="?f5 - 2124"/><draw:equation draw:name="f40" draw:formula="?f6 - 2124"/><draw:equation draw:name="f41" draw:formula="?f7 - 2124"/><draw:equation draw:name="f42" draw:formula="?f8 - 2124"/><draw:equation draw:name="f43" draw:formula="?f9 - 2124"/><draw:equation draw:name="f44" draw:formula="?f10 - 2124"/><draw:equation draw:name="f45" draw:formula="?f11 - 2124"/><draw:equation draw:name="f46" draw:formula="?f12 - 2124"/><draw:equation draw:name="f47" draw:formula="?f13 - 2124"/><draw:equation draw:name="f48" draw:formula="?f14 - 2124"/><draw:equation draw:name="f49" draw:formula="?f15 - 2124"/><draw:equation draw:name="f50" draw:formula="?f16 - 2124"/><draw:equation draw:name="f51" draw:formula="?f17 - 2124"/><draw:equation draw:name="f52" draw:formula="?f18 - 2124"/><draw:equation draw:name="f53" draw:formula="?f19 - 2124"/><draw:equation draw:name="f54" draw:formula="?f2 - ?f0"/><draw:equation draw:name="f55" draw:formula="?f1 - ?f0"/><draw:equation draw:name="f56" draw:formula="?f54 / 5"/><draw:equation draw:name="f57" draw:formula="?f55 / 423"/><draw:equation draw:name="f58" draw:formula="?f37 * ?f55"/><draw:equation draw:name="f59" draw:formula="708 * ?f54"/><draw:equation draw:name="f60" draw:formula="?f38 * ?f55"/><draw:equation draw:name="f61" draw:formula="?f39 * ?f55"/><draw:equation draw:name="f62" draw:formula="?f40 * ?f55"/><draw:equation draw:name="f63" draw:formula="?f41 * ?f55"/><draw:equation draw:name="f64" draw:formula="?f42 * ?f55"/><draw:equation draw:name="f65" draw:formula="?f43 * ?f55"/><draw:equation draw:name="f66" draw:formula="?f44 * ?f55"/><draw:equation draw:name="f67" draw:formula="?f45 * ?f55"/><draw:equation draw:name="f68" draw:formula="?f46 * ?f55"/><draw:equation draw:name="f69" draw:formula="?f47 * ?f55"/><draw:equation draw:name="f70" draw:formula="?f48 * ?f55"/><draw:equation draw:name="f71" draw:formula="710 * ?f54"/><draw:equation draw:name="f72" draw:formula="?f49 * ?f55"/><draw:equation draw:name="f73" draw:formula="?f50 * ?f55"/><draw:equation draw:name="f74" draw:formula="713 * ?f54"/><draw:equation draw:name="f75" draw:formula="?f51 * ?f55"/><draw:equation draw:name="f76" draw:formula="?f52 * ?f55"/><draw:equation draw:name="f77" draw:formula="?f53 * ?f55"/><draw:equation draw:name="f78" draw:formula="?f58 / 423"/><draw:equation draw:name="f79" draw:formula="?f59 / 5"/><draw:equation draw:name="f80" draw:formula="?f60 / 423"/><draw:equation draw:name="f81" draw:formula="?f61 / 423"/><draw:equation draw:name="f82" draw:formula="?f62 / 423"/><draw:equation draw:name="f83" draw:formula="?f63 / 423"/><draw:equation draw:name="f84" draw:formula="?f64 / 423"/><draw:equation draw:name="f85" draw:formula="?f65 / 423"/><draw:equation draw:name="f86" draw:formula="?f66 / 423"/><draw:equation draw:name="f87" draw:formula="?f67 / 423"/><draw:equation draw:name="f88" draw:formula="?f68 / 423"/><draw:equation draw:name="f89" draw:formula="?f69 / 423"/><draw:equation draw:name="f90" draw:formula="?f70 / 423"/><draw:equation draw:name="f91" draw:formula="?f71 / 5"/><draw:equation draw:name="f92" draw:formula="?f72 / 423"/><draw:equation draw:name="f93" draw:formula="?f73 / 423"/><draw:equation draw:name="f94" draw:formula="?f74 / 5"/><draw:equation draw:name="f95" draw:formula="?f75 / 423"/><draw:equation draw:name="f96" draw:formula="?f76 / 423"/><draw:equation draw:name="f97" draw:formula="?f77 / 423"/><draw:equation draw:name="f98" draw:formula="0 / ?f57"/><draw:equation draw:name="f99" draw:formula="?f1 / ?f57"/><draw:equation draw:name="f100" draw:formula="0 / ?f56"/><draw:equation draw:name="f101" draw:formula="?f2 / ?f56"/><draw:equation draw:name="f102" draw:formula="?f78 / ?f57"/><draw:equation draw:name="f103" draw:formula="?f79 / ?f56"/><draw:equation draw:name="f104" draw:formula="?f80 / ?f57"/><draw:equation draw:name="f105" draw:formula="?f81 / ?f57"/><draw:equation draw:name="f106" draw:formula="?f82 / ?f57"/><draw:equation draw:name="f107" draw:formula="?f83 / ?f57"/><draw:equation draw:name="f108" draw:formula="?f84 / ?f57"/><draw:equation draw:name="f109" draw:formula="?f85 / ?f57"/><draw:equation draw:name="f110" draw:formula="?f86 / ?f57"/><draw:equation draw:name="f111" draw:formula="?f87 / ?f57"/><draw:equation draw:name="f112" draw:formula="?f88 / ?f57"/><draw:equation draw:name="f113" draw:formula="?f89 / ?f57"/><draw:equation draw:name="f114" draw:formula="?f90 / ?f57"/><draw:equation draw:name="f115" draw:formula="?f91 / ?f56"/><draw:equation draw:name="f116" draw:formula="?f92 / ?f57"/><draw:equation draw:name="f117" draw:formula="?f93 / ?f57"/><draw:equation draw:name="f118" draw:formula="?f94 / ?f56"/><draw:equation draw:name="f119" draw:formula="?f95 / ?f57"/><draw:equation draw:name="f120" draw:formula="?f96 / ?f57"/><draw:equation draw:name="f121" draw:formula="?f97 / ?f57"/></draw:enhanced-geometry></draw:custom-shape><draw:frame draw:id="id200" draw:style-name="a200" draw:name="docshape190" svg:x="1.59444in" svg:y="0.49236in" svg:width="0.02847in" svg:height="0.00694in" style:rel-width="scale" style:rel-height="scale"><draw:image xlink:href="media/image124.png" xlink:type="simple" xlink:show="embed" xlink:actuate="onLoad"/><svg:title/><svg:desc/></draw:frame><draw:custom-shape svg:x="1.49653in" svg:y="0.49444in" svg:width="0.27222in" svg:height="0.00208in" draw:id="id201" draw:style-name="a201" draw:name="docshape191"><svg:title/><svg:desc/><draw:enhanced-geometry draw:type="non-primitive" svg:viewBox="0 0 392 3" draw:enhanced-path="M ?f15 ?f0 L ?f16 ?f0 M ?f17 ?f0 L ?f18 ?f0 M ?f19 ?f0 L ?f20 ?f0 M ?f21 ?f0 L ?f22 ?f0 M ?f23 ?f0 L ?f24 ?f0 M ?f0 ?f25 L ?f26 ?f25 N" draw:text-areas="?f71 ?f73 ?f72 ?f74" draw:glue-points="?f75 ?f76 ?f77 ?f76 ?f78 ?f76 ?f79 ?f76 ?f80 ?f76 ?f81 ?f76 ?f82 ?f76 ?f83 ?f76 ?f84 ?f76 ?f85 ?f76 ?f86 ?f87 ?f88 ?f87" draw:glue-point-leaving-directions="-90, -90, -90, -90, -90, -90, -90, -90, -90, -90, -90, -90"><draw:equation draw:name="f0" draw:formula="0"/><draw:equation draw:name="f1" draw:formula="392"/><draw:equation draw:name="f2" draw:formula="3"/><draw:equation draw:name="f3" draw:formula="0 + 2201"/><draw:equation draw:name="f4" draw:formula="0 + 2261"/><draw:equation draw:name="f5" draw:formula="0 + 2268"/><draw:equation draw:name="f6" draw:formula="0 + 2285"/><draw:equation draw:name="f7" draw:formula="0 + 2299"/><draw:equation draw:name="f8" draw:formula="0 + 2314"/><draw:equation draw:name="f9" draw:formula="0 + 2326"/><draw:equation draw:name="f10" draw:formula="0 + 2330"/><draw:equation draw:name="f11" draw:formula="0 + 2522"/><draw:equation draw:name="f12" draw:formula="0 + 2546"/><draw:equation draw:name="f13" draw:formula="0 + 2155"/><draw:equation draw:name="f14" draw:formula="0 + 2172"/><draw:equation draw:name="f15" draw:formula="46"/><draw:equation draw:name="f16" draw:formula="106"/><draw:equation draw:name="f17" draw:formula="113"/><draw:equation draw:name="f18" draw:formula="130"/><draw:equation draw:name="f19" draw:formula="144"/><draw:equation draw:name="f20" draw:formula="159"/><draw:equation draw:name="f21" draw:formula="171"/><draw:equation draw:name="f22" draw:formula="175"/><draw:equation draw:name="f23" draw:formula="367"/><draw:equation draw:name="f24" draw:formula="391"/><draw:equation draw:name="f25" draw:formula="2"/><draw:equation draw:name="f26" draw:formula="17"/><draw:equation draw:name="f27" draw:formula="?f3 - 2155"/><draw:equation draw:name="f28" draw:formula="?f4 - 2155"/><draw:equation draw:name="f29" draw:formula="?f5 - 2155"/><draw:equation draw:name="f30" draw:formula="?f6 - 2155"/><draw:equation draw:name="f31" draw:formula="?f7 - 2155"/><draw:equation draw:name="f32" draw:formula="?f8 - 2155"/><draw:equation draw:name="f33" draw:formula="?f9 - 2155"/><draw:equation draw:name="f34" draw:formula="?f10 - 2155"/><draw:equation draw:name="f35" draw:formula="?f11 - 2155"/><draw:equation draw:name="f36" draw:formula="?f12 - 2155"/><draw:equation draw:name="f37" draw:formula="?f13 - 2155"/><draw:equation draw:name="f38" draw:formula="?f14 - 2155"/><draw:equation draw:name="f39" draw:formula="?f2 - ?f0"/><draw:equation draw:name="f40" draw:formula="?f1 - ?f0"/><draw:equation draw:name="f41" draw:formula="?f39 / 3"/><draw:equation draw:name="f42" draw:formula="?f40 / 392"/><draw:equation draw:name="f43" draw:formula="?f27 * ?f40"/><draw:equation draw:name="f44" draw:formula="713 * ?f39"/><draw:equation draw:name="f45" draw:formula="?f28 * ?f40"/><draw:equation draw:name="f46" draw:formula="?f29 * ?f40"/><draw:equation draw:name="f47" draw:formula="?f30 * ?f40"/><draw:equation draw:name="f48" draw:formula="?f31 * ?f40"/><draw:equation draw:name="f49" draw:formula="?f32 * ?f40"/><draw:equation draw:name="f50" draw:formula="?f33 * ?f40"/><draw:equation draw:name="f51" draw:formula="?f34 * ?f40"/><draw:equation draw:name="f52" draw:formula="?f35 * ?f40"/><draw:equation draw:name="f53" draw:formula="?f36 * ?f40"/><draw:equation draw:name="f54" draw:formula="?f37 * ?f40"/><draw:equation draw:name="f55" draw:formula="715 * ?f39"/><draw:equation draw:name="f56" draw:formula="?f38 * ?f40"/><draw:equation draw:name="f57" draw:formula="?f43 / 392"/><draw:equation draw:name="f58" draw:formula="?f44 / 3"/><draw:equation draw:name="f59" draw:formula="?f45 / 392"/><draw:equation draw:name="f60" draw:formula="?f46 / 392"/><draw:equation draw:name="f61" draw:formula="?f47 / 392"/><draw:equation draw:name="f62" draw:formula="?f48 / 392"/><draw:equation draw:name="f63" draw:formula="?f49 / 392"/><draw:equation draw:name="f64" draw:formula="?f50 / 392"/><draw:equation draw:name="f65" draw:formula="?f51 / 392"/><draw:equation draw:name="f66" draw:formula="?f52 / 392"/><draw:equation draw:name="f67" draw:formula="?f53 / 392"/><draw:equation draw:name="f68" draw:formula="?f54 / 392"/><draw:equation draw:name="f69" draw:formula="?f55 / 3"/><draw:equation draw:name="f70" draw:formula="?f56 / 392"/><draw:equation draw:name="f71" draw:formula="0 / ?f42"/><draw:equation draw:name="f72" draw:formula="?f1 / ?f42"/><draw:equation draw:name="f73" draw:formula="0 / ?f41"/><draw:equation draw:name="f74" draw:formula="?f2 / ?f41"/><draw:equation draw:name="f75" draw:formula="?f57 / ?f42"/><draw:equation draw:name="f76" draw:formula="?f58 / ?f41"/><draw:equation draw:name="f77" draw:formula="?f59 / ?f42"/><draw:equation draw:name="f78" draw:formula="?f60 / ?f42"/><draw:equation draw:name="f79" draw:formula="?f61 / ?f42"/><draw:equation draw:name="f80" draw:formula="?f62 / ?f42"/><draw:equation draw:name="f81" draw:formula="?f63 / ?f42"/><draw:equation draw:name="f82" draw:formula="?f64 / ?f42"/><draw:equation draw:name="f83" draw:formula="?f65 / ?f42"/><draw:equation draw:name="f84" draw:formula="?f66 / ?f42"/><draw:equation draw:name="f85" draw:formula="?f67 / ?f42"/><draw:equation draw:name="f86" draw:formula="?f68 / ?f42"/><draw:equation draw:name="f87" draw:formula="?f69 / ?f41"/><draw:equation draw:name="f88" draw:formula="?f70 / ?f42"/></draw:enhanced-geometry></draw:custom-shape><draw:connector draw:type="line" svg:x1="1.52986in" svg:y1="0.49653in" svg:x2="1.56806in" svg:y2="0.49653in" draw:id="id202" draw:style-name="a202" draw:name="Line 404"><svg:title/><svg:desc/></draw:connector><draw:custom-shape svg:x="1.57292in" svg:y="0.49653in" svg:width="0.26389in" svg:height="0.00694in" draw:id="id203" draw:style-name="a203" draw:name="docshape192"><svg:title/><svg:desc/><draw:enhanced-geometry draw:type="non-primitive" svg:viewBox="0 0 380 10" draw:enhanced-path="M ?f13 ?f0 L ?f14 ?f0 M ?f15 ?f0 L ?f16 ?f0 M ?f17 ?f0 L ?f18 ?f0 M ?f0 ?f13 L ?f14 ?f13 M ?f17 ?f13 L ?f18 ?f13 M ?f13 ?f19 L ?f14 ?f19 M ?f15 ?f19 L ?f20 ?f19 M ?f17 ?f19 L ?f18 ?f19 M ?f17 ?f21 L ?f18 ?f21 M ?f22 ?f2 L ?f23 ?f2 N" draw:text-areas="?f68 ?f70 ?f69 ?f71" draw:glue-points="?f72 ?f73 ?f74 ?f73 ?f75 ?f73 ?f76 ?f73 ?f77 ?f73 ?f78 ?f73 ?f79 ?f80 ?f74 ?f80 ?f77 ?f80 ?f78 ?f80 ?f72 ?f81 ?f74 ?f81 ?f75 ?f81 ?f82 ?f81 ?f77 ?f81 ?f78 ?f81 ?f77 ?f83 ?f78 ?f83 ?f84 ?f85 ?f86 ?f85" draw:glue-point-leaving-directions="-90, -90, -90, -90, -90, -90, -90, -90, -90, -90, -90, -90, -90, -90, -90, -90, -90, -90, -90, -90"><draw:equation draw:name="f0" draw:formula="0"/><draw:equation draw:name="f1" draw:formula="380"/><draw:equation draw:name="f2" draw:formula="10"/><draw:equation draw:name="f3" draw:formula="0 + 2268"/><draw:equation draw:name="f4" draw:formula="0 + 2282"/><draw:equation draw:name="f5" draw:formula="0 + 2299"/><draw:equation draw:name="f6" draw:formula="0 + 2314"/><draw:equation draw:name="f7" draw:formula="0 + 2522"/><draw:equation draw:name="f8" draw:formula="0 + 2546"/><draw:equation draw:name="f9" draw:formula="0 + 2266"/><draw:equation draw:name="f10" draw:formula="0 + 2302"/><draw:equation draw:name="f11" draw:formula="0 + 2424"/><draw:equation draw:name="f12" draw:formula="0 + 2645"/><draw:equation draw:name="f13" draw:formula="2"/><draw:equation draw:name="f14" draw:formula="16"/><draw:equation draw:name="f15" draw:formula="33"/><draw:equation draw:name="f16" draw:formula="48"/><draw:equation draw:name="f17" draw:formula="256"/><draw:equation draw:name="f18" draw:formula="280"/><draw:equation draw:name="f19" draw:formula="5"/><draw:equation draw:name="f20" draw:formula="36"/><draw:equation draw:name="f21" draw:formula="7"/><draw:equation draw:name="f22" draw:formula="158"/><draw:equation draw:name="f23" draw:formula="379"/><draw:equation draw:name="f24" draw:formula="?f3 - 2266"/><draw:equation draw:name="f25" draw:formula="?f4 - 2266"/><draw:equation draw:name="f26" draw:formula="?f5 - 2266"/><draw:equation draw:name="f27" draw:formula="?f6 - 2266"/><draw:equation draw:name="f28" draw:formula="?f7 - 2266"/><draw:equation draw:name="f29" draw:formula="?f8 - 2266"/><draw:equation draw:name="f30" draw:formula="?f9 - 2266"/><draw:equation draw:name="f31" draw:formula="?f10 - 2266"/><draw:equation draw:name="f32" draw:formula="?f11 - 2266"/><draw:equation draw:name="f33" draw:formula="?f12 - 2266"/><draw:equation draw:name="f34" draw:formula="?f2 - ?f0"/><draw:equation draw:name="f35" draw:formula="?f1 - ?f0"/><draw:equation draw:name="f36" draw:formula="?f34 / 10"/><draw:equation draw:name="f37" draw:formula="?f35 / 380"/><draw:equation draw:name="f38" draw:formula="?f24 * ?f35"/><draw:equation draw:name="f39" draw:formula="715 * ?f34"/><draw:equation draw:name="f40" draw:formula="?f25 * ?f35"/><draw:equation draw:name="f41" draw:formula="?f26 * ?f35"/><draw:equation draw:name="f42" draw:formula="?f27 * ?f35"/><draw:equation draw:name="f43" draw:formula="?f28 * ?f35"/><draw:equation draw:name="f44" draw:formula="?f29 * ?f35"/><draw:equation draw:name="f45" draw:formula="?f30 * ?f35"/><draw:equation draw:name="f46" draw:formula="717 * ?f34"/><draw:equation draw:name="f47" draw:formula="720 * ?f34"/><draw:equation draw:name="f48" draw:formula="?f31 * ?f35"/><draw:equation draw:name="f49" draw:formula="722 * ?f34"/><draw:equation draw:name="f50" draw:formula="?f32 * ?f35"/><draw:equation draw:name="f51" draw:formula="725 * ?f34"/><draw:equation draw:name="f52" draw:formula="?f33 * ?f35"/><draw:equation draw:name="f53" draw:formula="?f38 / 380"/><draw:equation draw:name="f54" draw:formula="?f39 / 10"/><draw:equation draw:name="f55" draw:formula="?f40 / 380"/><draw:equation draw:name="f56" draw:formula="?f41 / 380"/><draw:equation draw:name="f57" draw:formula="?f42 / 380"/><draw:equation draw:name="f58" draw:formula="?f43 / 380"/><draw:equation draw:name="f59" draw:formula="?f44 / 380"/><draw:equation draw:name="f60" draw:formula="?f45 / 380"/><draw:equation draw:name="f61" draw:formula="?f46 / 10"/><draw:equation draw:name="f62" draw:formula="?f47 / 10"/><draw:equation draw:name="f63" draw:formula="?f48 / 380"/><draw:equation draw:name="f64" draw:formula="?f49 / 10"/><draw:equation draw:name="f65" draw:formula="?f50 / 380"/><draw:equation draw:name="f66" draw:formula="?f51 / 10"/><draw:equation draw:name="f67" draw:formula="?f52 / 380"/><draw:equation draw:name="f68" draw:formula="0 / ?f37"/><draw:equation draw:name="f69" draw:formula="?f1 / ?f37"/><draw:equation draw:name="f70" draw:formula="0 / ?f36"/><draw:equation draw:name="f71" draw:formula="?f2 / ?f36"/><draw:equation draw:name="f72" draw:formula="?f53 / ?f37"/><draw:equation draw:name="f73" draw:formula="?f54 / ?f36"/><draw:equation draw:name="f74" draw:formula="?f55 / ?f37"/><draw:equation draw:name="f75" draw:formula="?f56 / ?f37"/><draw:equation draw:name="f76" draw:formula="?f57 / ?f37"/><draw:equation draw:name="f77" draw:formula="?f58 / ?f37"/><draw:equation draw:name="f78" draw:formula="?f59 / ?f37"/><draw:equation draw:name="f79" draw:formula="?f60 / ?f37"/><draw:equation draw:name="f80" draw:formula="?f61 / ?f36"/><draw:equation draw:name="f81" draw:formula="?f62 / ?f36"/><draw:equation draw:name="f82" draw:formula="?f63 / ?f37"/><draw:equation draw:name="f83" draw:formula="?f64 / ?f36"/><draw:equation draw:name="f84" draw:formula="?f65 / ?f37"/><draw:equation draw:name="f85" draw:formula="?f66 / ?f36"/><draw:equation draw:name="f86" draw:formula="?f67 / ?f37"/></draw:enhanced-geometry></draw:custom-shape><draw:frame draw:id="id204" draw:style-name="a204" draw:name="docshape193" svg:x="1.45486in" svg:y="0.49514in" svg:width="0.05347in" svg:height="0.03056in" style:rel-width="scale" style:rel-height="scale"><draw:image xlink:href="media/image125.png" xlink:type="simple" xlink:show="embed" xlink:actuate="onLoad"/><svg:title/><svg:desc/></draw:frame><draw:custom-shape svg:x="1.46111in" svg:y="0.50625in" svg:width="0.14722in" svg:height="0.00208in" draw:id="id205" draw:style-name="a205" draw:name="docshape194"><svg:title/><svg:desc/><draw:enhanced-geometry draw:type="non-primitive" svg:viewBox="0 0 212 3" draw:enhanced-path="M ?f0 ?f0 L ?f7 ?f0 M ?f8 ?f0 L ?f9 ?f0 M ?f0 ?f2 L ?f7 ?f2 M ?f8 ?f2 L ?f9 ?f2 N" draw:text-areas="?f30 ?f32 ?f31 ?f33" draw:glue-points="?f34 ?f35 ?f36 ?f35 ?f37 ?f35 ?f38 ?f35 ?f34 ?f39 ?f36 ?f39 ?f37 ?f39 ?f38 ?f39" draw:glue-point-leaving-directions="-90, -90, -90, -90, -90, -90, -90, -90"><draw:equation draw:name="f0" draw:formula="0"/><draw:equation draw:name="f1" draw:formula="212"/><draw:equation draw:name="f2" draw:formula="3"/><draw:equation draw:name="f3" draw:formula="0 + 2105"/><draw:equation draw:name="f4" draw:formula="0 + 2117"/><draw:equation draw:name="f5" draw:formula="0 + 2143"/><draw:equation draw:name="f6" draw:formula="0 + 2316"/><draw:equation draw:name="f7" draw:formula="12"/><draw:equation draw:name="f8" draw:formula="38"/><draw:equation draw:name="f9" draw:formula="211"/><draw:equation draw:name="f10" draw:formula="?f3 - 2105"/><draw:equation draw:name="f11" draw:formula="?f4 - 2105"/><draw:equation draw:name="f12" draw:formula="?f5 - 2105"/><draw:equation draw:name="f13" draw:formula="?f6 - 2105"/><draw:equation draw:name="f14" draw:formula="?f2 - ?f0"/><draw:equation draw:name="f15" draw:formula="?f1 - ?f0"/><draw:equation draw:name="f16" draw:formula="?f14 / 3"/><draw:equation draw:name="f17" draw:formula="?f15 / 212"/><draw:equation draw:name="f18" draw:formula="?f10 * ?f15"/><draw:equation draw:name="f19" draw:formula="729 * ?f14"/><draw:equation draw:name="f20" draw:formula="?f11 * ?f15"/><draw:equation draw:name="f21" draw:formula="?f12 * ?f15"/><draw:equation draw:name="f22" draw:formula="?f13 * ?f15"/><draw:equation draw:name="f23" draw:formula="732 * ?f14"/><draw:equation draw:name="f24" draw:formula="?f18 / 212"/><draw:equation draw:name="f25" draw:formula="?f19 / 3"/><draw:equation draw:name="f26" draw:formula="?f20 / 212"/><draw:equation draw:name="f27" draw:formula="?f21 / 212"/><draw:equation draw:name="f28" draw:formula="?f22 / 212"/><draw:equation draw:name="f29" draw:formula="?f23 / 3"/><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7"/><draw:equation draw:name="f39" draw:formula="?f29 / ?f16"/></draw:enhanced-geometry></draw:custom-shape><draw:frame draw:id="id206" draw:style-name="a206" draw:name="docshape195" svg:x="1.68333in" svg:y="0.50347in" svg:width="0.15556in" svg:height="0.03056in" style:rel-width="scale" style:rel-height="scale"><draw:image xlink:href="media/image126.png" xlink:type="simple" xlink:show="embed" xlink:actuate="onLoad"/><svg:title/><svg:desc/></draw:frame><draw:custom-shape svg:x="1.45833in" svg:y="0.50972in" svg:width="0.31042in" svg:height="0.01042in" draw:id="id207" draw:style-name="a207" draw:name="docshape196"><svg:title/><svg:desc/><draw:enhanced-geometry draw:type="non-primitive" svg:viewBox="0 0 447 15" draw:enhanced-path="M ?f15 ?f0 L ?f16 ?f0 M ?f17 ?f0 L ?f18 ?f0 M ?f19 ?f20 L ?f21 ?f20 M ?f17 ?f20 L ?f18 ?f20 M ?f19 ?f15 L ?f21 ?f15 M ?f17 ?f15 L ?f18 ?f15 M ?f22 ?f15 L ?f23 ?f15 M ?f19 ?f24 L ?f21 ?f24 M ?f22 ?f24 L ?f23 ?f24 M ?f0 ?f25 L ?f21 ?f25 M ?f22 ?f25 L ?f23 ?f25 M ?f0 ?f26 L ?f21 ?f26 M ?f22 ?f26 L ?f23 ?f26 M ?f0 ?f2 L ?f26 ?f2 M ?f27 ?f2 L ?f28 ?f2 M ?f22 ?f2 L ?f23 ?f2 N" draw:text-areas="?f83 ?f85 ?f84 ?f86" draw:glue-points="?f87 ?f88 ?f89 ?f88 ?f90 ?f88 ?f91 ?f88 ?f92 ?f93 ?f94 ?f93 ?f90 ?f93 ?f91 ?f93 ?f92 ?f95 ?f94 ?f95 ?f90 ?f95 ?f91 ?f95 ?f96 ?f95 ?f97 ?f95 ?f92 ?f98 ?f94 ?f98 ?f96 ?f98 ?f97 ?f98 ?f99 ?f100 ?f94 ?f100 ?f96 ?f100 ?f97 ?f100 ?f99 ?f101 ?f94 ?f101 ?f96 ?f101 ?f97 ?f101 ?f99 ?f102 ?f103 ?f102 ?f104 ?f102 ?f105 ?f102 ?f96 ?f102 ?f97 ?f102" draw:glue-point-leaving-directions="-90, -90, -90, -90, -90, -90, -90, -90, -90, -90, -90, -90, -90, -90, -90, -90, -90, -90, -90, -90, -90, -90, -90, -90, -90, -90, -90, -90, -90, -90, -90, -90"><draw:equation draw:name="f0" draw:formula="0"/><draw:equation draw:name="f1" draw:formula="447"/><draw:equation draw:name="f2" draw:formula="15"/><draw:equation draw:name="f3" draw:formula="0 + 2105"/><draw:equation draw:name="f4" draw:formula="0 + 2117"/><draw:equation draw:name="f5" draw:formula="0 + 2143"/><draw:equation draw:name="f6" draw:formula="0 + 2316"/><draw:equation draw:name="f7" draw:formula="0 + 2102"/><draw:equation draw:name="f8" draw:formula="0 + 2114"/><draw:equation draw:name="f9" draw:formula="0 + 2522"/><draw:equation draw:name="f10" draw:formula="0 + 2546"/><draw:equation draw:name="f11" draw:formula="0 + 2100"/><draw:equation draw:name="f12" draw:formula="0 + 2112"/><draw:equation draw:name="f13" draw:formula="0 + 2448"/><draw:equation draw:name="f14" draw:formula="0 + 2453"/><draw:equation draw:name="f15" draw:formula="5"/><draw:equation draw:name="f16" draw:formula="17"/><draw:equation draw:name="f17" draw:formula="43"/><draw:equation draw:name="f18" draw:formula="216"/><draw:equation draw:name="f19" draw:formula="2"/><draw:equation draw:name="f20" draw:formula="3"/><draw:equation draw:name="f21" draw:formula="14"/><draw:equation draw:name="f22" draw:formula="422"/><draw:equation draw:name="f23" draw:formula="446"/><draw:equation draw:name="f24" draw:formula="7"/><draw:equation draw:name="f25" draw:formula="10"/><draw:equation draw:name="f26" draw:formula="12"/><draw:equation draw:name="f27" draw:formula="348"/><draw:equation draw:name="f28" draw:formula="353"/><draw:equation draw:name="f29" draw:formula="?f3 - 2100"/><draw:equation draw:name="f30" draw:formula="?f4 - 2100"/><draw:equation draw:name="f31" draw:formula="?f5 - 2100"/><draw:equation draw:name="f32" draw:formula="?f6 - 2100"/><draw:equation draw:name="f33" draw:formula="?f7 - 2100"/><draw:equation draw:name="f34" draw:formula="?f8 - 2100"/><draw:equation draw:name="f35" draw:formula="?f9 - 2100"/><draw:equation draw:name="f36" draw:formula="?f10 - 2100"/><draw:equation draw:name="f37" draw:formula="?f11 - 2100"/><draw:equation draw:name="f38" draw:formula="?f12 - 2100"/><draw:equation draw:name="f39" draw:formula="?f13 - 2100"/><draw:equation draw:name="f40" draw:formula="?f14 - 2100"/><draw:equation draw:name="f41" draw:formula="?f2 - ?f0"/><draw:equation draw:name="f42" draw:formula="?f1 - ?f0"/><draw:equation draw:name="f43" draw:formula="?f42 / 447"/><draw:equation draw:name="f44" draw:formula="?f41 / 15"/><draw:equation draw:name="f45" draw:formula="?f29 * ?f42"/><draw:equation draw:name="f46" draw:formula="734 * ?f41"/><draw:equation draw:name="f47" draw:formula="?f30 * ?f42"/><draw:equation draw:name="f48" draw:formula="?f31 * ?f42"/><draw:equation draw:name="f49" draw:formula="?f32 * ?f42"/><draw:equation draw:name="f50" draw:formula="?f33 * ?f42"/><draw:equation draw:name="f51" draw:formula="737 * ?f41"/><draw:equation draw:name="f52" draw:formula="?f34 * ?f42"/><draw:equation draw:name="f53" draw:formula="739 * ?f41"/><draw:equation draw:name="f54" draw:formula="?f35 * ?f42"/><draw:equation draw:name="f55" draw:formula="?f36 * ?f42"/><draw:equation draw:name="f56" draw:formula="741 * ?f41"/><draw:equation draw:name="f57" draw:formula="?f37 * ?f42"/><draw:equation draw:name="f58" draw:formula="744 * ?f41"/><draw:equation draw:name="f59" draw:formula="746 * ?f41"/><draw:equation draw:name="f60" draw:formula="749 * ?f41"/><draw:equation draw:name="f61" draw:formula="?f38 * ?f42"/><draw:equation draw:name="f62" draw:formula="?f39 * ?f42"/><draw:equation draw:name="f63" draw:formula="?f40 * ?f42"/><draw:equation draw:name="f64" draw:formula="?f45 / 447"/><draw:equation draw:name="f65" draw:formula="?f46 / 15"/><draw:equation draw:name="f66" draw:formula="?f47 / 447"/><draw:equation draw:name="f67" draw:formula="?f48 / 447"/><draw:equation draw:name="f68" draw:formula="?f49 / 447"/><draw:equation draw:name="f69" draw:formula="?f50 / 447"/><draw:equation draw:name="f70" draw:formula="?f51 / 15"/><draw:equation draw:name="f71" draw:formula="?f52 / 447"/><draw:equation draw:name="f72" draw:formula="?f53 / 15"/><draw:equation draw:name="f73" draw:formula="?f54 / 447"/><draw:equation draw:name="f74" draw:formula="?f55 / 447"/><draw:equation draw:name="f75" draw:formula="?f56 / 15"/><draw:equation draw:name="f76" draw:formula="?f57 / 447"/><draw:equation draw:name="f77" draw:formula="?f58 / 15"/><draw:equation draw:name="f78" draw:formula="?f59 / 15"/><draw:equation draw:name="f79" draw:formula="?f60 / 15"/><draw:equation draw:name="f80" draw:formula="?f61 / 447"/><draw:equation draw:name="f81" draw:formula="?f62 / 447"/><draw:equation draw:name="f82" draw:formula="?f63 / 447"/><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3"/><draw:equation draw:name="f92" draw:formula="?f69 / ?f43"/><draw:equation draw:name="f93" draw:formula="?f70 / ?f44"/><draw:equation draw:name="f94" draw:formula="?f71 / ?f43"/><draw:equation draw:name="f95" draw:formula="?f72 / ?f44"/><draw:equation draw:name="f96" draw:formula="?f73 / ?f43"/><draw:equation draw:name="f97" draw:formula="?f74 / ?f43"/><draw:equation draw:name="f98" draw:formula="?f75 / ?f44"/><draw:equation draw:name="f99" draw:formula="?f76 / ?f43"/><draw:equation draw:name="f100" draw:formula="?f77 / ?f44"/><draw:equation draw:name="f101" draw:formula="?f78 / ?f44"/><draw:equation draw:name="f102" draw:formula="?f79 / ?f44"/><draw:equation draw:name="f103" draw:formula="?f80 / ?f43"/><draw:equation draw:name="f104" draw:formula="?f81 / ?f43"/><draw:equation draw:name="f105" draw:formula="?f82 / ?f43"/></draw:enhanced-geometry></draw:custom-shape><draw:frame draw:id="id208" draw:style-name="a208" draw:name="docshape197" svg:x="1.57778in" svg:y="0.50069in" svg:width="0.03056in" svg:height="0.02708in" style:rel-width="scale" style:rel-height="scale"><draw:image xlink:href="media/image127.png" xlink:type="simple" xlink:show="embed" xlink:actuate="onLoad"/><svg:title/><svg:desc/></draw:frame><draw:custom-shape svg:x="1.45486in" svg:y="0.51944in" svg:width="0.37014in" svg:height="0.00833in" draw:id="id209" draw:style-name="a209" draw:name="docshape198"><svg:title/><svg:desc/><draw:enhanced-geometry draw:type="non-primitive" svg:viewBox="0 0 533 12" draw:enhanced-path="M ?f34 ?f1 L ?f35 ?f1 M ?f36 ?f37 L ?f38 ?f37 M ?f39 ?f37 L ?f40 ?f37 M ?f41 ?f37 L ?f42 ?f37 M ?f43 ?f37 L ?f0 ?f37 M ?f44 ?f37 L ?f45 ?f37 M ?f46 ?f37 L ?f47 ?f37 M ?f36 ?f48 L ?f38 ?f48 M ?f39 ?f48 L ?f49 ?f48 M ?f41 ?f48 L ?f42 ?f48 M ?f50 ?f48 L ?f51 ?f48 M ?f44 ?f48 L ?f45 ?f48 M ?f46 ?f48 L ?f52 ?f48 M ?f39 ?f53 L ?f54 ?f53 M ?f41 ?f53 L ?f42 ?f53 M ?f43 ?f53 L ?f55 ?f53 M ?f44 ?f53 L ?f45 ?f53 M ?f1 ?f56 L ?f38 ?f56 M ?f39 ?f56 L ?f57 ?f56 M ?f43 ?f56 L ?f58 ?f56 M ?f44 ?f56 L ?f45 ?f56 M ?f59 ?f56 L ?f60 ?f56 M ?f1 ?f3 L ?f38 ?f3 M ?f61 ?f3 L ?f42 ?f3 M ?f62 ?f3 L ?f63 ?f3 M ?f44 ?f3 L ?f45 ?f3 M ?f64 ?f3 L ?f2 ?f3 N" draw:text-areas="?f171 ?f173 ?f172 ?f174" draw:glue-points="?f175 ?f176 ?f177 ?f176 ?f178 ?f179 ?f180 ?f179 ?f181 ?f179 ?f182 ?f179 ?f183 ?f179 ?f184 ?f179 ?f185 ?f179 ?f186 ?f179 ?f187 ?f179 ?f188 ?f179 ?f189 ?f179 ?f190 ?f179 ?f178 ?f191 ?f180 ?f191 ?f181 ?f191 ?f192 ?f191 ?f183 ?f191 ?f184 ?f191 ?f193 ?f191 ?f194 ?f191 ?f187 ?f191 ?f188 ?f191 ?f189 ?f191 ?f195 ?f191 ?f181 ?f196 ?f197 ?f196 ?f183 ?f196 ?f184 ?f196 ?f185 ?f196 ?f198 ?f196 ?f187 ?f196 ?f188 ?f196 ?f199 ?f200 ?f180 ?f200 ?f181 ?f200 ?f201 ?f200 ?f185 ?f200 ?f202 ?f200 ?f187 ?f200 ?f188 ?f200 ?f203 ?f200 ?f204 ?f200 ?f199 ?f205 ?f180 ?f205 ?f206 ?f205 ?f184 ?f205 ?f207 ?f205 ?f208 ?f205 ?f187 ?f205 ?f188 ?f205 ?f209 ?f205 ?f210 ?f205" draw:glue-point-leaving-directions="-90, -90, -90, -90, -90, -90, -90, -90, -90, -90, -90, -90, -90, -90, -90, -90, -90, -90, -90, -90, -90, -90, -90, -90, -90, -90, -90, -90, -90, -90, -90, -90, -90, -90, -90, -90, -90, -90, -90, -90, -90, -90, -90, -90, -90, -90, -90, -90, -90, -90, -90, -90, -90, -90"><draw:equation draw:name="f0" draw:formula="360"/><draw:equation draw:name="f1" draw:formula="0"/><draw:equation draw:name="f2" draw:formula="533"/><draw:equation draw:name="f3" draw:formula="12"/><draw:equation draw:name="f4" draw:formula="0 + 2604"/><draw:equation draw:name="f5" draw:formula="0 + 2609"/><draw:equation draw:name="f6" draw:formula="0 + 2098"/><draw:equation draw:name="f7" draw:formula="0 + 2112"/><draw:equation draw:name="f8" draw:formula="0 + 2158"/><draw:equation draw:name="f9" draw:formula="0 + 2165"/><draw:equation draw:name="f10" draw:formula="0 + 2294"/><draw:equation draw:name="f11" draw:formula="0 + 2316"/><draw:equation draw:name="f12" draw:formula="0 + 2446"/><draw:equation draw:name="f13" draw:formula="0 + 2455"/><draw:equation draw:name="f14" draw:formula="0 + 2522"/><draw:equation draw:name="f15" draw:formula="0 + 2546"/><draw:equation draw:name="f16" draw:formula="0 + 2602"/><draw:equation draw:name="f17" draw:formula="0 + 2611"/><draw:equation draw:name="f18" draw:formula="0 + 2170"/><draw:equation draw:name="f19" draw:formula="0 + 2443"/><draw:equation draw:name="f20" draw:formula="0 + 2458"/><draw:equation draw:name="f21" draw:formula="0 + 2616"/><draw:equation draw:name="f22" draw:formula="0 + 2174"/><draw:equation draw:name="f23" draw:formula="0 + 2460"/><draw:equation draw:name="f24" draw:formula="0 + 2095"/><draw:equation draw:name="f25" draw:formula="0 + 2179"/><draw:equation draw:name="f26" draw:formula="0 + 2462"/><draw:equation draw:name="f27" draw:formula="0 + 2599"/><draw:equation draw:name="f28" draw:formula="0 + 2623"/><draw:equation draw:name="f29" draw:formula="0 + 2155"/><draw:equation draw:name="f30" draw:formula="0 + 2448"/><draw:equation draw:name="f31" draw:formula="0 + 2465"/><draw:equation draw:name="f32" draw:formula="0 + 2597"/><draw:equation draw:name="f33" draw:formula="0 + 2628"/><draw:equation draw:name="f34" draw:formula="509"/><draw:equation draw:name="f35" draw:formula="514"/><draw:equation draw:name="f36" draw:formula="3"/><draw:equation draw:name="f37" draw:formula="2"/><draw:equation draw:name="f38" draw:formula="17"/><draw:equation draw:name="f39" draw:formula="63"/><draw:equation draw:name="f40" draw:formula="70"/><draw:equation draw:name="f41" draw:formula="199"/><draw:equation draw:name="f42" draw:formula="221"/><draw:equation draw:name="f43" draw:formula="351"/><draw:equation draw:name="f44" draw:formula="427"/><draw:equation draw:name="f45" draw:formula="451"/><draw:equation draw:name="f46" draw:formula="507"/><draw:equation draw:name="f47" draw:formula="516"/><draw:equation draw:name="f48" draw:formula="4"/><draw:equation draw:name="f49" draw:formula="75"/><draw:equation draw:name="f50" draw:formula="348"/><draw:equation draw:name="f51" draw:formula="363"/><draw:equation draw:name="f52" draw:formula="521"/><draw:equation draw:name="f53" draw:formula="7"/><draw:equation draw:name="f54" draw:formula="79"/><draw:equation draw:name="f55" draw:formula="365"/><draw:equation draw:name="f56" draw:formula="9"/><draw:equation draw:name="f57" draw:formula="84"/><draw:equation draw:name="f58" draw:formula="367"/><draw:equation draw:name="f59" draw:formula="504"/><draw:equation draw:name="f60" draw:formula="528"/><draw:equation draw:name="f61" draw:formula="60"/><draw:equation draw:name="f62" draw:formula="353"/><draw:equation draw:name="f63" draw:formula="370"/><draw:equation draw:name="f64" draw:formula="502"/><draw:equation draw:name="f65" draw:formula="?f4 - 2095"/><draw:equation draw:name="f66" draw:formula="?f5 - 2095"/><draw:equation draw:name="f67" draw:formula="?f6 - 2095"/><draw:equation draw:name="f68" draw:formula="?f7 - 2095"/><draw:equation draw:name="f69" draw:formula="?f8 - 2095"/><draw:equation draw:name="f70" draw:formula="?f9 - 2095"/><draw:equation draw:name="f71" draw:formula="?f10 - 2095"/><draw:equation draw:name="f72" draw:formula="?f11 - 2095"/><draw:equation draw:name="f73" draw:formula="?f12 - 2095"/><draw:equation draw:name="f74" draw:formula="?f13 - 2095"/><draw:equation draw:name="f75" draw:formula="?f14 - 2095"/><draw:equation draw:name="f76" draw:formula="?f15 - 2095"/><draw:equation draw:name="f77" draw:formula="?f16 - 2095"/><draw:equation draw:name="f78" draw:formula="?f17 - 2095"/><draw:equation draw:name="f79" draw:formula="?f18 - 2095"/><draw:equation draw:name="f80" draw:formula="?f19 - 2095"/><draw:equation draw:name="f81" draw:formula="?f20 - 2095"/><draw:equation draw:name="f82" draw:formula="?f21 - 2095"/><draw:equation draw:name="f83" draw:formula="?f22 - 2095"/><draw:equation draw:name="f84" draw:formula="?f23 - 2095"/><draw:equation draw:name="f85" draw:formula="?f24 - 2095"/><draw:equation draw:name="f86" draw:formula="?f25 - 2095"/><draw:equation draw:name="f87" draw:formula="?f26 - 2095"/><draw:equation draw:name="f88" draw:formula="?f27 - 2095"/><draw:equation draw:name="f89" draw:formula="?f28 - 2095"/><draw:equation draw:name="f90" draw:formula="?f29 - 2095"/><draw:equation draw:name="f91" draw:formula="?f30 - 2095"/><draw:equation draw:name="f92" draw:formula="?f31 - 2095"/><draw:equation draw:name="f93" draw:formula="?f32 - 2095"/><draw:equation draw:name="f94" draw:formula="?f33 - 2095"/><draw:equation draw:name="f95" draw:formula="?f3 - ?f1"/><draw:equation draw:name="f96" draw:formula="?f2 - ?f1"/><draw:equation draw:name="f97" draw:formula="?f96 / 533"/><draw:equation draw:name="f98" draw:formula="?f95 / 12"/><draw:equation draw:name="f99" draw:formula="?f65 * ?f96"/><draw:equation draw:name="f100" draw:formula="749 * ?f95"/><draw:equation draw:name="f101" draw:formula="?f66 * ?f96"/><draw:equation draw:name="f102" draw:formula="?f67 * ?f96"/><draw:equation draw:name="f103" draw:formula="751 * ?f95"/><draw:equation draw:name="f104" draw:formula="?f68 * ?f96"/><draw:equation draw:name="f105" draw:formula="?f69 * ?f96"/><draw:equation draw:name="f106" draw:formula="?f70 * ?f96"/><draw:equation draw:name="f107" draw:formula="?f71 * ?f96"/><draw:equation draw:name="f108" draw:formula="?f72 * ?f96"/><draw:equation draw:name="f109" draw:formula="?f73 * ?f96"/><draw:equation draw:name="f110" draw:formula="?f74 * ?f96"/><draw:equation draw:name="f111" draw:formula="?f75 * ?f96"/><draw:equation draw:name="f112" draw:formula="?f76 * ?f96"/><draw:equation draw:name="f113" draw:formula="?f77 * ?f96"/><draw:equation draw:name="f114" draw:formula="?f78 * ?f96"/><draw:equation draw:name="f115" draw:formula="753 * ?f95"/><draw:equation draw:name="f116" draw:formula="?f79 * ?f96"/><draw:equation draw:name="f117" draw:formula="?f80 * ?f96"/><draw:equation draw:name="f118" draw:formula="?f81 * ?f96"/><draw:equation draw:name="f119" draw:formula="?f82 * ?f96"/><draw:equation draw:name="f120" draw:formula="756 * ?f95"/><draw:equation draw:name="f121" draw:formula="?f83 * ?f96"/><draw:equation draw:name="f122" draw:formula="?f84 * ?f96"/><draw:equation draw:name="f123" draw:formula="?f85 * ?f96"/><draw:equation draw:name="f124" draw:formula="758 * ?f95"/><draw:equation draw:name="f125" draw:formula="?f86 * ?f96"/><draw:equation draw:name="f126" draw:formula="?f87 * ?f96"/><draw:equation draw:name="f127" draw:formula="?f88 * ?f96"/><draw:equation draw:name="f128" draw:formula="?f89 * ?f96"/><draw:equation draw:name="f129" draw:formula="761 * ?f95"/><draw:equation draw:name="f130" draw:formula="?f90 * ?f96"/><draw:equation draw:name="f131" draw:formula="?f91 * ?f96"/><draw:equation draw:name="f132" draw:formula="?f92 * ?f96"/><draw:equation draw:name="f133" draw:formula="?f93 * ?f96"/><draw:equation draw:name="f134" draw:formula="?f94 * ?f96"/><draw:equation draw:name="f135" draw:formula="?f99 / 533"/><draw:equation draw:name="f136" draw:formula="?f100 / 12"/><draw:equation draw:name="f137" draw:formula="?f101 / 533"/><draw:equation draw:name="f138" draw:formula="?f102 / 533"/><draw:equation draw:name="f139" draw:formula="?f103 / 12"/><draw:equation draw:name="f140" draw:formula="?f104 / 533"/><draw:equation draw:name="f141" draw:formula="?f105 / 533"/><draw:equation draw:name="f142" draw:formula="?f106 / 533"/><draw:equation draw:name="f143" draw:formula="?f107 / 533"/><draw:equation draw:name="f144" draw:formula="?f108 / 533"/><draw:equation draw:name="f145" draw:formula="?f109 / 533"/><draw:equation draw:name="f146" draw:formula="?f110 / 533"/><draw:equation draw:name="f147" draw:formula="?f111 / 533"/><draw:equation draw:name="f148" draw:formula="?f112 / 533"/><draw:equation draw:name="f149" draw:formula="?f113 / 533"/><draw:equation draw:name="f150" draw:formula="?f114 / 533"/><draw:equation draw:name="f151" draw:formula="?f115 / 12"/><draw:equation draw:name="f152" draw:formula="?f116 / 533"/><draw:equation draw:name="f153" draw:formula="?f117 / 533"/><draw:equation draw:name="f154" draw:formula="?f118 / 533"/><draw:equation draw:name="f155" draw:formula="?f119 / 533"/><draw:equation draw:name="f156" draw:formula="?f120 / 12"/><draw:equation draw:name="f157" draw:formula="?f121 / 533"/><draw:equation draw:name="f158" draw:formula="?f122 / 533"/><draw:equation draw:name="f159" draw:formula="?f123 / 533"/><draw:equation draw:name="f160" draw:formula="?f124 / 12"/><draw:equation draw:name="f161" draw:formula="?f125 / 533"/><draw:equation draw:name="f162" draw:formula="?f126 / 533"/><draw:equation draw:name="f163" draw:formula="?f127 / 533"/><draw:equation draw:name="f164" draw:formula="?f128 / 533"/><draw:equation draw:name="f165" draw:formula="?f129 / 12"/><draw:equation draw:name="f166" draw:formula="?f130 / 533"/><draw:equation draw:name="f167" draw:formula="?f131 / 533"/><draw:equation draw:name="f168" draw:formula="?f132 / 533"/><draw:equation draw:name="f169" draw:formula="?f133 / 533"/><draw:equation draw:name="f170" draw:formula="?f134 / 533"/><draw:equation draw:name="f171" draw:formula="0 / ?f97"/><draw:equation draw:name="f172" draw:formula="?f2 / ?f97"/><draw:equation draw:name="f173" draw:formula="0 / ?f98"/><draw:equation draw:name="f174" draw:formula="?f3 / ?f98"/><draw:equation draw:name="f175" draw:formula="?f135 / ?f97"/><draw:equation draw:name="f176" draw:formula="?f136 / ?f98"/><draw:equation draw:name="f177" draw:formula="?f137 / ?f97"/><draw:equation draw:name="f178" draw:formula="?f138 / ?f97"/><draw:equation draw:name="f179" draw:formula="?f139 / ?f98"/><draw:equation draw:name="f180" draw:formula="?f140 / ?f97"/><draw:equation draw:name="f181" draw:formula="?f141 / ?f97"/><draw:equation draw:name="f182" draw:formula="?f142 / ?f97"/><draw:equation draw:name="f183" draw:formula="?f143 / ?f97"/><draw:equation draw:name="f184" draw:formula="?f144 / ?f97"/><draw:equation draw:name="f185" draw:formula="?f145 / ?f97"/><draw:equation draw:name="f186" draw:formula="?f146 / ?f97"/><draw:equation draw:name="f187" draw:formula="?f147 / ?f97"/><draw:equation draw:name="f188" draw:formula="?f148 / ?f97"/><draw:equation draw:name="f189" draw:formula="?f149 / ?f97"/><draw:equation draw:name="f190" draw:formula="?f150 / ?f97"/><draw:equation draw:name="f191" draw:formula="?f151 / ?f98"/><draw:equation draw:name="f192" draw:formula="?f152 / ?f97"/><draw:equation draw:name="f193" draw:formula="?f153 / ?f97"/><draw:equation draw:name="f194" draw:formula="?f154 / ?f97"/><draw:equation draw:name="f195" draw:formula="?f155 / ?f97"/><draw:equation draw:name="f196" draw:formula="?f156 / ?f98"/><draw:equation draw:name="f197" draw:formula="?f157 / ?f97"/><draw:equation draw:name="f198" draw:formula="?f158 / ?f97"/><draw:equation draw:name="f199" draw:formula="?f159 / ?f97"/><draw:equation draw:name="f200" draw:formula="?f160 / ?f98"/><draw:equation draw:name="f201" draw:formula="?f161 / ?f97"/><draw:equation draw:name="f202" draw:formula="?f162 / ?f97"/><draw:equation draw:name="f203" draw:formula="?f163 / ?f97"/><draw:equation draw:name="f204" draw:formula="?f164 / ?f97"/><draw:equation draw:name="f205" draw:formula="?f165 / ?f98"/><draw:equation draw:name="f206" draw:formula="?f166 / ?f97"/><draw:equation draw:name="f207" draw:formula="?f167 / ?f97"/><draw:equation draw:name="f208" draw:formula="?f168 / ?f97"/><draw:equation draw:name="f209" draw:formula="?f169 / ?f97"/><draw:equation draw:name="f210" draw:formula="?f170 / ?f97"/></draw:enhanced-geometry></draw:custom-shape><draw:frame draw:id="id210" draw:style-name="a210" draw:name="docshape199" svg:x="1.45486in" svg:y="0.52847in" svg:width="0.01181in" svg:height="0.00208in" style:rel-width="scale" style:rel-height="scale"><draw:image xlink:href="media/image128.png" xlink:type="simple" xlink:show="embed" xlink:actuate="onLoad"/><svg:title/><svg:desc/></draw:frame><draw:custom-shape svg:x="1.45278in" svg:y="0.52986in" svg:width="0.37222in" svg:height="0.00556in" draw:id="id211" draw:style-name="a211" draw:name="docshape200"><svg:title/><svg:desc/><draw:enhanced-geometry draw:type="non-primitive" svg:viewBox="0 0 536 8" draw:enhanced-path="M ?f22 ?f1 L ?f23 ?f1 M ?f24 ?f1 L ?f25 ?f1 M ?f26 ?f1 L ?f27 ?f1 M ?f28 ?f1 L ?f29 ?f1 M ?f1 ?f30 L ?f31 ?f30 M ?f32 ?f30 L ?f23 ?f30 M ?f33 ?f30 L ?f34 ?f30 M ?f26 ?f30 L ?f27 ?f30 M ?f35 ?f30 L ?f36 ?f30 M ?f1 ?f37 L ?f31 ?f37 M ?f32 ?f37 L ?f23 ?f37 M ?f26 ?f37 L ?f27 ?f37 M ?f35 ?f37 L ?f38 ?f37 M ?f0 ?f39 L ?f40 ?f39 M ?f26 ?f39 L ?f27 ?f39 N" draw:text-areas="?f107 ?f109 ?f108 ?f110" draw:glue-points="?f111 ?f112 ?f113 ?f112 ?f114 ?f112 ?f115 ?f112 ?f116 ?f112 ?f117 ?f112 ?f118 ?f112 ?f119 ?f112 ?f120 ?f121 ?f122 ?f121 ?f123 ?f121 ?f113 ?f121 ?f124 ?f121 ?f125 ?f121 ?f116 ?f121 ?f117 ?f121 ?f126 ?f121 ?f127 ?f121 ?f120 ?f128 ?f122 ?f128 ?f123 ?f128 ?f113 ?f128 ?f116 ?f128 ?f117 ?f128 ?f126 ?f128 ?f129 ?f128 ?f130 ?f131 ?f132 ?f131 ?f116 ?f131 ?f117 ?f131" draw:glue-point-leaving-directions="-90, -90, -90, -90, -90, -90, -90, -90, -90, -90, -90, -90, -90, -90, -90, -90, -90, -90, -90, -90, -90, -90, -90, -90, -90, -90, -90, -90, -90, -90"><draw:equation draw:name="f0" draw:formula="360"/><draw:equation draw:name="f1" draw:formula="0"/><draw:equation draw:name="f2" draw:formula="536"/><draw:equation draw:name="f3" draw:formula="8"/><draw:equation draw:name="f4" draw:formula="0 + 2155"/><draw:equation draw:name="f5" draw:formula="0 + 2316"/><draw:equation draw:name="f6" draw:formula="0 + 2448"/><draw:equation draw:name="f7" draw:formula="0 + 2467"/><draw:equation draw:name="f8" draw:formula="0 + 2522"/><draw:equation draw:name="f9" draw:formula="0 + 2546"/><draw:equation draw:name="f10" draw:formula="0 + 2597"/><draw:equation draw:name="f11" draw:formula="0 + 2628"/><draw:equation draw:name="f12" draw:formula="0 + 2093"/><draw:equation draw:name="f13" draw:formula="0 + 2110"/><draw:equation draw:name="f14" draw:formula="0 + 2153"/><draw:equation draw:name="f15" draw:formula="0 + 2450"/><draw:equation draw:name="f16" draw:formula="0 + 2470"/><draw:equation draw:name="f17" draw:formula="0 + 2594"/><draw:equation draw:name="f18" draw:formula="0 + 2626"/><draw:equation draw:name="f19" draw:formula="0 + 2623"/><draw:equation draw:name="f20" draw:formula="0 + 2453"/><draw:equation draw:name="f21" draw:formula="0 + 2472"/><draw:equation draw:name="f22" draw:formula="62"/><draw:equation draw:name="f23" draw:formula="223"/><draw:equation draw:name="f24" draw:formula="355"/><draw:equation draw:name="f25" draw:formula="374"/><draw:equation draw:name="f26" draw:formula="429"/><draw:equation draw:name="f27" draw:formula="453"/><draw:equation draw:name="f28" draw:formula="504"/><draw:equation draw:name="f29" draw:formula="535"/><draw:equation draw:name="f30" draw:formula="2"/><draw:equation draw:name="f31" draw:formula="17"/><draw:equation draw:name="f32" draw:formula="60"/><draw:equation draw:name="f33" draw:formula="357"/><draw:equation draw:name="f34" draw:formula="377"/><draw:equation draw:name="f35" draw:formula="501"/><draw:equation draw:name="f36" draw:formula="533"/><draw:equation draw:name="f37" draw:formula="5"/><draw:equation draw:name="f38" draw:formula="530"/><draw:equation draw:name="f39" draw:formula="7"/><draw:equation draw:name="f40" draw:formula="379"/><draw:equation draw:name="f41" draw:formula="?f4 - 2093"/><draw:equation draw:name="f42" draw:formula="?f5 - 2093"/><draw:equation draw:name="f43" draw:formula="?f6 - 2093"/><draw:equation draw:name="f44" draw:formula="?f7 - 2093"/><draw:equation draw:name="f45" draw:formula="?f8 - 2093"/><draw:equation draw:name="f46" draw:formula="?f9 - 2093"/><draw:equation draw:name="f47" draw:formula="?f10 - 2093"/><draw:equation draw:name="f48" draw:formula="?f11 - 2093"/><draw:equation draw:name="f49" draw:formula="?f12 - 2093"/><draw:equation draw:name="f50" draw:formula="?f13 - 2093"/><draw:equation draw:name="f51" draw:formula="?f14 - 2093"/><draw:equation draw:name="f52" draw:formula="?f15 - 2093"/><draw:equation draw:name="f53" draw:formula="?f16 - 2093"/><draw:equation draw:name="f54" draw:formula="?f17 - 2093"/><draw:equation draw:name="f55" draw:formula="?f18 - 2093"/><draw:equation draw:name="f56" draw:formula="?f19 - 2093"/><draw:equation draw:name="f57" draw:formula="?f20 - 2093"/><draw:equation draw:name="f58" draw:formula="?f21 - 2093"/><draw:equation draw:name="f59" draw:formula="?f3 - ?f1"/><draw:equation draw:name="f60" draw:formula="?f2 - ?f1"/><draw:equation draw:name="f61" draw:formula="?f59 / 8"/><draw:equation draw:name="f62" draw:formula="?f60 / 536"/><draw:equation draw:name="f63" draw:formula="?f41 * ?f60"/><draw:equation draw:name="f64" draw:formula="763 * ?f59"/><draw:equation draw:name="f65" draw:formula="?f42 * ?f60"/><draw:equation draw:name="f66" draw:formula="?f43 * ?f60"/><draw:equation draw:name="f67" draw:formula="?f44 * ?f60"/><draw:equation draw:name="f68" draw:formula="?f45 * ?f60"/><draw:equation draw:name="f69" draw:formula="?f46 * ?f60"/><draw:equation draw:name="f70" draw:formula="?f47 * ?f60"/><draw:equation draw:name="f71" draw:formula="?f48 * ?f60"/><draw:equation draw:name="f72" draw:formula="?f49 * ?f60"/><draw:equation draw:name="f73" draw:formula="765 * ?f59"/><draw:equation draw:name="f74" draw:formula="?f50 * ?f60"/><draw:equation draw:name="f75" draw:formula="?f51 * ?f60"/><draw:equation draw:name="f76" draw:formula="?f52 * ?f60"/><draw:equation draw:name="f77" draw:formula="?f53 * ?f60"/><draw:equation draw:name="f78" draw:formula="?f54 * ?f60"/><draw:equation draw:name="f79" draw:formula="?f55 * ?f60"/><draw:equation draw:name="f80" draw:formula="768 * ?f59"/><draw:equation draw:name="f81" draw:formula="?f56 * ?f60"/><draw:equation draw:name="f82" draw:formula="?f57 * ?f60"/><draw:equation draw:name="f83" draw:formula="770 * ?f59"/><draw:equation draw:name="f84" draw:formula="?f58 * ?f60"/><draw:equation draw:name="f85" draw:formula="?f63 / 536"/><draw:equation draw:name="f86" draw:formula="?f64 / 8"/><draw:equation draw:name="f87" draw:formula="?f65 / 536"/><draw:equation draw:name="f88" draw:formula="?f66 / 536"/><draw:equation draw:name="f89" draw:formula="?f67 / 536"/><draw:equation draw:name="f90" draw:formula="?f68 / 536"/><draw:equation draw:name="f91" draw:formula="?f69 / 536"/><draw:equation draw:name="f92" draw:formula="?f70 / 536"/><draw:equation draw:name="f93" draw:formula="?f71 / 536"/><draw:equation draw:name="f94" draw:formula="?f72 / 536"/><draw:equation draw:name="f95" draw:formula="?f73 / 8"/><draw:equation draw:name="f96" draw:formula="?f74 / 536"/><draw:equation draw:name="f97" draw:formula="?f75 / 536"/><draw:equation draw:name="f98" draw:formula="?f76 / 536"/><draw:equation draw:name="f99" draw:formula="?f77 / 536"/><draw:equation draw:name="f100" draw:formula="?f78 / 536"/><draw:equation draw:name="f101" draw:formula="?f79 / 536"/><draw:equation draw:name="f102" draw:formula="?f80 / 8"/><draw:equation draw:name="f103" draw:formula="?f81 / 536"/><draw:equation draw:name="f104" draw:formula="?f82 / 536"/><draw:equation draw:name="f105" draw:formula="?f83 / 8"/><draw:equation draw:name="f106" draw:formula="?f84 / 536"/><draw:equation draw:name="f107" draw:formula="0 / ?f62"/><draw:equation draw:name="f108" draw:formula="?f2 / ?f62"/><draw:equation draw:name="f109" draw:formula="0 / ?f61"/><draw:equation draw:name="f110" draw:formula="?f3 / ?f61"/><draw:equation draw:name="f111" draw:formula="?f85 / ?f62"/><draw:equation draw:name="f112" draw:formula="?f86 / ?f61"/><draw:equation draw:name="f113" draw:formula="?f87 / ?f62"/><draw:equation draw:name="f114" draw:formula="?f88 / ?f62"/><draw:equation draw:name="f115" draw:formula="?f89 / ?f62"/><draw:equation draw:name="f116" draw:formula="?f90 / ?f62"/><draw:equation draw:name="f117" draw:formula="?f91 / ?f62"/><draw:equation draw:name="f118" draw:formula="?f92 / ?f62"/><draw:equation draw:name="f119" draw:formula="?f93 / ?f62"/><draw:equation draw:name="f120" draw:formula="?f94 / ?f62"/><draw:equation draw:name="f121" draw:formula="?f95 / ?f61"/><draw:equation draw:name="f122" draw:formula="?f96 / ?f62"/><draw:equation draw:name="f123" draw:formula="?f97 / ?f62"/><draw:equation draw:name="f124" draw:formula="?f98 / ?f62"/><draw:equation draw:name="f125" draw:formula="?f99 / ?f62"/><draw:equation draw:name="f126" draw:formula="?f100 / ?f62"/><draw:equation draw:name="f127" draw:formula="?f101 / ?f62"/><draw:equation draw:name="f128" draw:formula="?f102 / ?f61"/><draw:equation draw:name="f129" draw:formula="?f103 / ?f62"/><draw:equation draw:name="f130" draw:formula="?f104 / ?f62"/><draw:equation draw:name="f131" draw:formula="?f105 / ?f61"/><draw:equation draw:name="f132" draw:formula="?f106 / ?f62"/></draw:enhanced-geometry></draw:custom-shape><draw:frame draw:id="id212" draw:style-name="a212" draw:name="docshape201" svg:x="1.8in" svg:y="0.53403in" svg:width="0.02222in" svg:height="0.00347in" style:rel-width="scale" style:rel-height="scale"><draw:image xlink:href="media/image129.png" xlink:type="simple" xlink:show="embed" xlink:actuate="onLoad"/><svg:title/><svg:desc/></draw:frame><draw:connector draw:type="line" svg:x1="1.79861in" svg:y1="0.53819in" svg:x2="1.81806in" svg:y2="0.53819in" draw:id="id213" draw:style-name="a213" draw:name="Line 393"><svg:title/><svg:desc/></draw:connector><draw:frame draw:id="id214" draw:style-name="a214" draw:name="docshape202" svg:x="1.70278in" svg:y="0.53542in" svg:width="0.06528in" svg:height="0.00556in" style:rel-width="scale" style:rel-height="scale"><draw:image xlink:href="media/image130.png" xlink:type="simple" xlink:show="embed" xlink:actuate="onLoad"/><svg:title/><svg:desc/></draw:frame><draw:custom-shape svg:x="1.70625in" svg:y="0.53958in" svg:width="0.11042in" svg:height="0.00347in" draw:id="id215" draw:style-name="a215" draw:name="docshape203"><svg:title/><svg:desc/><draw:enhanced-geometry draw:type="non-primitive" svg:viewBox="0 0 159 5" draw:enhanced-path="M ?f11 ?f0 L ?f12 ?f0 M ?f13 ?f0 L ?f14 ?f0 M ?f0 ?f15 L ?f16 ?f15 M ?f11 ?f15 L ?f12 ?f15 M ?f17 ?f15 L ?f18 ?f15 M ?f11 ?f2 L ?f12 ?f2 N" draw:text-areas="?f53 ?f55 ?f54 ?f56" draw:glue-points="?f57 ?f58 ?f59 ?f58 ?f60 ?f58 ?f61 ?f58 ?f62 ?f63 ?f64 ?f63 ?f57 ?f63 ?f59 ?f63 ?f65 ?f63 ?f66 ?f63 ?f57 ?f67 ?f59 ?f67" draw:glue-point-leaving-directions="-90, -90, -90, -90, -90, -90, -90, -90, -90, -90, -90, -90"><draw:equation draw:name="f0" draw:formula="0"/><draw:equation draw:name="f1" draw:formula="159"/><draw:equation draw:name="f2" draw:formula="5"/><draw:equation draw:name="f3" draw:formula="0 + 2522"/><draw:equation draw:name="f4" draw:formula="0 + 2546"/><draw:equation draw:name="f5" draw:formula="0 + 2590"/><draw:equation draw:name="f6" draw:formula="0 + 2616"/><draw:equation draw:name="f7" draw:formula="0 + 2458"/><draw:equation draw:name="f8" draw:formula="0 + 2482"/><draw:equation draw:name="f9" draw:formula="0 + 2587"/><draw:equation draw:name="f10" draw:formula="0 + 2614"/><draw:equation draw:name="f11" draw:formula="64"/><draw:equation draw:name="f12" draw:formula="88"/><draw:equation draw:name="f13" draw:formula="132"/><draw:equation draw:name="f14" draw:formula="158"/><draw:equation draw:name="f15" draw:formula="3"/><draw:equation draw:name="f16" draw:formula="24"/><draw:equation draw:name="f17" draw:formula="129"/><draw:equation draw:name="f18" draw:formula="156"/><draw:equation draw:name="f19" draw:formula="?f3 - 2458"/><draw:equation draw:name="f20" draw:formula="?f4 - 2458"/><draw:equation draw:name="f21" draw:formula="?f5 - 2458"/><draw:equation draw:name="f22" draw:formula="?f6 - 2458"/><draw:equation draw:name="f23" draw:formula="?f7 - 2458"/><draw:equation draw:name="f24" draw:formula="?f8 - 2458"/><draw:equation draw:name="f25" draw:formula="?f9 - 2458"/><draw:equation draw:name="f26" draw:formula="?f10 - 2458"/><draw:equation draw:name="f27" draw:formula="?f2 - ?f0"/><draw:equation draw:name="f28" draw:formula="?f1 - ?f0"/><draw:equation draw:name="f29" draw:formula="?f27 / 5"/><draw:equation draw:name="f30" draw:formula="?f28 / 159"/><draw:equation draw:name="f31" draw:formula="?f19 * ?f28"/><draw:equation draw:name="f32" draw:formula="777 * ?f27"/><draw:equation draw:name="f33" draw:formula="?f20 * ?f28"/><draw:equation draw:name="f34" draw:formula="?f21 * ?f28"/><draw:equation draw:name="f35" draw:formula="?f22 * ?f28"/><draw:equation draw:name="f36" draw:formula="?f23 * ?f28"/><draw:equation draw:name="f37" draw:formula="780 * ?f27"/><draw:equation draw:name="f38" draw:formula="?f24 * ?f28"/><draw:equation draw:name="f39" draw:formula="?f25 * ?f28"/><draw:equation draw:name="f40" draw:formula="?f26 * ?f28"/><draw:equation draw:name="f41" draw:formula="782 * ?f27"/><draw:equation draw:name="f42" draw:formula="?f31 / 159"/><draw:equation draw:name="f43" draw:formula="?f32 / 5"/><draw:equation draw:name="f44" draw:formula="?f33 / 159"/><draw:equation draw:name="f45" draw:formula="?f34 / 159"/><draw:equation draw:name="f46" draw:formula="?f35 / 159"/><draw:equation draw:name="f47" draw:formula="?f36 / 159"/><draw:equation draw:name="f48" draw:formula="?f37 / 5"/><draw:equation draw:name="f49" draw:formula="?f38 / 159"/><draw:equation draw:name="f50" draw:formula="?f39 / 159"/><draw:equation draw:name="f51" draw:formula="?f40 / 159"/><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29"/><draw:equation draw:name="f64" draw:formula="?f49 / ?f30"/><draw:equation draw:name="f65" draw:formula="?f50 / ?f30"/><draw:equation draw:name="f66" draw:formula="?f51 / ?f30"/><draw:equation draw:name="f67" draw:formula="?f52 / ?f29"/></draw:enhanced-geometry></draw:custom-shape><draw:frame draw:id="id216" draw:style-name="a216" draw:name="docshape204" svg:x="1.44444in" svg:y="0.53403in" svg:width="0.06528in" svg:height="0.02222in" style:rel-width="scale" style:rel-height="scale"><draw:image xlink:href="media/image131.png" xlink:type="simple" xlink:show="embed" xlink:actuate="onLoad"/><svg:title/><svg:desc/></draw:frame><draw:custom-shape svg:x="1.44792in" svg:y="0.54444in" svg:width="0.36389in" svg:height="0.00208in" draw:id="id217" draw:style-name="a217" draw:name="docshape205"><svg:title/><svg:desc/><draw:enhanced-geometry draw:type="non-primitive" svg:viewBox="0 0 524 3" draw:enhanced-path="M ?f0 ?f0 L ?f17 ?f0 M ?f18 ?f0 L ?f19 ?f0 M ?f20 ?f0 L ?f21 ?f0 M ?f22 ?f0 L ?f23 ?f0 M ?f24 ?f0 L ?f25 ?f0 M ?f0 ?f26 L ?f27 ?f26 M ?f18 ?f26 L ?f28 ?f26 M ?f29 ?f26 L ?f30 ?f26 M ?f22 ?f26 L ?f23 ?f26 N" draw:text-areas="?f81 ?f83 ?f82 ?f84" draw:glue-points="?f85 ?f86 ?f87 ?f86 ?f88 ?f86 ?f89 ?f86 ?f90 ?f86 ?f91 ?f86 ?f92 ?f86 ?f93 ?f86 ?f94 ?f86 ?f95 ?f86 ?f85 ?f96 ?f97 ?f96 ?f88 ?f96 ?f98 ?f96 ?f99 ?f96 ?f100 ?f96 ?f92 ?f96 ?f93 ?f96" draw:glue-point-leaving-directions="-90, -90, -90, -90, -90, -90, -90, -90, -90, -90, -90, -90, -90, -90, -90, -90, -90, -90"><draw:equation draw:name="f0" draw:formula="0"/><draw:equation draw:name="f1" draw:formula="524"/><draw:equation draw:name="f2" draw:formula="3"/><draw:equation draw:name="f3" draw:formula="0 + 2086"/><draw:equation draw:name="f4" draw:formula="0 + 2107"/><draw:equation draw:name="f5" draw:formula="0 + 2146"/><draw:equation draw:name="f6" draw:formula="0 + 2170"/><draw:equation draw:name="f7" draw:formula="0 + 2460"/><draw:equation draw:name="f8" draw:formula="0 + 2484"/><draw:equation draw:name="f9" draw:formula="0 + 2522"/><draw:equation draw:name="f10" draw:formula="0 + 2546"/><draw:equation draw:name="f11" draw:formula="0 + 2585"/><draw:equation draw:name="f12" draw:formula="0 + 2609"/><draw:equation draw:name="f13" draw:formula="0 + 2105"/><draw:equation draw:name="f14" draw:formula="0 + 2328"/><draw:equation draw:name="f15" draw:formula="0 + 2462"/><draw:equation draw:name="f16" draw:formula="0 + 2486"/><draw:equation draw:name="f17" draw:formula="21"/><draw:equation draw:name="f18" draw:formula="60"/><draw:equation draw:name="f19" draw:formula="84"/><draw:equation draw:name="f20" draw:formula="374"/><draw:equation draw:name="f21" draw:formula="398"/><draw:equation draw:name="f22" draw:formula="436"/><draw:equation draw:name="f23" draw:formula="460"/><draw:equation draw:name="f24" draw:formula="499"/><draw:equation draw:name="f25" draw:formula="523"/><draw:equation draw:name="f26" draw:formula="2"/><draw:equation draw:name="f27" draw:formula="19"/><draw:equation draw:name="f28" draw:formula="242"/><draw:equation draw:name="f29" draw:formula="376"/><draw:equation draw:name="f30" draw:formula="400"/><draw:equation draw:name="f31" draw:formula="?f3 - 2086"/><draw:equation draw:name="f32" draw:formula="?f4 - 2086"/><draw:equation draw:name="f33" draw:formula="?f5 - 2086"/><draw:equation draw:name="f34" draw:formula="?f6 - 2086"/><draw:equation draw:name="f35" draw:formula="?f7 - 2086"/><draw:equation draw:name="f36" draw:formula="?f8 - 2086"/><draw:equation draw:name="f37" draw:formula="?f9 - 2086"/><draw:equation draw:name="f38" draw:formula="?f10 - 2086"/><draw:equation draw:name="f39" draw:formula="?f11 - 2086"/><draw:equation draw:name="f40" draw:formula="?f12 - 2086"/><draw:equation draw:name="f41" draw:formula="?f13 - 2086"/><draw:equation draw:name="f42" draw:formula="?f14 - 2086"/><draw:equation draw:name="f43" draw:formula="?f15 - 2086"/><draw:equation draw:name="f44" draw:formula="?f16 - 2086"/><draw:equation draw:name="f45" draw:formula="?f2 - ?f0"/><draw:equation draw:name="f46" draw:formula="?f1 - ?f0"/><draw:equation draw:name="f47" draw:formula="?f45 / 3"/><draw:equation draw:name="f48" draw:formula="?f46 / 524"/><draw:equation draw:name="f49" draw:formula="?f31 * ?f46"/><draw:equation draw:name="f50" draw:formula="785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f40 * ?f46"/><draw:equation draw:name="f60" draw:formula="787 * ?f45"/><draw:equation draw:name="f61" draw:formula="?f41 * ?f46"/><draw:equation draw:name="f62" draw:formula="?f42 * ?f46"/><draw:equation draw:name="f63" draw:formula="?f43 * ?f46"/><draw:equation draw:name="f64" draw:formula="?f44 * ?f46"/><draw:equation draw:name="f65" draw:formula="?f49 / 524"/><draw:equation draw:name="f66" draw:formula="?f50 / 3"/><draw:equation draw:name="f67" draw:formula="?f51 / 524"/><draw:equation draw:name="f68" draw:formula="?f52 / 524"/><draw:equation draw:name="f69" draw:formula="?f53 / 524"/><draw:equation draw:name="f70" draw:formula="?f54 / 524"/><draw:equation draw:name="f71" draw:formula="?f55 / 524"/><draw:equation draw:name="f72" draw:formula="?f56 / 524"/><draw:equation draw:name="f73" draw:formula="?f57 / 524"/><draw:equation draw:name="f74" draw:formula="?f58 / 524"/><draw:equation draw:name="f75" draw:formula="?f59 / 524"/><draw:equation draw:name="f76" draw:formula="?f60 / 3"/><draw:equation draw:name="f77" draw:formula="?f61 / 524"/><draw:equation draw:name="f78" draw:formula="?f62 / 524"/><draw:equation draw:name="f79" draw:formula="?f63 / 524"/><draw:equation draw:name="f80" draw:formula="?f64 / 524"/><draw:equation draw:name="f81" draw:formula="0 / ?f48"/><draw:equation draw:name="f82" draw:formula="?f1 / ?f48"/><draw:equation draw:name="f83" draw:formula="0 / ?f47"/><draw:equation draw:name="f84" draw:formula="?f2 / ?f47"/><draw:equation draw:name="f85" draw:formula="?f65 / ?f48"/><draw:equation draw:name="f86" draw:formula="?f66 / ?f47"/><draw:equation draw:name="f87" draw:formula="?f67 / ?f48"/><draw:equation draw:name="f88" draw:formula="?f68 / ?f48"/><draw:equation draw:name="f89" draw:formula="?f69 / ?f48"/><draw:equation draw:name="f90" draw:formula="?f70 / ?f48"/><draw:equation draw:name="f91" draw:formula="?f71 / ?f48"/><draw:equation draw:name="f92" draw:formula="?f72 / ?f48"/><draw:equation draw:name="f93" draw:formula="?f73 / ?f48"/><draw:equation draw:name="f94" draw:formula="?f74 / ?f48"/><draw:equation draw:name="f95" draw:formula="?f75 / ?f48"/><draw:equation draw:name="f96" draw:formula="?f76 / ?f47"/><draw:equation draw:name="f97" draw:formula="?f77 / ?f48"/><draw:equation draw:name="f98" draw:formula="?f78 / ?f48"/><draw:equation draw:name="f99" draw:formula="?f79 / ?f48"/><draw:equation draw:name="f100" draw:formula="?f80 / ?f48"/></draw:enhanced-geometry></draw:custom-shape><draw:frame draw:id="id218" draw:style-name="a218" draw:name="docshape206" svg:x="1.78958in" svg:y="0.54236in" svg:width="0.02361in" svg:height="0.01042in" style:rel-width="scale" style:rel-height="scale"><draw:image xlink:href="media/image132.png" xlink:type="simple" xlink:show="embed" xlink:actuate="onLoad"/><svg:title/><svg:desc/></draw:frame><draw:custom-shape svg:x="1.44444in" svg:y="0.54792in" svg:width="0.36528in" svg:height="0.00694in" draw:id="id219" draw:style-name="a219" draw:name="docshape207"><svg:title/><svg:desc/><draw:enhanced-geometry draw:type="non-primitive" svg:viewBox="0 0 526 10" draw:enhanced-path="M ?f29 ?f0 L ?f30 ?f0 M ?f31 ?f0 L ?f32 ?f0 M ?f33 ?f0 L ?f34 ?f0 M ?f35 ?f0 L ?f36 ?f0 M ?f37 ?f0 L ?f38 ?f0 M ?f39 ?f40 L ?f30 ?f40 M ?f41 ?f40 L ?f32 ?f40 M ?f42 ?f40 L ?f43 ?f40 M ?f35 ?f40 L ?f36 ?f40 M ?f44 ?f40 L ?f45 ?f40 M ?f39 ?f29 L ?f30 ?f29 M ?f41 ?f29 L ?f46 ?f29 M ?f42 ?f29 L ?f43 ?f29 M ?f35 ?f29 L ?f36 ?f29 M ?f0 ?f47 L ?f30 ?f47 M ?f48 ?f47 L ?f46 ?f47 M ?f49 ?f47 L ?f50 ?f47 M ?f35 ?f47 L ?f36 ?f47 M ?f51 ?f47 L ?f52 ?f47 M ?f49 ?f2 L ?f53 ?f2 M ?f35 ?f2 L ?f36 ?f2 M ?f54 ?f2 L ?f55 ?f2 N" draw:text-areas="?f148 ?f150 ?f149 ?f151" draw:glue-points="?f152 ?f153 ?f154 ?f153 ?f155 ?f153 ?f156 ?f153 ?f157 ?f153 ?f158 ?f153 ?f159 ?f153 ?f160 ?f153 ?f161 ?f153 ?f162 ?f153 ?f163 ?f164 ?f154 ?f164 ?f165 ?f164 ?f156 ?f164 ?f166 ?f164 ?f167 ?f164 ?f159 ?f164 ?f160 ?f164 ?f168 ?f164 ?f169 ?f164 ?f163 ?f170 ?f154 ?f170 ?f165 ?f170 ?f171 ?f170 ?f166 ?f170 ?f167 ?f170 ?f159 ?f170 ?f160 ?f170 ?f172 ?f173 ?f154 ?f173 ?f174 ?f173 ?f171 ?f173 ?f175 ?f173 ?f176 ?f173 ?f159 ?f173 ?f160 ?f173 ?f177 ?f173 ?f178 ?f173 ?f175 ?f179 ?f180 ?f179 ?f159 ?f179 ?f160 ?f179 ?f181 ?f179 ?f182 ?f179" draw:glue-point-leaving-directions="-90, -90, -90, -90, -90, -90, -90, -90, -90, -90, -90, -90, -90, -90, -90, -90, -90, -90, -90, -90, -90, -90, -90, -90, -90, -90, -90, -90, -90, -90, -90, -90, -90, -90, -90, -90, -90, -90, -90, -90, -90, -90, -90, -90"><draw:equation draw:name="f0" draw:formula="0"/><draw:equation draw:name="f1" draw:formula="526"/><draw:equation draw:name="f2" draw:formula="10"/><draw:equation draw:name="f3" draw:formula="0 + 2086"/><draw:equation draw:name="f4" draw:formula="0 + 2105"/><draw:equation draw:name="f5" draw:formula="0 + 2146"/><draw:equation draw:name="f6" draw:formula="0 + 2330"/><draw:equation draw:name="f7" draw:formula="0 + 2462"/><draw:equation draw:name="f8" draw:formula="0 + 2489"/><draw:equation draw:name="f9" draw:formula="0 + 2522"/><draw:equation draw:name="f10" draw:formula="0 + 2546"/><draw:equation draw:name="f11" draw:formula="0 + 2582"/><draw:equation draw:name="f12" draw:formula="0 + 2606"/><draw:equation draw:name="f13" draw:formula="0 + 2083"/><draw:equation draw:name="f14" draw:formula="0 + 2143"/><draw:equation draw:name="f15" draw:formula="0 + 2465"/><draw:equation draw:name="f16" draw:formula="0 + 2491"/><draw:equation draw:name="f17" draw:formula="0 + 2580"/><draw:equation draw:name="f18" draw:formula="0 + 2604"/><draw:equation draw:name="f19" draw:formula="0 + 2328"/><draw:equation draw:name="f20" draw:formula="0 + 2081"/><draw:equation draw:name="f21" draw:formula="0 + 2141"/><draw:equation draw:name="f22" draw:formula="0 + 2467"/><draw:equation draw:name="f23" draw:formula="0 + 2494"/><draw:equation draw:name="f24" draw:formula="0 + 2578"/><draw:equation draw:name="f25" draw:formula="0 + 2599"/><draw:equation draw:name="f26" draw:formula="0 + 2496"/><draw:equation draw:name="f27" draw:formula="0 + 2575"/><draw:equation draw:name="f28" draw:formula="0 + 2597"/><draw:equation draw:name="f29" draw:formula="5"/><draw:equation draw:name="f30" draw:formula="24"/><draw:equation draw:name="f31" draw:formula="65"/><draw:equation draw:name="f32" draw:formula="249"/><draw:equation draw:name="f33" draw:formula="381"/><draw:equation draw:name="f34" draw:formula="408"/><draw:equation draw:name="f35" draw:formula="441"/><draw:equation draw:name="f36" draw:formula="465"/><draw:equation draw:name="f37" draw:formula="501"/><draw:equation draw:name="f38" draw:formula="525"/><draw:equation draw:name="f39" draw:formula="2"/><draw:equation draw:name="f40" draw:formula="3"/><draw:equation draw:name="f41" draw:formula="62"/><draw:equation draw:name="f42" draw:formula="384"/><draw:equation draw:name="f43" draw:formula="410"/><draw:equation draw:name="f44" draw:formula="499"/><draw:equation draw:name="f45" draw:formula="523"/><draw:equation draw:name="f46" draw:formula="247"/><draw:equation draw:name="f47" draw:formula="8"/><draw:equation draw:name="f48" draw:formula="60"/><draw:equation draw:name="f49" draw:formula="386"/><draw:equation draw:name="f50" draw:formula="413"/><draw:equation draw:name="f51" draw:formula="497"/><draw:equation draw:name="f52" draw:formula="518"/><draw:equation draw:name="f53" draw:formula="415"/><draw:equation draw:name="f54" draw:formula="494"/><draw:equation draw:name="f55" draw:formula="516"/><draw:equation draw:name="f56" draw:formula="?f3 - 2081"/><draw:equation draw:name="f57" draw:formula="?f4 - 2081"/><draw:equation draw:name="f58" draw:formula="?f5 - 2081"/><draw:equation draw:name="f59" draw:formula="?f6 - 2081"/><draw:equation draw:name="f60" draw:formula="?f7 - 2081"/><draw:equation draw:name="f61" draw:formula="?f8 - 2081"/><draw:equation draw:name="f62" draw:formula="?f9 - 2081"/><draw:equation draw:name="f63" draw:formula="?f10 - 2081"/><draw:equation draw:name="f64" draw:formula="?f11 - 2081"/><draw:equation draw:name="f65" draw:formula="?f12 - 2081"/><draw:equation draw:name="f66" draw:formula="?f13 - 2081"/><draw:equation draw:name="f67" draw:formula="?f14 - 2081"/><draw:equation draw:name="f68" draw:formula="?f15 - 2081"/><draw:equation draw:name="f69" draw:formula="?f16 - 2081"/><draw:equation draw:name="f70" draw:formula="?f17 - 2081"/><draw:equation draw:name="f71" draw:formula="?f18 - 2081"/><draw:equation draw:name="f72" draw:formula="?f19 - 2081"/><draw:equation draw:name="f73" draw:formula="?f20 - 2081"/><draw:equation draw:name="f74" draw:formula="?f21 - 2081"/><draw:equation draw:name="f75" draw:formula="?f22 - 2081"/><draw:equation draw:name="f76" draw:formula="?f23 - 2081"/><draw:equation draw:name="f77" draw:formula="?f24 - 2081"/><draw:equation draw:name="f78" draw:formula="?f25 - 2081"/><draw:equation draw:name="f79" draw:formula="?f26 - 2081"/><draw:equation draw:name="f80" draw:formula="?f27 - 2081"/><draw:equation draw:name="f81" draw:formula="?f28 - 2081"/><draw:equation draw:name="f82" draw:formula="?f2 - ?f0"/><draw:equation draw:name="f83" draw:formula="?f1 - ?f0"/><draw:equation draw:name="f84" draw:formula="?f82 / 10"/><draw:equation draw:name="f85" draw:formula="?f83 / 526"/><draw:equation draw:name="f86" draw:formula="?f56 * ?f83"/><draw:equation draw:name="f87" draw:formula="789 * ?f82"/><draw:equation draw:name="f88" draw:formula="?f57 * ?f83"/><draw:equation draw:name="f89" draw:formula="?f58 * ?f83"/><draw:equation draw:name="f90" draw:formula="?f59 * ?f83"/><draw:equation draw:name="f91" draw:formula="?f60 * ?f83"/><draw:equation draw:name="f92" draw:formula="?f61 * ?f83"/><draw:equation draw:name="f93" draw:formula="?f62 * ?f83"/><draw:equation draw:name="f94" draw:formula="?f63 * ?f83"/><draw:equation draw:name="f95" draw:formula="?f64 * ?f83"/><draw:equation draw:name="f96" draw:formula="?f65 * ?f83"/><draw:equation draw:name="f97" draw:formula="?f66 * ?f83"/><draw:equation draw:name="f98" draw:formula="792 * ?f82"/><draw:equation draw:name="f99" draw:formula="?f67 * ?f83"/><draw:equation draw:name="f100" draw:formula="?f68 * ?f83"/><draw:equation draw:name="f101" draw:formula="?f69 * ?f83"/><draw:equation draw:name="f102" draw:formula="?f70 * ?f83"/><draw:equation draw:name="f103" draw:formula="?f71 * ?f83"/><draw:equation draw:name="f104" draw:formula="794 * ?f82"/><draw:equation draw:name="f105" draw:formula="?f72 * ?f83"/><draw:equation draw:name="f106" draw:formula="?f73 * ?f83"/><draw:equation draw:name="f107" draw:formula="797 * ?f82"/><draw:equation draw:name="f108" draw:formula="?f74 * ?f83"/><draw:equation draw:name="f109" draw:formula="?f75 * ?f83"/><draw:equation draw:name="f110" draw:formula="?f76 * ?f83"/><draw:equation draw:name="f111" draw:formula="?f77 * ?f83"/><draw:equation draw:name="f112" draw:formula="?f78 * ?f83"/><draw:equation draw:name="f113" draw:formula="799 * ?f82"/><draw:equation draw:name="f114" draw:formula="?f79 * ?f83"/><draw:equation draw:name="f115" draw:formula="?f80 * ?f83"/><draw:equation draw:name="f116" draw:formula="?f81 * ?f83"/><draw:equation draw:name="f117" draw:formula="?f86 / 526"/><draw:equation draw:name="f118" draw:formula="?f87 / 10"/><draw:equation draw:name="f119" draw:formula="?f88 / 526"/><draw:equation draw:name="f120" draw:formula="?f89 / 526"/><draw:equation draw:name="f121" draw:formula="?f90 / 526"/><draw:equation draw:name="f122" draw:formula="?f91 / 526"/><draw:equation draw:name="f123" draw:formula="?f92 / 526"/><draw:equation draw:name="f124" draw:formula="?f93 / 526"/><draw:equation draw:name="f125" draw:formula="?f94 / 526"/><draw:equation draw:name="f126" draw:formula="?f95 / 526"/><draw:equation draw:name="f127" draw:formula="?f96 / 526"/><draw:equation draw:name="f128" draw:formula="?f97 / 526"/><draw:equation draw:name="f129" draw:formula="?f98 / 10"/><draw:equation draw:name="f130" draw:formula="?f99 / 526"/><draw:equation draw:name="f131" draw:formula="?f100 / 526"/><draw:equation draw:name="f132" draw:formula="?f101 / 526"/><draw:equation draw:name="f133" draw:formula="?f102 / 526"/><draw:equation draw:name="f134" draw:formula="?f103 / 526"/><draw:equation draw:name="f135" draw:formula="?f104 / 10"/><draw:equation draw:name="f136" draw:formula="?f105 / 526"/><draw:equation draw:name="f137" draw:formula="?f106 / 526"/><draw:equation draw:name="f138" draw:formula="?f107 / 10"/><draw:equation draw:name="f139" draw:formula="?f108 / 526"/><draw:equation draw:name="f140" draw:formula="?f109 / 526"/><draw:equation draw:name="f141" draw:formula="?f110 / 526"/><draw:equation draw:name="f142" draw:formula="?f111 / 526"/><draw:equation draw:name="f143" draw:formula="?f112 / 526"/><draw:equation draw:name="f144" draw:formula="?f113 / 10"/><draw:equation draw:name="f145" draw:formula="?f114 / 526"/><draw:equation draw:name="f146" draw:formula="?f115 / 526"/><draw:equation draw:name="f147" draw:formula="?f116 / 526"/><draw:equation draw:name="f148" draw:formula="0 / ?f85"/><draw:equation draw:name="f149" draw:formula="?f1 / ?f85"/><draw:equation draw:name="f150" draw:formula="0 / ?f84"/><draw:equation draw:name="f151" draw:formula="?f2 / ?f84"/><draw:equation draw:name="f152" draw:formula="?f117 / ?f85"/><draw:equation draw:name="f153" draw:formula="?f118 / ?f84"/><draw:equation draw:name="f154" draw:formula="?f119 / ?f85"/><draw:equation draw:name="f155" draw:formula="?f120 / ?f85"/><draw:equation draw:name="f156" draw:formula="?f121 / ?f85"/><draw:equation draw:name="f157" draw:formula="?f122 / ?f85"/><draw:equation draw:name="f158" draw:formula="?f123 / ?f85"/><draw:equation draw:name="f159" draw:formula="?f124 / ?f85"/><draw:equation draw:name="f160" draw:formula="?f125 / ?f85"/><draw:equation draw:name="f161" draw:formula="?f126 / ?f85"/><draw:equation draw:name="f162" draw:formula="?f127 / ?f85"/><draw:equation draw:name="f163" draw:formula="?f128 / ?f85"/><draw:equation draw:name="f164" draw:formula="?f129 / ?f84"/><draw:equation draw:name="f165" draw:formula="?f130 / ?f85"/><draw:equation draw:name="f166" draw:formula="?f131 / ?f85"/><draw:equation draw:name="f167" draw:formula="?f132 / ?f85"/><draw:equation draw:name="f168" draw:formula="?f133 / ?f85"/><draw:equation draw:name="f169" draw:formula="?f134 / ?f85"/><draw:equation draw:name="f170" draw:formula="?f135 / ?f84"/><draw:equation draw:name="f171" draw:formula="?f136 / ?f85"/><draw:equation draw:name="f172" draw:formula="?f137 / ?f85"/><draw:equation draw:name="f173" draw:formula="?f138 / ?f84"/><draw:equation draw:name="f174" draw:formula="?f139 / ?f85"/><draw:equation draw:name="f175" draw:formula="?f140 / ?f85"/><draw:equation draw:name="f176" draw:formula="?f141 / ?f85"/><draw:equation draw:name="f177" draw:formula="?f142 / ?f85"/><draw:equation draw:name="f178" draw:formula="?f143 / ?f85"/><draw:equation draw:name="f179" draw:formula="?f144 / ?f84"/><draw:equation draw:name="f180" draw:formula="?f145 / ?f85"/><draw:equation draw:name="f181" draw:formula="?f146 / ?f85"/><draw:equation draw:name="f182" draw:formula="?f147 / ?f85"/></draw:enhanced-geometry></draw:custom-shape><draw:frame draw:id="id220" draw:style-name="a220" draw:name="docshape208" svg:x="1.44167in" svg:y="0.55347in" svg:width="0.06181in" svg:height="0.00833in" style:rel-width="scale" style:rel-height="scale"><draw:image xlink:href="media/image133.png" xlink:type="simple" xlink:show="embed" xlink:actuate="onLoad"/><svg:title/><svg:desc/></draw:frame><draw:frame draw:id="id221" draw:style-name="a221" draw:name="docshape209" svg:x="1.59792in" svg:y="0.55347in" svg:width="0.01875in" svg:height="0.01181in" style:rel-width="scale" style:rel-height="scale"><draw:image xlink:href="media/image134.png" xlink:type="simple" xlink:show="embed" xlink:actuate="onLoad"/><svg:title/><svg:desc/></draw:frame><draw:custom-shape svg:x="1.44167in" svg:y="0.56111in" svg:width="0.17361in" svg:height="0.00694in" draw:id="id222" draw:style-name="a222" draw:name="docshape210"><svg:title/><svg:desc/><draw:enhanced-geometry draw:type="non-primitive" svg:viewBox="0 0 250 10" draw:enhanced-path="M ?f12 ?f0 L ?f13 ?f0 M ?f14 ?f0 L ?f1 ?f0 M ?f0 ?f15 L ?f16 ?f15 M ?f14 ?f15 L ?f1 ?f15 M ?f0 ?f17 L ?f16 ?f17 M ?f12 ?f17 L ?f18 ?f17 M ?f19 ?f20 L ?f21 ?f20 M ?f19 ?f22 L ?f21 ?f22 N" draw:text-areas="?f64 ?f66 ?f65 ?f67" draw:glue-points="?f68 ?f69 ?f70 ?f69 ?f71 ?f69 ?f72 ?f69 ?f73 ?f74 ?f75 ?f74 ?f71 ?f74 ?f72 ?f74 ?f73 ?f76 ?f75 ?f76 ?f68 ?f76 ?f77 ?f76 ?f78 ?f79 ?f80 ?f79 ?f78 ?f81 ?f80 ?f81" draw:glue-point-leaving-directions="-90, -90, -90, -90, -90, -90, -90, -90, -90, -90, -90, -90, -90, -90, -90, -90"><draw:equation draw:name="f0" draw:formula="0"/><draw:equation draw:name="f1" draw:formula="250"/><draw:equation draw:name="f2" draw:formula="10"/><draw:equation draw:name="f3" draw:formula="0 + 2136"/><draw:equation draw:name="f4" draw:formula="0 + 2160"/><draw:equation draw:name="f5" draw:formula="0 + 2302"/><draw:equation draw:name="f6" draw:formula="0 + 2326"/><draw:equation draw:name="f7" draw:formula="0 + 2076"/><draw:equation draw:name="f8" draw:formula="0 + 2100"/><draw:equation draw:name="f9" draw:formula="0 + 2158"/><draw:equation draw:name="f10" draw:formula="0 + 2299"/><draw:equation draw:name="f11" draw:formula="0 + 2323"/><draw:equation draw:name="f12" draw:formula="60"/><draw:equation draw:name="f13" draw:formula="84"/><draw:equation draw:name="f14" draw:formula="226"/><draw:equation draw:name="f15" draw:formula="2"/><draw:equation draw:name="f16" draw:formula="24"/><draw:equation draw:name="f17" draw:formula="4"/><draw:equation draw:name="f18" draw:formula="82"/><draw:equation draw:name="f19" draw:formula="223"/><draw:equation draw:name="f20" draw:formula="7"/><draw:equation draw:name="f21" draw:formula="247"/><draw:equation draw:name="f22" draw:formula="9"/><draw:equation draw:name="f23" draw:formula="?f3 - 2076"/><draw:equation draw:name="f24" draw:formula="?f4 - 2076"/><draw:equation draw:name="f25" draw:formula="?f5 - 2076"/><draw:equation draw:name="f26" draw:formula="?f6 - 2076"/><draw:equation draw:name="f27" draw:formula="?f7 - 2076"/><draw:equation draw:name="f28" draw:formula="?f8 - 2076"/><draw:equation draw:name="f29" draw:formula="?f9 - 2076"/><draw:equation draw:name="f30" draw:formula="?f10 - 2076"/><draw:equation draw:name="f31" draw:formula="?f11 - 2076"/><draw:equation draw:name="f32" draw:formula="?f2 - ?f0"/><draw:equation draw:name="f33" draw:formula="?f1 - ?f0"/><draw:equation draw:name="f34" draw:formula="?f32 / 10"/><draw:equation draw:name="f35" draw:formula="?f33 / 250"/><draw:equation draw:name="f36" draw:formula="?f23 * ?f33"/><draw:equation draw:name="f37" draw:formula="809 * ?f32"/><draw:equation draw:name="f38" draw:formula="?f24 * ?f33"/><draw:equation draw:name="f39" draw:formula="?f25 * ?f33"/><draw:equation draw:name="f40" draw:formula="?f26 * ?f33"/><draw:equation draw:name="f41" draw:formula="?f27 * ?f33"/><draw:equation draw:name="f42" draw:formula="811 * ?f32"/><draw:equation draw:name="f43" draw:formula="?f28 * ?f33"/><draw:equation draw:name="f44" draw:formula="813 * ?f32"/><draw:equation draw:name="f45" draw:formula="?f29 * ?f33"/><draw:equation draw:name="f46" draw:formula="?f30 * ?f33"/><draw:equation draw:name="f47" draw:formula="816 * ?f32"/><draw:equation draw:name="f48" draw:formula="?f31 * ?f33"/><draw:equation draw:name="f49" draw:formula="818 * ?f32"/><draw:equation draw:name="f50" draw:formula="?f36 / 250"/><draw:equation draw:name="f51" draw:formula="?f37 / 10"/><draw:equation draw:name="f52" draw:formula="?f38 / 250"/><draw:equation draw:name="f53" draw:formula="?f39 / 250"/><draw:equation draw:name="f54" draw:formula="?f40 / 250"/><draw:equation draw:name="f55" draw:formula="?f41 / 250"/><draw:equation draw:name="f56" draw:formula="?f42 / 10"/><draw:equation draw:name="f57" draw:formula="?f43 / 250"/><draw:equation draw:name="f58" draw:formula="?f44 / 10"/><draw:equation draw:name="f59" draw:formula="?f45 / 250"/><draw:equation draw:name="f60" draw:formula="?f46 / 250"/><draw:equation draw:name="f61" draw:formula="?f47 / 10"/><draw:equation draw:name="f62" draw:formula="?f48 / 25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4"/><draw:equation draw:name="f75" draw:formula="?f57 / ?f35"/><draw:equation draw:name="f76" draw:formula="?f58 / ?f34"/><draw:equation draw:name="f77" draw:formula="?f59 / ?f35"/><draw:equation draw:name="f78" draw:formula="?f60 / ?f35"/><draw:equation draw:name="f79" draw:formula="?f61 / ?f34"/><draw:equation draw:name="f80" draw:formula="?f62 / ?f35"/><draw:equation draw:name="f81" draw:formula="?f63 / ?f34"/></draw:enhanced-geometry></draw:custom-shape><draw:frame draw:id="id223" draw:style-name="a223" draw:name="docshape211" svg:x="1.43611in" svg:y="0.55903in" svg:width="0.06389in" svg:height="0.01667in" style:rel-width="scale" style:rel-height="scale"><draw:image xlink:href="media/image135.png" xlink:type="simple" xlink:show="embed" xlink:actuate="onLoad"/><svg:title/><svg:desc/></draw:frame><draw:connector draw:type="line" svg:x1="1.59653in" svg:y1="0.57014in" svg:x2="1.61319in" svg:y2="0.57014in" draw:id="id224" draw:style-name="a224" draw:name="Line 382"><svg:title/><svg:desc/></draw:connector><draw:frame draw:id="id225" draw:style-name="a225" draw:name="docshape212" svg:x="1.675in" svg:y="0.54236in" svg:width="0.17014in" svg:height="0.03542in" style:rel-width="scale" style:rel-height="scale"><draw:image xlink:href="media/image136.png" xlink:type="simple" xlink:show="embed" xlink:actuate="onLoad"/><svg:title/><svg:desc/></draw:frame><draw:custom-shape svg:x="1.59444in" svg:y="0.57153in" svg:width="0.25208in" svg:height="0.00694in" draw:id="id226" draw:style-name="a226" draw:name="docshape213"><svg:title/><svg:desc/><draw:enhanced-geometry draw:type="non-primitive" svg:viewBox="0 0 363 10" draw:enhanced-path="M ?f10 ?f0 L ?f11 ?f0 M ?f12 ?f0 L ?f13 ?f0 M ?f0 ?f10 L ?f11 ?f10 M ?f12 ?f10 L ?f13 ?f10 M ?f0 ?f14 L ?f11 ?f14 M ?f12 ?f14 L ?f13 ?f14 M ?f15 ?f2 L ?f16 ?f2 N" draw:text-areas="?f50 ?f52 ?f51 ?f53" draw:glue-points="?f54 ?f55 ?f56 ?f55 ?f57 ?f55 ?f58 ?f55 ?f59 ?f60 ?f56 ?f60 ?f57 ?f60 ?f58 ?f60 ?f59 ?f61 ?f56 ?f61 ?f57 ?f61 ?f58 ?f61 ?f62 ?f63 ?f64 ?f63" draw:glue-point-leaving-directions="-90, -90, -90, -90, -90, -90, -90, -90, -90, -90, -90, -90, -90, -90"><draw:equation draw:name="f0" draw:formula="0"/><draw:equation draw:name="f1" draw:formula="363"/><draw:equation draw:name="f2" draw:formula="10"/><draw:equation draw:name="f3" draw:formula="0 + 2299"/><draw:equation draw:name="f4" draw:formula="0 + 2321"/><draw:equation draw:name="f5" draw:formula="0 + 2522"/><draw:equation draw:name="f6" draw:formula="0 + 2546"/><draw:equation draw:name="f7" draw:formula="0 + 2297"/><draw:equation draw:name="f8" draw:formula="0 + 2412"/><draw:equation draw:name="f9" draw:formula="0 + 2659"/><draw:equation draw:name="f10" draw:formula="2"/><draw:equation draw:name="f11" draw:formula="24"/><draw:equation draw:name="f12" draw:formula="225"/><draw:equation draw:name="f13" draw:formula="249"/><draw:equation draw:name="f14" draw:formula="5"/><draw:equation draw:name="f15" draw:formula="115"/><draw:equation draw:name="f16" draw:formula="362"/><draw:equation draw:name="f17" draw:formula="?f3 - 2297"/><draw:equation draw:name="f18" draw:formula="?f4 - 2297"/><draw:equation draw:name="f19" draw:formula="?f5 - 2297"/><draw:equation draw:name="f20" draw:formula="?f6 - 2297"/><draw:equation draw:name="f21" draw:formula="?f7 - 2297"/><draw:equation draw:name="f22" draw:formula="?f8 - 2297"/><draw:equation draw:name="f23" draw:formula="?f9 - 2297"/><draw:equation draw:name="f24" draw:formula="?f2 - ?f0"/><draw:equation draw:name="f25" draw:formula="?f1 - ?f0"/><draw:equation draw:name="f26" draw:formula="?f24 / 10"/><draw:equation draw:name="f27" draw:formula="?f25 / 363"/><draw:equation draw:name="f28" draw:formula="?f17 * ?f25"/><draw:equation draw:name="f29" draw:formula="823 * ?f24"/><draw:equation draw:name="f30" draw:formula="?f18 * ?f25"/><draw:equation draw:name="f31" draw:formula="?f19 * ?f25"/><draw:equation draw:name="f32" draw:formula="?f20 * ?f25"/><draw:equation draw:name="f33" draw:formula="?f21 * ?f25"/><draw:equation draw:name="f34" draw:formula="825 * ?f24"/><draw:equation draw:name="f35" draw:formula="828 * ?f24"/><draw:equation draw:name="f36" draw:formula="?f22 * ?f25"/><draw:equation draw:name="f37" draw:formula="833 * ?f24"/><draw:equation draw:name="f38" draw:formula="?f23 * ?f25"/><draw:equation draw:name="f39" draw:formula="?f28 / 363"/><draw:equation draw:name="f40" draw:formula="?f29 / 10"/><draw:equation draw:name="f41" draw:formula="?f30 / 363"/><draw:equation draw:name="f42" draw:formula="?f31 / 363"/><draw:equation draw:name="f43" draw:formula="?f32 / 363"/><draw:equation draw:name="f44" draw:formula="?f33 / 363"/><draw:equation draw:name="f45" draw:formula="?f34 / 10"/><draw:equation draw:name="f46" draw:formula="?f35 / 10"/><draw:equation draw:name="f47" draw:formula="?f36 / 363"/><draw:equation draw:name="f48" draw:formula="?f37 / 10"/><draw:equation draw:name="f49" draw:formula="?f38 / 363"/><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7"/><draw:equation draw:name="f59" draw:formula="?f44 / ?f27"/><draw:equation draw:name="f60" draw:formula="?f45 / ?f26"/><draw:equation draw:name="f61" draw:formula="?f46 / ?f26"/><draw:equation draw:name="f62" draw:formula="?f47 / ?f27"/><draw:equation draw:name="f63" draw:formula="?f48 / ?f26"/><draw:equation draw:name="f64" draw:formula="?f49 / ?f27"/></draw:enhanced-geometry></draw:custom-shape><draw:frame draw:id="id227" draw:style-name="a227" draw:name="docshape214" svg:x="1.55in" svg:y="0.57569in" svg:width="0.06181in" svg:height="0.00694in" style:rel-width="scale" style:rel-height="scale"><draw:image xlink:href="media/image137.png" xlink:type="simple" xlink:show="embed" xlink:actuate="onLoad"/><svg:title/><svg:desc/></draw:frame><draw:custom-shape svg:x="1.675in" svg:y="0.57986in" svg:width="0.17222in" svg:height="0.00208in" draw:id="id228" draw:style-name="a228" draw:name="docshape215"><svg:title/><svg:desc/><draw:enhanced-geometry draw:type="non-primitive" svg:viewBox="0 0 248 3" draw:enhanced-path="M ?f0 ?f0 L ?f5 ?f0 M ?f0 ?f6 L ?f5 ?f6 N" draw:text-areas="?f21 ?f23 ?f22 ?f24" draw:glue-points="?f25 ?f26 ?f27 ?f26 ?f25 ?f28 ?f27 ?f28" draw:glue-point-leaving-directions="-90, -90, -90, -90"><draw:equation draw:name="f0" draw:formula="0"/><draw:equation draw:name="f1" draw:formula="248"/><draw:equation draw:name="f2" draw:formula="3"/><draw:equation draw:name="f3" draw:formula="0 + 2412"/><draw:equation draw:name="f4" draw:formula="0 + 2659"/><draw:equation draw:name="f5" draw:formula="247"/><draw:equation draw:name="f6" draw:formula="2"/><draw:equation draw:name="f7" draw:formula="?f3 - 2412"/><draw:equation draw:name="f8" draw:formula="?f4 - 2412"/><draw:equation draw:name="f9" draw:formula="?f2 - ?f0"/><draw:equation draw:name="f10" draw:formula="?f1 - ?f0"/><draw:equation draw:name="f11" draw:formula="?f9 / 3"/><draw:equation draw:name="f12" draw:formula="?f10 / 248"/><draw:equation draw:name="f13" draw:formula="?f7 * ?f10"/><draw:equation draw:name="f14" draw:formula="835 * ?f9"/><draw:equation draw:name="f15" draw:formula="?f8 * ?f10"/><draw:equation draw:name="f16" draw:formula="837 * ?f9"/><draw:equation draw:name="f17" draw:formula="?f13 / 248"/><draw:equation draw:name="f18" draw:formula="?f14 / 3"/><draw:equation draw:name="f19" draw:formula="?f15 / 248"/><draw:equation draw:name="f20" draw:formula="?f16 / 3"/><draw:equation draw:name="f21" draw:formula="0 / ?f12"/><draw:equation draw:name="f22" draw:formula="?f1 / ?f12"/><draw:equation draw:name="f23" draw:formula="0 / ?f11"/><draw:equation draw:name="f24" draw:formula="?f2 / ?f11"/><draw:equation draw:name="f25" draw:formula="?f17 / ?f12"/><draw:equation draw:name="f26" draw:formula="?f18 / ?f11"/><draw:equation draw:name="f27" draw:formula="?f19 / ?f12"/><draw:equation draw:name="f28" draw:formula="?f20 / ?f11"/></draw:enhanced-geometry></draw:custom-shape><draw:frame draw:id="id229" draw:style-name="a229" draw:name="docshape216" svg:x="1.43472in" svg:y="0.57014in" svg:width="0.02222in" svg:height="0.01528in" style:rel-width="scale" style:rel-height="scale"><draw:image xlink:href="media/image138.png" xlink:type="simple" xlink:show="embed" xlink:actuate="onLoad"/><svg:title/><svg:desc/></draw:frame><draw:custom-shape svg:x="1.55278in" svg:y="0.58264in" svg:width="0.29375in" svg:height="0.00208in" draw:id="id230" draw:style-name="a230" draw:name="docshape217"><svg:title/><svg:desc/><draw:enhanced-geometry draw:type="non-primitive" svg:viewBox="0 0 423 3" draw:enhanced-path="M ?f0 ?f0 L ?f7 ?f0 M ?f8 ?f0 L ?f9 ?f0 M ?f8 ?f10 L ?f9 ?f10 N" draw:text-areas="?f31 ?f33 ?f32 ?f34" draw:glue-points="?f35 ?f36 ?f37 ?f36 ?f38 ?f36 ?f39 ?f36 ?f38 ?f40 ?f39 ?f40" draw:glue-point-leaving-directions="-90, -90, -90, -90, -90, -90"><draw:equation draw:name="f0" draw:formula="0"/><draw:equation draw:name="f1" draw:formula="423"/><draw:equation draw:name="f2" draw:formula="3"/><draw:equation draw:name="f3" draw:formula="0 + 2237"/><draw:equation draw:name="f4" draw:formula="0 + 2316"/><draw:equation draw:name="f5" draw:formula="0 + 2412"/><draw:equation draw:name="f6" draw:formula="0 + 2659"/><draw:equation draw:name="f7" draw:formula="79"/><draw:equation draw:name="f8" draw:formula="175"/><draw:equation draw:name="f9" draw:formula="422"/><draw:equation draw:name="f10" draw:formula="2"/><draw:equation draw:name="f11" draw:formula="?f3 - 2237"/><draw:equation draw:name="f12" draw:formula="?f4 - 2237"/><draw:equation draw:name="f13" draw:formula="?f5 - 2237"/><draw:equation draw:name="f14" draw:formula="?f6 - 2237"/><draw:equation draw:name="f15" draw:formula="?f2 - ?f0"/><draw:equation draw:name="f16" draw:formula="?f1 - ?f0"/><draw:equation draw:name="f17" draw:formula="?f15 / 3"/><draw:equation draw:name="f18" draw:formula="?f16 / 423"/><draw:equation draw:name="f19" draw:formula="?f11 * ?f16"/><draw:equation draw:name="f20" draw:formula="840 * ?f15"/><draw:equation draw:name="f21" draw:formula="?f12 * ?f16"/><draw:equation draw:name="f22" draw:formula="?f13 * ?f16"/><draw:equation draw:name="f23" draw:formula="?f14 * ?f16"/><draw:equation draw:name="f24" draw:formula="842 * ?f15"/><draw:equation draw:name="f25" draw:formula="?f19 / 423"/><draw:equation draw:name="f26" draw:formula="?f20 / 3"/><draw:equation draw:name="f27" draw:formula="?f21 / 423"/><draw:equation draw:name="f28" draw:formula="?f22 / 423"/><draw:equation draw:name="f29" draw:formula="?f23 / 423"/><draw:equation draw:name="f30" draw:formula="?f24 / 3"/><draw:equation draw:name="f31" draw:formula="0 / ?f18"/><draw:equation draw:name="f32" draw:formula="?f1 / ?f18"/><draw:equation draw:name="f33" draw:formula="0 / ?f17"/><draw:equation draw:name="f34" draw:formula="?f2 / ?f17"/><draw:equation draw:name="f35" draw:formula="?f25 / ?f18"/><draw:equation draw:name="f36" draw:formula="?f26 / ?f17"/><draw:equation draw:name="f37" draw:formula="?f27 / ?f18"/><draw:equation draw:name="f38" draw:formula="?f28 / ?f18"/><draw:equation draw:name="f39" draw:formula="?f29 / ?f18"/><draw:equation draw:name="f40" draw:formula="?f30 / ?f17"/></draw:enhanced-geometry></draw:custom-shape><draw:frame draw:id="id231" draw:style-name="a231" draw:name="docshape218" svg:x="1.55625in" svg:y="0.58403in" svg:width="0.05in" svg:height="0.00347in" style:rel-width="scale" style:rel-height="scale"><draw:image xlink:href="media/image139.png" xlink:type="simple" xlink:show="embed" xlink:actuate="onLoad"/><svg:title/><svg:desc/></draw:frame><draw:connector draw:type="line" svg:x1="1.675in" svg:y1="0.58681in" svg:x2="1.84653in" svg:y2="0.58681in" draw:id="id232" draw:style-name="a232" draw:name="Line 374"><svg:title/><svg:desc/></draw:connector><draw:frame draw:id="id233" draw:style-name="a233" draw:name="docshape219" svg:x="1.56319in" svg:y="0.58681in" svg:width="0.04167in" svg:height="0.00347in" style:rel-width="scale" style:rel-height="scale"><draw:image xlink:href="media/image140.png" xlink:type="simple" xlink:show="embed" xlink:actuate="onLoad"/><svg:title/><svg:desc/></draw:frame><draw:frame draw:id="id234" draw:style-name="a234" draw:name="docshape220" svg:x="1.57778in" svg:y="0.59236in" svg:width="0.01875in" svg:height="0.00208in" style:rel-width="scale" style:rel-height="scale"><draw:image xlink:href="media/image141.png" xlink:type="simple" xlink:show="embed" xlink:actuate="onLoad"/><svg:title/><svg:desc/></draw:frame><draw:frame draw:id="id235" draw:style-name="a235" draw:name="docshape221" svg:x="1.53125in" svg:y="0.59028in" svg:width="0.06875in" svg:height="0.06181in" style:rel-width="scale" style:rel-height="scale"><draw:image xlink:href="media/image142.png" xlink:type="simple" xlink:show="embed" xlink:actuate="onLoad"/><svg:title/><svg:desc/></draw:frame><draw:frame draw:id="id236" draw:style-name="a236" draw:name="docshape222" svg:x="1.53125in" svg:y="0.65069in" svg:width="0.01181in" svg:height="0.00556in" style:rel-width="scale" style:rel-height="scale"><draw:image xlink:href="media/image143.png" xlink:type="simple" xlink:show="embed" xlink:actuate="onLoad"/><svg:title/><svg:desc/></draw:frame><draw:custom-shape svg:x="1.38611in" svg:y="0.65486in" svg:width="0.02708in" svg:height="0.00139in" draw:id="id237" draw:style-name="a237" draw:name="docshape223"><svg:title/><svg:desc/><draw:enhanced-geometry draw:type="non-primitive" svg:viewBox="0 0 24765 1270" draw:enhanced-path="M ?f0 ?f0 L ?f3 ?f0 M ?f4 ?f0 L ?f5 ?f0 N" draw:text-areas="?f10 ?f11 ?f15 ?f16" draw:glue-points="?f10 ?f11 ?f12 ?f11 ?f13 ?f11 ?f14 ?f11" draw:glue-point-leaving-directions="-90, -90, -90, -90"><draw:equation draw:name="f0" draw:formula="0"/><draw:equation draw:name="f1" draw:formula="24765"/><draw:equation draw:name="f2" draw:formula="1270"/><draw:equation draw:name="f3" draw:formula="3175"/><draw:equation draw:name="f4" draw:formula="22860"/><draw:equation draw:name="f5" draw:formula="24130"/><draw:equation draw:name="f6" draw:formula="?f2 - ?f0"/><draw:equation draw:name="f7" draw:formula="?f1 - ?f0"/><draw:equation draw:name="f8" draw:formula="?f7 / 24765"/><draw:equation draw:name="f9" draw:formula="?f6 / 1270"/><draw:equation draw:name="f10" draw:formula="0 / ?f8"/><draw:equation draw:name="f11" draw:formula="0 / ?f9"/><draw:equation draw:name="f12" draw:formula="3175 / ?f8"/><draw:equation draw:name="f13" draw:formula="22860 / ?f8"/><draw:equation draw:name="f14" draw:formula="24130 / ?f8"/><draw:equation draw:name="f15" draw:formula="24765 / ?f8"/><draw:equation draw:name="f16" draw:formula="1270 / ?f9"/></draw:enhanced-geometry></draw:custom-shape><draw:connector draw:type="line" svg:x1="1.44306in" svg:y1="0.65486in" svg:x2="1.44653in" svg:y2="0.65486in" draw:id="id238" draw:style-name="a238" draw:name="Line 368"><svg:title/><svg:desc/></draw:connector><draw:frame draw:id="id239" draw:style-name="a239" draw:name="docshape224" svg:x="1.75278in" svg:y="0.65347in" svg:width="0.05in" svg:height="0.00208in" style:rel-width="scale" style:rel-height="scale"><draw:image xlink:href="media/image144.png" xlink:type="simple" xlink:show="embed" xlink:actuate="onLoad"/><svg:title/><svg:desc/></draw:frame><draw:frame draw:id="id240" draw:style-name="a240" draw:name="docshape225" svg:x="1.82639in" svg:y="0.65347in" svg:width="0.11875in" svg:height="0.00208in" style:rel-width="scale" style:rel-height="scale"><draw:image xlink:href="media/image145.png" xlink:type="simple" xlink:show="embed" xlink:actuate="onLoad"/><svg:title/><svg:desc/></draw:frame><draw:frame draw:id="id241" draw:style-name="a241" draw:name="docshape226" svg:x="1.53958in" svg:y="0.65347in" svg:width="0.19167in" svg:height="0.00347in" style:rel-width="scale" style:rel-height="scale"><draw:image xlink:href="media/image146.png" xlink:type="simple" xlink:show="embed" xlink:actuate="onLoad"/><svg:title/><svg:desc/></draw:frame><draw:frame draw:id="id242" draw:style-name="a242" draw:name="docshape227" svg:x="1.22153in" svg:y="0.64236in" svg:width="0.04028in" svg:height="0.00347in" style:rel-width="scale" style:rel-height="scale"><draw:image xlink:href="media/image147.png" xlink:type="simple" xlink:show="embed" xlink:actuate="onLoad"/><svg:title/><svg:desc/></draw:frame><draw:custom-shape svg:x="1.23958in" svg:y="0.39931in" svg:width="1.14514in" svg:height="0.25694in" draw:id="id243" draw:style-name="a243" draw:name="docshape228"><svg:title/><svg:desc/><draw:enhanced-geometry draw:type="non-primitive" svg:viewBox="0 0 1649 370" draw:enhanced-path="M ?f1 ?f30 L ?f31 ?f30 M ?f1 ?f32 L ?f31 ?f32 M ?f1 ?f0 L ?f31 ?f0 M ?f1 ?f33 L ?f31 ?f33 M ?f1 ?f34 L ?f31 ?f34 M ?f1 ?f35 L ?f31 ?f35 M ?f36 ?f35 L ?f37 ?f35 M ?f38 ?f35 L ?f39 ?f35 M ?f40 ?f35 L ?f41 ?f35 M ?f1 ?f42 L ?f31 ?f42 M ?f36 ?f42 L ?f43 ?f42 M ?f40 ?f42 L ?f44 ?f42 M ?f45 ?f42 L ?f46 ?f42 M ?f47 ?f42 L ?f48 ?f42 M ?f49 ?f42 L ?f50 ?f42 M ?f51 ?f42 L ?f52 ?f42 M ?f53 ?f42 L ?f54 ?f42 M ?f55 ?f42 L ?f56 ?f42 M ?f57 ?f42 L ?f58 ?f42 M ?f59 ?f1 L ?f60 ?f1 N" draw:text-areas="?f159 ?f161 ?f160 ?f162" draw:glue-points="?f163 ?f164 ?f165 ?f164 ?f163 ?f166 ?f165 ?f166 ?f163 ?f167 ?f165 ?f167 ?f163 ?f168 ?f165 ?f168 ?f163 ?f169 ?f165 ?f169 ?f163 ?f170 ?f165 ?f170 ?f171 ?f170 ?f172 ?f170 ?f173 ?f170 ?f174 ?f170 ?f175 ?f170 ?f176 ?f170 ?f163 ?f177 ?f165 ?f177 ?f171 ?f177 ?f178 ?f177 ?f175 ?f177 ?f179 ?f177 ?f180 ?f177 ?f181 ?f177 ?f182 ?f177 ?f183 ?f177 ?f184 ?f177 ?f185 ?f177 ?f186 ?f177 ?f187 ?f177 ?f188 ?f177 ?f189 ?f177 ?f190 ?f177 ?f191 ?f177 ?f192 ?f177 ?f193 ?f177 ?f194 ?f195 ?f196 ?f195" draw:glue-point-leaving-directions="-90, -90, -90, -90, -90, -90, -90, -90, -90, -90, -90, -90, -90, -90, -90, -90, -90, -90, -90, -90, -90, -90, -90, -90, -90, -90, -90, -90, -90, -90, -90, -90, -90, -90, -90, -90, -90, -90, -90, -90"><draw:equation draw:name="f0" draw:formula="360"/><draw:equation draw:name="f1" draw:formula="0"/><draw:equation draw:name="f2" draw:formula="1649"/><draw:equation draw:name="f3" draw:formula="370"/><draw:equation draw:name="f4" draw:formula="0 + 1786"/><draw:equation draw:name="f5" draw:formula="0 + 1790"/><draw:equation draw:name="f6" draw:formula="0 + 1853"/><draw:equation draw:name="f7" draw:formula="0 + 1855"/><draw:equation draw:name="f8" draw:formula="0 + 1901"/><draw:equation draw:name="f9" draw:formula="0 + 1903"/><draw:equation draw:name="f10" draw:formula="0 + 1925"/><draw:equation draw:name="f11" draw:formula="0 + 1930"/><draw:equation draw:name="f12" draw:formula="0 + 1858"/><draw:equation draw:name="f13" draw:formula="0 + 1932"/><draw:equation draw:name="f14" draw:formula="0 + 1963"/><draw:equation draw:name="f15" draw:formula="0 + 1968"/><draw:equation draw:name="f16" draw:formula="0 + 1994"/><draw:equation draw:name="f17" draw:formula="0 + 2002"/><draw:equation draw:name="f18" draw:formula="0 + 2078"/><draw:equation draw:name="f19" draw:formula="0 + 2083"/><draw:equation draw:name="f20" draw:formula="0 + 2522"/><draw:equation draw:name="f21" draw:formula="0 + 2527"/><draw:equation draw:name="f22" draw:formula="0 + 2563"/><draw:equation draw:name="f23" draw:formula="0 + 2568"/><draw:equation draw:name="f24" draw:formula="0 + 2592"/><draw:equation draw:name="f25" draw:formula="0 + 2597"/><draw:equation draw:name="f26" draw:formula="0 + 2628"/><draw:equation draw:name="f27" draw:formula="0 + 2635"/><draw:equation draw:name="f28" draw:formula="0 + 3430"/><draw:equation draw:name="f29" draw:formula="0 + 3434"/><draw:equation draw:name="f30" draw:formula="355"/><draw:equation draw:name="f31" draw:formula="4"/><draw:equation draw:name="f32" draw:formula="357"/><draw:equation draw:name="f33" draw:formula="362"/><draw:equation draw:name="f34" draw:formula="365"/><draw:equation draw:name="f35" draw:formula="367"/><draw:equation draw:name="f36" draw:formula="67"/><draw:equation draw:name="f37" draw:formula="69"/><draw:equation draw:name="f38" draw:formula="115"/><draw:equation draw:name="f39" draw:formula="117"/><draw:equation draw:name="f40" draw:formula="139"/><draw:equation draw:name="f41" draw:formula="144"/><draw:equation draw:name="f42" draw:formula="369"/><draw:equation draw:name="f43" draw:formula="72"/><draw:equation draw:name="f44" draw:formula="146"/><draw:equation draw:name="f45" draw:formula="177"/><draw:equation draw:name="f46" draw:formula="182"/><draw:equation draw:name="f47" draw:formula="208"/><draw:equation draw:name="f48" draw:formula="216"/><draw:equation draw:name="f49" draw:formula="292"/><draw:equation draw:name="f50" draw:formula="297"/><draw:equation draw:name="f51" draw:formula="736"/><draw:equation draw:name="f52" draw:formula="741"/><draw:equation draw:name="f53" draw:formula="777"/><draw:equation draw:name="f54" draw:formula="782"/><draw:equation draw:name="f55" draw:formula="806"/><draw:equation draw:name="f56" draw:formula="811"/><draw:equation draw:name="f57" draw:formula="842"/><draw:equation draw:name="f58" draw:formula="849"/><draw:equation draw:name="f59" draw:formula="1644"/><draw:equation draw:name="f60" draw:formula="1648"/><draw:equation draw:name="f61" draw:formula="?f4 - 1786"/><draw:equation draw:name="f62" draw:formula="?f5 - 1786"/><draw:equation draw:name="f63" draw:formula="?f6 - 1786"/><draw:equation draw:name="f64" draw:formula="?f7 - 1786"/><draw:equation draw:name="f65" draw:formula="?f8 - 1786"/><draw:equation draw:name="f66" draw:formula="?f9 - 1786"/><draw:equation draw:name="f67" draw:formula="?f10 - 1786"/><draw:equation draw:name="f68" draw:formula="?f11 - 1786"/><draw:equation draw:name="f69" draw:formula="?f12 - 1786"/><draw:equation draw:name="f70" draw:formula="?f13 - 1786"/><draw:equation draw:name="f71" draw:formula="?f14 - 1786"/><draw:equation draw:name="f72" draw:formula="?f15 - 1786"/><draw:equation draw:name="f73" draw:formula="?f16 - 1786"/><draw:equation draw:name="f74" draw:formula="?f17 - 1786"/><draw:equation draw:name="f75" draw:formula="?f18 - 1786"/><draw:equation draw:name="f76" draw:formula="?f19 - 1786"/><draw:equation draw:name="f77" draw:formula="?f20 - 1786"/><draw:equation draw:name="f78" draw:formula="?f21 - 1786"/><draw:equation draw:name="f79" draw:formula="?f22 - 1786"/><draw:equation draw:name="f80" draw:formula="?f23 - 1786"/><draw:equation draw:name="f81" draw:formula="?f24 - 1786"/><draw:equation draw:name="f82" draw:formula="?f25 - 1786"/><draw:equation draw:name="f83" draw:formula="?f26 - 1786"/><draw:equation draw:name="f84" draw:formula="?f27 - 1786"/><draw:equation draw:name="f85" draw:formula="?f28 - 1786"/><draw:equation draw:name="f86" draw:formula="?f29 - 1786"/><draw:equation draw:name="f87" draw:formula="?f3 - ?f1"/><draw:equation draw:name="f88" draw:formula="?f2 - ?f1"/><draw:equation draw:name="f89" draw:formula="?f88 / 1649"/><draw:equation draw:name="f90" draw:formula="?f87 / 370"/><draw:equation draw:name="f91" draw:formula="?f61 * ?f88"/><draw:equation draw:name="f92" draw:formula="931 * ?f87"/><draw:equation draw:name="f93" draw:formula="?f62 * ?f88"/><draw:equation draw:name="f94" draw:formula="933 * ?f87"/><draw:equation draw:name="f95" draw:formula="936 * ?f87"/><draw:equation draw:name="f96" draw:formula="938 * ?f87"/><draw:equation draw:name="f97" draw:formula="941 * ?f87"/><draw:equation draw:name="f98" draw:formula="943 * ?f87"/><draw:equation draw:name="f99" draw:formula="?f63 * ?f88"/><draw:equation draw:name="f100" draw:formula="?f64 * ?f88"/><draw:equation draw:name="f101" draw:formula="?f65 * ?f88"/><draw:equation draw:name="f102" draw:formula="?f66 * ?f88"/><draw:equation draw:name="f103" draw:formula="?f67 * ?f88"/><draw:equation draw:name="f104" draw:formula="?f68 * ?f88"/><draw:equation draw:name="f105" draw:formula="945 * ?f87"/><draw:equation draw:name="f106" draw:formula="?f69 * ?f88"/><draw:equation draw:name="f107" draw:formula="?f70 * ?f88"/><draw:equation draw:name="f108" draw:formula="?f71 * ?f88"/><draw:equation draw:name="f109" draw:formula="?f72 * ?f88"/><draw:equation draw:name="f110" draw:formula="?f73 * ?f88"/><draw:equation draw:name="f111" draw:formula="?f74 * ?f88"/><draw:equation draw:name="f112" draw:formula="?f75 * ?f88"/><draw:equation draw:name="f113" draw:formula="?f76 * ?f88"/><draw:equation draw:name="f114" draw:formula="?f77 * ?f88"/><draw:equation draw:name="f115" draw:formula="?f78 * ?f88"/><draw:equation draw:name="f116" draw:formula="?f79 * ?f88"/><draw:equation draw:name="f117" draw:formula="?f80 * ?f88"/><draw:equation draw:name="f118" draw:formula="?f81 * ?f88"/><draw:equation draw:name="f119" draw:formula="?f82 * ?f88"/><draw:equation draw:name="f120" draw:formula="?f83 * ?f88"/><draw:equation draw:name="f121" draw:formula="?f84 * ?f88"/><draw:equation draw:name="f122" draw:formula="?f85 * ?f88"/><draw:equation draw:name="f123" draw:formula="576 * ?f87"/><draw:equation draw:name="f124" draw:formula="?f86 * ?f88"/><draw:equation draw:name="f125" draw:formula="?f91 / 1649"/><draw:equation draw:name="f126" draw:formula="?f92 / 370"/><draw:equation draw:name="f127" draw:formula="?f93 / 1649"/><draw:equation draw:name="f128" draw:formula="?f94 / 370"/><draw:equation draw:name="f129" draw:formula="?f95 / 370"/><draw:equation draw:name="f130" draw:formula="?f96 / 370"/><draw:equation draw:name="f131" draw:formula="?f97 / 370"/><draw:equation draw:name="f132" draw:formula="?f98 / 370"/><draw:equation draw:name="f133" draw:formula="?f99 / 1649"/><draw:equation draw:name="f134" draw:formula="?f100 / 1649"/><draw:equation draw:name="f135" draw:formula="?f101 / 1649"/><draw:equation draw:name="f136" draw:formula="?f102 / 1649"/><draw:equation draw:name="f137" draw:formula="?f103 / 1649"/><draw:equation draw:name="f138" draw:formula="?f104 / 1649"/><draw:equation draw:name="f139" draw:formula="?f105 / 370"/><draw:equation draw:name="f140" draw:formula="?f106 / 1649"/><draw:equation draw:name="f141" draw:formula="?f107 / 1649"/><draw:equation draw:name="f142" draw:formula="?f108 / 1649"/><draw:equation draw:name="f143" draw:formula="?f109 / 1649"/><draw:equation draw:name="f144" draw:formula="?f110 / 1649"/><draw:equation draw:name="f145" draw:formula="?f111 / 1649"/><draw:equation draw:name="f146" draw:formula="?f112 / 1649"/><draw:equation draw:name="f147" draw:formula="?f113 / 1649"/><draw:equation draw:name="f148" draw:formula="?f114 / 1649"/><draw:equation draw:name="f149" draw:formula="?f115 / 1649"/><draw:equation draw:name="f150" draw:formula="?f116 / 1649"/><draw:equation draw:name="f151" draw:formula="?f117 / 1649"/><draw:equation draw:name="f152" draw:formula="?f118 / 1649"/><draw:equation draw:name="f153" draw:formula="?f119 / 1649"/><draw:equation draw:name="f154" draw:formula="?f120 / 1649"/><draw:equation draw:name="f155" draw:formula="?f121 / 1649"/><draw:equation draw:name="f156" draw:formula="?f122 / 1649"/><draw:equation draw:name="f157" draw:formula="?f123 / 370"/><draw:equation draw:name="f158" draw:formula="?f124 / 1649"/><draw:equation draw:name="f159" draw:formula="0 / ?f89"/><draw:equation draw:name="f160" draw:formula="?f2 / ?f89"/><draw:equation draw:name="f161" draw:formula="0 / ?f90"/><draw:equation draw:name="f162" draw:formula="?f3 / ?f90"/><draw:equation draw:name="f163" draw:formula="?f125 / ?f89"/><draw:equation draw:name="f164" draw:formula="?f126 / ?f90"/><draw:equation draw:name="f165" draw:formula="?f127 / ?f89"/><draw:equation draw:name="f166" draw:formula="?f128 / ?f90"/><draw:equation draw:name="f167" draw:formula="?f129 / ?f90"/><draw:equation draw:name="f168" draw:formula="?f130 / ?f90"/><draw:equation draw:name="f169" draw:formula="?f131 / ?f90"/><draw:equation draw:name="f170" draw:formula="?f132 / ?f90"/><draw:equation draw:name="f171" draw:formula="?f133 / ?f89"/><draw:equation draw:name="f172" draw:formula="?f134 / ?f89"/><draw:equation draw:name="f173" draw:formula="?f135 / ?f89"/><draw:equation draw:name="f174" draw:formula="?f136 / ?f89"/><draw:equation draw:name="f175" draw:formula="?f137 / ?f89"/><draw:equation draw:name="f176" draw:formula="?f138 / ?f89"/><draw:equation draw:name="f177" draw:formula="?f139 / ?f90"/><draw:equation draw:name="f178" draw:formula="?f140 / ?f89"/><draw:equation draw:name="f179" draw:formula="?f141 / ?f89"/><draw:equation draw:name="f180" draw:formula="?f142 / ?f89"/><draw:equation draw:name="f181" draw:formula="?f143 / ?f89"/><draw:equation draw:name="f182" draw:formula="?f144 / ?f89"/><draw:equation draw:name="f183" draw:formula="?f145 / ?f89"/><draw:equation draw:name="f184" draw:formula="?f146 / ?f89"/><draw:equation draw:name="f185" draw:formula="?f147 / ?f89"/><draw:equation draw:name="f186" draw:formula="?f148 / ?f89"/><draw:equation draw:name="f187" draw:formula="?f149 / ?f89"/><draw:equation draw:name="f188" draw:formula="?f150 / ?f89"/><draw:equation draw:name="f189" draw:formula="?f151 / ?f89"/><draw:equation draw:name="f190" draw:formula="?f152 / ?f89"/><draw:equation draw:name="f191" draw:formula="?f153 / ?f89"/><draw:equation draw:name="f192" draw:formula="?f154 / ?f89"/><draw:equation draw:name="f193" draw:formula="?f155 / ?f89"/><draw:equation draw:name="f194" draw:formula="?f156 / ?f89"/><draw:equation draw:name="f195" draw:formula="?f157 / ?f90"/><draw:equation draw:name="f196" draw:formula="?f158 / ?f89"/></draw:enhanced-geometry></draw:custom-shape><draw:frame draw:id="id244" draw:style-name="a244" draw:name="docshape229" svg:x="2.37986in" svg:y="0.40069in" svg:width="0.00833in" svg:height="0.00208in" style:rel-width="scale" style:rel-height="scale"><draw:image xlink:href="media/image148.png" xlink:type="simple" xlink:show="embed" xlink:actuate="onLoad"/><svg:title/><svg:desc/></draw:frame><draw:custom-shape svg:x="2.37778in" svg:y="0.39931in" svg:width="0.08889in" svg:height="0.00833in" draw:id="id245" draw:style-name="a245" draw:name="docshape230"><svg:title/><svg:desc/><draw:enhanced-geometry draw:type="non-primitive" svg:viewBox="0 0 128 12" draw:enhanced-path="M ?f0 ?f9 L ?f10 ?f9 M ?f11 ?f12 L ?f13 ?f12 M ?f14 ?f0 L ?f15 ?f0 M ?f14 ?f11 L ?f15 ?f11 M ?f14 ?f9 L ?f15 ?f9 M ?f14 ?f12 L ?f15 ?f12 M ?f14 ?f2 L ?f15 ?f2 N" draw:text-areas="?f48 ?f50 ?f49 ?f51" draw:glue-points="?f52 ?f53 ?f54 ?f53 ?f55 ?f56 ?f57 ?f56 ?f58 ?f59 ?f60 ?f59 ?f58 ?f61 ?f60 ?f61 ?f58 ?f53 ?f60 ?f53 ?f58 ?f56 ?f60 ?f56 ?f58 ?f62 ?f60 ?f62" draw:glue-point-leaving-directions="-90, -90, -90, -90, -90, -90, -90, -90, -90, -90, -90, -90, -90, -90"><draw:equation draw:name="f0" draw:formula="0"/><draw:equation draw:name="f1" draw:formula="128"/><draw:equation draw:name="f2" draw:formula="12"/><draw:equation draw:name="f3" draw:formula="0 + 3425"/><draw:equation draw:name="f4" draw:formula="0 + 3442"/><draw:equation draw:name="f5" draw:formula="0 + 3427"/><draw:equation draw:name="f6" draw:formula="0 + 3444"/><draw:equation draw:name="f7" draw:formula="0 + 3530"/><draw:equation draw:name="f8" draw:formula="0 + 3552"/><draw:equation draw:name="f9" draw:formula="5"/><draw:equation draw:name="f10" draw:formula="17"/><draw:equation draw:name="f11" draw:formula="2"/><draw:equation draw:name="f12" draw:formula="7"/><draw:equation draw:name="f13" draw:formula="19"/><draw:equation draw:name="f14" draw:formula="105"/><draw:equation draw:name="f15" draw:formula="127"/><draw:equation draw:name="f16" draw:formula="?f3 - 3425"/><draw:equation draw:name="f17" draw:formula="?f4 - 3425"/><draw:equation draw:name="f18" draw:formula="?f5 - 3425"/><draw:equation draw:name="f19" draw:formula="?f6 - 3425"/><draw:equation draw:name="f20" draw:formula="?f7 - 3425"/><draw:equation draw:name="f21" draw:formula="?f8 - 3425"/><draw:equation draw:name="f22" draw:formula="?f2 - ?f0"/><draw:equation draw:name="f23" draw:formula="?f1 - ?f0"/><draw:equation draw:name="f24" draw:formula="?f23 / 128"/><draw:equation draw:name="f25" draw:formula="?f22 / 12"/><draw:equation draw:name="f26" draw:formula="?f16 * ?f23"/><draw:equation draw:name="f27" draw:formula="581 * ?f22"/><draw:equation draw:name="f28" draw:formula="?f17 * ?f23"/><draw:equation draw:name="f29" draw:formula="?f18 * ?f23"/><draw:equation draw:name="f30" draw:formula="583 * ?f22"/><draw:equation draw:name="f31" draw:formula="?f19 * ?f23"/><draw:equation draw:name="f32" draw:formula="?f20 * ?f23"/><draw:equation draw:name="f33" draw:formula="576 * ?f22"/><draw:equation draw:name="f34" draw:formula="?f21 * ?f23"/><draw:equation draw:name="f35" draw:formula="578 * ?f22"/><draw:equation draw:name="f36" draw:formula="588 * ?f22"/><draw:equation draw:name="f37" draw:formula="?f26 / 128"/><draw:equation draw:name="f38" draw:formula="?f27 / 12"/><draw:equation draw:name="f39" draw:formula="?f28 / 128"/><draw:equation draw:name="f40" draw:formula="?f29 / 128"/><draw:equation draw:name="f41" draw:formula="?f30 / 12"/><draw:equation draw:name="f42" draw:formula="?f31 / 128"/><draw:equation draw:name="f43" draw:formula="?f32 / 128"/><draw:equation draw:name="f44" draw:formula="?f33 / 12"/><draw:equation draw:name="f45" draw:formula="?f34 / 128"/><draw:equation draw:name="f46" draw:formula="?f35 / 12"/><draw:equation draw:name="f47" draw:formula="?f36 / 12"/><draw:equation draw:name="f48" draw:formula="0 / ?f24"/><draw:equation draw:name="f49" draw:formula="?f1 / ?f24"/><draw:equation draw:name="f50" draw:formula="0 / ?f25"/><draw:equation draw:name="f51" draw:formula="?f2 / ?f25"/><draw:equation draw:name="f52" draw:formula="?f37 / ?f24"/><draw:equation draw:name="f53" draw:formula="?f38 / ?f25"/><draw:equation draw:name="f54" draw:formula="?f39 / ?f24"/><draw:equation draw:name="f55" draw:formula="?f40 / ?f24"/><draw:equation draw:name="f56" draw:formula="?f41 / ?f25"/><draw:equation draw:name="f57" draw:formula="?f42 / ?f24"/><draw:equation draw:name="f58" draw:formula="?f43 / ?f24"/><draw:equation draw:name="f59" draw:formula="?f44 / ?f25"/><draw:equation draw:name="f60" draw:formula="?f45 / ?f24"/><draw:equation draw:name="f61" draw:formula="?f46 / ?f25"/><draw:equation draw:name="f62" draw:formula="?f47 / ?f25"/></draw:enhanced-geometry></draw:custom-shape><draw:frame draw:id="id246" draw:style-name="a246" draw:name="docshape231" svg:x="2.37986in" svg:y="0.40556in" svg:width="0.08681in" svg:height="0.00694in" style:rel-width="scale" style:rel-height="scale"><draw:image xlink:href="media/image149.png" xlink:type="simple" xlink:show="embed" xlink:actuate="onLoad"/><svg:title/><svg:desc/></draw:frame><draw:custom-shape svg:x="2.45139in" svg:y="0.39931in" svg:width="0.09167in" svg:height="0.01042in" draw:id="id247" draw:style-name="a247" draw:name="docshape232"><svg:title/><svg:desc/><draw:enhanced-geometry draw:type="non-primitive" svg:viewBox="0 0 132 15" draw:enhanced-path="M ?f0 ?f7 L ?f8 ?f7 M ?f9 ?f0 L ?f1 ?f0 M ?f9 ?f10 L ?f1 ?f10 M ?f9 ?f11 L ?f1 ?f11 M ?f9 ?f12 L ?f1 ?f12 M ?f9 ?f13 L ?f1 ?f13 M ?f9 ?f14 L ?f1 ?f14 N" draw:text-areas="?f45 ?f47 ?f46 ?f48" draw:glue-points="?f49 ?f50 ?f51 ?f50 ?f52 ?f53 ?f54 ?f53 ?f52 ?f55 ?f54 ?f55 ?f52 ?f56 ?f54 ?f56 ?f52 ?f57 ?f54 ?f57 ?f52 ?f58 ?f54 ?f58 ?f52 ?f59 ?f54 ?f59" draw:glue-point-leaving-directions="-90, -90, -90, -90, -90, -90, -90, -90, -90, -90, -90, -90, -90, -90"><draw:equation draw:name="f0" draw:formula="0"/><draw:equation draw:name="f1" draw:formula="132"/><draw:equation draw:name="f2" draw:formula="15"/><draw:equation draw:name="f3" draw:formula="0 + 3530"/><draw:equation draw:name="f4" draw:formula="0 + 3552"/><draw:equation draw:name="f5" draw:formula="0 + 3638"/><draw:equation draw:name="f6" draw:formula="0 + 3662"/><draw:equation draw:name="f7" draw:formula="14"/><draw:equation draw:name="f8" draw:formula="22"/><draw:equation draw:name="f9" draw:formula="108"/><draw:equation draw:name="f10" draw:formula="2"/><draw:equation draw:name="f11" draw:formula="5"/><draw:equation draw:name="f12" draw:formula="7"/><draw:equation draw:name="f13" draw:formula="9"/><draw:equation draw:name="f14" draw:formula="12"/><draw:equation draw:name="f15" draw:formula="?f3 - 3530"/><draw:equation draw:name="f16" draw:formula="?f4 - 3530"/><draw:equation draw:name="f17" draw:formula="?f5 - 3530"/><draw:equation draw:name="f18" draw:formula="?f6 - 3530"/><draw:equation draw:name="f19" draw:formula="?f2 - ?f0"/><draw:equation draw:name="f20" draw:formula="?f1 - ?f0"/><draw:equation draw:name="f21" draw:formula="?f20 / 132"/><draw:equation draw:name="f22" draw:formula="?f19 / 15"/><draw:equation draw:name="f23" draw:formula="?f15 * ?f20"/><draw:equation draw:name="f24" draw:formula="590 * ?f19"/><draw:equation draw:name="f25" draw:formula="?f16 * ?f20"/><draw:equation draw:name="f26" draw:formula="?f17 * ?f20"/><draw:equation draw:name="f27" draw:formula="576 * ?f19"/><draw:equation draw:name="f28" draw:formula="?f18 * ?f20"/><draw:equation draw:name="f29" draw:formula="578 * ?f19"/><draw:equation draw:name="f30" draw:formula="581 * ?f19"/><draw:equation draw:name="f31" draw:formula="583 * ?f19"/><draw:equation draw:name="f32" draw:formula="585 * ?f19"/><draw:equation draw:name="f33" draw:formula="588 * ?f19"/><draw:equation draw:name="f34" draw:formula="?f23 / 132"/><draw:equation draw:name="f35" draw:formula="?f24 / 15"/><draw:equation draw:name="f36" draw:formula="?f25 / 132"/><draw:equation draw:name="f37" draw:formula="?f26 / 132"/><draw:equation draw:name="f38" draw:formula="?f27 / 15"/><draw:equation draw:name="f39" draw:formula="?f28 / 132"/><draw:equation draw:name="f40" draw:formula="?f29 / 15"/><draw:equation draw:name="f41" draw:formula="?f30 / 15"/><draw:equation draw:name="f42" draw:formula="?f31 / 15"/><draw:equation draw:name="f43" draw:formula="?f32 / 15"/><draw:equation draw:name="f44" draw:formula="?f33 / 15"/><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1"/><draw:equation draw:name="f55" draw:formula="?f40 / ?f22"/><draw:equation draw:name="f56" draw:formula="?f41 / ?f22"/><draw:equation draw:name="f57" draw:formula="?f42 / ?f22"/><draw:equation draw:name="f58" draw:formula="?f43 / ?f22"/><draw:equation draw:name="f59" draw:formula="?f44 / ?f22"/></draw:enhanced-geometry></draw:custom-shape><draw:connector draw:type="line" svg:x1="2.49722in" svg:y1="0.40903in" svg:x2="2.49722in" svg:y2="0.57708in" draw:id="id248" draw:style-name="a248" draw:name="Line 358"><svg:title/><svg:desc/></draw:connector><draw:custom-shape svg:x="2.38472in" svg:y="0.40972in" svg:width="0.15833in" svg:height="0.01389in" draw:id="id249" draw:style-name="a249" draw:name="docshape233"><svg:title/><svg:desc/><draw:enhanced-geometry draw:type="non-primitive" svg:viewBox="0 0 228 20" draw:enhanced-path="M ?f16 ?f0 L ?f1 ?f0 M ?f17 ?f18 L ?f19 ?f18 M ?f16 ?f18 L ?f1 ?f18 M ?f0 ?f20 L ?f21 ?f20 M ?f17 ?f20 L ?f19 ?f20 M ?f16 ?f20 L ?f1 ?f20 M ?f18 ?f22 L ?f23 ?f22 M ?f17 ?f22 L ?f19 ?f22 M ?f16 ?f22 L ?f1 ?f22 M ?f20 ?f24 L ?f25 ?f24 M ?f17 ?f24 L ?f19 ?f24 M ?f16 ?f24 L ?f1 ?f24 M ?f20 ?f26 L ?f27 ?f26 M ?f17 ?f26 L ?f19 ?f26 M ?f16 ?f26 L ?f1 ?f26 M ?f28 ?f29 L ?f30 ?f29 M ?f17 ?f29 L ?f19 ?f29 M ?f16 ?f29 L ?f1 ?f29 M ?f17 ?f31 L ?f19 ?f31 M ?f16 ?f31 L ?f1 ?f31 M ?f16 ?f32 L ?f1 ?f32 N" draw:text-areas="?f94 ?f96 ?f95 ?f97" draw:glue-points="?f98 ?f99 ?f100 ?f99 ?f101 ?f102 ?f103 ?f102 ?f98 ?f102 ?f100 ?f102 ?f104 ?f105 ?f106 ?f105 ?f101 ?f105 ?f103 ?f105 ?f98 ?f105 ?f100 ?f105 ?f107 ?f108 ?f109 ?f108 ?f101 ?f108 ?f103 ?f108 ?f98 ?f108 ?f100 ?f108 ?f110 ?f111 ?f112 ?f111 ?f101 ?f111 ?f103 ?f111 ?f98 ?f111 ?f100 ?f111 ?f110 ?f113 ?f114 ?f113 ?f101 ?f113 ?f103 ?f113 ?f98 ?f113 ?f100 ?f113 ?f115 ?f116 ?f117 ?f116 ?f101 ?f116 ?f103 ?f116 ?f98 ?f116 ?f100 ?f116 ?f101 ?f118 ?f103 ?f118 ?f98 ?f118 ?f100 ?f118 ?f98 ?f119 ?f100 ?f119" draw:glue-point-leaving-directions="-90, -90, -90, -90, -90, -90, -90, -90, -90, -90, -90, -90, -90, -90, -90, -90, -90, -90, -90, -90, -90, -90, -90, -90, -90, -90, -90, -90, -90, -90, -90, -90, -90, -90, -90, -90, -90, -90, -90, -90, -90, -90"><draw:equation draw:name="f0" draw:formula="0"/><draw:equation draw:name="f1" draw:formula="228"/><draw:equation draw:name="f2" draw:formula="20"/><draw:equation draw:name="f3" draw:formula="0 + 3638"/><draw:equation draw:name="f4" draw:formula="0 + 3662"/><draw:equation draw:name="f5" draw:formula="0 + 3530"/><draw:equation draw:name="f6" draw:formula="0 + 3552"/><draw:equation draw:name="f7" draw:formula="0 + 3434"/><draw:equation draw:name="f8" draw:formula="0 + 3458"/><draw:equation draw:name="f9" draw:formula="0 + 3437"/><draw:equation draw:name="f10" draw:formula="0 + 3461"/><draw:equation draw:name="f11" draw:formula="0 + 3439"/><draw:equation draw:name="f12" draw:formula="0 + 3463"/><draw:equation draw:name="f13" draw:formula="0 + 3466"/><draw:equation draw:name="f14" draw:formula="0 + 3442"/><draw:equation draw:name="f15" draw:formula="0 + 3468"/><draw:equation draw:name="f16" draw:formula="204"/><draw:equation draw:name="f17" draw:formula="96"/><draw:equation draw:name="f18" draw:formula="3"/><draw:equation draw:name="f19" draw:formula="118"/><draw:equation draw:name="f20" draw:formula="5"/><draw:equation draw:name="f21" draw:formula="24"/><draw:equation draw:name="f22" draw:formula="7"/><draw:equation draw:name="f23" draw:formula="27"/><draw:equation draw:name="f24" draw:formula="10"/><draw:equation draw:name="f25" draw:formula="29"/><draw:equation draw:name="f26" draw:formula="12"/><draw:equation draw:name="f27" draw:formula="32"/><draw:equation draw:name="f28" draw:formula="8"/><draw:equation draw:name="f29" draw:formula="15"/><draw:equation draw:name="f30" draw:formula="34"/><draw:equation draw:name="f31" draw:formula="17"/><draw:equation draw:name="f32" draw:formula="19"/><draw:equation draw:name="f33" draw:formula="?f3 - 3434"/><draw:equation draw:name="f34" draw:formula="?f4 - 3434"/><draw:equation draw:name="f35" draw:formula="?f5 - 3434"/><draw:equation draw:name="f36" draw:formula="?f6 - 3434"/><draw:equation draw:name="f37" draw:formula="?f7 - 3434"/><draw:equation draw:name="f38" draw:formula="?f8 - 3434"/><draw:equation draw:name="f39" draw:formula="?f9 - 3434"/><draw:equation draw:name="f40" draw:formula="?f10 - 3434"/><draw:equation draw:name="f41" draw:formula="?f11 - 3434"/><draw:equation draw:name="f42" draw:formula="?f12 - 3434"/><draw:equation draw:name="f43" draw:formula="?f13 - 3434"/><draw:equation draw:name="f44" draw:formula="?f14 - 3434"/><draw:equation draw:name="f45" draw:formula="?f15 - 3434"/><draw:equation draw:name="f46" draw:formula="?f2 - ?f0"/><draw:equation draw:name="f47" draw:formula="?f1 - ?f0"/><draw:equation draw:name="f48" draw:formula="?f47 / 228"/><draw:equation draw:name="f49" draw:formula="?f46 / 20"/><draw:equation draw:name="f50" draw:formula="?f33 * ?f47"/><draw:equation draw:name="f51" draw:formula="590 * ?f46"/><draw:equation draw:name="f52" draw:formula="?f34 * ?f47"/><draw:equation draw:name="f53" draw:formula="?f35 * ?f47"/><draw:equation draw:name="f54" draw:formula="593 * ?f46"/><draw:equation draw:name="f55" draw:formula="?f36 * ?f47"/><draw:equation draw:name="f56" draw:formula="?f37 * ?f47"/><draw:equation draw:name="f57" draw:formula="595 * ?f46"/><draw:equation draw:name="f58" draw:formula="?f38 * ?f47"/><draw:equation draw:name="f59" draw:formula="?f39 * ?f47"/><draw:equation draw:name="f60" draw:formula="597 * ?f46"/><draw:equation draw:name="f61" draw:formula="?f40 * ?f47"/><draw:equation draw:name="f62" draw:formula="?f41 * ?f47"/><draw:equation draw:name="f63" draw:formula="600 * ?f46"/><draw:equation draw:name="f64" draw:formula="?f42 * ?f47"/><draw:equation draw:name="f65" draw:formula="602 * ?f46"/><draw:equation draw:name="f66" draw:formula="?f43 * ?f47"/><draw:equation draw:name="f67" draw:formula="?f44 * ?f47"/><draw:equation draw:name="f68" draw:formula="605 * ?f46"/><draw:equation draw:name="f69" draw:formula="?f45 * ?f47"/><draw:equation draw:name="f70" draw:formula="607 * ?f46"/><draw:equation draw:name="f71" draw:formula="609 * ?f46"/><draw:equation draw:name="f72" draw:formula="?f50 / 228"/><draw:equation draw:name="f73" draw:formula="?f51 / 20"/><draw:equation draw:name="f74" draw:formula="?f52 / 228"/><draw:equation draw:name="f75" draw:formula="?f53 / 228"/><draw:equation draw:name="f76" draw:formula="?f54 / 20"/><draw:equation draw:name="f77" draw:formula="?f55 / 228"/><draw:equation draw:name="f78" draw:formula="?f56 / 228"/><draw:equation draw:name="f79" draw:formula="?f57 / 20"/><draw:equation draw:name="f80" draw:formula="?f58 / 228"/><draw:equation draw:name="f81" draw:formula="?f59 / 228"/><draw:equation draw:name="f82" draw:formula="?f60 / 20"/><draw:equation draw:name="f83" draw:formula="?f61 / 228"/><draw:equation draw:name="f84" draw:formula="?f62 / 228"/><draw:equation draw:name="f85" draw:formula="?f63 / 20"/><draw:equation draw:name="f86" draw:formula="?f64 / 228"/><draw:equation draw:name="f87" draw:formula="?f65 / 20"/><draw:equation draw:name="f88" draw:formula="?f66 / 228"/><draw:equation draw:name="f89" draw:formula="?f67 / 228"/><draw:equation draw:name="f90" draw:formula="?f68 / 20"/><draw:equation draw:name="f91" draw:formula="?f69 / 228"/><draw:equation draw:name="f92" draw:formula="?f70 / 20"/><draw:equation draw:name="f93" draw:formula="?f71 / 20"/><draw:equation draw:name="f94" draw:formula="0 / ?f48"/><draw:equation draw:name="f95" draw:formula="?f1 / ?f48"/><draw:equation draw:name="f96" draw:formula="0 / ?f49"/><draw:equation draw:name="f97" draw:formula="?f2 / ?f49"/><draw:equation draw:name="f98" draw:formula="?f72 / ?f48"/><draw:equation draw:name="f99" draw:formula="?f73 / ?f49"/><draw:equation draw:name="f100" draw:formula="?f74 / ?f48"/><draw:equation draw:name="f101" draw:formula="?f75 / ?f48"/><draw:equation draw:name="f102" draw:formula="?f76 / ?f49"/><draw:equation draw:name="f103" draw:formula="?f77 / ?f48"/><draw:equation draw:name="f104" draw:formula="?f78 / ?f48"/><draw:equation draw:name="f105" draw:formula="?f79 / ?f49"/><draw:equation draw:name="f106" draw:formula="?f80 / ?f48"/><draw:equation draw:name="f107" draw:formula="?f81 / ?f48"/><draw:equation draw:name="f108" draw:formula="?f82 / ?f49"/><draw:equation draw:name="f109" draw:formula="?f83 / ?f48"/><draw:equation draw:name="f110" draw:formula="?f84 / ?f48"/><draw:equation draw:name="f111" draw:formula="?f85 / ?f49"/><draw:equation draw:name="f112" draw:formula="?f86 / ?f48"/><draw:equation draw:name="f113" draw:formula="?f87 / ?f49"/><draw:equation draw:name="f114" draw:formula="?f88 / ?f48"/><draw:equation draw:name="f115" draw:formula="?f89 / ?f48"/><draw:equation draw:name="f116" draw:formula="?f90 / ?f49"/><draw:equation draw:name="f117" draw:formula="?f91 / ?f48"/><draw:equation draw:name="f118" draw:formula="?f92 / ?f49"/><draw:equation draw:name="f119" draw:formula="?f93 / ?f49"/></draw:enhanced-geometry></draw:custom-shape><draw:frame draw:id="id250" draw:style-name="a250" draw:name="docshape234" svg:x="2.38958in" svg:y="0.42014in" svg:width="0.07708in" svg:height="0.00694in" style:rel-width="scale" style:rel-height="scale"><draw:image xlink:href="media/image150.png" xlink:type="simple" xlink:show="embed" xlink:actuate="onLoad"/><svg:title/><svg:desc/></draw:frame><draw:custom-shape svg:x="2.45139in" svg:y="0.42431in" svg:width="0.09167in" svg:height="0.00347in" draw:id="id251" draw:style-name="a251" draw:name="docshape235"><svg:title/><svg:desc/><draw:enhanced-geometry draw:type="non-primitive" svg:viewBox="0 0 132 5" draw:enhanced-path="M ?f0 ?f0 L ?f7 ?f0 M ?f8 ?f0 L ?f1 ?f0 M ?f0 ?f9 L ?f7 ?f9 M ?f8 ?f9 L ?f1 ?f9 M ?f8 ?f2 L ?f1 ?f2 N" draw:text-areas="?f32 ?f34 ?f33 ?f35" draw:glue-points="?f36 ?f37 ?f38 ?f37 ?f39 ?f37 ?f40 ?f37 ?f36 ?f41 ?f38 ?f41 ?f39 ?f41 ?f40 ?f41 ?f39 ?f42 ?f40 ?f42" draw:glue-point-leaving-directions="-90, -90, -90, -90, -90, -90, -90, -90, -90, -90"><draw:equation draw:name="f0" draw:formula="0"/><draw:equation draw:name="f1" draw:formula="132"/><draw:equation draw:name="f2" draw:formula="5"/><draw:equation draw:name="f3" draw:formula="0 + 3530"/><draw:equation draw:name="f4" draw:formula="0 + 3552"/><draw:equation draw:name="f5" draw:formula="0 + 3638"/><draw:equation draw:name="f6" draw:formula="0 + 3662"/><draw:equation draw:name="f7" draw:formula="22"/><draw:equation draw:name="f8" draw:formula="108"/><draw:equation draw:name="f9" draw:formula="2"/><draw:equation draw:name="f10" draw:formula="?f3 - 3530"/><draw:equation draw:name="f11" draw:formula="?f4 - 3530"/><draw:equation draw:name="f12" draw:formula="?f5 - 3530"/><draw:equation draw:name="f13" draw:formula="?f6 - 3530"/><draw:equation draw:name="f14" draw:formula="?f2 - ?f0"/><draw:equation draw:name="f15" draw:formula="?f1 - ?f0"/><draw:equation draw:name="f16" draw:formula="?f14 / 5"/><draw:equation draw:name="f17" draw:formula="?f15 / 132"/><draw:equation draw:name="f18" draw:formula="?f10 * ?f15"/><draw:equation draw:name="f19" draw:formula="612 * ?f14"/><draw:equation draw:name="f20" draw:formula="?f11 * ?f15"/><draw:equation draw:name="f21" draw:formula="?f12 * ?f15"/><draw:equation draw:name="f22" draw:formula="?f13 * ?f15"/><draw:equation draw:name="f23" draw:formula="614 * ?f14"/><draw:equation draw:name="f24" draw:formula="617 * ?f14"/><draw:equation draw:name="f25" draw:formula="?f18 / 132"/><draw:equation draw:name="f26" draw:formula="?f19 / 5"/><draw:equation draw:name="f27" draw:formula="?f20 / 132"/><draw:equation draw:name="f28" draw:formula="?f21 / 132"/><draw:equation draw:name="f29" draw:formula="?f22 / 132"/><draw:equation draw:name="f30" draw:formula="?f23 / 5"/><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7"/><draw:equation draw:name="f41" draw:formula="?f30 / ?f16"/><draw:equation draw:name="f42" draw:formula="?f31 / ?f16"/></draw:enhanced-geometry></draw:custom-shape><draw:frame draw:id="id252" draw:style-name="a252" draw:name="docshape236" svg:x="2.39444in" svg:y="0.42708in" svg:width="0.07222in" svg:height="0.00347in" style:rel-width="scale" style:rel-height="scale"><draw:image xlink:href="media/image151.png" xlink:type="simple" xlink:show="embed" xlink:actuate="onLoad"/><svg:title/><svg:desc/></draw:frame><draw:custom-shape svg:x="2.35972in" svg:y="0.42986in" svg:width="0.18333in" svg:height="0.05208in" draw:id="id253" draw:style-name="a253" draw:name="docshape237"><svg:title/><svg:desc/><draw:enhanced-geometry draw:type="non-primitive" svg:viewBox="0 0 264 75" draw:enhanced-path="M ?f12 ?f0 L ?f13 ?f0 M ?f14 ?f0 L ?f1 ?f0 M ?f15 ?f16 L ?f17 ?f16 M ?f12 ?f16 L ?f13 ?f16 M ?f14 ?f16 L ?f1 ?f16 M ?f18 ?f19 L ?f20 ?f19 M ?f12 ?f19 L ?f13 ?f19 M ?f14 ?f19 L ?f1 ?f19 M ?f18 ?f21 L ?f22 ?f21 M ?f12 ?f21 L ?f13 ?f21 M ?f14 ?f21 L ?f1 ?f21 M ?f0 ?f23 L ?f24 ?f23 M ?f12 ?f23 L ?f13 ?f23 M ?f14 ?f23 L ?f1 ?f23 M ?f0 ?f25 L ?f26 ?f25 M ?f12 ?f25 L ?f13 ?f25 M ?f14 ?f25 L ?f1 ?f25 M ?f0 ?f27 L ?f26 ?f27 M ?f12 ?f27 L ?f13 ?f27 M ?f14 ?f27 L ?f1 ?f27 M ?f0 ?f28 L ?f26 ?f28 M ?f12 ?f28 L ?f13 ?f28 M ?f14 ?f28 L ?f1 ?f28 M ?f0 ?f29 L ?f26 ?f29 M ?f12 ?f29 L ?f13 ?f29 M ?f14 ?f29 L ?f1 ?f29 M ?f0 ?f30 L ?f24 ?f30 M ?f12 ?f30 L ?f13 ?f30 M ?f14 ?f30 L ?f1 ?f30 M ?f12 ?f31 L ?f13 ?f31 M ?f14 ?f31 L ?f1 ?f31 M ?f12 ?f32 L ?f13 ?f32 M ?f14 ?f32 L ?f1 ?f32 M ?f12 ?f33 L ?f13 ?f33 M ?f14 ?f33 L ?f1 ?f33 M ?f12 ?f34 L ?f13 ?f34 M ?f14 ?f34 L ?f1 ?f34 M ?f12 ?f35 L ?f13 ?f35 M ?f14 ?f35 L ?f1 ?f35 M ?f12 ?f36 L ?f13 ?f36 M ?f14 ?f36 L ?f1 ?f36 M ?f12 ?f37 L ?f13 ?f37 M ?f14 ?f37 L ?f1 ?f37 M ?f12 ?f38 L ?f13 ?f38 M ?f14 ?f38 L ?f1 ?f38 M ?f12 ?f39 L ?f13 ?f39 M ?f14 ?f39 L ?f1 ?f39 M ?f12 ?f40 L ?f13 ?f40 M ?f14 ?f40 L ?f1 ?f40 M ?f12 ?f41 L ?f13 ?f41 M ?f14 ?f41 L ?f1 ?f41 M ?f25 ?f42 L ?f43 ?f42 M ?f12 ?f42 L ?f13 ?f42 M ?f14 ?f42 L ?f1 ?f42 M ?f25 ?f15 L ?f43 ?f15 M ?f12 ?f15 L ?f13 ?f15 M ?f14 ?f15 L ?f1 ?f15 M ?f25 ?f44 L ?f43 ?f44 M ?f12 ?f44 L ?f13 ?f44 M ?f14 ?f44 L ?f1 ?f44 M ?f25 ?f45 L ?f43 ?f45 M ?f12 ?f45 L ?f13 ?f45 M ?f14 ?f45 L ?f1 ?f45 M ?f12 ?f46 L ?f13 ?f46 M ?f14 ?f46 L ?f1 ?f46 M ?f12 ?f47 L ?f13 ?f47 M ?f14 ?f47 L ?f1 ?f47 M ?f12 ?f22 L ?f13 ?f22 M ?f14 ?f22 L ?f1 ?f22 M ?f12 ?f48 L ?f13 ?f48 M ?f14 ?f48 L ?f1 ?f48 M ?f12 ?f20 L ?f13 ?f20 M ?f14 ?f20 L ?f1 ?f20 M ?f12 ?f17 L ?f13 ?f17 M ?f14 ?f17 L ?f1 ?f17 M ?f12 ?f49 L ?f13 ?f49 M ?f14 ?f49 L ?f1 ?f49 N" draw:text-areas="?f145 ?f147 ?f146 ?f148" draw:glue-points="?f149 ?f150 ?f151 ?f152 ?f149 ?f152 ?f153 ?f154 ?f149 ?f154 ?f155 ?f156 ?f149 ?f156 ?f157 ?f158 ?f149 ?f158 ?f159 ?f160 ?f149 ?f160 ?f159 ?f161 ?f149 ?f161 ?f159 ?f162 ?f149 ?f162 ?f159 ?f163 ?f149 ?f163 ?f157 ?f164 ?f149 ?f164 ?f165 ?f166 ?f167 ?f168 ?f169 ?f168 ?f149 ?f170 ?f165 ?f171 ?f167 ?f172 ?f169 ?f172 ?f149 ?f173 ?f165 ?f174 ?f167 ?f175 ?f169 ?f175 ?f149 ?f176 ?f165 ?f177 ?f167 ?f178 ?f169 ?f178 ?f167 ?f179 ?f169 ?f179 ?f167 ?f180 ?f169 ?f180 ?f167 ?f181 ?f169 ?f181 ?f167 ?f182 ?f169 ?f182 ?f149 ?f183 ?f165 ?f184 ?f167 ?f185 ?f169 ?f185 ?f149 ?f186 ?f165 ?f187 ?f167 ?f188 ?f169 ?f188 ?f149 ?f189" draw:glue-point-leaving-directions="-90, -90, -90, -90, -90, -90, -90, -90, -90, -90, -90, -90, -90, -90, -90, -90, -90, -90, -90, -90, -90, -90, -90, -90, -90, -90, -90, -90, -90, -90, -90, -90, -90, -90, -90, -90, -90, -90, -90, -90, -90, -90, -90, -90, -90, -90, -90, -90, -90, -90, -90"><draw:equation draw:name="f0" draw:formula="0"/><draw:equation draw:name="f1" draw:formula="264"/><draw:equation draw:name="f2" draw:formula="75"/><draw:equation draw:name="f3" draw:formula="0 + 3638"/><draw:equation draw:name="f4" draw:formula="0 + 3470"/><draw:equation draw:name="f5" draw:formula="0 + 3468"/><draw:equation draw:name="f6" draw:formula="0 + 3463"/><draw:equation draw:name="f7" draw:formula="0 + 3516"/><draw:equation draw:name="f8" draw:formula="0 + 3518"/><draw:equation draw:name="f9" draw:formula="0 + 3552"/><draw:equation draw:name="f10" draw:formula="0 + 3530"/><draw:equation draw:name="f11" draw:formula="0 + 3662"/><draw:equation draw:name="f12" draw:formula="132"/><draw:equation draw:name="f13" draw:formula="154"/><draw:equation draw:name="f14" draw:formula="240"/><draw:equation draw:name="f15" draw:formula="53"/><draw:equation draw:name="f16" draw:formula="2"/><draw:equation draw:name="f17" draw:formula="72"/><draw:equation draw:name="f18" draw:formula="56"/><draw:equation draw:name="f19" draw:formula="5"/><draw:equation draw:name="f20" draw:formula="70"/><draw:equation draw:name="f21" draw:formula="7"/><draw:equation draw:name="f22" draw:formula="65"/><draw:equation draw:name="f23" draw:formula="10"/><draw:equation draw:name="f24" draw:formula="118"/><draw:equation draw:name="f25" draw:formula="12"/><draw:equation draw:name="f26" draw:formula="120"/><draw:equation draw:name="f27" draw:formula="14"/><draw:equation draw:name="f28" draw:formula="17"/><draw:equation draw:name="f29" draw:formula="19"/><draw:equation draw:name="f30" draw:formula="22"/><draw:equation draw:name="f31" draw:formula="24"/><draw:equation draw:name="f32" draw:formula="26"/><draw:equation draw:name="f33" draw:formula="29"/><draw:equation draw:name="f34" draw:formula="31"/><draw:equation draw:name="f35" draw:formula="34"/><draw:equation draw:name="f36" draw:formula="36"/><draw:equation draw:name="f37" draw:formula="38"/><draw:equation draw:name="f38" draw:formula="41"/><draw:equation draw:name="f39" draw:formula="43"/><draw:equation draw:name="f40" draw:formula="46"/><draw:equation draw:name="f41" draw:formula="48"/><draw:equation draw:name="f42" draw:formula="50"/><draw:equation draw:name="f43" draw:formula="106"/><draw:equation draw:name="f44" draw:formula="55"/><draw:equation draw:name="f45" draw:formula="58"/><draw:equation draw:name="f46" draw:formula="60"/><draw:equation draw:name="f47" draw:formula="62"/><draw:equation draw:name="f48" draw:formula="67"/><draw:equation draw:name="f49" draw:formula="74"/><draw:equation draw:name="f50" draw:formula="?f3 - 3398"/><draw:equation draw:name="f51" draw:formula="?f4 - 3398"/><draw:equation draw:name="f52" draw:formula="?f5 - 3398"/><draw:equation draw:name="f53" draw:formula="?f6 - 3398"/><draw:equation draw:name="f54" draw:formula="?f7 - 3398"/><draw:equation draw:name="f55" draw:formula="?f8 - 3398"/><draw:equation draw:name="f56" draw:formula="?f9 - 3398"/><draw:equation draw:name="f57" draw:formula="?f10 - 3398"/><draw:equation draw:name="f58" draw:formula="?f11 - 3398"/><draw:equation draw:name="f59" draw:formula="?f2 - ?f0"/><draw:equation draw:name="f60" draw:formula="?f1 - ?f0"/><draw:equation draw:name="f61" draw:formula="?f60 / 264"/><draw:equation draw:name="f62" draw:formula="?f59 / 75"/><draw:equation draw:name="f63" draw:formula="?f50 * ?f60"/><draw:equation draw:name="f64" draw:formula="619 * ?f59"/><draw:equation draw:name="f65" draw:formula="?f51 * ?f60"/><draw:equation draw:name="f66" draw:formula="621 * ?f59"/><draw:equation draw:name="f67" draw:formula="?f52 * ?f60"/><draw:equation draw:name="f68" draw:formula="624 * ?f59"/><draw:equation draw:name="f69" draw:formula="?f53 * ?f60"/><draw:equation draw:name="f70" draw:formula="626 * ?f59"/><draw:equation draw:name="f71" draw:formula="?f54 * ?f60"/><draw:equation draw:name="f72" draw:formula="629 * ?f59"/><draw:equation draw:name="f73" draw:formula="?f55 * ?f60"/><draw:equation draw:name="f74" draw:formula="631 * ?f59"/><draw:equation draw:name="f75" draw:formula="633 * ?f59"/><draw:equation draw:name="f76" draw:formula="636 * ?f59"/><draw:equation draw:name="f77" draw:formula="638 * ?f59"/><draw:equation draw:name="f78" draw:formula="641 * ?f59"/><draw:equation draw:name="f79" draw:formula="?f56 * ?f60"/><draw:equation draw:name="f80" draw:formula="643 * ?f59"/><draw:equation draw:name="f81" draw:formula="?f57 * ?f60"/><draw:equation draw:name="f82" draw:formula="645 * ?f59"/><draw:equation draw:name="f83" draw:formula="?f58 * ?f60"/><draw:equation draw:name="f84" draw:formula="648 * ?f59"/><draw:equation draw:name="f85" draw:formula="650 * ?f59"/><draw:equation draw:name="f86" draw:formula="653 * ?f59"/><draw:equation draw:name="f87" draw:formula="655 * ?f59"/><draw:equation draw:name="f88" draw:formula="657 * ?f59"/><draw:equation draw:name="f89" draw:formula="660 * ?f59"/><draw:equation draw:name="f90" draw:formula="662 * ?f59"/><draw:equation draw:name="f91" draw:formula="665 * ?f59"/><draw:equation draw:name="f92" draw:formula="667 * ?f59"/><draw:equation draw:name="f93" draw:formula="669 * ?f59"/><draw:equation draw:name="f94" draw:formula="672 * ?f59"/><draw:equation draw:name="f95" draw:formula="674 * ?f59"/><draw:equation draw:name="f96" draw:formula="677 * ?f59"/><draw:equation draw:name="f97" draw:formula="679 * ?f59"/><draw:equation draw:name="f98" draw:formula="681 * ?f59"/><draw:equation draw:name="f99" draw:formula="684 * ?f59"/><draw:equation draw:name="f100" draw:formula="686 * ?f59"/><draw:equation draw:name="f101" draw:formula="689 * ?f59"/><draw:equation draw:name="f102" draw:formula="691 * ?f59"/><draw:equation draw:name="f103" draw:formula="693 * ?f59"/><draw:equation draw:name="f104" draw:formula="?f63 / 264"/><draw:equation draw:name="f105" draw:formula="?f64 / 75"/><draw:equation draw:name="f106" draw:formula="?f65 / 264"/><draw:equation draw:name="f107" draw:formula="?f66 / 75"/><draw:equation draw:name="f108" draw:formula="?f67 / 264"/><draw:equation draw:name="f109" draw:formula="?f68 / 75"/><draw:equation draw:name="f110" draw:formula="?f69 / 264"/><draw:equation draw:name="f111" draw:formula="?f70 / 75"/><draw:equation draw:name="f112" draw:formula="?f71 / 264"/><draw:equation draw:name="f113" draw:formula="?f72 / 75"/><draw:equation draw:name="f114" draw:formula="?f73 / 264"/><draw:equation draw:name="f115" draw:formula="?f74 / 75"/><draw:equation draw:name="f116" draw:formula="?f75 / 75"/><draw:equation draw:name="f117" draw:formula="?f76 / 75"/><draw:equation draw:name="f118" draw:formula="?f77 / 75"/><draw:equation draw:name="f119" draw:formula="?f78 / 75"/><draw:equation draw:name="f120" draw:formula="?f79 / 264"/><draw:equation draw:name="f121" draw:formula="?f80 / 75"/><draw:equation draw:name="f122" draw:formula="?f81 / 264"/><draw:equation draw:name="f123" draw:formula="?f82 / 75"/><draw:equation draw:name="f124" draw:formula="?f83 / 264"/><draw:equation draw:name="f125" draw:formula="?f84 / 75"/><draw:equation draw:name="f126" draw:formula="?f85 / 75"/><draw:equation draw:name="f127" draw:formula="?f86 / 75"/><draw:equation draw:name="f128" draw:formula="?f87 / 75"/><draw:equation draw:name="f129" draw:formula="?f88 / 75"/><draw:equation draw:name="f130" draw:formula="?f89 / 75"/><draw:equation draw:name="f131" draw:formula="?f90 / 75"/><draw:equation draw:name="f132" draw:formula="?f91 / 75"/><draw:equation draw:name="f133" draw:formula="?f92 / 75"/><draw:equation draw:name="f134" draw:formula="?f93 / 75"/><draw:equation draw:name="f135" draw:formula="?f94 / 75"/><draw:equation draw:name="f136" draw:formula="?f95 / 75"/><draw:equation draw:name="f137" draw:formula="?f96 / 75"/><draw:equation draw:name="f138" draw:formula="?f97 / 75"/><draw:equation draw:name="f139" draw:formula="?f98 / 75"/><draw:equation draw:name="f140" draw:formula="?f99 / 75"/><draw:equation draw:name="f141" draw:formula="?f100 / 75"/><draw:equation draw:name="f142" draw:formula="?f101 / 75"/><draw:equation draw:name="f143" draw:formula="?f102 / 75"/><draw:equation draw:name="f144" draw:formula="?f103 / 75"/><draw:equation draw:name="f145" draw:formula="0 / ?f61"/><draw:equation draw:name="f146" draw:formula="?f1 / ?f61"/><draw:equation draw:name="f147" draw:formula="0 / ?f62"/><draw:equation draw:name="f148" draw:formula="?f2 / ?f62"/><draw:equation draw:name="f149" draw:formula="?f104 / ?f61"/><draw:equation draw:name="f150" draw:formula="?f105 / ?f62"/><draw:equation draw:name="f151" draw:formula="?f106 / ?f61"/><draw:equation draw:name="f152" draw:formula="?f107 / ?f62"/><draw:equation draw:name="f153" draw:formula="?f108 / ?f61"/><draw:equation draw:name="f154" draw:formula="?f109 / ?f62"/><draw:equation draw:name="f155" draw:formula="?f110 / ?f61"/><draw:equation draw:name="f156" draw:formula="?f111 / ?f62"/><draw:equation draw:name="f157" draw:formula="?f112 / ?f61"/><draw:equation draw:name="f158" draw:formula="?f113 / ?f62"/><draw:equation draw:name="f159" draw:formula="?f114 / ?f61"/><draw:equation draw:name="f160" draw:formula="?f115 / ?f62"/><draw:equation draw:name="f161" draw:formula="?f116 / ?f62"/><draw:equation draw:name="f162" draw:formula="?f117 / ?f62"/><draw:equation draw:name="f163" draw:formula="?f118 / ?f62"/><draw:equation draw:name="f164" draw:formula="?f119 / ?f62"/><draw:equation draw:name="f165" draw:formula="?f120 / ?f61"/><draw:equation draw:name="f166" draw:formula="?f121 / ?f62"/><draw:equation draw:name="f167" draw:formula="?f122 / ?f61"/><draw:equation draw:name="f168" draw:formula="?f123 / ?f62"/><draw:equation draw:name="f169" draw:formula="?f124 / ?f61"/><draw:equation draw:name="f170" draw:formula="?f125 / ?f62"/><draw:equation draw:name="f171" draw:formula="?f126 / ?f62"/><draw:equation draw:name="f172" draw:formula="?f127 / ?f62"/><draw:equation draw:name="f173" draw:formula="?f128 / ?f62"/><draw:equation draw:name="f174" draw:formula="?f129 / ?f62"/><draw:equation draw:name="f175" draw:formula="?f130 / ?f62"/><draw:equation draw:name="f176" draw:formula="?f131 / ?f62"/><draw:equation draw:name="f177" draw:formula="?f132 / ?f62"/><draw:equation draw:name="f178" draw:formula="?f133 / ?f62"/><draw:equation draw:name="f179" draw:formula="?f134 / ?f62"/><draw:equation draw:name="f180" draw:formula="?f135 / ?f62"/><draw:equation draw:name="f181" draw:formula="?f136 / ?f62"/><draw:equation draw:name="f182" draw:formula="?f137 / ?f62"/><draw:equation draw:name="f183" draw:formula="?f138 / ?f62"/><draw:equation draw:name="f184" draw:formula="?f139 / ?f62"/><draw:equation draw:name="f185" draw:formula="?f140 / ?f62"/><draw:equation draw:name="f186" draw:formula="?f141 / ?f62"/><draw:equation draw:name="f187" draw:formula="?f142 / ?f62"/><draw:equation draw:name="f188" draw:formula="?f143 / ?f62"/><draw:equation draw:name="f189" draw:formula="?f144 / ?f62"/></draw:enhanced-geometry></draw:custom-shape><draw:frame draw:id="id254" draw:style-name="a254" draw:name="docshape238" svg:x="2.36806in" svg:y="0.46181in" svg:width="0.09861in" svg:height="0.04861in" style:rel-width="scale" style:rel-height="scale"><draw:image xlink:href="media/image152.png" xlink:type="simple" xlink:show="embed" xlink:actuate="onLoad"/><svg:title/><svg:desc/></draw:frame><draw:custom-shape svg:x="2.36806in" svg:y="0.48264in" svg:width="0.175in" svg:height="0.04167in" draw:id="id255" draw:style-name="a255" draw:name="docshape239"><svg:title/><svg:desc/><draw:enhanced-geometry draw:type="non-primitive" svg:viewBox="0 0 252 60" draw:enhanced-path="M ?f8 ?f0 L ?f9 ?f0 M ?f10 ?f0 L ?f1 ?f0 M ?f8 ?f11 L ?f9 ?f11 M ?f10 ?f11 L ?f1 ?f11 M ?f8 ?f12 L ?f9 ?f12 M ?f10 ?f12 L ?f1 ?f12 M ?f8 ?f13 L ?f9 ?f13 M ?f10 ?f13 L ?f1 ?f13 M ?f8 ?f14 L ?f9 ?f14 M ?f10 ?f14 L ?f1 ?f14 M ?f0 ?f15 L ?f16 ?f15 M ?f8 ?f15 L ?f9 ?f15 M ?f10 ?f15 L ?f1 ?f15 M ?f0 ?f17 L ?f16 ?f17 M ?f8 ?f17 L ?f9 ?f17 M ?f10 ?f17 L ?f1 ?f17 M ?f0 ?f18 L ?f16 ?f18 M ?f8 ?f18 L ?f9 ?f18 M ?f10 ?f18 L ?f1 ?f18 M ?f0 ?f19 L ?f16 ?f19 M ?f8 ?f19 L ?f9 ?f19 M ?f10 ?f19 L ?f1 ?f19 M ?f0 ?f20 L ?f16 ?f20 M ?f8 ?f20 L ?f9 ?f20 M ?f10 ?f20 L ?f1 ?f20 M ?f8 ?f21 L ?f9 ?f21 M ?f10 ?f21 L ?f1 ?f21 M ?f8 ?f22 L ?f9 ?f22 M ?f10 ?f22 L ?f1 ?f22 M ?f8 ?f23 L ?f9 ?f23 M ?f10 ?f23 L ?f1 ?f23 M ?f8 ?f24 L ?f9 ?f24 M ?f10 ?f24 L ?f1 ?f24 M ?f10 ?f25 L ?f1 ?f25 M ?f10 ?f26 L ?f1 ?f26 M ?f10 ?f27 L ?f1 ?f27 M ?f28 ?f29 L ?f9 ?f29 M ?f10 ?f29 L ?f1 ?f29 M ?f28 ?f30 L ?f9 ?f30 M ?f10 ?f30 L ?f1 ?f30 M ?f10 ?f31 L ?f1 ?f31 M ?f28 ?f32 L ?f33 ?f32 M ?f10 ?f32 L ?f1 ?f32 M ?f28 ?f34 L ?f33 ?f34 M ?f10 ?f34 L ?f1 ?f34 M ?f35 ?f36 L ?f37 ?f36 M ?f28 ?f36 L ?f33 ?f36 M ?f10 ?f36 L ?f1 ?f36 M ?f35 ?f38 L ?f37 ?f38 M ?f28 ?f38 L ?f33 ?f38 M ?f10 ?f38 L ?f1 ?f38 M ?f35 ?f39 L ?f37 ?f39 M ?f28 ?f39 L ?f33 ?f39 M ?f10 ?f39 L ?f1 ?f39 M ?f35 ?f2 L ?f37 ?f2 M ?f28 ?f2 L ?f33 ?f2 M ?f10 ?f2 L ?f1 ?f2 N" draw:text-areas="?f111 ?f113 ?f112 ?f114" draw:glue-points="?f115 ?f116 ?f117 ?f116 ?f115 ?f118 ?f117 ?f118 ?f115 ?f119 ?f117 ?f119 ?f115 ?f120 ?f117 ?f120 ?f115 ?f121 ?f117 ?f121 ?f122 ?f123 ?f115 ?f123 ?f117 ?f123 ?f122 ?f124 ?f115 ?f124 ?f117 ?f124 ?f122 ?f125 ?f115 ?f125 ?f117 ?f125 ?f122 ?f126 ?f115 ?f126 ?f117 ?f126 ?f122 ?f127 ?f115 ?f127 ?f117 ?f127 ?f115 ?f128 ?f117 ?f128 ?f115 ?f129 ?f117 ?f129 ?f115 ?f130 ?f117 ?f130 ?f115 ?f131 ?f117 ?f131 ?f117 ?f132 ?f117 ?f133 ?f117 ?f134 ?f115 ?f135 ?f117 ?f135 ?f115 ?f136 ?f117 ?f136 ?f117 ?f137 ?f138 ?f139 ?f117 ?f139 ?f138 ?f140 ?f117 ?f140 ?f141 ?f142 ?f138 ?f142 ?f117 ?f142 ?f141 ?f143 ?f138 ?f143 ?f117 ?f143 ?f141 ?f144 ?f138 ?f144 ?f117 ?f144 ?f141 ?f145 ?f138 ?f145 ?f117 ?f145" draw:glue-point-leaving-directions="-90, -90, -90, -90, -90, -90, -90, -90, -90, -90, -90, -90, -90, -90, -90, -90, -90, -90, -90, -90, -90, -90, -90, -90, -90, -90, -90, -90, -90, -90, -90, -90, -90, -90, -90, -90, -90, -90, -90, -90, -90, -90, -90, -90, -90, -90, -90, -90, -90, -90, -90, -90, -90, -90, -90, -90, -90"><draw:equation draw:name="f0" draw:formula="0"/><draw:equation draw:name="f1" draw:formula="252"/><draw:equation draw:name="f2" draw:formula="60"/><draw:equation draw:name="f3" draw:formula="0 + 3552"/><draw:equation draw:name="f4" draw:formula="0 + 3662"/><draw:equation draw:name="f5" draw:formula="0 + 3504"/><draw:equation draw:name="f6" draw:formula="0 + 3550"/><draw:equation draw:name="f7" draw:formula="0 + 3502"/><draw:equation draw:name="f8" draw:formula="120"/><draw:equation draw:name="f9" draw:formula="142"/><draw:equation draw:name="f10" draw:formula="228"/><draw:equation draw:name="f11" draw:formula="2"/><draw:equation draw:name="f12" draw:formula="5"/><draw:equation draw:name="f13" draw:formula="7"/><draw:equation draw:name="f14" draw:formula="9"/><draw:equation draw:name="f15" draw:formula="12"/><draw:equation draw:name="f16" draw:formula="94"/><draw:equation draw:name="f17" draw:formula="14"/><draw:equation draw:name="f18" draw:formula="17"/><draw:equation draw:name="f19" draw:formula="19"/><draw:equation draw:name="f20" draw:formula="21"/><draw:equation draw:name="f21" draw:formula="24"/><draw:equation draw:name="f22" draw:formula="26"/><draw:equation draw:name="f23" draw:formula="29"/><draw:equation draw:name="f24" draw:formula="31"/><draw:equation draw:name="f25" draw:formula="33"/><draw:equation draw:name="f26" draw:formula="36"/><draw:equation draw:name="f27" draw:formula="38"/><draw:equation draw:name="f28" draw:formula="118"/><draw:equation draw:name="f29" draw:formula="41"/><draw:equation draw:name="f30" draw:formula="43"/><draw:equation draw:name="f31" draw:formula="45"/><draw:equation draw:name="f32" draw:formula="48"/><draw:equation draw:name="f33" draw:formula="140"/><draw:equation draw:name="f34" draw:formula="50"/><draw:equation draw:name="f35" draw:formula="3"/><draw:equation draw:name="f36" draw:formula="53"/><draw:equation draw:name="f37" draw:formula="92"/><draw:equation draw:name="f38" draw:formula="55"/><draw:equation draw:name="f39" draw:formula="57"/><draw:equation draw:name="f40" draw:formula="?f3 - 3410"/><draw:equation draw:name="f41" draw:formula="?f4 - 3410"/><draw:equation draw:name="f42" draw:formula="?f5 - 3410"/><draw:equation draw:name="f43" draw:formula="?f6 - 3410"/><draw:equation draw:name="f44" draw:formula="?f7 - 3410"/><draw:equation draw:name="f45" draw:formula="?f2 - ?f0"/><draw:equation draw:name="f46" draw:formula="?f1 - ?f0"/><draw:equation draw:name="f47" draw:formula="?f46 / 252"/><draw:equation draw:name="f48" draw:formula="?f45 / 60"/><draw:equation draw:name="f49" draw:formula="?f40 * ?f46"/><draw:equation draw:name="f50" draw:formula="696 * ?f45"/><draw:equation draw:name="f51" draw:formula="?f41 * ?f46"/><draw:equation draw:name="f52" draw:formula="698 * ?f45"/><draw:equation draw:name="f53" draw:formula="701 * ?f45"/><draw:equation draw:name="f54" draw:formula="703 * ?f45"/><draw:equation draw:name="f55" draw:formula="705 * ?f45"/><draw:equation draw:name="f56" draw:formula="?f42 * ?f46"/><draw:equation draw:name="f57" draw:formula="708 * ?f45"/><draw:equation draw:name="f58" draw:formula="710 * ?f45"/><draw:equation draw:name="f59" draw:formula="713 * ?f45"/><draw:equation draw:name="f60" draw:formula="715 * ?f45"/><draw:equation draw:name="f61" draw:formula="717 * ?f45"/><draw:equation draw:name="f62" draw:formula="720 * ?f45"/><draw:equation draw:name="f63" draw:formula="722 * ?f45"/><draw:equation draw:name="f64" draw:formula="725 * ?f45"/><draw:equation draw:name="f65" draw:formula="727 * ?f45"/><draw:equation draw:name="f66" draw:formula="729 * ?f45"/><draw:equation draw:name="f67" draw:formula="732 * ?f45"/><draw:equation draw:name="f68" draw:formula="734 * ?f45"/><draw:equation draw:name="f69" draw:formula="737 * ?f45"/><draw:equation draw:name="f70" draw:formula="739 * ?f45"/><draw:equation draw:name="f71" draw:formula="741 * ?f45"/><draw:equation draw:name="f72" draw:formula="?f43 * ?f46"/><draw:equation draw:name="f73" draw:formula="744 * ?f45"/><draw:equation draw:name="f74" draw:formula="746 * ?f45"/><draw:equation draw:name="f75" draw:formula="?f44 * ?f46"/><draw:equation draw:name="f76" draw:formula="749 * ?f45"/><draw:equation draw:name="f77" draw:formula="751 * ?f45"/><draw:equation draw:name="f78" draw:formula="753 * ?f45"/><draw:equation draw:name="f79" draw:formula="756 * ?f45"/><draw:equation draw:name="f80" draw:formula="?f49 / 252"/><draw:equation draw:name="f81" draw:formula="?f50 / 60"/><draw:equation draw:name="f82" draw:formula="?f51 / 252"/><draw:equation draw:name="f83" draw:formula="?f52 / 60"/><draw:equation draw:name="f84" draw:formula="?f53 / 60"/><draw:equation draw:name="f85" draw:formula="?f54 / 60"/><draw:equation draw:name="f86" draw:formula="?f55 / 60"/><draw:equation draw:name="f87" draw:formula="?f56 / 252"/><draw:equation draw:name="f88" draw:formula="?f57 / 60"/><draw:equation draw:name="f89" draw:formula="?f58 / 60"/><draw:equation draw:name="f90" draw:formula="?f59 / 60"/><draw:equation draw:name="f91" draw:formula="?f60 / 60"/><draw:equation draw:name="f92" draw:formula="?f61 / 60"/><draw:equation draw:name="f93" draw:formula="?f62 / 60"/><draw:equation draw:name="f94" draw:formula="?f63 / 60"/><draw:equation draw:name="f95" draw:formula="?f64 / 60"/><draw:equation draw:name="f96" draw:formula="?f65 / 60"/><draw:equation draw:name="f97" draw:formula="?f66 / 60"/><draw:equation draw:name="f98" draw:formula="?f67 / 60"/><draw:equation draw:name="f99" draw:formula="?f68 / 60"/><draw:equation draw:name="f100" draw:formula="?f69 / 60"/><draw:equation draw:name="f101" draw:formula="?f70 / 60"/><draw:equation draw:name="f102" draw:formula="?f71 / 60"/><draw:equation draw:name="f103" draw:formula="?f72 / 252"/><draw:equation draw:name="f104" draw:formula="?f73 / 60"/><draw:equation draw:name="f105" draw:formula="?f74 / 60"/><draw:equation draw:name="f106" draw:formula="?f75 / 252"/><draw:equation draw:name="f107" draw:formula="?f76 / 60"/><draw:equation draw:name="f108" draw:formula="?f77 / 60"/><draw:equation draw:name="f109" draw:formula="?f78 / 60"/><draw:equation draw:name="f110" draw:formula="?f79 / 60"/><draw:equation draw:name="f111" draw:formula="0 / ?f47"/><draw:equation draw:name="f112" draw:formula="?f1 / ?f47"/><draw:equation draw:name="f113" draw:formula="0 / ?f48"/><draw:equation draw:name="f114" draw:formula="?f2 / ?f48"/><draw:equation draw:name="f115" draw:formula="?f80 / ?f47"/><draw:equation draw:name="f116" draw:formula="?f81 / ?f48"/><draw:equation draw:name="f117" draw:formula="?f82 / ?f47"/><draw:equation draw:name="f118" draw:formula="?f83 / ?f48"/><draw:equation draw:name="f119" draw:formula="?f84 / ?f48"/><draw:equation draw:name="f120" draw:formula="?f85 / ?f48"/><draw:equation draw:name="f121" draw:formula="?f86 / ?f48"/><draw:equation draw:name="f122" draw:formula="?f87 / ?f47"/><draw:equation draw:name="f123" draw:formula="?f88 / ?f48"/><draw:equation draw:name="f124" draw:formula="?f89 / ?f48"/><draw:equation draw:name="f125" draw:formula="?f90 / ?f48"/><draw:equation draw:name="f126" draw:formula="?f91 / ?f48"/><draw:equation draw:name="f127" draw:formula="?f92 / ?f48"/><draw:equation draw:name="f128" draw:formula="?f93 / ?f48"/><draw:equation draw:name="f129" draw:formula="?f94 / ?f48"/><draw:equation draw:name="f130" draw:formula="?f95 / ?f48"/><draw:equation draw:name="f131" draw:formula="?f96 / ?f48"/><draw:equation draw:name="f132" draw:formula="?f97 / ?f48"/><draw:equation draw:name="f133" draw:formula="?f98 / ?f48"/><draw:equation draw:name="f134" draw:formula="?f99 / ?f48"/><draw:equation draw:name="f135" draw:formula="?f100 / ?f48"/><draw:equation draw:name="f136" draw:formula="?f101 / ?f48"/><draw:equation draw:name="f137" draw:formula="?f102 / ?f48"/><draw:equation draw:name="f138" draw:formula="?f103 / ?f47"/><draw:equation draw:name="f139" draw:formula="?f104 / ?f48"/><draw:equation draw:name="f140" draw:formula="?f105 / ?f48"/><draw:equation draw:name="f141" draw:formula="?f106 / ?f47"/><draw:equation draw:name="f142" draw:formula="?f107 / ?f48"/><draw:equation draw:name="f143" draw:formula="?f108 / ?f48"/><draw:equation draw:name="f144" draw:formula="?f109 / ?f48"/><draw:equation draw:name="f145" draw:formula="?f110 / ?f48"/></draw:enhanced-geometry></draw:custom-shape><draw:frame draw:id="id256" draw:style-name="a256" draw:name="docshape240" svg:x="2.44792in" svg:y="0.51389in" svg:width="0.01875in" svg:height="0.02014in" style:rel-width="scale" style:rel-height="scale"><draw:image xlink:href="media/image153.png" xlink:type="simple" xlink:show="embed" xlink:actuate="onLoad"/><svg:title/><svg:desc/></draw:frame><draw:custom-shape svg:x="2.36944in" svg:y="0.52639in" svg:width="0.17361in" svg:height="0.01528in" draw:id="id257" draw:style-name="a257" draw:name="docshape241"><svg:title/><svg:desc/><draw:enhanced-geometry draw:type="non-primitive" svg:viewBox="0 0 250 22" draw:enhanced-path="M ?f0 ?f0 L ?f8 ?f0 M ?f9 ?f0 L ?f10 ?f0 M ?f11 ?f0 L ?f12 ?f0 M ?f0 ?f13 L ?f8 ?f13 M ?f9 ?f13 L ?f10 ?f13 M ?f11 ?f13 L ?f12 ?f13 M ?f0 ?f14 L ?f15 ?f14 M ?f16 ?f14 L ?f8 ?f14 M ?f9 ?f14 L ?f10 ?f14 M ?f11 ?f14 L ?f12 ?f14 M ?f0 ?f17 L ?f15 ?f17 M ?f16 ?f17 L ?f8 ?f17 M ?f11 ?f17 L ?f12 ?f17 M ?f0 ?f18 L ?f15 ?f18 M ?f16 ?f18 L ?f8 ?f18 M ?f11 ?f18 L ?f12 ?f18 M ?f0 ?f19 L ?f15 ?f19 M ?f16 ?f19 L ?f8 ?f19 M ?f20 ?f19 L ?f21 ?f19 M ?f11 ?f19 L ?f12 ?f19 M ?f0 ?f22 L ?f15 ?f22 M ?f16 ?f22 L ?f8 ?f22 M ?f20 ?f22 L ?f21 ?f22 M ?f11 ?f22 L ?f12 ?f22 M ?f0 ?f23 L ?f15 ?f23 M ?f16 ?f23 L ?f8 ?f23 M ?f20 ?f23 L ?f21 ?f23 M ?f11 ?f23 L ?f12 ?f23 M ?f0 ?f24 L ?f15 ?f24 M ?f16 ?f24 L ?f8 ?f24 M ?f20 ?f24 L ?f21 ?f24 M ?f11 ?f24 L ?f12 ?f24 M ?f0 ?f2 L ?f15 ?f2 M ?f16 ?f2 L ?f8 ?f2 N" draw:text-areas="?f64 ?f66 ?f65 ?f67" draw:glue-points="?f68 ?f69 ?f70 ?f69 ?f71 ?f69 ?f68 ?f72 ?f70 ?f72 ?f71 ?f72 ?f73 ?f74 ?f68 ?f74 ?f70 ?f74 ?f71 ?f74 ?f73 ?f75 ?f68 ?f75 ?f71 ?f75 ?f73 ?f76 ?f68 ?f76 ?f71 ?f76 ?f73 ?f77 ?f68 ?f77 ?f78 ?f77 ?f71 ?f77 ?f73 ?f79 ?f68 ?f79 ?f78 ?f79 ?f71 ?f79 ?f73 ?f80 ?f68 ?f80 ?f78 ?f80 ?f71 ?f80 ?f73 ?f81 ?f68 ?f81 ?f78 ?f81 ?f71 ?f81 ?f73 ?f82 ?f68 ?f82" draw:glue-point-leaving-directions="-90, -90, -90, -90, -90, -90, -90, -90, -90, -90, -90, -90, -90, -90, -90, -90, -90, -90, -90, -90, -90, -90, -90, -90, -90, -90, -90, -90, -90, -90, -90, -90, -90, -90"><draw:equation draw:name="f0" draw:formula="0"/><draw:equation draw:name="f1" draw:formula="250"/><draw:equation draw:name="f2" draw:formula="22"/><draw:equation draw:name="f3" draw:formula="0 + 3502"/><draw:equation draw:name="f4" draw:formula="0 + 3550"/><draw:equation draw:name="f5" draw:formula="0 + 3662"/><draw:equation draw:name="f6" draw:formula="0 + 3434"/><draw:equation draw:name="f7" draw:formula="0 + 3547"/><draw:equation draw:name="f8" draw:formula="89"/><draw:equation draw:name="f9" draw:formula="115"/><draw:equation draw:name="f10" draw:formula="137"/><draw:equation draw:name="f11" draw:formula="225"/><draw:equation draw:name="f12" draw:formula="249"/><draw:equation draw:name="f13" draw:formula="3"/><draw:equation draw:name="f14" draw:formula="5"/><draw:equation draw:name="f15" draw:formula="21"/><draw:equation draw:name="f16" draw:formula="69"/><draw:equation draw:name="f17" draw:formula="7"/><draw:equation draw:name="f18" draw:formula="10"/><draw:equation draw:name="f19" draw:formula="12"/><draw:equation draw:name="f20" draw:formula="113"/><draw:equation draw:name="f21" draw:formula="134"/><draw:equation draw:name="f22" draw:formula="15"/><draw:equation draw:name="f23" draw:formula="17"/><draw:equation draw:name="f24" draw:formula="19"/><draw:equation draw:name="f25" draw:formula="?f3 - 3413"/><draw:equation draw:name="f26" draw:formula="?f4 - 3413"/><draw:equation draw:name="f27" draw:formula="?f5 - 3413"/><draw:equation draw:name="f28" draw:formula="?f6 - 3413"/><draw:equation draw:name="f29" draw:formula="?f7 - 3413"/><draw:equation draw:name="f30" draw:formula="?f2 - ?f0"/><draw:equation draw:name="f31" draw:formula="?f1 - ?f0"/><draw:equation draw:name="f32" draw:formula="?f31 / 250"/><draw:equation draw:name="f33" draw:formula="?f30 / 22"/><draw:equation draw:name="f34" draw:formula="?f25 * ?f31"/><draw:equation draw:name="f35" draw:formula="758 * ?f30"/><draw:equation draw:name="f36" draw:formula="?f26 * ?f31"/><draw:equation draw:name="f37" draw:formula="?f27 * ?f31"/><draw:equation draw:name="f38" draw:formula="761 * ?f30"/><draw:equation draw:name="f39" draw:formula="?f28 * ?f31"/><draw:equation draw:name="f40" draw:formula="763 * ?f30"/><draw:equation draw:name="f41" draw:formula="765 * ?f30"/><draw:equation draw:name="f42" draw:formula="768 * ?f30"/><draw:equation draw:name="f43" draw:formula="770 * ?f30"/><draw:equation draw:name="f44" draw:formula="?f29 * ?f31"/><draw:equation draw:name="f45" draw:formula="773 * ?f30"/><draw:equation draw:name="f46" draw:formula="775 * ?f30"/><draw:equation draw:name="f47" draw:formula="777 * ?f30"/><draw:equation draw:name="f48" draw:formula="780 * ?f30"/><draw:equation draw:name="f49" draw:formula="?f34 / 250"/><draw:equation draw:name="f50" draw:formula="?f35 / 22"/><draw:equation draw:name="f51" draw:formula="?f36 / 250"/><draw:equation draw:name="f52" draw:formula="?f37 / 250"/><draw:equation draw:name="f53" draw:formula="?f38 / 22"/><draw:equation draw:name="f54" draw:formula="?f39 / 250"/><draw:equation draw:name="f55" draw:formula="?f40 / 22"/><draw:equation draw:name="f56" draw:formula="?f41 / 22"/><draw:equation draw:name="f57" draw:formula="?f42 / 22"/><draw:equation draw:name="f58" draw:formula="?f43 / 22"/><draw:equation draw:name="f59" draw:formula="?f44 / 250"/><draw:equation draw:name="f60" draw:formula="?f45 / 22"/><draw:equation draw:name="f61" draw:formula="?f46 / 22"/><draw:equation draw:name="f62" draw:formula="?f47 / 22"/><draw:equation draw:name="f63" draw:formula="?f48 / 22"/><draw:equation draw:name="f64" draw:formula="0 / ?f32"/><draw:equation draw:name="f65" draw:formula="?f1 / ?f32"/><draw:equation draw:name="f66" draw:formula="0 / ?f33"/><draw:equation draw:name="f67" draw:formula="?f2 / ?f33"/><draw:equation draw:name="f68" draw:formula="?f49 / ?f32"/><draw:equation draw:name="f69" draw:formula="?f50 / ?f33"/><draw:equation draw:name="f70" draw:formula="?f51 / ?f32"/><draw:equation draw:name="f71" draw:formula="?f52 / ?f32"/><draw:equation draw:name="f72" draw:formula="?f53 / ?f33"/><draw:equation draw:name="f73" draw:formula="?f54 / ?f32"/><draw:equation draw:name="f74" draw:formula="?f55 / ?f33"/><draw:equation draw:name="f75" draw:formula="?f56 / ?f33"/><draw:equation draw:name="f76" draw:formula="?f57 / ?f33"/><draw:equation draw:name="f77" draw:formula="?f58 / ?f33"/><draw:equation draw:name="f78" draw:formula="?f59 / ?f32"/><draw:equation draw:name="f79" draw:formula="?f60 / ?f33"/><draw:equation draw:name="f80" draw:formula="?f61 / ?f33"/><draw:equation draw:name="f81" draw:formula="?f62 / ?f33"/><draw:equation draw:name="f82" draw:formula="?f63 / ?f33"/></draw:enhanced-geometry></draw:custom-shape><draw:frame draw:id="id258" draw:style-name="a258" draw:name="docshape242" svg:x="2.44792in" svg:y="0.54028in" svg:width="0.01528in" svg:height="0.00208in" style:rel-width="scale" style:rel-height="scale"><draw:image xlink:href="media/image154.png" xlink:type="simple" xlink:show="embed" xlink:actuate="onLoad"/><svg:title/><svg:desc/></draw:frame><draw:custom-shape svg:x="2.36944in" svg:y="0.54097in" svg:width="0.17361in" svg:height="0.00833in" draw:id="id259" draw:style-name="a259" draw:name="docshape243"><svg:title/><svg:desc/><draw:enhanced-geometry draw:type="non-primitive" svg:viewBox="0 0 250 12" draw:enhanced-path="M ?f13 ?f0 L ?f14 ?f0 M ?f0 ?f15 L ?f16 ?f15 M ?f17 ?f15 L ?f18 ?f15 M ?f19 ?f15 L ?f20 ?f15 M ?f13 ?f15 L ?f14 ?f15 M ?f0 ?f21 L ?f16 ?f21 M ?f17 ?f21 L ?f18 ?f21 M ?f19 ?f21 L ?f20 ?f21 M ?f13 ?f21 L ?f14 ?f21 M ?f0 ?f22 L ?f16 ?f22 M ?f17 ?f22 L ?f18 ?f22 M ?f13 ?f22 L ?f14 ?f22 M ?f0 ?f23 L ?f16 ?f23 M ?f17 ?f23 L ?f18 ?f23 M ?f24 ?f23 L ?f20 ?f23 M ?f13 ?f23 L ?f14 ?f23 M ?f0 ?f2 L ?f16 ?f2 M ?f17 ?f2 L ?f18 ?f2 M ?f24 ?f2 L ?f25 ?f2 M ?f13 ?f2 L ?f14 ?f2 N" draw:text-areas="?f72 ?f74 ?f73 ?f75" draw:glue-points="?f76 ?f77 ?f78 ?f77 ?f79 ?f80 ?f81 ?f80 ?f82 ?f80 ?f83 ?f80 ?f84 ?f80 ?f85 ?f80 ?f76 ?f80 ?f78 ?f80 ?f79 ?f86 ?f81 ?f86 ?f82 ?f86 ?f83 ?f86 ?f84 ?f86 ?f85 ?f86 ?f76 ?f86 ?f78 ?f86 ?f79 ?f87 ?f81 ?f87 ?f82 ?f87 ?f83 ?f87 ?f76 ?f87 ?f78 ?f87 ?f79 ?f88 ?f81 ?f88 ?f82 ?f88 ?f83 ?f88 ?f89 ?f88 ?f85 ?f88 ?f76 ?f88 ?f78 ?f88 ?f79 ?f90 ?f81 ?f90 ?f82 ?f90 ?f83 ?f90 ?f89 ?f90 ?f91 ?f90 ?f76 ?f90 ?f78 ?f90" draw:glue-point-leaving-directions="-90, -90, -90, -90, -90, -90, -90, -90, -90, -90, -90, -90, -90, -90, -90, -90, -90, -90, -90, -90, -90, -90, -90, -90, -90, -90, -90, -90, -90, -90, -90, -90, -90, -90, -90, -90, -90, -90, -90, -90"><draw:equation draw:name="f0" draw:formula="0"/><draw:equation draw:name="f1" draw:formula="250"/><draw:equation draw:name="f2" draw:formula="12"/><draw:equation draw:name="f3" draw:formula="0 + 3638"/><draw:equation draw:name="f4" draw:formula="0 + 3662"/><draw:equation draw:name="f5" draw:formula="0 + 3413"/><draw:equation draw:name="f6" draw:formula="0 + 3434"/><draw:equation draw:name="f7" draw:formula="0 + 3482"/><draw:equation draw:name="f8" draw:formula="0 + 3502"/><draw:equation draw:name="f9" draw:formula="0 + 3526"/><draw:equation draw:name="f10" draw:formula="0 + 3545"/><draw:equation draw:name="f11" draw:formula="0 + 3523"/><draw:equation draw:name="f12" draw:formula="0 + 3542"/><draw:equation draw:name="f13" draw:formula="225"/><draw:equation draw:name="f14" draw:formula="249"/><draw:equation draw:name="f15" draw:formula="2"/><draw:equation draw:name="f16" draw:formula="21"/><draw:equation draw:name="f17" draw:formula="69"/><draw:equation draw:name="f18" draw:formula="89"/><draw:equation draw:name="f19" draw:formula="113"/><draw:equation draw:name="f20" draw:formula="132"/><draw:equation draw:name="f21" draw:formula="5"/><draw:equation draw:name="f22" draw:formula="7"/><draw:equation draw:name="f23" draw:formula="9"/><draw:equation draw:name="f24" draw:formula="110"/><draw:equation draw:name="f25" draw:formula="129"/><draw:equation draw:name="f26" draw:formula="?f3 - 3413"/><draw:equation draw:name="f27" draw:formula="?f4 - 3413"/><draw:equation draw:name="f28" draw:formula="?f5 - 3413"/><draw:equation draw:name="f29" draw:formula="?f6 - 3413"/><draw:equation draw:name="f30" draw:formula="?f7 - 3413"/><draw:equation draw:name="f31" draw:formula="?f8 - 3413"/><draw:equation draw:name="f32" draw:formula="?f9 - 3413"/><draw:equation draw:name="f33" draw:formula="?f10 - 3413"/><draw:equation draw:name="f34" draw:formula="?f11 - 3413"/><draw:equation draw:name="f35" draw:formula="?f12 - 3413"/><draw:equation draw:name="f36" draw:formula="?f2 - ?f0"/><draw:equation draw:name="f37" draw:formula="?f1 - ?f0"/><draw:equation draw:name="f38" draw:formula="?f37 / 250"/><draw:equation draw:name="f39" draw:formula="?f36 / 12"/><draw:equation draw:name="f40" draw:formula="?f26 * ?f37"/><draw:equation draw:name="f41" draw:formula="780 * ?f36"/><draw:equation draw:name="f42" draw:formula="?f27 * ?f37"/><draw:equation draw:name="f43" draw:formula="?f28 * ?f37"/><draw:equation draw:name="f44" draw:formula="782 * ?f36"/><draw:equation draw:name="f45" draw:formula="?f29 * ?f37"/><draw:equation draw:name="f46" draw:formula="?f30 * ?f37"/><draw:equation draw:name="f47" draw:formula="?f31 * ?f37"/><draw:equation draw:name="f48" draw:formula="?f32 * ?f37"/><draw:equation draw:name="f49" draw:formula="?f33 * ?f37"/><draw:equation draw:name="f50" draw:formula="785 * ?f36"/><draw:equation draw:name="f51" draw:formula="787 * ?f36"/><draw:equation draw:name="f52" draw:formula="789 * ?f36"/><draw:equation draw:name="f53" draw:formula="?f34 * ?f37"/><draw:equation draw:name="f54" draw:formula="792 * ?f36"/><draw:equation draw:name="f55" draw:formula="?f35 * ?f37"/><draw:equation draw:name="f56" draw:formula="?f40 / 250"/><draw:equation draw:name="f57" draw:formula="?f41 / 12"/><draw:equation draw:name="f58" draw:formula="?f42 / 250"/><draw:equation draw:name="f59" draw:formula="?f43 / 250"/><draw:equation draw:name="f60" draw:formula="?f44 / 12"/><draw:equation draw:name="f61" draw:formula="?f45 / 250"/><draw:equation draw:name="f62" draw:formula="?f46 / 250"/><draw:equation draw:name="f63" draw:formula="?f47 / 250"/><draw:equation draw:name="f64" draw:formula="?f48 / 250"/><draw:equation draw:name="f65" draw:formula="?f49 / 250"/><draw:equation draw:name="f66" draw:formula="?f50 / 12"/><draw:equation draw:name="f67" draw:formula="?f51 / 12"/><draw:equation draw:name="f68" draw:formula="?f52 / 12"/><draw:equation draw:name="f69" draw:formula="?f53 / 250"/><draw:equation draw:name="f70" draw:formula="?f54 / 12"/><draw:equation draw:name="f71" draw:formula="?f55 / 250"/><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8"/><draw:equation draw:name="f82" draw:formula="?f62 / ?f38"/><draw:equation draw:name="f83" draw:formula="?f63 / ?f38"/><draw:equation draw:name="f84" draw:formula="?f64 / ?f38"/><draw:equation draw:name="f85" draw:formula="?f65 / ?f38"/><draw:equation draw:name="f86" draw:formula="?f66 / ?f39"/><draw:equation draw:name="f87" draw:formula="?f67 / ?f39"/><draw:equation draw:name="f88" draw:formula="?f68 / ?f39"/><draw:equation draw:name="f89" draw:formula="?f69 / ?f38"/><draw:equation draw:name="f90" draw:formula="?f70 / ?f39"/><draw:equation draw:name="f91" draw:formula="?f71 / ?f38"/></draw:enhanced-geometry></draw:custom-shape><draw:frame draw:id="id260" draw:style-name="a260" draw:name="docshape244" svg:x="2.44444in" svg:y="0.54514in" svg:width="0.01667in" svg:height="0.01042in" style:rel-width="scale" style:rel-height="scale"><draw:image xlink:href="media/image155.png" xlink:type="simple" xlink:show="embed" xlink:actuate="onLoad"/><svg:title/><svg:desc/></draw:frame><draw:custom-shape svg:x="2.36944in" svg:y="0.55139in" svg:width="0.17361in" svg:height="0.01389in" draw:id="id261" draw:style-name="a261" draw:name="docshape245"><svg:title/><svg:desc/><draw:enhanced-geometry draw:type="non-primitive" svg:viewBox="0 0 250 20" draw:enhanced-path="M ?f0 ?f0 L ?f9 ?f0 M ?f10 ?f0 L ?f11 ?f0 M ?f12 ?f0 L ?f13 ?f0 M ?f14 ?f0 L ?f15 ?f0 M ?f0 ?f16 L ?f9 ?f16 M ?f10 ?f16 L ?f11 ?f16 M ?f12 ?f16 L ?f13 ?f16 M ?f14 ?f16 L ?f15 ?f16 M ?f0 ?f17 L ?f9 ?f17 M ?f10 ?f17 L ?f11 ?f17 M ?f14 ?f17 L ?f15 ?f17 M ?f0 ?f18 L ?f9 ?f18 M ?f10 ?f18 L ?f11 ?f18 M ?f19 ?f18 L ?f20 ?f18 M ?f14 ?f18 L ?f15 ?f18 M ?f0 ?f21 L ?f9 ?f21 M ?f10 ?f21 L ?f11 ?f21 M ?f19 ?f21 L ?f20 ?f21 M ?f14 ?f21 L ?f15 ?f21 M ?f0 ?f22 L ?f9 ?f22 M ?f10 ?f22 L ?f11 ?f22 M ?f19 ?f22 L ?f20 ?f22 M ?f14 ?f22 L ?f15 ?f22 M ?f0 ?f23 L ?f9 ?f23 M ?f10 ?f23 L ?f11 ?f23 M ?f24 ?f23 L ?f25 ?f23 M ?f14 ?f23 L ?f15 ?f23 M ?f0 ?f26 L ?f9 ?f26 M ?f10 ?f26 L ?f11 ?f26 M ?f24 ?f26 L ?f25 ?f26 M ?f14 ?f26 L ?f15 ?f26 M ?f0 ?f27 L ?f9 ?f27 N" draw:text-areas="?f68 ?f70 ?f69 ?f71" draw:glue-points="?f72 ?f73 ?f74 ?f73 ?f75 ?f73 ?f76 ?f73 ?f72 ?f77 ?f74 ?f77 ?f75 ?f77 ?f76 ?f77 ?f72 ?f78 ?f74 ?f78 ?f76 ?f78 ?f72 ?f79 ?f74 ?f79 ?f80 ?f79 ?f76 ?f79 ?f72 ?f81 ?f74 ?f81 ?f80 ?f81 ?f76 ?f81 ?f72 ?f82 ?f74 ?f82 ?f80 ?f82 ?f76 ?f82 ?f72 ?f83 ?f74 ?f83 ?f84 ?f83 ?f76 ?f83 ?f72 ?f85 ?f74 ?f85 ?f84 ?f85 ?f76 ?f85 ?f72 ?f86" draw:glue-point-leaving-directions="-90, -90, -90, -90, -90, -90, -90, -90, -90, -90, -90, -90, -90, -90, -90, -90, -90, -90, -90, -90, -90, -90, -90, -90, -90, -90, -90, -90, -90, -90, -90, -90"><draw:equation draw:name="f0" draw:formula="0"/><draw:equation draw:name="f1" draw:formula="250"/><draw:equation draw:name="f2" draw:formula="20"/><draw:equation draw:name="f3" draw:formula="0 + 3434"/><draw:equation draw:name="f4" draw:formula="0 + 3502"/><draw:equation draw:name="f5" draw:formula="0 + 3542"/><draw:equation draw:name="f6" draw:formula="0 + 3662"/><draw:equation draw:name="f7" draw:formula="0 + 3540"/><draw:equation draw:name="f8" draw:formula="0 + 3538"/><draw:equation draw:name="f9" draw:formula="21"/><draw:equation draw:name="f10" draw:formula="69"/><draw:equation draw:name="f11" draw:formula="89"/><draw:equation draw:name="f12" draw:formula="110"/><draw:equation draw:name="f13" draw:formula="129"/><draw:equation draw:name="f14" draw:formula="225"/><draw:equation draw:name="f15" draw:formula="249"/><draw:equation draw:name="f16" draw:formula="3"/><draw:equation draw:name="f17" draw:formula="5"/><draw:equation draw:name="f18" draw:formula="7"/><draw:equation draw:name="f19" draw:formula="108"/><draw:equation draw:name="f20" draw:formula="127"/><draw:equation draw:name="f21" draw:formula="10"/><draw:equation draw:name="f22" draw:formula="12"/><draw:equation draw:name="f23" draw:formula="15"/><draw:equation draw:name="f24" draw:formula="105"/><draw:equation draw:name="f25" draw:formula="125"/><draw:equation draw:name="f26" draw:formula="17"/><draw:equation draw:name="f27" draw:formula="19"/><draw:equation draw:name="f28" draw:formula="?f3 - 3413"/><draw:equation draw:name="f29" draw:formula="?f4 - 3413"/><draw:equation draw:name="f30" draw:formula="?f5 - 3413"/><draw:equation draw:name="f31" draw:formula="?f6 - 3413"/><draw:equation draw:name="f32" draw:formula="?f7 - 3413"/><draw:equation draw:name="f33" draw:formula="?f8 - 3413"/><draw:equation draw:name="f34" draw:formula="?f2 - ?f0"/><draw:equation draw:name="f35" draw:formula="?f1 - ?f0"/><draw:equation draw:name="f36" draw:formula="?f35 / 250"/><draw:equation draw:name="f37" draw:formula="?f34 / 20"/><draw:equation draw:name="f38" draw:formula="?f28 * ?f35"/><draw:equation draw:name="f39" draw:formula="794 * ?f34"/><draw:equation draw:name="f40" draw:formula="?f29 * ?f35"/><draw:equation draw:name="f41" draw:formula="?f30 * ?f35"/><draw:equation draw:name="f42" draw:formula="?f31 * ?f35"/><draw:equation draw:name="f43" draw:formula="797 * ?f34"/><draw:equation draw:name="f44" draw:formula="799 * ?f34"/><draw:equation draw:name="f45" draw:formula="801 * ?f34"/><draw:equation draw:name="f46" draw:formula="?f32 * ?f35"/><draw:equation draw:name="f47" draw:formula="804 * ?f34"/><draw:equation draw:name="f48" draw:formula="806 * ?f34"/><draw:equation draw:name="f49" draw:formula="809 * ?f34"/><draw:equation draw:name="f50" draw:formula="?f33 * ?f35"/><draw:equation draw:name="f51" draw:formula="811 * ?f34"/><draw:equation draw:name="f52" draw:formula="813 * ?f34"/><draw:equation draw:name="f53" draw:formula="?f38 / 250"/><draw:equation draw:name="f54" draw:formula="?f39 / 20"/><draw:equation draw:name="f55" draw:formula="?f40 / 250"/><draw:equation draw:name="f56" draw:formula="?f41 / 250"/><draw:equation draw:name="f57" draw:formula="?f42 / 250"/><draw:equation draw:name="f58" draw:formula="?f43 / 20"/><draw:equation draw:name="f59" draw:formula="?f44 / 20"/><draw:equation draw:name="f60" draw:formula="?f45 / 20"/><draw:equation draw:name="f61" draw:formula="?f46 / 250"/><draw:equation draw:name="f62" draw:formula="?f47 / 20"/><draw:equation draw:name="f63" draw:formula="?f48 / 20"/><draw:equation draw:name="f64" draw:formula="?f49 / 20"/><draw:equation draw:name="f65" draw:formula="?f50 / 250"/><draw:equation draw:name="f66" draw:formula="?f51 / 20"/><draw:equation draw:name="f67" draw:formula="?f52 / 20"/><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6"/><draw:equation draw:name="f77" draw:formula="?f58 / ?f37"/><draw:equation draw:name="f78" draw:formula="?f59 / ?f37"/><draw:equation draw:name="f79" draw:formula="?f60 / ?f37"/><draw:equation draw:name="f80" draw:formula="?f61 / ?f36"/><draw:equation draw:name="f81" draw:formula="?f62 / ?f37"/><draw:equation draw:name="f82" draw:formula="?f63 / ?f37"/><draw:equation draw:name="f83" draw:formula="?f64 / ?f37"/><draw:equation draw:name="f84" draw:formula="?f65 / ?f36"/><draw:equation draw:name="f85" draw:formula="?f66 / ?f37"/><draw:equation draw:name="f86" draw:formula="?f67 / ?f37"/></draw:enhanced-geometry></draw:custom-shape><draw:frame draw:id="id262" draw:style-name="a262" draw:name="docshape246" svg:x="2.41667in" svg:y="0.56389in" svg:width="0.04028in" svg:height="0.00208in" style:rel-width="scale" style:rel-height="scale"><draw:image xlink:href="media/image156.png" xlink:type="simple" xlink:show="embed" xlink:actuate="onLoad"/><svg:title/><svg:desc/></draw:frame><draw:custom-shape svg:x="2.36944in" svg:y="0.56458in" svg:width="0.17361in" svg:height="0.00347in" draw:id="id263" draw:style-name="a263" draw:name="docshape247"><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8"/><draw:equation draw:name="f8" draw:formula="0 + 3535"/><draw:equation draw:name="f9" draw:formula="225"/><draw:equation draw:name="f10" draw:formula="249"/><draw:equation draw:name="f11" draw:formula="3"/><draw:equation draw:name="f12" draw:formula="89"/><draw:equation draw:name="f13" draw:formula="105"/><draw:equation draw:name="f14" draw:formula="122"/><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3 * ?f21"/><draw:equation draw:name="f27" draw:formula="?f16 * ?f22"/><draw:equation draw:name="f28" draw:formula="?f17 * ?f22"/><draw:equation draw:name="f29" draw:formula="816 * ?f21"/><draw:equation draw:name="f30" draw:formula="?f18 * ?f22"/><draw:equation draw:name="f31" draw:formula="?f19 * ?f22"/><draw:equation draw:name="f32" draw:formula="?f20 * ?f22"/><draw:equation draw:name="f33" draw:formula="818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264" draw:style-name="a264" draw:name="docshape248" svg:x="2.44167in" svg:y="0.56736in" svg:width="0.01389in" svg:height="0.00208in" style:rel-width="scale" style:rel-height="scale"><draw:image xlink:href="media/image157.png" xlink:type="simple" xlink:show="embed" xlink:actuate="onLoad"/><svg:title/><svg:desc/></draw:frame><draw:custom-shape svg:x="2.36944in" svg:y="0.56806in" svg:width="0.17361in" svg:height="0.00347in" draw:id="id265" draw:style-name="a265" draw:name="docshape249"><svg:title/><svg:desc/><draw:enhanced-geometry draw:type="non-primitive" svg:viewBox="0 0 250 5" draw:enhanced-path="M ?f9 ?f0 L ?f10 ?f0 M ?f0 ?f11 L ?f12 ?f11 M ?f13 ?f11 L ?f14 ?f11 M ?f9 ?f11 L ?f10 ?f11 M ?f0 ?f2 L ?f12 ?f2 N" draw:text-areas="?f43 ?f45 ?f44 ?f46" draw:glue-points="?f47 ?f48 ?f49 ?f48 ?f50 ?f51 ?f52 ?f51 ?f53 ?f51 ?f54 ?f51 ?f47 ?f51 ?f49 ?f51 ?f50 ?f55 ?f52 ?f55" draw:glue-point-leaving-directions="-90, -90, -90, -90, -90, -90, -90, -90, -90, -90"><draw:equation draw:name="f0" draw:formula="0"/><draw:equation draw:name="f1" draw:formula="250"/><draw:equation draw:name="f2" draw:formula="5"/><draw:equation draw:name="f3" draw:formula="0 + 3638"/><draw:equation draw:name="f4" draw:formula="0 + 3662"/><draw:equation draw:name="f5" draw:formula="0 + 3413"/><draw:equation draw:name="f6" draw:formula="0 + 3502"/><draw:equation draw:name="f7" draw:formula="0 + 3516"/><draw:equation draw:name="f8" draw:formula="0 + 3533"/><draw:equation draw:name="f9" draw:formula="225"/><draw:equation draw:name="f10" draw:formula="249"/><draw:equation draw:name="f11" draw:formula="3"/><draw:equation draw:name="f12" draw:formula="89"/><draw:equation draw:name="f13" draw:formula="103"/><draw:equation draw:name="f14" draw:formula="120"/><draw:equation draw:name="f15" draw:formula="?f3 - 3413"/><draw:equation draw:name="f16" draw:formula="?f4 - 3413"/><draw:equation draw:name="f17" draw:formula="?f5 - 3413"/><draw:equation draw:name="f18" draw:formula="?f6 - 3413"/><draw:equation draw:name="f19" draw:formula="?f7 - 3413"/><draw:equation draw:name="f20" draw:formula="?f8 - 3413"/><draw:equation draw:name="f21" draw:formula="?f2 - ?f0"/><draw:equation draw:name="f22" draw:formula="?f1 - ?f0"/><draw:equation draw:name="f23" draw:formula="?f21 / 5"/><draw:equation draw:name="f24" draw:formula="?f22 / 250"/><draw:equation draw:name="f25" draw:formula="?f15 * ?f22"/><draw:equation draw:name="f26" draw:formula="818 * ?f21"/><draw:equation draw:name="f27" draw:formula="?f16 * ?f22"/><draw:equation draw:name="f28" draw:formula="?f17 * ?f22"/><draw:equation draw:name="f29" draw:formula="821 * ?f21"/><draw:equation draw:name="f30" draw:formula="?f18 * ?f22"/><draw:equation draw:name="f31" draw:formula="?f19 * ?f22"/><draw:equation draw:name="f32" draw:formula="?f20 * ?f22"/><draw:equation draw:name="f33" draw:formula="823 * ?f21"/><draw:equation draw:name="f34" draw:formula="?f25 / 250"/><draw:equation draw:name="f35" draw:formula="?f26 / 5"/><draw:equation draw:name="f36" draw:formula="?f27 / 250"/><draw:equation draw:name="f37" draw:formula="?f28 / 250"/><draw:equation draw:name="f38" draw:formula="?f29 / 5"/><draw:equation draw:name="f39" draw:formula="?f30 / 250"/><draw:equation draw:name="f40" draw:formula="?f31 / 250"/><draw:equation draw:name="f41" draw:formula="?f32 / 250"/><draw:equation draw:name="f42" draw:formula="?f33 / 5"/><draw:equation draw:name="f43" draw:formula="0 / ?f24"/><draw:equation draw:name="f44" draw:formula="?f1 / ?f24"/><draw:equation draw:name="f45" draw:formula="0 / ?f23"/><draw:equation draw:name="f46" draw:formula="?f2 / ?f23"/><draw:equation draw:name="f47" draw:formula="?f34 / ?f24"/><draw:equation draw:name="f48" draw:formula="?f35 / ?f23"/><draw:equation draw:name="f49" draw:formula="?f36 / ?f24"/><draw:equation draw:name="f50" draw:formula="?f37 / ?f24"/><draw:equation draw:name="f51" draw:formula="?f38 / ?f23"/><draw:equation draw:name="f52" draw:formula="?f39 / ?f24"/><draw:equation draw:name="f53" draw:formula="?f40 / ?f24"/><draw:equation draw:name="f54" draw:formula="?f41 / ?f24"/><draw:equation draw:name="f55" draw:formula="?f42 / ?f23"/></draw:enhanced-geometry></draw:custom-shape><draw:frame draw:id="id266" draw:style-name="a266" draw:name="docshape250" svg:x="2.43958in" svg:y="0.57014in" svg:width="0.01389in" svg:height="0.00208in" style:rel-width="scale" style:rel-height="scale"><draw:image xlink:href="media/image158.png" xlink:type="simple" xlink:show="embed" xlink:actuate="onLoad"/><svg:title/><svg:desc/></draw:frame><draw:custom-shape svg:x="2.36944in" svg:y="0.57153in" svg:width="0.17361in" svg:height="0.01389in" draw:id="id267" draw:style-name="a267" draw:name="docshape251"><svg:title/><svg:desc/><draw:enhanced-geometry draw:type="non-primitive" svg:viewBox="0 0 250 20" draw:enhanced-path="M ?f15 ?f0 L ?f16 ?f0 M ?f0 ?f17 L ?f18 ?f17 M ?f19 ?f17 L ?f20 ?f17 M ?f15 ?f17 L ?f16 ?f17 M ?f0 ?f21 L ?f22 ?f21 M ?f19 ?f21 L ?f20 ?f21 M ?f15 ?f21 L ?f16 ?f21 M ?f0 ?f23 L ?f22 ?f23 M ?f24 ?f23 L ?f25 ?f23 M ?f15 ?f23 L ?f16 ?f23 M ?f0 ?f26 L ?f22 ?f26 M ?f24 ?f26 L ?f27 ?f26 M ?f15 ?f26 L ?f16 ?f26 M ?f0 ?f28 L ?f22 ?f28 M ?f29 ?f28 L ?f27 ?f28 M ?f15 ?f28 L ?f16 ?f28 M ?f0 ?f30 L ?f22 ?f30 M ?f29 ?f30 L ?f31 ?f30 M ?f15 ?f30 L ?f16 ?f30 M ?f0 ?f32 L ?f22 ?f32 M ?f15 ?f32 L ?f16 ?f32 M ?f0 ?f33 L ?f22 ?f33 M ?f15 ?f33 L ?f16 ?f33 N" draw:text-areas="?f92 ?f94 ?f93 ?f95" draw:glue-points="?f96 ?f97 ?f98 ?f97 ?f99 ?f100 ?f101 ?f100 ?f102 ?f100 ?f103 ?f100 ?f96 ?f100 ?f98 ?f100 ?f99 ?f104 ?f105 ?f104 ?f102 ?f104 ?f103 ?f104 ?f96 ?f104 ?f98 ?f104 ?f99 ?f106 ?f105 ?f106 ?f107 ?f106 ?f108 ?f106 ?f96 ?f106 ?f98 ?f106 ?f99 ?f109 ?f105 ?f109 ?f107 ?f109 ?f110 ?f109 ?f96 ?f109 ?f98 ?f109 ?f99 ?f111 ?f105 ?f111 ?f112 ?f111 ?f110 ?f111 ?f96 ?f111 ?f98 ?f111 ?f99 ?f113 ?f105 ?f113 ?f112 ?f113 ?f114 ?f113 ?f96 ?f113 ?f98 ?f113 ?f99 ?f115 ?f105 ?f115 ?f96 ?f115 ?f98 ?f115 ?f99 ?f116 ?f105 ?f116 ?f96 ?f116 ?f98 ?f116" draw:glue-point-leaving-directions="-90, -90, -90, -90, -90, -90, -90, -90, -90, -90, -90, -90, -90, -90, -90, -90, -90, -90, -90, -90, -90, -90, -90, -90, -90, -90, -90, -90, -90, -90, -90, -90, -90, -90, -90, -90, -90, -90, -90, -90, -90, -90, -90, -90, -90, -90"><draw:equation draw:name="f0" draw:formula="0"/><draw:equation draw:name="f1" draw:formula="250"/><draw:equation draw:name="f2" draw:formula="20"/><draw:equation draw:name="f3" draw:formula="0 + 3638"/><draw:equation draw:name="f4" draw:formula="0 + 3662"/><draw:equation draw:name="f5" draw:formula="0 + 3413"/><draw:equation draw:name="f6" draw:formula="0 + 3502"/><draw:equation draw:name="f7" draw:formula="0 + 3514"/><draw:equation draw:name="f8" draw:formula="0 + 3530"/><draw:equation draw:name="f9" draw:formula="0 + 3434"/><draw:equation draw:name="f10" draw:formula="0 + 3511"/><draw:equation draw:name="f11" draw:formula="0 + 3528"/><draw:equation draw:name="f12" draw:formula="0 + 3526"/><draw:equation draw:name="f13" draw:formula="0 + 3509"/><draw:equation draw:name="f14" draw:formula="0 + 3523"/><draw:equation draw:name="f15" draw:formula="225"/><draw:equation draw:name="f16" draw:formula="249"/><draw:equation draw:name="f17" draw:formula="2"/><draw:equation draw:name="f18" draw:formula="89"/><draw:equation draw:name="f19" draw:formula="101"/><draw:equation draw:name="f20" draw:formula="117"/><draw:equation draw:name="f21" draw:formula="5"/><draw:equation draw:name="f22" draw:formula="21"/><draw:equation draw:name="f23" draw:formula="7"/><draw:equation draw:name="f24" draw:formula="98"/><draw:equation draw:name="f25" draw:formula="115"/><draw:equation draw:name="f26" draw:formula="10"/><draw:equation draw:name="f27" draw:formula="113"/><draw:equation draw:name="f28" draw:formula="12"/><draw:equation draw:name="f29" draw:formula="96"/><draw:equation draw:name="f30" draw:formula="14"/><draw:equation draw:name="f31" draw:formula="110"/><draw:equation draw:name="f32" draw:formula="17"/><draw:equation draw:name="f33" draw:formula="19"/><draw:equation draw:name="f34" draw:formula="?f3 - 3413"/><draw:equation draw:name="f35" draw:formula="?f4 - 3413"/><draw:equation draw:name="f36" draw:formula="?f5 - 3413"/><draw:equation draw:name="f37" draw:formula="?f6 - 3413"/><draw:equation draw:name="f38" draw:formula="?f7 - 3413"/><draw:equation draw:name="f39" draw:formula="?f8 - 3413"/><draw:equation draw:name="f40" draw:formula="?f9 - 3413"/><draw:equation draw:name="f41" draw:formula="?f10 - 3413"/><draw:equation draw:name="f42" draw:formula="?f11 - 3413"/><draw:equation draw:name="f43" draw:formula="?f12 - 3413"/><draw:equation draw:name="f44" draw:formula="?f13 - 3413"/><draw:equation draw:name="f45" draw:formula="?f14 - 3413"/><draw:equation draw:name="f46" draw:formula="?f2 - ?f0"/><draw:equation draw:name="f47" draw:formula="?f1 - ?f0"/><draw:equation draw:name="f48" draw:formula="?f47 / 250"/><draw:equation draw:name="f49" draw:formula="?f46 / 20"/><draw:equation draw:name="f50" draw:formula="?f34 * ?f47"/><draw:equation draw:name="f51" draw:formula="823 * ?f46"/><draw:equation draw:name="f52" draw:formula="?f35 * ?f47"/><draw:equation draw:name="f53" draw:formula="?f36 * ?f47"/><draw:equation draw:name="f54" draw:formula="825 * ?f46"/><draw:equation draw:name="f55" draw:formula="?f37 * ?f47"/><draw:equation draw:name="f56" draw:formula="?f38 * ?f47"/><draw:equation draw:name="f57" draw:formula="?f39 * ?f47"/><draw:equation draw:name="f58" draw:formula="828 * ?f46"/><draw:equation draw:name="f59" draw:formula="?f40 * ?f47"/><draw:equation draw:name="f60" draw:formula="830 * ?f46"/><draw:equation draw:name="f61" draw:formula="?f41 * ?f47"/><draw:equation draw:name="f62" draw:formula="?f42 * ?f47"/><draw:equation draw:name="f63" draw:formula="833 * ?f46"/><draw:equation draw:name="f64" draw:formula="?f43 * ?f47"/><draw:equation draw:name="f65" draw:formula="835 * ?f46"/><draw:equation draw:name="f66" draw:formula="?f44 * ?f47"/><draw:equation draw:name="f67" draw:formula="837 * ?f46"/><draw:equation draw:name="f68" draw:formula="?f45 * ?f47"/><draw:equation draw:name="f69" draw:formula="840 * ?f46"/><draw:equation draw:name="f70" draw:formula="842 * ?f46"/><draw:equation draw:name="f71" draw:formula="?f50 / 250"/><draw:equation draw:name="f72" draw:formula="?f51 / 20"/><draw:equation draw:name="f73" draw:formula="?f52 / 250"/><draw:equation draw:name="f74" draw:formula="?f53 / 250"/><draw:equation draw:name="f75" draw:formula="?f54 / 20"/><draw:equation draw:name="f76" draw:formula="?f55 / 250"/><draw:equation draw:name="f77" draw:formula="?f56 / 250"/><draw:equation draw:name="f78" draw:formula="?f57 / 250"/><draw:equation draw:name="f79" draw:formula="?f58 / 20"/><draw:equation draw:name="f80" draw:formula="?f59 / 250"/><draw:equation draw:name="f81" draw:formula="?f60 / 20"/><draw:equation draw:name="f82" draw:formula="?f61 / 250"/><draw:equation draw:name="f83" draw:formula="?f62 / 250"/><draw:equation draw:name="f84" draw:formula="?f63 / 20"/><draw:equation draw:name="f85" draw:formula="?f64 / 250"/><draw:equation draw:name="f86" draw:formula="?f65 / 20"/><draw:equation draw:name="f87" draw:formula="?f66 / 250"/><draw:equation draw:name="f88" draw:formula="?f67 / 20"/><draw:equation draw:name="f89" draw:formula="?f68 / 250"/><draw:equation draw:name="f90" draw:formula="?f69 / 20"/><draw:equation draw:name="f91" draw:formula="?f70 / 20"/><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8"/><draw:equation draw:name="f100" draw:formula="?f75 / ?f49"/><draw:equation draw:name="f101" draw:formula="?f76 / ?f48"/><draw:equation draw:name="f102" draw:formula="?f77 / ?f48"/><draw:equation draw:name="f103" draw:formula="?f78 / ?f48"/><draw:equation draw:name="f104" draw:formula="?f79 / ?f49"/><draw:equation draw:name="f105" draw:formula="?f80 / ?f48"/><draw:equation draw:name="f106" draw:formula="?f81 / ?f49"/><draw:equation draw:name="f107" draw:formula="?f82 / ?f48"/><draw:equation draw:name="f108" draw:formula="?f83 / ?f48"/><draw:equation draw:name="f109" draw:formula="?f84 / ?f49"/><draw:equation draw:name="f110" draw:formula="?f85 / ?f48"/><draw:equation draw:name="f111" draw:formula="?f86 / ?f49"/><draw:equation draw:name="f112" draw:formula="?f87 / ?f48"/><draw:equation draw:name="f113" draw:formula="?f88 / ?f49"/><draw:equation draw:name="f114" draw:formula="?f89 / ?f48"/><draw:equation draw:name="f115" draw:formula="?f90 / ?f49"/><draw:equation draw:name="f116" draw:formula="?f91 / ?f49"/></draw:enhanced-geometry></draw:custom-shape><draw:frame draw:id="id268" draw:style-name="a268" draw:name="docshape252" svg:x="2.42986in" svg:y="0.58194in" svg:width="0.01667in" svg:height="0.00833in" style:rel-width="scale" style:rel-height="scale"><draw:image xlink:href="media/image159.png" xlink:type="simple" xlink:show="embed" xlink:actuate="onLoad"/><svg:title/><svg:desc/></draw:frame><draw:custom-shape svg:x="2.36944in" svg:y="0.58611in" svg:width="0.17361in" svg:height="0.00556in" draw:id="id269" draw:style-name="a269" draw:name="docshape253"><svg:title/><svg:desc/><draw:enhanced-geometry draw:type="non-primitive" svg:viewBox="0 0 250 8" draw:enhanced-path="M ?f0 ?f0 L ?f7 ?f0 M ?f8 ?f0 L ?f9 ?f0 M ?f8 ?f10 L ?f9 ?f10 M ?f8 ?f11 L ?f9 ?f11 M ?f8 ?f12 L ?f9 ?f12 N" draw:text-areas="?f37 ?f39 ?f38 ?f40" draw:glue-points="?f41 ?f42 ?f43 ?f42 ?f44 ?f42 ?f45 ?f42 ?f44 ?f46 ?f45 ?f46 ?f44 ?f47 ?f45 ?f47 ?f44 ?f48 ?f45 ?f48" draw:glue-point-leaving-directions="-90, -90, -90, -90, -90, -90, -90, -90, -90, -90"><draw:equation draw:name="f0" draw:formula="0"/><draw:equation draw:name="f1" draw:formula="250"/><draw:equation draw:name="f2" draw:formula="8"/><draw:equation draw:name="f3" draw:formula="0 + 3413"/><draw:equation draw:name="f4" draw:formula="0 + 3434"/><draw:equation draw:name="f5" draw:formula="0 + 3638"/><draw:equation draw:name="f6" draw:formula="0 + 3662"/><draw:equation draw:name="f7" draw:formula="21"/><draw:equation draw:name="f8" draw:formula="225"/><draw:equation draw:name="f9" draw:formula="249"/><draw:equation draw:name="f10" draw:formula="2"/><draw:equation draw:name="f11" draw:formula="4"/><draw:equation draw:name="f12" draw:formula="7"/><draw:equation draw:name="f13" draw:formula="?f3 - 3413"/><draw:equation draw:name="f14" draw:formula="?f4 - 3413"/><draw:equation draw:name="f15" draw:formula="?f5 - 3413"/><draw:equation draw:name="f16" draw:formula="?f6 - 3413"/><draw:equation draw:name="f17" draw:formula="?f2 - ?f0"/><draw:equation draw:name="f18" draw:formula="?f1 - ?f0"/><draw:equation draw:name="f19" draw:formula="?f17 / 8"/><draw:equation draw:name="f20" draw:formula="?f18 / 250"/><draw:equation draw:name="f21" draw:formula="?f13 * ?f18"/><draw:equation draw:name="f22" draw:formula="845 * ?f17"/><draw:equation draw:name="f23" draw:formula="?f14 * ?f18"/><draw:equation draw:name="f24" draw:formula="?f15 * ?f18"/><draw:equation draw:name="f25" draw:formula="?f16 * ?f18"/><draw:equation draw:name="f26" draw:formula="847 * ?f17"/><draw:equation draw:name="f27" draw:formula="849 * ?f17"/><draw:equation draw:name="f28" draw:formula="852 * ?f17"/><draw:equation draw:name="f29" draw:formula="?f21 / 250"/><draw:equation draw:name="f30" draw:formula="?f22 / 8"/><draw:equation draw:name="f31" draw:formula="?f23 / 250"/><draw:equation draw:name="f32" draw:formula="?f24 / 250"/><draw:equation draw:name="f33" draw:formula="?f25 / 250"/><draw:equation draw:name="f34" draw:formula="?f26 / 8"/><draw:equation draw:name="f35" draw:formula="?f27 / 8"/><draw:equation draw:name="f36" draw:formula="?f28 / 8"/><draw:equation draw:name="f37" draw:formula="0 / ?f20"/><draw:equation draw:name="f38" draw:formula="?f1 / ?f20"/><draw:equation draw:name="f39" draw:formula="0 / ?f19"/><draw:equation draw:name="f40" draw:formula="?f2 / ?f19"/><draw:equation draw:name="f41" draw:formula="?f29 / ?f20"/><draw:equation draw:name="f42" draw:formula="?f30 / ?f19"/><draw:equation draw:name="f43" draw:formula="?f31 / ?f20"/><draw:equation draw:name="f44" draw:formula="?f32 / ?f20"/><draw:equation draw:name="f45" draw:formula="?f33 / ?f20"/><draw:equation draw:name="f46" draw:formula="?f34 / ?f19"/><draw:equation draw:name="f47" draw:formula="?f35 / ?f19"/><draw:equation draw:name="f48" draw:formula="?f36 / ?f19"/></draw:enhanced-geometry></draw:custom-shape><draw:frame draw:id="id270" draw:style-name="a270" draw:name="docshape254" svg:x="2.48958in" svg:y="0.59236in" svg:width="0.05347in" svg:height="0.05347in" style:rel-width="scale" style:rel-height="scale"><draw:image xlink:href="media/image160.png" xlink:type="simple" xlink:show="embed" xlink:actuate="onLoad"/><svg:title/><svg:desc/></draw:frame><draw:custom-shape svg:x="1.89653in" svg:y="0.41111in" svg:width="0.64167in" svg:height="0.24375in" draw:id="id271" draw:style-name="a271" draw:name="docshape255"><svg:title/><svg:desc/><draw:enhanced-geometry draw:type="non-primitive" svg:viewBox="0 0 924 351" draw:enhanced-path="M ?f11 ?f12 L ?f13 ?f12 M ?f11 ?f14 L ?f13 ?f14 M ?f11 ?f15 L ?f13 ?f15 M ?f11 ?f16 L ?f13 ?f16 M ?f11 ?f17 L ?f13 ?f17 M ?f18 ?f19 L ?f20 ?f19 M ?f11 ?f19 L ?f13 ?f19 M ?f21 ?f19 L ?f1 ?f19 M ?f0 ?f0 L ?f22 ?f0 M ?f0 ?f23 L ?f22 ?f23 M ?f0 ?f24 L ?f22 ?f24 M ?f0 ?f25 L ?f22 ?f25 M ?f0 ?f26 L ?f22 ?f26 N" draw:text-areas="?f77 ?f79 ?f78 ?f80" draw:glue-points="?f81 ?f82 ?f83 ?f82 ?f81 ?f84 ?f83 ?f84 ?f81 ?f85 ?f83 ?f85 ?f81 ?f86 ?f83 ?f86 ?f81 ?f87 ?f83 ?f87 ?f88 ?f89 ?f90 ?f89 ?f81 ?f89 ?f83 ?f89 ?f91 ?f89 ?f92 ?f89 ?f93 ?f94 ?f95 ?f94 ?f93 ?f96 ?f95 ?f96 ?f93 ?f97 ?f95 ?f97 ?f93 ?f98 ?f95 ?f98 ?f93 ?f99 ?f95 ?f99" draw:glue-point-leaving-directions="-90, -90, -90, -90, -90, -90, -90, -90, -90, -90, -90, -90, -90, -90, -90, -90, -90, -90, -90, -90, -90, -90, -90, -90, -90, -90"><draw:equation draw:name="f0" draw:formula="0"/><draw:equation draw:name="f1" draw:formula="924"/><draw:equation draw:name="f2" draw:formula="351"/><draw:equation draw:name="f3" draw:formula="0 + 3586"/><draw:equation draw:name="f4" draw:formula="0 + 3590"/><draw:equation draw:name="f5" draw:formula="0 + 3360"/><draw:equation draw:name="f6" draw:formula="0 + 3362"/><draw:equation draw:name="f7" draw:formula="0 + 3650"/><draw:equation draw:name="f8" draw:formula="0 + 3655"/><draw:equation draw:name="f9" draw:formula="0 + 2731"/><draw:equation draw:name="f10" draw:formula="0 + 2892"/><draw:equation draw:name="f11" draw:formula="855"/><draw:equation draw:name="f12" draw:formula="338"/><draw:equation draw:name="f13" draw:formula="859"/><draw:equation draw:name="f14" draw:formula="340"/><draw:equation draw:name="f15" draw:formula="343"/><draw:equation draw:name="f16" draw:formula="345"/><draw:equation draw:name="f17" draw:formula="348"/><draw:equation draw:name="f18" draw:formula="629"/><draw:equation draw:name="f19" draw:formula="350"/><draw:equation draw:name="f20" draw:formula="631"/><draw:equation draw:name="f21" draw:formula="919"/><draw:equation draw:name="f22" draw:formula="161"/><draw:equation draw:name="f23" draw:formula="2"/><draw:equation draw:name="f24" draw:formula="4"/><draw:equation draw:name="f25" draw:formula="7"/><draw:equation draw:name="f26" draw:formula="9"/><draw:equation draw:name="f27" draw:formula="?f3 - 2731"/><draw:equation draw:name="f28" draw:formula="?f4 - 2731"/><draw:equation draw:name="f29" draw:formula="?f5 - 2731"/><draw:equation draw:name="f30" draw:formula="?f6 - 2731"/><draw:equation draw:name="f31" draw:formula="?f7 - 2731"/><draw:equation draw:name="f32" draw:formula="?f8 - 2731"/><draw:equation draw:name="f33" draw:formula="?f9 - 2731"/><draw:equation draw:name="f34" draw:formula="?f10 - 2731"/><draw:equation draw:name="f35" draw:formula="?f2 - ?f0"/><draw:equation draw:name="f36" draw:formula="?f1 - ?f0"/><draw:equation draw:name="f37" draw:formula="?f36 / 924"/><draw:equation draw:name="f38" draw:formula="?f35 / 351"/><draw:equation draw:name="f39" draw:formula="?f27 * ?f36"/><draw:equation draw:name="f40" draw:formula="931 * ?f35"/><draw:equation draw:name="f41" draw:formula="?f28 * ?f36"/><draw:equation draw:name="f42" draw:formula="933 * ?f35"/><draw:equation draw:name="f43" draw:formula="936 * ?f35"/><draw:equation draw:name="f44" draw:formula="938 * ?f35"/><draw:equation draw:name="f45" draw:formula="941 * ?f35"/><draw:equation draw:name="f46" draw:formula="?f29 * ?f36"/><draw:equation draw:name="f47" draw:formula="943 * ?f35"/><draw:equation draw:name="f48" draw:formula="?f30 * ?f36"/><draw:equation draw:name="f49" draw:formula="?f31 * ?f36"/><draw:equation draw:name="f50" draw:formula="?f32 * ?f36"/><draw:equation draw:name="f51" draw:formula="?f33 * ?f36"/><draw:equation draw:name="f52" draw:formula="593 * ?f35"/><draw:equation draw:name="f53" draw:formula="?f34 * ?f36"/><draw:equation draw:name="f54" draw:formula="595 * ?f35"/><draw:equation draw:name="f55" draw:formula="597 * ?f35"/><draw:equation draw:name="f56" draw:formula="600 * ?f35"/><draw:equation draw:name="f57" draw:formula="602 * ?f35"/><draw:equation draw:name="f58" draw:formula="?f39 / 924"/><draw:equation draw:name="f59" draw:formula="?f40 / 351"/><draw:equation draw:name="f60" draw:formula="?f41 / 924"/><draw:equation draw:name="f61" draw:formula="?f42 / 351"/><draw:equation draw:name="f62" draw:formula="?f43 / 351"/><draw:equation draw:name="f63" draw:formula="?f44 / 351"/><draw:equation draw:name="f64" draw:formula="?f45 / 351"/><draw:equation draw:name="f65" draw:formula="?f46 / 924"/><draw:equation draw:name="f66" draw:formula="?f47 / 351"/><draw:equation draw:name="f67" draw:formula="?f48 / 924"/><draw:equation draw:name="f68" draw:formula="?f49 / 924"/><draw:equation draw:name="f69" draw:formula="?f50 / 924"/><draw:equation draw:name="f70" draw:formula="?f51 / 924"/><draw:equation draw:name="f71" draw:formula="?f52 / 351"/><draw:equation draw:name="f72" draw:formula="?f53 / 924"/><draw:equation draw:name="f73" draw:formula="?f54 / 351"/><draw:equation draw:name="f74" draw:formula="?f55 / 351"/><draw:equation draw:name="f75" draw:formula="?f56 / 351"/><draw:equation draw:name="f76" draw:formula="?f57 / 351"/><draw:equation draw:name="f77" draw:formula="0 / ?f37"/><draw:equation draw:name="f78" draw:formula="?f1 / ?f37"/><draw:equation draw:name="f79" draw:formula="0 / ?f38"/><draw:equation draw:name="f80" draw:formula="?f2 / ?f38"/><draw:equation draw:name="f81" draw:formula="?f58 / ?f37"/><draw:equation draw:name="f82" draw:formula="?f59 / ?f38"/><draw:equation draw:name="f83" draw:formula="?f60 / ?f37"/><draw:equation draw:name="f84" draw:formula="?f61 / ?f38"/><draw:equation draw:name="f85" draw:formula="?f62 / ?f38"/><draw:equation draw:name="f86" draw:formula="?f63 / ?f38"/><draw:equation draw:name="f87" draw:formula="?f64 / ?f38"/><draw:equation draw:name="f88" draw:formula="?f65 / ?f37"/><draw:equation draw:name="f89" draw:formula="?f66 / ?f38"/><draw:equation draw:name="f90" draw:formula="?f67 / ?f37"/><draw:equation draw:name="f91" draw:formula="?f68 / ?f37"/><draw:equation draw:name="f92" draw:formula="?f69 / ?f37"/><draw:equation draw:name="f93" draw:formula="?f70 / ?f37"/><draw:equation draw:name="f94" draw:formula="?f71 / ?f38"/><draw:equation draw:name="f95" draw:formula="?f72 / ?f37"/><draw:equation draw:name="f96" draw:formula="?f73 / ?f38"/><draw:equation draw:name="f97" draw:formula="?f74 / ?f38"/><draw:equation draw:name="f98" draw:formula="?f75 / ?f38"/><draw:equation draw:name="f99" draw:formula="?f76 / ?f38"/></draw:enhanced-geometry></draw:custom-shape><draw:frame draw:id="id272" draw:style-name="a272" draw:name="docshape256" svg:x="1.91667in" svg:y="0.39861in" svg:width="0.16389in" svg:height="0.04514in" style:rel-width="scale" style:rel-height="scale"><draw:image xlink:href="media/image161.png" xlink:type="simple" xlink:show="embed" xlink:actuate="onLoad"/><svg:title/><svg:desc/></draw:frame><draw:frame draw:id="id273" draw:style-name="a273" draw:name="docshape257" svg:x="1.91667in" svg:y="0.43194in" svg:width="0.16389in" svg:height="0.02014in" style:rel-width="scale" style:rel-height="scale"><draw:image xlink:href="media/image162.png" xlink:type="simple" xlink:show="embed" xlink:actuate="onLoad"/><svg:title/><svg:desc/></draw:frame><draw:frame draw:id="id274" draw:style-name="a274" draw:name="docshape258" svg:x="1.91667in" svg:y="0.44722in" svg:width="0.13333in" svg:height="0.01181in" style:rel-width="scale" style:rel-height="scale"><draw:image xlink:href="media/image163.png" xlink:type="simple" xlink:show="embed" xlink:actuate="onLoad"/><svg:title/><svg:desc/></draw:frame><draw:custom-shape svg:x="1.91667in" svg:y="0.45625in" svg:width="0.13333in" svg:height="0.01875in" draw:id="id275" draw:style-name="a275" draw:name="docshape259"><svg:title/><svg:desc/><draw:enhanced-geometry draw:type="non-primitive" svg:viewBox="0 0 192 27" draw:enhanced-path="M ?f0 ?f0 L ?f8 ?f0 M ?f9 ?f0 L ?f1 ?f0 M ?f0 ?f10 L ?f8 ?f10 M ?f9 ?f10 L ?f1 ?f10 M ?f0 ?f11 L ?f12 ?f11 M ?f9 ?f11 L ?f1 ?f11 M ?f0 ?f13 L ?f12 ?f13 M ?f9 ?f13 L ?f1 ?f13 M ?f0 ?f14 L ?f12 ?f14 M ?f9 ?f14 L ?f1 ?f14 M ?f0 ?f15 L ?f12 ?f15 M ?f9 ?f15 L ?f1 ?f15 M ?f0 ?f16 L ?f12 ?f16 M ?f9 ?f16 L ?f1 ?f16 M ?f9 ?f17 L ?f1 ?f17 M ?f9 ?f18 L ?f1 ?f18 M ?f9 ?f19 L ?f1 ?f19 M ?f9 ?f20 L ?f1 ?f20 M ?f9 ?f2 L ?f1 ?f2 N" draw:text-areas="?f64 ?f66 ?f65 ?f67" draw:glue-points="?f68 ?f69 ?f70 ?f69 ?f71 ?f69 ?f72 ?f69 ?f68 ?f73 ?f70 ?f73 ?f71 ?f73 ?f72 ?f73 ?f68 ?f74 ?f75 ?f74 ?f71 ?f74 ?f72 ?f74 ?f68 ?f76 ?f75 ?f76 ?f71 ?f76 ?f72 ?f76 ?f68 ?f77 ?f75 ?f77 ?f71 ?f77 ?f72 ?f77 ?f68 ?f78 ?f75 ?f78 ?f71 ?f78 ?f72 ?f78 ?f68 ?f79 ?f75 ?f79 ?f71 ?f79 ?f72 ?f79 ?f71 ?f80 ?f72 ?f80 ?f71 ?f81 ?f72 ?f81 ?f71 ?f82 ?f72 ?f82 ?f71 ?f83 ?f72 ?f83 ?f71 ?f84 ?f72 ?f84" draw:glue-point-leaving-directions="-90, -90, -90, -90, -90, -90, -90, -90, -90, -90, -90, -90, -90, -90, -90, -90, -90, -90, -90, -90, -90, -90, -90, -90, -90, -90, -90, -90, -90, -90, -90, -90, -90, -90, -90, -90, -90, -90"><draw:equation draw:name="f0" draw:formula="0"/><draw:equation draw:name="f1" draw:formula="192"/><draw:equation draw:name="f2" draw:formula="27"/><draw:equation draw:name="f3" draw:formula="0 + 2760"/><draw:equation draw:name="f4" draw:formula="0 + 2779"/><draw:equation draw:name="f5" draw:formula="0 + 2933"/><draw:equation draw:name="f6" draw:formula="0 + 2952"/><draw:equation draw:name="f7" draw:formula="0 + 2863"/><draw:equation draw:name="f8" draw:formula="19"/><draw:equation draw:name="f9" draw:formula="173"/><draw:equation draw:name="f10" draw:formula="3"/><draw:equation draw:name="f11" draw:formula="5"/><draw:equation draw:name="f12" draw:formula="103"/><draw:equation draw:name="f13" draw:formula="8"/><draw:equation draw:name="f14" draw:formula="10"/><draw:equation draw:name="f15" draw:formula="12"/><draw:equation draw:name="f16" draw:formula="15"/><draw:equation draw:name="f17" draw:formula="17"/><draw:equation draw:name="f18" draw:formula="20"/><draw:equation draw:name="f19" draw:formula="22"/><draw:equation draw:name="f20" draw:formula="24"/><draw:equation draw:name="f21" draw:formula="?f3 - 2760"/><draw:equation draw:name="f22" draw:formula="?f4 - 2760"/><draw:equation draw:name="f23" draw:formula="?f5 - 2760"/><draw:equation draw:name="f24" draw:formula="?f6 - 2760"/><draw:equation draw:name="f25" draw:formula="?f7 - 2760"/><draw:equation draw:name="f26" draw:formula="?f2 - ?f0"/><draw:equation draw:name="f27" draw:formula="?f1 - ?f0"/><draw:equation draw:name="f28" draw:formula="?f27 / 192"/><draw:equation draw:name="f29" draw:formula="?f26 / 27"/><draw:equation draw:name="f30" draw:formula="?f21 * ?f27"/><draw:equation draw:name="f31" draw:formula="657 * ?f26"/><draw:equation draw:name="f32" draw:formula="?f22 * ?f27"/><draw:equation draw:name="f33" draw:formula="?f23 * ?f27"/><draw:equation draw:name="f34" draw:formula="?f24 * ?f27"/><draw:equation draw:name="f35" draw:formula="660 * ?f26"/><draw:equation draw:name="f36" draw:formula="662 * ?f26"/><draw:equation draw:name="f37" draw:formula="?f25 * ?f27"/><draw:equation draw:name="f38" draw:formula="665 * ?f26"/><draw:equation draw:name="f39" draw:formula="667 * ?f26"/><draw:equation draw:name="f40" draw:formula="669 * ?f26"/><draw:equation draw:name="f41" draw:formula="672 * ?f26"/><draw:equation draw:name="f42" draw:formula="674 * ?f26"/><draw:equation draw:name="f43" draw:formula="677 * ?f26"/><draw:equation draw:name="f44" draw:formula="679 * ?f26"/><draw:equation draw:name="f45" draw:formula="681 * ?f26"/><draw:equation draw:name="f46" draw:formula="684 * ?f26"/><draw:equation draw:name="f47" draw:formula="?f30 / 192"/><draw:equation draw:name="f48" draw:formula="?f31 / 27"/><draw:equation draw:name="f49" draw:formula="?f32 / 192"/><draw:equation draw:name="f50" draw:formula="?f33 / 192"/><draw:equation draw:name="f51" draw:formula="?f34 / 192"/><draw:equation draw:name="f52" draw:formula="?f35 / 27"/><draw:equation draw:name="f53" draw:formula="?f36 / 27"/><draw:equation draw:name="f54" draw:formula="?f37 / 192"/><draw:equation draw:name="f55" draw:formula="?f38 / 27"/><draw:equation draw:name="f56" draw:formula="?f39 / 27"/><draw:equation draw:name="f57" draw:formula="?f40 / 27"/><draw:equation draw:name="f58" draw:formula="?f41 / 27"/><draw:equation draw:name="f59" draw:formula="?f42 / 27"/><draw:equation draw:name="f60" draw:formula="?f43 / 27"/><draw:equation draw:name="f61" draw:formula="?f44 / 27"/><draw:equation draw:name="f62" draw:formula="?f45 / 27"/><draw:equation draw:name="f63" draw:formula="?f46 / 27"/><draw:equation draw:name="f64" draw:formula="0 / ?f28"/><draw:equation draw:name="f65" draw:formula="?f1 / ?f28"/><draw:equation draw:name="f66" draw:formula="0 / ?f29"/><draw:equation draw:name="f67" draw:formula="?f2 / ?f29"/><draw:equation draw:name="f68" draw:formula="?f47 / ?f28"/><draw:equation draw:name="f69" draw:formula="?f48 / ?f29"/><draw:equation draw:name="f70" draw:formula="?f49 / ?f28"/><draw:equation draw:name="f71" draw:formula="?f50 / ?f28"/><draw:equation draw:name="f72" draw:formula="?f51 / ?f28"/><draw:equation draw:name="f73" draw:formula="?f52 / ?f29"/><draw:equation draw:name="f74" draw:formula="?f53 / ?f29"/><draw:equation draw:name="f75" draw:formula="?f54 / ?f28"/><draw:equation draw:name="f76" draw:formula="?f55 / ?f29"/><draw:equation draw:name="f77" draw:formula="?f56 / ?f29"/><draw:equation draw:name="f78" draw:formula="?f57 / ?f29"/><draw:equation draw:name="f79" draw:formula="?f58 / ?f29"/><draw:equation draw:name="f80" draw:formula="?f59 / ?f29"/><draw:equation draw:name="f81" draw:formula="?f60 / ?f29"/><draw:equation draw:name="f82" draw:formula="?f61 / ?f29"/><draw:equation draw:name="f83" draw:formula="?f62 / ?f29"/><draw:equation draw:name="f84" draw:formula="?f63 / ?f29"/></draw:enhanced-geometry></draw:custom-shape><draw:frame draw:id="id276" draw:style-name="a276" draw:name="docshape260" svg:x="1.90278in" svg:y="0.45903in" svg:width="0.14722in" svg:height="0.03333in" style:rel-width="scale" style:rel-height="scale"><draw:image xlink:href="media/image164.png" xlink:type="simple" xlink:show="embed" xlink:actuate="onLoad"/><svg:title/><svg:desc/></draw:frame><draw:custom-shape svg:x="2.03611in" svg:y="0.48125in" svg:width="0.01389in" svg:height="0.00347in" draw:id="id277" draw:style-name="a277" draw:name="docshape261"><svg:title/><svg:desc/><draw:enhanced-geometry draw:type="non-primitive" svg:viewBox="0 0 20 5" draw:enhanced-path="M ?f0 ?f0 L ?f5 ?f0 M ?f0 ?f6 L ?f5 ?f6 M ?f0 ?f2 L ?f5 ?f2 N" draw:text-areas="?f23 ?f25 ?f24 ?f26" draw:glue-points="?f27 ?f28 ?f29 ?f28 ?f27 ?f30 ?f29 ?f30 ?f27 ?f31 ?f29 ?f31" draw:glue-point-leaving-directions="-90, -90, -90, -90, -90, -90"><draw:equation draw:name="f0" draw:formula="0"/><draw:equation draw:name="f1" draw:formula="20"/><draw:equation draw:name="f2" draw:formula="5"/><draw:equation draw:name="f3" draw:formula="0 + 2933"/><draw:equation draw:name="f4" draw:formula="0 + 2952"/><draw:equation draw:name="f5" draw:formula="19"/><draw:equation draw:name="f6" draw:formula="3"/><draw:equation draw:name="f7" draw:formula="?f3 - 2933"/><draw:equation draw:name="f8" draw:formula="?f4 - 2933"/><draw:equation draw:name="f9" draw:formula="?f2 - ?f0"/><draw:equation draw:name="f10" draw:formula="?f1 - ?f0"/><draw:equation draw:name="f11" draw:formula="?f9 / 5"/><draw:equation draw:name="f12" draw:formula="?f10 / 20"/><draw:equation draw:name="f13" draw:formula="?f7 * ?f10"/><draw:equation draw:name="f14" draw:formula="693 * ?f9"/><draw:equation draw:name="f15" draw:formula="?f8 * ?f10"/><draw:equation draw:name="f16" draw:formula="696 * ?f9"/><draw:equation draw:name="f17" draw:formula="698 * ?f9"/><draw:equation draw:name="f18" draw:formula="?f13 / 20"/><draw:equation draw:name="f19" draw:formula="?f14 / 5"/><draw:equation draw:name="f20" draw:formula="?f15 / 20"/><draw:equation draw:name="f21" draw:formula="?f16 / 5"/><draw:equation draw:name="f22" draw:formula="?f17 / 5"/><draw:equation draw:name="f23" draw:formula="0 / ?f12"/><draw:equation draw:name="f24" draw:formula="?f1 / ?f12"/><draw:equation draw:name="f25" draw:formula="0 / ?f11"/><draw:equation draw:name="f26" draw:formula="?f2 / ?f11"/><draw:equation draw:name="f27" draw:formula="?f18 / ?f12"/><draw:equation draw:name="f28" draw:formula="?f19 / ?f11"/><draw:equation draw:name="f29" draw:formula="?f20 / ?f12"/><draw:equation draw:name="f30" draw:formula="?f21 / ?f11"/><draw:equation draw:name="f31" draw:formula="?f22 / ?f11"/></draw:enhanced-geometry></draw:custom-shape><draw:frame draw:id="id278" draw:style-name="a278" draw:name="docshape262" svg:x="1.90278in" svg:y="0.45069in" svg:width="0.17708in" svg:height="0.06667in" style:rel-width="scale" style:rel-height="scale"><draw:image xlink:href="media/image165.png" xlink:type="simple" xlink:show="embed" xlink:actuate="onLoad"/><svg:title/><svg:desc/></draw:frame><draw:frame draw:id="id279" draw:style-name="a279" draw:name="docshape263" svg:x="1.96458in" svg:y="0.48681in" svg:width="0.08542in" svg:height="0.01667in" style:rel-width="scale" style:rel-height="scale"><draw:image xlink:href="media/image166.png" xlink:type="simple" xlink:show="embed" xlink:actuate="onLoad"/><svg:title/><svg:desc/></draw:frame><draw:custom-shape svg:x="1.92986in" svg:y="0.49792in" svg:width="0.12014in" svg:height="0.00139in" draw:id="id280" draw:style-name="a280" draw:name="docshape264"><svg:title/><svg:desc/><draw:enhanced-geometry draw:type="non-primitive" svg:viewBox="0 0 10985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09855"/><draw:equation draw:name="f2" draw:formula="1270"/><draw:equation draw:name="f3" draw:formula="3175"/><draw:equation draw:name="f4" draw:formula="33655"/><draw:equation draw:name="f5" draw:formula="40005"/><draw:equation draw:name="f6" draw:formula="50165"/><draw:equation draw:name="f7" draw:formula="64135"/><draw:equation draw:name="f8" draw:formula="97790"/><draw:equation draw:name="f9" draw:formula="?f2 - ?f0"/><draw:equation draw:name="f10" draw:formula="?f1 - ?f0"/><draw:equation draw:name="f11" draw:formula="?f10 / 109855"/><draw:equation draw:name="f12" draw:formula="?f9 / 1270"/><draw:equation draw:name="f13" draw:formula="0 / ?f11"/><draw:equation draw:name="f14" draw:formula="0 / ?f12"/><draw:equation draw:name="f15" draw:formula="3175 / ?f11"/><draw:equation draw:name="f16" draw:formula="33655 / ?f11"/><draw:equation draw:name="f17" draw:formula="40005 / ?f11"/><draw:equation draw:name="f18" draw:formula="50165 / ?f11"/><draw:equation draw:name="f19" draw:formula="64135 / ?f11"/><draw:equation draw:name="f20" draw:formula="97790 / ?f11"/><draw:equation draw:name="f21" draw:formula="109855 / ?f11"/><draw:equation draw:name="f22" draw:formula="1270 / ?f12"/></draw:enhanced-geometry></draw:custom-shape><draw:frame draw:id="id281" draw:style-name="a281" draw:name="docshape265" svg:x="1.90278in" svg:y="0.49236in" svg:width="0.07361in" svg:height="0.01528in" style:rel-width="scale" style:rel-height="scale"><draw:image xlink:href="media/image167.png" xlink:type="simple" xlink:show="embed" xlink:actuate="onLoad"/><svg:title/><svg:desc/></draw:frame><draw:frame draw:id="id282" draw:style-name="a282" draw:name="docshape266" svg:x="1.90278in" svg:y="0.49861in" svg:width="0.14722in" svg:height="0.01181in" style:rel-width="scale" style:rel-height="scale"><draw:image xlink:href="media/image168.png" xlink:type="simple" xlink:show="embed" xlink:actuate="onLoad"/><svg:title/><svg:desc/></draw:frame><draw:frame draw:id="id283" draw:style-name="a283" draw:name="docshape267" svg:x="1.96111in" svg:y="0.50694in" svg:width="0.08889in" svg:height="0.00694in" style:rel-width="scale" style:rel-height="scale"><draw:image xlink:href="media/image169.png" xlink:type="simple" xlink:show="embed" xlink:actuate="onLoad"/><svg:title/><svg:desc/></draw:frame><draw:connector draw:type="line" svg:x1="2.03681in" svg:y1="0.51181in" svg:x2="2.05in" svg:y2="0.51181in" draw:id="id284" draw:style-name="a284" draw:name="Line 322"><svg:title/><svg:desc/></draw:connector><draw:frame draw:id="id285" draw:style-name="a285" draw:name="docshape268" svg:x="1.90278in" svg:y="0.51042in" svg:width="0.09722in" svg:height="0.00347in" style:rel-width="scale" style:rel-height="scale"><draw:image xlink:href="media/image170.png" xlink:type="simple" xlink:show="embed" xlink:actuate="onLoad"/><svg:title/><svg:desc/></draw:frame><draw:custom-shape svg:x="1.93333in" svg:y="0.51319in" svg:width="0.11667in" svg:height="0.00139in" draw:id="id286" draw:style-name="a286" draw:name="docshape269"><svg:title/><svg:desc/><draw:enhanced-geometry draw:type="non-primitive" svg:viewBox="0 0 1066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06680"/><draw:equation draw:name="f2" draw:formula="1270"/><draw:equation draw:name="f3" draw:formula="10795"/><draw:equation draw:name="f4" draw:formula="46990"/><draw:equation draw:name="f5" draw:formula="60960"/><draw:equation draw:name="f6" draw:formula="94615"/><draw:equation draw:name="f7" draw:formula="?f2 - ?f0"/><draw:equation draw:name="f8" draw:formula="?f1 - ?f0"/><draw:equation draw:name="f9" draw:formula="?f8 / 106680"/><draw:equation draw:name="f10" draw:formula="?f7 / 1270"/><draw:equation draw:name="f11" draw:formula="0 / ?f9"/><draw:equation draw:name="f12" draw:formula="0 / ?f10"/><draw:equation draw:name="f13" draw:formula="10795 / ?f9"/><draw:equation draw:name="f14" draw:formula="46990 / ?f9"/><draw:equation draw:name="f15" draw:formula="60960 / ?f9"/><draw:equation draw:name="f16" draw:formula="94615 / ?f9"/><draw:equation draw:name="f17" draw:formula="106680 / ?f9"/><draw:equation draw:name="f18" draw:formula="1270 / ?f10"/></draw:enhanced-geometry></draw:custom-shape><draw:frame draw:id="id287" draw:style-name="a287" draw:name="docshape270" svg:x="1.90278in" svg:y="0.51389in" svg:width="0.17708in" svg:height="0.00556in" style:rel-width="scale" style:rel-height="scale"><draw:image xlink:href="media/image171.png" xlink:type="simple" xlink:show="embed" xlink:actuate="onLoad"/><svg:title/><svg:desc/></draw:frame><draw:custom-shape svg:x="1.93611in" svg:y="0.51806in" svg:width="0.06389in" svg:height="0.00208in" draw:id="id288" draw:style-name="a288" draw:name="docshape271"><svg:title/><svg:desc/><draw:enhanced-geometry draw:type="non-primitive" svg:viewBox="0 0 92 3" draw:enhanced-path="M ?f9 ?f0 L ?f10 ?f0 M ?f0 ?f2 L ?f11 ?f2 M ?f12 ?f2 L ?f13 ?f2 M ?f9 ?f2 L ?f10 ?f2 N" draw:text-areas="?f40 ?f42 ?f41 ?f43" draw:glue-points="?f44 ?f45 ?f46 ?f45 ?f47 ?f48 ?f49 ?f48 ?f50 ?f48 ?f51 ?f48 ?f44 ?f48 ?f46 ?f48" draw:glue-point-leaving-directions="-90, -90, -90, -90, -90, -90, -90, -90"><draw:equation draw:name="f0" draw:formula="0"/><draw:equation draw:name="f1" draw:formula="92"/><draw:equation draw:name="f2" draw:formula="3"/><draw:equation draw:name="f3" draw:formula="0 + 2858"/><draw:equation draw:name="f4" draw:formula="0 + 2880"/><draw:equation draw:name="f5" draw:formula="0 + 2789"/><draw:equation draw:name="f6" draw:formula="0 + 2806"/><draw:equation draw:name="f7" draw:formula="0 + 2822"/><draw:equation draw:name="f8" draw:formula="0 + 2837"/><draw:equation draw:name="f9" draw:formula="69"/><draw:equation draw:name="f10" draw:formula="91"/><draw:equation draw:name="f11" draw:formula="17"/><draw:equation draw:name="f12" draw:formula="33"/><draw:equation draw:name="f13" draw:formula="48"/><draw:equation draw:name="f14" draw:formula="?f3 - 2789"/><draw:equation draw:name="f15" draw:formula="?f4 - 2789"/><draw:equation draw:name="f16" draw:formula="?f5 - 2789"/><draw:equation draw:name="f17" draw:formula="?f6 - 2789"/><draw:equation draw:name="f18" draw:formula="?f7 - 2789"/><draw:equation draw:name="f19" draw:formula="?f8 - 2789"/><draw:equation draw:name="f20" draw:formula="?f2 - ?f0"/><draw:equation draw:name="f21" draw:formula="?f1 - ?f0"/><draw:equation draw:name="f22" draw:formula="?f20 / 3"/><draw:equation draw:name="f23" draw:formula="?f21 / 92"/><draw:equation draw:name="f24" draw:formula="?f14 * ?f21"/><draw:equation draw:name="f25" draw:formula="746 * ?f20"/><draw:equation draw:name="f26" draw:formula="?f15 * ?f21"/><draw:equation draw:name="f27" draw:formula="?f16 * ?f21"/><draw:equation draw:name="f28" draw:formula="749 * ?f20"/><draw:equation draw:name="f29" draw:formula="?f17 * ?f21"/><draw:equation draw:name="f30" draw:formula="?f18 * ?f21"/><draw:equation draw:name="f31" draw:formula="?f19 * ?f21"/><draw:equation draw:name="f32" draw:formula="?f24 / 92"/><draw:equation draw:name="f33" draw:formula="?f25 / 3"/><draw:equation draw:name="f34" draw:formula="?f26 / 92"/><draw:equation draw:name="f35" draw:formula="?f27 / 92"/><draw:equation draw:name="f36" draw:formula="?f28 / 3"/><draw:equation draw:name="f37" draw:formula="?f29 / 92"/><draw:equation draw:name="f38" draw:formula="?f30 / 92"/><draw:equation draw:name="f39" draw:formula="?f31 / 92"/><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3"/><draw:equation draw:name="f48" draw:formula="?f36 / ?f22"/><draw:equation draw:name="f49" draw:formula="?f37 / ?f23"/><draw:equation draw:name="f50" draw:formula="?f38 / ?f23"/><draw:equation draw:name="f51" draw:formula="?f39 / ?f23"/></draw:enhanced-geometry></draw:custom-shape><draw:frame draw:id="id289" draw:style-name="a289" draw:name="docshape272" svg:x="2.00625in" svg:y="0.51736in" svg:width="0.07361in" svg:height="0.00694in" style:rel-width="scale" style:rel-height="scale"><draw:image xlink:href="media/image172.png" xlink:type="simple" xlink:show="embed" xlink:actuate="onLoad"/><svg:title/><svg:desc/></draw:frame><draw:custom-shape svg:x="1.93611in" svg:y="0.52292in" svg:width="0.11528in" svg:height="0.00139in" draw:id="id290" draw:style-name="a290" draw:name="docshape273"><svg:title/><svg:desc/><draw:enhanced-geometry draw:type="non-primitive" svg:viewBox="0 0 10541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05410"/><draw:equation draw:name="f2" draw:formula="1270"/><draw:equation draw:name="f3" draw:formula="12065"/><draw:equation draw:name="f4" draw:formula="19685"/><draw:equation draw:name="f5" draw:formula="28575"/><draw:equation draw:name="f6" draw:formula="43815"/><draw:equation draw:name="f7" draw:formula="57785"/><draw:equation draw:name="f8" draw:formula="89535"/><draw:equation draw:name="f9" draw:formula="104775"/><draw:equation draw:name="f10" draw:formula="?f2 - ?f0"/><draw:equation draw:name="f11" draw:formula="?f1 - ?f0"/><draw:equation draw:name="f12" draw:formula="?f11 / 105410"/><draw:equation draw:name="f13" draw:formula="?f10 / 1270"/><draw:equation draw:name="f14" draw:formula="0 / ?f12"/><draw:equation draw:name="f15" draw:formula="0 / ?f13"/><draw:equation draw:name="f16" draw:formula="12065 / ?f12"/><draw:equation draw:name="f17" draw:formula="19685 / ?f12"/><draw:equation draw:name="f18" draw:formula="28575 / ?f12"/><draw:equation draw:name="f19" draw:formula="43815 / ?f12"/><draw:equation draw:name="f20" draw:formula="57785 / ?f12"/><draw:equation draw:name="f21" draw:formula="89535 / ?f12"/><draw:equation draw:name="f22" draw:formula="104775 / ?f12"/><draw:equation draw:name="f23" draw:formula="105410 / ?f12"/><draw:equation draw:name="f24" draw:formula="1270 / ?f13"/></draw:enhanced-geometry></draw:custom-shape><draw:frame draw:id="id291" draw:style-name="a291" draw:name="docshape274" svg:x="1.90278in" svg:y="0.51875in" svg:width="0.09722in" svg:height="0.00833in" style:rel-width="scale" style:rel-height="scale"><draw:image xlink:href="media/image173.png" xlink:type="simple" xlink:show="embed" xlink:actuate="onLoad"/><svg:title/><svg:desc/></draw:frame><draw:connector draw:type="line" svg:x1="2.06528in" svg:y1="0.52292in" svg:x2="2.07986in" svg:y2="0.52292in" draw:id="id292" draw:style-name="a292" draw:name="Line 314"><svg:title/><svg:desc/></draw:connector><draw:frame draw:id="id293" draw:style-name="a293" draw:name="docshape275" svg:x="1.90278in" svg:y="0.52361in" svg:width="0.17708in" svg:height="0.00556in" style:rel-width="scale" style:rel-height="scale"><draw:image xlink:href="media/image174.png" xlink:type="simple" xlink:show="embed" xlink:actuate="onLoad"/><svg:title/><svg:desc/></draw:frame><draw:frame draw:id="id294" draw:style-name="a294" draw:name="docshape276" svg:x="1.90278in" svg:y="0.52569in" svg:width="0.17708in" svg:height="0.00556in" style:rel-width="scale" style:rel-height="scale"><draw:image xlink:href="media/image175.png" xlink:type="simple" xlink:show="embed" xlink:actuate="onLoad"/><svg:title/><svg:desc/></draw:frame><draw:frame draw:id="id295" draw:style-name="a295" draw:name="docshape277" svg:x="1.90278in" svg:y="0.52847in" svg:width="0.09722in" svg:height="0.00347in" style:rel-width="scale" style:rel-height="scale"><draw:image xlink:href="media/image176.png" xlink:type="simple" xlink:show="embed" xlink:actuate="onLoad"/><svg:title/><svg:desc/></draw:frame><draw:custom-shape svg:x="1.925in" svg:y="0.53125in" svg:width="0.075in" svg:height="0.00347in" draw:id="id296" draw:style-name="a296" draw:name="docshape278"><svg:title/><svg:desc/><draw:enhanced-geometry draw:type="non-primitive" svg:viewBox="0 0 108 5" draw:enhanced-path="M ?f7 ?f0 L ?f1 ?f0 M ?f0 ?f8 L ?f9 ?f8 M ?f7 ?f8 L ?f1 ?f8 M ?f0 ?f2 L ?f9 ?f2 M ?f7 ?f2 L ?f1 ?f2 N" draw:text-areas="?f32 ?f34 ?f33 ?f35" draw:glue-points="?f36 ?f37 ?f38 ?f37 ?f39 ?f40 ?f41 ?f40 ?f36 ?f40 ?f38 ?f40 ?f39 ?f42 ?f41 ?f42 ?f36 ?f42 ?f38 ?f42" draw:glue-point-leaving-directions="-90, -90, -90, -90, -90, -90, -90, -90, -90, -90"><draw:equation draw:name="f0" draw:formula="0"/><draw:equation draw:name="f1" draw:formula="108"/><draw:equation draw:name="f2" draw:formula="5"/><draw:equation draw:name="f3" draw:formula="0 + 2858"/><draw:equation draw:name="f4" draw:formula="0 + 2880"/><draw:equation draw:name="f5" draw:formula="0 + 2772"/><draw:equation draw:name="f6" draw:formula="0 + 2851"/><draw:equation draw:name="f7" draw:formula="86"/><draw:equation draw:name="f8" draw:formula="3"/><draw:equation draw:name="f9" draw:formula="79"/><draw:equation draw:name="f10" draw:formula="?f3 - 2772"/><draw:equation draw:name="f11" draw:formula="?f4 - 2772"/><draw:equation draw:name="f12" draw:formula="?f5 - 2772"/><draw:equation draw:name="f13" draw:formula="?f6 - 2772"/><draw:equation draw:name="f14" draw:formula="?f2 - ?f0"/><draw:equation draw:name="f15" draw:formula="?f1 - ?f0"/><draw:equation draw:name="f16" draw:formula="?f14 / 5"/><draw:equation draw:name="f17" draw:formula="?f15 / 108"/><draw:equation draw:name="f18" draw:formula="?f10 * ?f15"/><draw:equation draw:name="f19" draw:formula="765 * ?f14"/><draw:equation draw:name="f20" draw:formula="?f11 * ?f15"/><draw:equation draw:name="f21" draw:formula="?f12 * ?f15"/><draw:equation draw:name="f22" draw:formula="768 * ?f14"/><draw:equation draw:name="f23" draw:formula="?f13 * ?f15"/><draw:equation draw:name="f24" draw:formula="770 * ?f14"/><draw:equation draw:name="f25" draw:formula="?f18 / 108"/><draw:equation draw:name="f26" draw:formula="?f19 / 5"/><draw:equation draw:name="f27" draw:formula="?f20 / 108"/><draw:equation draw:name="f28" draw:formula="?f21 / 108"/><draw:equation draw:name="f29" draw:formula="?f22 / 5"/><draw:equation draw:name="f30" draw:formula="?f23 / 108"/><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297" draw:style-name="a297" draw:name="docshape279" svg:x="2.00625in" svg:y="0.53056in" svg:width="0.07361in" svg:height="0.01389in" style:rel-width="scale" style:rel-height="scale"><draw:image xlink:href="media/image177.png" xlink:type="simple" xlink:show="embed" xlink:actuate="onLoad"/><svg:title/><svg:desc/></draw:frame><draw:custom-shape svg:x="1.925in" svg:y="0.53611in" svg:width="0.075in" svg:height="0.00347in" draw:id="id298" draw:style-name="a298" draw:name="docshape280"><svg:title/><svg:desc/><draw:enhanced-geometry draw:type="non-primitive" svg:viewBox="0 0 108 5" draw:enhanced-path="M ?f0 ?f0 L ?f7 ?f0 M ?f8 ?f0 L ?f1 ?f0 M ?f0 ?f9 L ?f7 ?f9 M ?f8 ?f9 L ?f1 ?f9 M ?f0 ?f10 L ?f7 ?f10 M ?f8 ?f10 L ?f1 ?f10 N" draw:text-areas="?f33 ?f35 ?f34 ?f36" draw:glue-points="?f37 ?f38 ?f39 ?f38 ?f40 ?f38 ?f41 ?f38 ?f37 ?f42 ?f39 ?f42 ?f40 ?f42 ?f41 ?f42 ?f37 ?f43 ?f39 ?f43 ?f40 ?f43 ?f41 ?f43" draw:glue-point-leaving-directions="-90, -90, -90, -90, -90, -90, -90, -90, -90, -90, -90, -90"><draw:equation draw:name="f0" draw:formula="0"/><draw:equation draw:name="f1" draw:formula="108"/><draw:equation draw:name="f2" draw:formula="5"/><draw:equation draw:name="f3" draw:formula="0 + 2772"/><draw:equation draw:name="f4" draw:formula="0 + 2851"/><draw:equation draw:name="f5" draw:formula="0 + 2858"/><draw:equation draw:name="f6" draw:formula="0 + 2880"/><draw:equation draw:name="f7" draw:formula="79"/><draw:equation draw:name="f8" draw:formula="86"/><draw:equation draw:name="f9" draw:formula="2"/><draw:equation draw:name="f10" draw:formula="4"/><draw:equation draw:name="f11" draw:formula="?f3 - 2772"/><draw:equation draw:name="f12" draw:formula="?f4 - 2772"/><draw:equation draw:name="f13" draw:formula="?f5 - 2772"/><draw:equation draw:name="f14" draw:formula="?f6 - 2772"/><draw:equation draw:name="f15" draw:formula="?f2 - ?f0"/><draw:equation draw:name="f16" draw:formula="?f1 - ?f0"/><draw:equation draw:name="f17" draw:formula="?f15 / 5"/><draw:equation draw:name="f18" draw:formula="?f16 / 108"/><draw:equation draw:name="f19" draw:formula="?f11 * ?f16"/><draw:equation draw:name="f20" draw:formula="773 * ?f15"/><draw:equation draw:name="f21" draw:formula="?f12 * ?f16"/><draw:equation draw:name="f22" draw:formula="?f13 * ?f16"/><draw:equation draw:name="f23" draw:formula="?f14 * ?f16"/><draw:equation draw:name="f24" draw:formula="775 * ?f15"/><draw:equation draw:name="f25" draw:formula="777 * ?f15"/><draw:equation draw:name="f26" draw:formula="?f19 / 108"/><draw:equation draw:name="f27" draw:formula="?f20 / 5"/><draw:equation draw:name="f28" draw:formula="?f21 / 108"/><draw:equation draw:name="f29" draw:formula="?f22 / 108"/><draw:equation draw:name="f30" draw:formula="?f23 / 108"/><draw:equation draw:name="f31" draw:formula="?f24 / 5"/><draw:equation draw:name="f32" draw:formula="?f25 / 5"/><draw:equation draw:name="f33" draw:formula="0 / ?f18"/><draw:equation draw:name="f34" draw:formula="?f1 / ?f18"/><draw:equation draw:name="f35" draw:formula="0 / ?f17"/><draw:equation draw:name="f36" draw:formula="?f2 / ?f17"/><draw:equation draw:name="f37" draw:formula="?f26 / ?f18"/><draw:equation draw:name="f38" draw:formula="?f27 / ?f17"/><draw:equation draw:name="f39" draw:formula="?f28 / ?f18"/><draw:equation draw:name="f40" draw:formula="?f29 / ?f18"/><draw:equation draw:name="f41" draw:formula="?f30 / ?f18"/><draw:equation draw:name="f42" draw:formula="?f31 / ?f17"/><draw:equation draw:name="f43" draw:formula="?f32 / ?f17"/></draw:enhanced-geometry></draw:custom-shape><draw:connector draw:type="line" svg:x1="2.00833in" svg:y1="0.53958in" svg:x2="2.02014in" svg:y2="0.53958in" draw:id="id299" draw:style-name="a299" draw:name="Line 307"><svg:title/><svg:desc/></draw:connector><draw:custom-shape svg:x="1.94444in" svg:y="0.54097in" svg:width="0.13056in" svg:height="0.01042in" draw:id="id300" draw:style-name="a300" draw:name="docshape281"><svg:title/><svg:desc/><draw:enhanced-geometry draw:type="non-primitive" svg:viewBox="0 0 188 15" draw:enhanced-path="M ?f1 ?f1 L ?f15 ?f1 M ?f16 ?f1 L ?f17 ?f1 M ?f1 ?f18 L ?f15 ?f18 M ?f16 ?f18 L ?f17 ?f18 M ?f19 ?f18 L ?f0 ?f18 M ?f1 ?f20 L ?f15 ?f20 M ?f16 ?f20 L ?f17 ?f20 M ?f21 ?f20 L ?f22 ?f20 M ?f1 ?f23 L ?f15 ?f23 M ?f16 ?f23 L ?f17 ?f23 M ?f21 ?f23 L ?f22 ?f23 M ?f1 ?f24 L ?f15 ?f24 M ?f16 ?f24 L ?f17 ?f24 M ?f21 ?f24 L ?f25 ?f24 M ?f1 ?f26 L ?f15 ?f26 M ?f16 ?f26 L ?f17 ?f26 M ?f27 ?f26 L ?f28 ?f26 M ?f1 ?f29 L ?f15 ?f29 M ?f16 ?f29 L ?f17 ?f29 M ?f27 ?f29 L ?f28 ?f29 N" draw:text-areas="?f81 ?f83 ?f82 ?f84" draw:glue-points="?f85 ?f86 ?f87 ?f86 ?f88 ?f86 ?f89 ?f86 ?f85 ?f90 ?f87 ?f90 ?f88 ?f90 ?f89 ?f90 ?f91 ?f90 ?f92 ?f90 ?f85 ?f93 ?f87 ?f93 ?f88 ?f93 ?f89 ?f93 ?f94 ?f93 ?f95 ?f93 ?f85 ?f96 ?f87 ?f96 ?f88 ?f96 ?f89 ?f96 ?f94 ?f96 ?f95 ?f96 ?f85 ?f97 ?f87 ?f97 ?f88 ?f97 ?f89 ?f97 ?f94 ?f97 ?f98 ?f97 ?f85 ?f99 ?f87 ?f99 ?f88 ?f99 ?f89 ?f99 ?f100 ?f99 ?f101 ?f99 ?f85 ?f102 ?f87 ?f102 ?f88 ?f102 ?f89 ?f102 ?f100 ?f102 ?f101 ?f102" draw:glue-point-leaving-directions="-90, -90, -90, -90, -90, -90, -90, -90, -90, -90, -90, -90, -90, -90, -90, -90, -90, -90, -90, -90, -90, -90, -90, -90, -90, -90, -90, -90, -90, -90, -90, -90, -90, -90, -90, -90, -90, -90, -90, -90"><draw:equation draw:name="f0" draw:formula="180"/><draw:equation draw:name="f1" draw:formula="0"/><draw:equation draw:name="f2" draw:formula="188"/><draw:equation draw:name="f3" draw:formula="15"/><draw:equation draw:name="f4" draw:formula="0 + 2801"/><draw:equation draw:name="f5" draw:formula="0 + 2820"/><draw:equation draw:name="f6" draw:formula="0 + 2858"/><draw:equation draw:name="f7" draw:formula="0 + 2880"/><draw:equation draw:name="f8" draw:formula="0 + 2969"/><draw:equation draw:name="f9" draw:formula="0 + 2981"/><draw:equation draw:name="f10" draw:formula="0 + 2971"/><draw:equation draw:name="f11" draw:formula="0 + 2983"/><draw:equation draw:name="f12" draw:formula="0 + 2986"/><draw:equation draw:name="f13" draw:formula="0 + 2974"/><draw:equation draw:name="f14" draw:formula="0 + 2988"/><draw:equation draw:name="f15" draw:formula="19"/><draw:equation draw:name="f16" draw:formula="57"/><draw:equation draw:name="f17" draw:formula="79"/><draw:equation draw:name="f18" draw:formula="2"/><draw:equation draw:name="f19" draw:formula="168"/><draw:equation draw:name="f20" draw:formula="5"/><draw:equation draw:name="f21" draw:formula="170"/><draw:equation draw:name="f22" draw:formula="182"/><draw:equation draw:name="f23" draw:formula="7"/><draw:equation draw:name="f24" draw:formula="9"/><draw:equation draw:name="f25" draw:formula="185"/><draw:equation draw:name="f26" draw:formula="12"/><draw:equation draw:name="f27" draw:formula="173"/><draw:equation draw:name="f28" draw:formula="187"/><draw:equation draw:name="f29" draw:formula="14"/><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3 - ?f1"/><draw:equation draw:name="f42" draw:formula="?f2 - ?f1"/><draw:equation draw:name="f43" draw:formula="?f42 / 188"/><draw:equation draw:name="f44" draw:formula="?f41 / 15"/><draw:equation draw:name="f45" draw:formula="?f30 * ?f42"/><draw:equation draw:name="f46" draw:formula="780 * ?f41"/><draw:equation draw:name="f47" draw:formula="?f31 * ?f42"/><draw:equation draw:name="f48" draw:formula="?f32 * ?f42"/><draw:equation draw:name="f49" draw:formula="?f33 * ?f42"/><draw:equation draw:name="f50" draw:formula="782 * ?f41"/><draw:equation draw:name="f51" draw:formula="?f34 * ?f42"/><draw:equation draw:name="f52" draw:formula="?f35 * ?f42"/><draw:equation draw:name="f53" draw:formula="785 * ?f41"/><draw:equation draw:name="f54" draw:formula="?f36 * ?f42"/><draw:equation draw:name="f55" draw:formula="?f37 * ?f42"/><draw:equation draw:name="f56" draw:formula="787 * ?f41"/><draw:equation draw:name="f57" draw:formula="789 * ?f41"/><draw:equation draw:name="f58" draw:formula="?f38 * ?f42"/><draw:equation draw:name="f59" draw:formula="792 * ?f41"/><draw:equation draw:name="f60" draw:formula="?f39 * ?f42"/><draw:equation draw:name="f61" draw:formula="?f40 * ?f42"/><draw:equation draw:name="f62" draw:formula="794 * ?f41"/><draw:equation draw:name="f63" draw:formula="?f45 / 188"/><draw:equation draw:name="f64" draw:formula="?f46 / 15"/><draw:equation draw:name="f65" draw:formula="?f47 / 188"/><draw:equation draw:name="f66" draw:formula="?f48 / 188"/><draw:equation draw:name="f67" draw:formula="?f49 / 188"/><draw:equation draw:name="f68" draw:formula="?f50 / 15"/><draw:equation draw:name="f69" draw:formula="?f51 / 188"/><draw:equation draw:name="f70" draw:formula="?f52 / 188"/><draw:equation draw:name="f71" draw:formula="?f53 / 15"/><draw:equation draw:name="f72" draw:formula="?f54 / 188"/><draw:equation draw:name="f73" draw:formula="?f55 / 188"/><draw:equation draw:name="f74" draw:formula="?f56 / 15"/><draw:equation draw:name="f75" draw:formula="?f57 / 15"/><draw:equation draw:name="f76" draw:formula="?f58 / 188"/><draw:equation draw:name="f77" draw:formula="?f59 / 15"/><draw:equation draw:name="f78" draw:formula="?f60 / 188"/><draw:equation draw:name="f79" draw:formula="?f61 / 188"/><draw:equation draw:name="f80" draw:formula="?f62 / 15"/><draw:equation draw:name="f81" draw:formula="0 / ?f43"/><draw:equation draw:name="f82" draw:formula="?f2 / ?f43"/><draw:equation draw:name="f83" draw:formula="0 / ?f44"/><draw:equation draw:name="f84" draw:formula="?f3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3"/><draw:equation draw:name="f92" draw:formula="?f70 / ?f43"/><draw:equation draw:name="f93" draw:formula="?f71 / ?f44"/><draw:equation draw:name="f94" draw:formula="?f72 / ?f43"/><draw:equation draw:name="f95" draw:formula="?f73 / ?f43"/><draw:equation draw:name="f96" draw:formula="?f74 / ?f44"/><draw:equation draw:name="f97" draw:formula="?f75 / ?f44"/><draw:equation draw:name="f98" draw:formula="?f76 / ?f43"/><draw:equation draw:name="f99" draw:formula="?f77 / ?f44"/><draw:equation draw:name="f100" draw:formula="?f78 / ?f43"/><draw:equation draw:name="f101" draw:formula="?f79 / ?f43"/><draw:equation draw:name="f102" draw:formula="?f80 / ?f44"/></draw:enhanced-geometry></draw:custom-shape><draw:frame draw:id="id301" draw:style-name="a301" draw:name="docshape282" svg:x="2.03472in" svg:y="0.54375in" svg:width="0.04375in" svg:height="0.01528in" style:rel-width="scale" style:rel-height="scale"><draw:image xlink:href="media/image178.png" xlink:type="simple" xlink:show="embed" xlink:actuate="onLoad"/><svg:title/><svg:desc/></draw:frame><draw:custom-shape svg:x="1.94444in" svg:y="0.55278in" svg:width="0.13542in" svg:height="0.00833in" draw:id="id302" draw:style-name="a302" draw:name="docshape283"><svg:title/><svg:desc/><draw:enhanced-geometry draw:type="non-primitive" svg:viewBox="0 0 195 12" draw:enhanced-path="M ?f0 ?f0 L ?f13 ?f0 M ?f14 ?f0 L ?f15 ?f0 M ?f16 ?f0 L ?f17 ?f0 M ?f0 ?f18 L ?f13 ?f18 M ?f14 ?f18 L ?f15 ?f18 M ?f0 ?f19 L ?f13 ?f19 M ?f14 ?f19 L ?f15 ?f19 M ?f0 ?f20 L ?f13 ?f20 M ?f14 ?f20 L ?f15 ?f20 M ?f21 ?f20 L ?f22 ?f20 M ?f0 ?f23 L ?f13 ?f23 M ?f14 ?f23 L ?f15 ?f23 M ?f21 ?f23 L ?f24 ?f23 M ?f0 ?f2 L ?f13 ?f2 M ?f14 ?f2 L ?f15 ?f2 M ?f25 ?f2 L ?f24 ?f2 N" draw:text-areas="?f72 ?f74 ?f73 ?f75" draw:glue-points="?f76 ?f77 ?f78 ?f77 ?f79 ?f77 ?f80 ?f77 ?f81 ?f77 ?f82 ?f77 ?f76 ?f83 ?f78 ?f83 ?f79 ?f83 ?f80 ?f83 ?f76 ?f84 ?f78 ?f84 ?f79 ?f84 ?f80 ?f84 ?f76 ?f85 ?f78 ?f85 ?f79 ?f85 ?f80 ?f85 ?f86 ?f85 ?f87 ?f85 ?f76 ?f88 ?f78 ?f88 ?f79 ?f88 ?f80 ?f88 ?f86 ?f88 ?f89 ?f88 ?f76 ?f90 ?f78 ?f90 ?f79 ?f90 ?f80 ?f90 ?f91 ?f90 ?f89 ?f90" draw:glue-point-leaving-directions="-90, -90, -90, -90, -90, -90, -90, -90, -90, -90, -90, -90, -90, -90, -90, -90, -90, -90, -90, -90, -90, -90, -90, -90, -90, -90, -90, -90, -90, -90, -90, -90"><draw:equation draw:name="f0" draw:formula="0"/><draw:equation draw:name="f1" draw:formula="195"/><draw:equation draw:name="f2" draw:formula="12"/><draw:equation draw:name="f3" draw:formula="0 + 2801"/><draw:equation draw:name="f4" draw:formula="0 + 2820"/><draw:equation draw:name="f5" draw:formula="0 + 2858"/><draw:equation draw:name="f6" draw:formula="0 + 2880"/><draw:equation draw:name="f7" draw:formula="0 + 2974"/><draw:equation draw:name="f8" draw:formula="0 + 2990"/><draw:equation draw:name="f9" draw:formula="0 + 2976"/><draw:equation draw:name="f10" draw:formula="0 + 2993"/><draw:equation draw:name="f11" draw:formula="0 + 2995"/><draw:equation draw:name="f12" draw:formula="0 + 2978"/><draw:equation draw:name="f13" draw:formula="19"/><draw:equation draw:name="f14" draw:formula="57"/><draw:equation draw:name="f15" draw:formula="79"/><draw:equation draw:name="f16" draw:formula="173"/><draw:equation draw:name="f17" draw:formula="189"/><draw:equation draw:name="f18" draw:formula="2"/><draw:equation draw:name="f19" draw:formula="4"/><draw:equation draw:name="f20" draw:formula="7"/><draw:equation draw:name="f21" draw:formula="175"/><draw:equation draw:name="f22" draw:formula="192"/><draw:equation draw:name="f23" draw:formula="9"/><draw:equation draw:name="f24" draw:formula="194"/><draw:equation draw:name="f25" draw:formula="177"/><draw:equation draw:name="f26" draw:formula="?f3 - 2801"/><draw:equation draw:name="f27" draw:formula="?f4 - 2801"/><draw:equation draw:name="f28" draw:formula="?f5 - 2801"/><draw:equation draw:name="f29" draw:formula="?f6 - 2801"/><draw:equation draw:name="f30" draw:formula="?f7 - 2801"/><draw:equation draw:name="f31" draw:formula="?f8 - 2801"/><draw:equation draw:name="f32" draw:formula="?f9 - 2801"/><draw:equation draw:name="f33" draw:formula="?f10 - 2801"/><draw:equation draw:name="f34" draw:formula="?f11 - 2801"/><draw:equation draw:name="f35" draw:formula="?f12 - 2801"/><draw:equation draw:name="f36" draw:formula="?f2 - ?f0"/><draw:equation draw:name="f37" draw:formula="?f1 - ?f0"/><draw:equation draw:name="f38" draw:formula="?f37 / 195"/><draw:equation draw:name="f39" draw:formula="?f36 / 12"/><draw:equation draw:name="f40" draw:formula="?f26 * ?f37"/><draw:equation draw:name="f41" draw:formula="797 * ?f36"/><draw:equation draw:name="f42" draw:formula="?f27 * ?f37"/><draw:equation draw:name="f43" draw:formula="?f28 * ?f37"/><draw:equation draw:name="f44" draw:formula="?f29 * ?f37"/><draw:equation draw:name="f45" draw:formula="?f30 * ?f37"/><draw:equation draw:name="f46" draw:formula="?f31 * ?f37"/><draw:equation draw:name="f47" draw:formula="799 * ?f36"/><draw:equation draw:name="f48" draw:formula="801 * ?f36"/><draw:equation draw:name="f49" draw:formula="804 * ?f36"/><draw:equation draw:name="f50" draw:formula="?f32 * ?f37"/><draw:equation draw:name="f51" draw:formula="?f33 * ?f37"/><draw:equation draw:name="f52" draw:formula="806 * ?f36"/><draw:equation draw:name="f53" draw:formula="?f34 * ?f37"/><draw:equation draw:name="f54" draw:formula="809 * ?f36"/><draw:equation draw:name="f55" draw:formula="?f35 * ?f37"/><draw:equation draw:name="f56" draw:formula="?f40 / 195"/><draw:equation draw:name="f57" draw:formula="?f41 / 12"/><draw:equation draw:name="f58" draw:formula="?f42 / 195"/><draw:equation draw:name="f59" draw:formula="?f43 / 195"/><draw:equation draw:name="f60" draw:formula="?f44 / 195"/><draw:equation draw:name="f61" draw:formula="?f45 / 195"/><draw:equation draw:name="f62" draw:formula="?f46 / 195"/><draw:equation draw:name="f63" draw:formula="?f47 / 12"/><draw:equation draw:name="f64" draw:formula="?f48 / 12"/><draw:equation draw:name="f65" draw:formula="?f49 / 12"/><draw:equation draw:name="f66" draw:formula="?f50 / 195"/><draw:equation draw:name="f67" draw:formula="?f51 / 195"/><draw:equation draw:name="f68" draw:formula="?f52 / 12"/><draw:equation draw:name="f69" draw:formula="?f53 / 195"/><draw:equation draw:name="f70" draw:formula="?f54 / 12"/><draw:equation draw:name="f71" draw:formula="?f55 / 195"/><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8"/><draw:equation draw:name="f81" draw:formula="?f61 / ?f38"/><draw:equation draw:name="f82" draw:formula="?f62 / ?f38"/><draw:equation draw:name="f83" draw:formula="?f63 / ?f39"/><draw:equation draw:name="f84" draw:formula="?f64 / ?f39"/><draw:equation draw:name="f85" draw:formula="?f65 / ?f39"/><draw:equation draw:name="f86" draw:formula="?f66 / ?f38"/><draw:equation draw:name="f87" draw:formula="?f67 / ?f38"/><draw:equation draw:name="f88" draw:formula="?f68 / ?f39"/><draw:equation draw:name="f89" draw:formula="?f69 / ?f38"/><draw:equation draw:name="f90" draw:formula="?f70 / ?f39"/><draw:equation draw:name="f91" draw:formula="?f71 / ?f38"/></draw:enhanced-geometry></draw:custom-shape><draw:frame draw:id="id303" draw:style-name="a303" draw:name="docshape284" svg:x="1.90278in" svg:y="0.53194in" svg:width="0.01667in" svg:height="0.06181in" style:rel-width="scale" style:rel-height="scale"><draw:image xlink:href="media/image179.png" xlink:type="simple" xlink:show="embed" xlink:actuate="onLoad"/><svg:title/><svg:desc/></draw:frame><draw:frame draw:id="id304" draw:style-name="a304" draw:name="docshape285" svg:x="1.94444in" svg:y="0.55903in" svg:width="0.14028in" svg:height="0.01667in" style:rel-width="scale" style:rel-height="scale"><draw:image xlink:href="media/image180.png" xlink:type="simple" xlink:show="embed" xlink:actuate="onLoad"/><svg:title/><svg:desc/></draw:frame><draw:custom-shape svg:x="1.94444in" svg:y="0.56806in" svg:width="0.14167in" svg:height="0.00833in" draw:id="id305" draw:style-name="a305" draw:name="docshape286"><svg:title/><svg:desc/><draw:enhanced-geometry draw:type="non-primitive" svg:viewBox="0 0 204 12" draw:enhanced-path="M ?f0 ?f0 L ?f15 ?f0 M ?f16 ?f0 L ?f17 ?f0 M ?f0 ?f18 L ?f15 ?f18 M ?f16 ?f18 L ?f17 ?f18 M ?f0 ?f19 L ?f15 ?f19 M ?f16 ?f19 L ?f17 ?f19 M ?f20 ?f19 L ?f21 ?f19 M ?f0 ?f22 L ?f15 ?f22 M ?f16 ?f22 L ?f17 ?f22 M ?f23 ?f22 L ?f24 ?f22 M ?f25 ?f22 L ?f21 ?f22 M ?f0 ?f26 L ?f15 ?f26 M ?f16 ?f26 L ?f17 ?f26 M ?f25 ?f26 L ?f1 ?f26 M ?f0 ?f2 L ?f15 ?f2 M ?f16 ?f2 L ?f17 ?f2 M ?f27 ?f2 L ?f28 ?f2 M ?f25 ?f2 L ?f1 ?f2 N" draw:text-areas="?f81 ?f83 ?f82 ?f84" draw:glue-points="?f85 ?f86 ?f87 ?f86 ?f88 ?f86 ?f89 ?f86 ?f85 ?f90 ?f87 ?f90 ?f88 ?f90 ?f89 ?f90 ?f85 ?f91 ?f87 ?f91 ?f88 ?f91 ?f89 ?f91 ?f92 ?f91 ?f93 ?f91 ?f85 ?f94 ?f87 ?f94 ?f88 ?f94 ?f89 ?f94 ?f95 ?f94 ?f96 ?f94 ?f97 ?f94 ?f93 ?f94 ?f85 ?f98 ?f87 ?f98 ?f88 ?f98 ?f89 ?f98 ?f97 ?f98 ?f99 ?f98 ?f85 ?f100 ?f87 ?f100 ?f88 ?f100 ?f89 ?f100 ?f101 ?f100 ?f102 ?f100 ?f97 ?f100 ?f99 ?f100" draw:glue-point-leaving-directions="-90, -90, -90, -90, -90, -90, -90, -90, -90, -90, -90, -90, -90, -90, -90, -90, -90, -90, -90, -90, -90, -90, -90, -90, -90, -90, -90, -90, -90, -90, -90, -90, -90, -90, -90, -90"><draw:equation draw:name="f0" draw:formula="0"/><draw:equation draw:name="f1" draw:formula="204"/><draw:equation draw:name="f2" draw:formula="12"/><draw:equation draw:name="f3" draw:formula="0 + 2801"/><draw:equation draw:name="f4" draw:formula="0 + 2820"/><draw:equation draw:name="f5" draw:formula="0 + 2858"/><draw:equation draw:name="f6" draw:formula="0 + 2880"/><draw:equation draw:name="f7" draw:formula="0 + 2930"/><draw:equation draw:name="f8" draw:formula="0 + 3002"/><draw:equation draw:name="f9" draw:formula="0 + 2918"/><draw:equation draw:name="f10" draw:formula="0 + 2976"/><draw:equation draw:name="f11" draw:formula="0 + 2983"/><draw:equation draw:name="f12" draw:formula="0 + 3005"/><draw:equation draw:name="f13" draw:formula="0 + 2887"/><draw:equation draw:name="f14" draw:formula="0 + 2964"/><draw:equation draw:name="f15" draw:formula="19"/><draw:equation draw:name="f16" draw:formula="57"/><draw:equation draw:name="f17" draw:formula="79"/><draw:equation draw:name="f18" draw:formula="3"/><draw:equation draw:name="f19" draw:formula="5"/><draw:equation draw:name="f20" draw:formula="129"/><draw:equation draw:name="f21" draw:formula="201"/><draw:equation draw:name="f22" draw:formula="7"/><draw:equation draw:name="f23" draw:formula="117"/><draw:equation draw:name="f24" draw:formula="175"/><draw:equation draw:name="f25" draw:formula="182"/><draw:equation draw:name="f26" draw:formula="10"/><draw:equation draw:name="f27" draw:formula="86"/><draw:equation draw:name="f28" draw:formula="163"/><draw:equation draw:name="f29" draw:formula="?f3 - 2801"/><draw:equation draw:name="f30" draw:formula="?f4 - 2801"/><draw:equation draw:name="f31" draw:formula="?f5 - 2801"/><draw:equation draw:name="f32" draw:formula="?f6 - 2801"/><draw:equation draw:name="f33" draw:formula="?f7 - 2801"/><draw:equation draw:name="f34" draw:formula="?f8 - 2801"/><draw:equation draw:name="f35" draw:formula="?f9 - 2801"/><draw:equation draw:name="f36" draw:formula="?f10 - 2801"/><draw:equation draw:name="f37" draw:formula="?f11 - 2801"/><draw:equation draw:name="f38" draw:formula="?f12 - 2801"/><draw:equation draw:name="f39" draw:formula="?f13 - 2801"/><draw:equation draw:name="f40" draw:formula="?f14 - 2801"/><draw:equation draw:name="f41" draw:formula="?f2 - ?f0"/><draw:equation draw:name="f42" draw:formula="?f1 - ?f0"/><draw:equation draw:name="f43" draw:formula="?f42 / 204"/><draw:equation draw:name="f44" draw:formula="?f41 / 12"/><draw:equation draw:name="f45" draw:formula="?f29 * ?f42"/><draw:equation draw:name="f46" draw:formula="818 * ?f41"/><draw:equation draw:name="f47" draw:formula="?f30 * ?f42"/><draw:equation draw:name="f48" draw:formula="?f31 * ?f42"/><draw:equation draw:name="f49" draw:formula="?f32 * ?f42"/><draw:equation draw:name="f50" draw:formula="821 * ?f41"/><draw:equation draw:name="f51" draw:formula="823 * ?f41"/><draw:equation draw:name="f52" draw:formula="?f33 * ?f42"/><draw:equation draw:name="f53" draw:formula="?f34 * ?f42"/><draw:equation draw:name="f54" draw:formula="825 * ?f41"/><draw:equation draw:name="f55" draw:formula="?f35 * ?f42"/><draw:equation draw:name="f56" draw:formula="?f36 * ?f42"/><draw:equation draw:name="f57" draw:formula="?f37 * ?f42"/><draw:equation draw:name="f58" draw:formula="828 * ?f41"/><draw:equation draw:name="f59" draw:formula="?f38 * ?f42"/><draw:equation draw:name="f60" draw:formula="830 * ?f41"/><draw:equation draw:name="f61" draw:formula="?f39 * ?f42"/><draw:equation draw:name="f62" draw:formula="?f40 * ?f42"/><draw:equation draw:name="f63" draw:formula="?f45 / 204"/><draw:equation draw:name="f64" draw:formula="?f46 / 12"/><draw:equation draw:name="f65" draw:formula="?f47 / 204"/><draw:equation draw:name="f66" draw:formula="?f48 / 204"/><draw:equation draw:name="f67" draw:formula="?f49 / 204"/><draw:equation draw:name="f68" draw:formula="?f50 / 12"/><draw:equation draw:name="f69" draw:formula="?f51 / 12"/><draw:equation draw:name="f70" draw:formula="?f52 / 204"/><draw:equation draw:name="f71" draw:formula="?f53 / 204"/><draw:equation draw:name="f72" draw:formula="?f54 / 12"/><draw:equation draw:name="f73" draw:formula="?f55 / 204"/><draw:equation draw:name="f74" draw:formula="?f56 / 204"/><draw:equation draw:name="f75" draw:formula="?f57 / 204"/><draw:equation draw:name="f76" draw:formula="?f58 / 12"/><draw:equation draw:name="f77" draw:formula="?f59 / 204"/><draw:equation draw:name="f78" draw:formula="?f60 / 12"/><draw:equation draw:name="f79" draw:formula="?f61 / 204"/><draw:equation draw:name="f80" draw:formula="?f62 / 204"/><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3"/><draw:equation draw:name="f90" draw:formula="?f68 / ?f44"/><draw:equation draw:name="f91" draw:formula="?f69 / ?f44"/><draw:equation draw:name="f92" draw:formula="?f70 / ?f43"/><draw:equation draw:name="f93" draw:formula="?f71 / ?f43"/><draw:equation draw:name="f94" draw:formula="?f72 / ?f44"/><draw:equation draw:name="f95" draw:formula="?f73 / ?f43"/><draw:equation draw:name="f96" draw:formula="?f74 / ?f43"/><draw:equation draw:name="f97" draw:formula="?f75 / ?f43"/><draw:equation draw:name="f98" draw:formula="?f76 / ?f44"/><draw:equation draw:name="f99" draw:formula="?f77 / ?f43"/><draw:equation draw:name="f100" draw:formula="?f78 / ?f44"/><draw:equation draw:name="f101" draw:formula="?f79 / ?f43"/><draw:equation draw:name="f102" draw:formula="?f80 / ?f43"/></draw:enhanced-geometry></draw:custom-shape><draw:frame draw:id="id306" draw:style-name="a306" draw:name="docshape287" svg:x="1.94444in" svg:y="0.57708in" svg:width="0.14375in" svg:height="0.00208in" style:rel-width="scale" style:rel-height="scale"><draw:image xlink:href="media/image181.png" xlink:type="simple" xlink:show="embed" xlink:actuate="onLoad"/><svg:title/><svg:desc/></draw:frame><draw:frame draw:id="id307" draw:style-name="a307" draw:name="docshape288" svg:x="1.94444in" svg:y="0.57847in" svg:width="0.14375in" svg:height="0.00556in" style:rel-width="scale" style:rel-height="scale"><draw:image xlink:href="media/image182.png" xlink:type="simple" xlink:show="embed" xlink:actuate="onLoad"/><svg:title/><svg:desc/></draw:frame><draw:custom-shape svg:x="2.12986in" svg:y="0.41111in" svg:width="0.18333in" svg:height="0.01389in" draw:id="id308" draw:style-name="a308" draw:name="docshape289"><svg:title/><svg:desc/><draw:enhanced-geometry draw:type="non-primitive" svg:viewBox="0 0 264 20" draw:enhanced-path="M ?f9 ?f0 L ?f1 ?f0 M ?f9 ?f10 L ?f1 ?f10 M ?f9 ?f11 L ?f1 ?f11 M ?f9 ?f12 L ?f1 ?f12 M ?f0 ?f13 L ?f14 ?f13 M ?f9 ?f13 L ?f1 ?f13 M ?f0 ?f15 L ?f14 ?f15 M ?f16 ?f15 L ?f17 ?f15 M ?f0 ?f18 L ?f14 ?f18 M ?f16 ?f18 L ?f17 ?f18 M ?f0 ?f19 L ?f14 ?f19 M ?f16 ?f19 L ?f17 ?f19 M ?f16 ?f20 L ?f17 ?f20 N" draw:text-areas="?f61 ?f63 ?f62 ?f64" draw:glue-points="?f65 ?f66 ?f67 ?f66 ?f65 ?f68 ?f67 ?f68 ?f65 ?f69 ?f67 ?f69 ?f65 ?f70 ?f67 ?f70 ?f71 ?f72 ?f73 ?f72 ?f65 ?f72 ?f67 ?f72 ?f71 ?f74 ?f73 ?f74 ?f75 ?f74 ?f76 ?f74 ?f71 ?f77 ?f73 ?f77 ?f75 ?f77 ?f76 ?f77 ?f71 ?f78 ?f73 ?f78 ?f75 ?f78 ?f76 ?f78 ?f75 ?f79 ?f76 ?f79" draw:glue-point-leaving-directions="-90, -90, -90, -90, -90, -90, -90, -90, -90, -90, -90, -90, -90, -90, -90, -90, -90, -90, -90, -90, -90, -90, -90, -90, -90, -90"><draw:equation draw:name="f0" draw:formula="0"/><draw:equation draw:name="f1" draw:formula="264"/><draw:equation draw:name="f2" draw:formula="20"/><draw:equation draw:name="f3" draw:formula="0 + 3190"/><draw:equation draw:name="f4" draw:formula="0 + 3331"/><draw:equation draw:name="f5" draw:formula="0 + 3067"/><draw:equation draw:name="f6" draw:formula="0 + 3182"/><draw:equation draw:name="f7" draw:formula="0 + 3281"/><draw:equation draw:name="f8" draw:formula="0 + 3305"/><draw:equation draw:name="f9" draw:formula="123"/><draw:equation draw:name="f10" draw:formula="2"/><draw:equation draw:name="f11" draw:formula="4"/><draw:equation draw:name="f12" draw:formula="7"/><draw:equation draw:name="f13" draw:formula="9"/><draw:equation draw:name="f14" draw:formula="115"/><draw:equation draw:name="f15" draw:formula="12"/><draw:equation draw:name="f16" draw:formula="214"/><draw:equation draw:name="f17" draw:formula="238"/><draw:equation draw:name="f18" draw:formula="14"/><draw:equation draw:name="f19" draw:formula="16"/><draw:equation draw:name="f20" draw:formula="19"/><draw:equation draw:name="f21" draw:formula="?f3 - 3067"/><draw:equation draw:name="f22" draw:formula="?f4 - 3067"/><draw:equation draw:name="f23" draw:formula="?f5 - 3067"/><draw:equation draw:name="f24" draw:formula="?f6 - 3067"/><draw:equation draw:name="f25" draw:formula="?f7 - 3067"/><draw:equation draw:name="f26" draw:formula="?f8 - 3067"/><draw:equation draw:name="f27" draw:formula="?f2 - ?f0"/><draw:equation draw:name="f28" draw:formula="?f1 - ?f0"/><draw:equation draw:name="f29" draw:formula="?f28 / 264"/><draw:equation draw:name="f30" draw:formula="?f27 / 20"/><draw:equation draw:name="f31" draw:formula="?f21 * ?f28"/><draw:equation draw:name="f32" draw:formula="593 * ?f27"/><draw:equation draw:name="f33" draw:formula="?f22 * ?f28"/><draw:equation draw:name="f34" draw:formula="595 * ?f27"/><draw:equation draw:name="f35" draw:formula="597 * ?f27"/><draw:equation draw:name="f36" draw:formula="600 * ?f27"/><draw:equation draw:name="f37" draw:formula="?f23 * ?f28"/><draw:equation draw:name="f38" draw:formula="602 * ?f27"/><draw:equation draw:name="f39" draw:formula="?f24 * ?f28"/><draw:equation draw:name="f40" draw:formula="605 * ?f27"/><draw:equation draw:name="f41" draw:formula="?f25 * ?f28"/><draw:equation draw:name="f42" draw:formula="?f26 * ?f28"/><draw:equation draw:name="f43" draw:formula="607 * ?f27"/><draw:equation draw:name="f44" draw:formula="609 * ?f27"/><draw:equation draw:name="f45" draw:formula="612 * ?f27"/><draw:equation draw:name="f46" draw:formula="?f31 / 264"/><draw:equation draw:name="f47" draw:formula="?f32 / 20"/><draw:equation draw:name="f48" draw:formula="?f33 / 264"/><draw:equation draw:name="f49" draw:formula="?f34 / 20"/><draw:equation draw:name="f50" draw:formula="?f35 / 20"/><draw:equation draw:name="f51" draw:formula="?f36 / 20"/><draw:equation draw:name="f52" draw:formula="?f37 / 264"/><draw:equation draw:name="f53" draw:formula="?f38 / 20"/><draw:equation draw:name="f54" draw:formula="?f39 / 264"/><draw:equation draw:name="f55" draw:formula="?f40 / 20"/><draw:equation draw:name="f56" draw:formula="?f41 / 264"/><draw:equation draw:name="f57" draw:formula="?f42 / 264"/><draw:equation draw:name="f58" draw:formula="?f43 / 20"/><draw:equation draw:name="f59" draw:formula="?f44 / 20"/><draw:equation draw:name="f60" draw:formula="?f45 / 20"/><draw:equation draw:name="f61" draw:formula="0 / ?f29"/><draw:equation draw:name="f62" draw:formula="?f1 / ?f29"/><draw:equation draw:name="f63" draw:formula="0 / ?f30"/><draw:equation draw:name="f64" draw:formula="?f2 / ?f30"/><draw:equation draw:name="f65" draw:formula="?f46 / ?f29"/><draw:equation draw:name="f66" draw:formula="?f47 / ?f30"/><draw:equation draw:name="f67" draw:formula="?f48 / ?f29"/><draw:equation draw:name="f68" draw:formula="?f49 / ?f30"/><draw:equation draw:name="f69" draw:formula="?f50 / ?f30"/><draw:equation draw:name="f70" draw:formula="?f51 / ?f30"/><draw:equation draw:name="f71" draw:formula="?f52 / ?f29"/><draw:equation draw:name="f72" draw:formula="?f53 / ?f30"/><draw:equation draw:name="f73" draw:formula="?f54 / ?f29"/><draw:equation draw:name="f74" draw:formula="?f55 / ?f30"/><draw:equation draw:name="f75" draw:formula="?f56 / ?f29"/><draw:equation draw:name="f76" draw:formula="?f57 / ?f29"/><draw:equation draw:name="f77" draw:formula="?f58 / ?f30"/><draw:equation draw:name="f78" draw:formula="?f59 / ?f30"/><draw:equation draw:name="f79" draw:formula="?f60 / ?f30"/></draw:enhanced-geometry></draw:custom-shape><draw:frame draw:id="id309" draw:style-name="a309" draw:name="docshape290" svg:x="2.12986in" svg:y="0.42361in" svg:width="0.08056in" svg:height="0.00347in" style:rel-width="scale" style:rel-height="scale"><draw:image xlink:href="media/image183.png" xlink:type="simple" xlink:show="embed" xlink:actuate="onLoad"/><svg:title/><svg:desc/></draw:frame><draw:custom-shape svg:x="2.27778in" svg:y="0.42639in" svg:width="0.01667in" svg:height="0.00556in" draw:id="id310" draw:style-name="a310" draw:name="docshape291"><svg:title/><svg:desc/><draw:enhanced-geometry draw:type="non-primitive" svg:viewBox="0 0 24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4"/><draw:equation draw:name="f2" draw:formula="8"/><draw:equation draw:name="f3" draw:formula="0 + 3281"/><draw:equation draw:name="f4" draw:formula="0 + 3305"/><draw:equation draw:name="f5" draw:formula="3"/><draw:equation draw:name="f6" draw:formula="5"/><draw:equation draw:name="f7" draw:formula="7"/><draw:equation draw:name="f8" draw:formula="?f3 - 3281"/><draw:equation draw:name="f9" draw:formula="?f4 - 3281"/><draw:equation draw:name="f10" draw:formula="?f2 - ?f0"/><draw:equation draw:name="f11" draw:formula="?f1 - ?f0"/><draw:equation draw:name="f12" draw:formula="?f10 / 8"/><draw:equation draw:name="f13" draw:formula="?f11 / 24"/><draw:equation draw:name="f14" draw:formula="?f8 * ?f11"/><draw:equation draw:name="f15" draw:formula="614 * ?f10"/><draw:equation draw:name="f16" draw:formula="?f9 * ?f11"/><draw:equation draw:name="f17" draw:formula="617 * ?f10"/><draw:equation draw:name="f18" draw:formula="619 * ?f10"/><draw:equation draw:name="f19" draw:formula="621 * ?f10"/><draw:equation draw:name="f20" draw:formula="?f14 / 24"/><draw:equation draw:name="f21" draw:formula="?f15 / 8"/><draw:equation draw:name="f22" draw:formula="?f16 / 24"/><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frame draw:id="id311" draw:style-name="a311" draw:name="docshape292" svg:x="2.15486in" svg:y="0.42708in" svg:width="0.01667in" svg:height="0.00694in" style:rel-width="scale" style:rel-height="scale"><draw:image xlink:href="media/image184.png" xlink:type="simple" xlink:show="embed" xlink:actuate="onLoad"/><svg:title/><svg:desc/></draw:frame><draw:custom-shape svg:x="2.27778in" svg:y="0.43264in" svg:width="0.01667in" svg:height="0.01667in" draw:id="id312" draw:style-name="a312" draw:name="docshape293"><svg:title/><svg:desc/><draw:enhanced-geometry draw:type="non-primitive" svg:viewBox="0 0 24 24" draw:enhanced-path="M ?f0 ?f0 L ?f1 ?f0 M ?f0 ?f4 L ?f1 ?f4 M ?f0 ?f5 L ?f1 ?f5 M ?f0 ?f6 L ?f1 ?f6 M ?f0 ?f7 L ?f1 ?f7 M ?f0 ?f8 L ?f1 ?f8 M ?f0 ?f9 L ?f1 ?f9 M ?f0 ?f10 L ?f1 ?f10 M ?f0 ?f11 L ?f1 ?f11 M ?f0 ?f12 L ?f1 ?f12 M ?f0 ?f1 L ?f1 ?f1 N" draw:text-areas="?f43 ?f43 ?f44 ?f44" draw:glue-points="?f45 ?f46 ?f47 ?f46 ?f45 ?f48 ?f47 ?f48 ?f45 ?f49 ?f47 ?f49 ?f45 ?f50 ?f47 ?f50 ?f45 ?f51 ?f47 ?f51 ?f45 ?f52 ?f47 ?f52 ?f45 ?f53 ?f47 ?f53 ?f45 ?f54 ?f47 ?f54 ?f45 ?f55 ?f47 ?f55 ?f45 ?f56 ?f47 ?f56 ?f45 ?f57 ?f47 ?f57" draw:glue-point-leaving-directions="-90, -90, -90, -90, -90, -90, -90, -90, -90, -90, -90, -90, -90, -90, -90, -90, -90, -90, -90, -90, -90, -90"><draw:equation draw:name="f0" draw:formula="0"/><draw:equation draw:name="f1" draw:formula="24"/><draw:equation draw:name="f2" draw:formula="0 + 3281"/><draw:equation draw:name="f3" draw:formula="0 + 3305"/><draw:equation draw:name="f4" draw:formula="2"/><draw:equation draw:name="f5" draw:formula="5"/><draw:equation draw:name="f6" draw:formula="7"/><draw:equation draw:name="f7" draw:formula="9"/><draw:equation draw:name="f8" draw:formula="12"/><draw:equation draw:name="f9" draw:formula="14"/><draw:equation draw:name="f10" draw:formula="17"/><draw:equation draw:name="f11" draw:formula="19"/><draw:equation draw:name="f12" draw:formula="21"/><draw:equation draw:name="f13" draw:formula="?f2 - 3281"/><draw:equation draw:name="f14" draw:formula="?f3 - 3281"/><draw:equation draw:name="f15" draw:formula="?f1 - ?f0"/><draw:equation draw:name="f16" draw:formula="?f15 / 24"/><draw:equation draw:name="f17" draw:formula="?f13 * ?f15"/><draw:equation draw:name="f18" draw:formula="624 * ?f15"/><draw:equation draw:name="f19" draw:formula="?f14 * ?f15"/><draw:equation draw:name="f20" draw:formula="626 * ?f15"/><draw:equation draw:name="f21" draw:formula="629 * ?f15"/><draw:equation draw:name="f22" draw:formula="631 * ?f15"/><draw:equation draw:name="f23" draw:formula="633 * ?f15"/><draw:equation draw:name="f24" draw:formula="636 * ?f15"/><draw:equation draw:name="f25" draw:formula="638 * ?f15"/><draw:equation draw:name="f26" draw:formula="641 * ?f15"/><draw:equation draw:name="f27" draw:formula="643 * ?f15"/><draw:equation draw:name="f28" draw:formula="645 * ?f15"/><draw:equation draw:name="f29" draw:formula="648 * ?f15"/><draw:equation draw:name="f30" draw:formula="?f17 / 24"/><draw:equation draw:name="f31" draw:formula="?f18 / 24"/><draw:equation draw:name="f32" draw:formula="?f19 / 24"/><draw:equation draw:name="f33" draw:formula="?f20 / 24"/><draw:equation draw:name="f34" draw:formula="?f21 / 24"/><draw:equation draw:name="f35" draw:formula="?f22 / 24"/><draw:equation draw:name="f36" draw:formula="?f23 / 24"/><draw:equation draw:name="f37" draw:formula="?f24 / 24"/><draw:equation draw:name="f38" draw:formula="?f25 / 24"/><draw:equation draw:name="f39" draw:formula="?f26 / 24"/><draw:equation draw:name="f40" draw:formula="?f27 / 24"/><draw:equation draw:name="f41" draw:formula="?f28 / 24"/><draw:equation draw:name="f42" draw:formula="?f29 / 24"/><draw:equation draw:name="f43" draw:formula="0 / ?f16"/><draw:equation draw:name="f44" draw:formula="?f1 / ?f16"/><draw:equation draw:name="f45" draw:formula="?f30 / ?f16"/><draw:equation draw:name="f46" draw:formula="?f31 / ?f16"/><draw:equation draw:name="f47" draw:formula="?f32 / ?f16"/><draw:equation draw:name="f48" draw:formula="?f33 / ?f16"/><draw:equation draw:name="f49" draw:formula="?f34 / ?f16"/><draw:equation draw:name="f50" draw:formula="?f35 / ?f16"/><draw:equation draw:name="f51" draw:formula="?f36 / ?f16"/><draw:equation draw:name="f52" draw:formula="?f37 / ?f16"/><draw:equation draw:name="f53" draw:formula="?f38 / ?f16"/><draw:equation draw:name="f54" draw:formula="?f39 / ?f16"/><draw:equation draw:name="f55" draw:formula="?f40 / ?f16"/><draw:equation draw:name="f56" draw:formula="?f41 / ?f16"/><draw:equation draw:name="f57" draw:formula="?f42 / ?f16"/></draw:enhanced-geometry></draw:custom-shape><draw:frame draw:id="id313" draw:style-name="a313" draw:name="docshape294" svg:x="2.15139in" svg:y="0.43403in" svg:width="0.01875in" svg:height="0.02847in" style:rel-width="scale" style:rel-height="scale"><draw:image xlink:href="media/image185.png" xlink:type="simple" xlink:show="embed" xlink:actuate="onLoad"/><svg:title/><svg:desc/></draw:frame><draw:frame draw:id="id314" draw:style-name="a314" draw:name="docshape295" svg:x="2.14653in" svg:y="0.41875in" svg:width="0.14861in" svg:height="0.06042in" style:rel-width="scale" style:rel-height="scale"><draw:image xlink:href="media/image186.png" xlink:type="simple" xlink:show="embed" xlink:actuate="onLoad"/><svg:title/><svg:desc/></draw:frame><draw:frame draw:id="id315" draw:style-name="a315" draw:name="docshape296" svg:x="2.14653in" svg:y="0.45208in" svg:width="0.14861in" svg:height="0.03056in" style:rel-width="scale" style:rel-height="scale"><draw:image xlink:href="media/image187.png" xlink:type="simple" xlink:show="embed" xlink:actuate="onLoad"/><svg:title/><svg:desc/></draw:frame><draw:custom-shape svg:x="2.14444in" svg:y="0.48125in" svg:width="0.15in" svg:height="0.00347in" draw:id="id316" draw:style-name="a316" draw:name="docshape297"><svg:title/><svg:desc/><draw:enhanced-geometry draw:type="non-primitive" svg:viewBox="0 0 216 5" draw:enhanced-path="M ?f10 ?f0 L ?f11 ?f0 M ?f12 ?f0 L ?f1 ?f0 M ?f10 ?f13 L ?f11 ?f13 M ?f14 ?f13 L ?f15 ?f13 M ?f12 ?f13 L ?f1 ?f13 M ?f0 ?f2 L ?f11 ?f2 M ?f14 ?f2 L ?f15 ?f2 M ?f12 ?f2 L ?f1 ?f2 N" draw:text-areas="?f47 ?f49 ?f48 ?f50" draw:glue-points="?f51 ?f52 ?f53 ?f52 ?f54 ?f52 ?f55 ?f52 ?f51 ?f56 ?f53 ?f56 ?f57 ?f56 ?f58 ?f56 ?f54 ?f56 ?f55 ?f56 ?f59 ?f60 ?f53 ?f60 ?f57 ?f60 ?f58 ?f60 ?f54 ?f60 ?f55 ?f60" draw:glue-point-leaving-directions="-90, -90, -90, -90, -90, -90, -90, -90, -90, -90, -90, -90, -90, -90, -90, -90"><draw:equation draw:name="f0" draw:formula="0"/><draw:equation draw:name="f1" draw:formula="216"/><draw:equation draw:name="f2" draw:formula="5"/><draw:equation draw:name="f3" draw:formula="0 + 3091"/><draw:equation draw:name="f4" draw:formula="0 + 3115"/><draw:equation draw:name="f5" draw:formula="0 + 3281"/><draw:equation draw:name="f6" draw:formula="0 + 3305"/><draw:equation draw:name="f7" draw:formula="0 + 3151"/><draw:equation draw:name="f8" draw:formula="0 + 3173"/><draw:equation draw:name="f9" draw:formula="0 + 3089"/><draw:equation draw:name="f10" draw:formula="2"/><draw:equation draw:name="f11" draw:formula="26"/><draw:equation draw:name="f12" draw:formula="192"/><draw:equation draw:name="f13" draw:formula="3"/><draw:equation draw:name="f14" draw:formula="62"/><draw:equation draw:name="f15" draw:formula="84"/><draw:equation draw:name="f16" draw:formula="?f3 - 3089"/><draw:equation draw:name="f17" draw:formula="?f4 - 3089"/><draw:equation draw:name="f18" draw:formula="?f5 - 3089"/><draw:equation draw:name="f19" draw:formula="?f6 - 3089"/><draw:equation draw:name="f20" draw:formula="?f7 - 3089"/><draw:equation draw:name="f21" draw:formula="?f8 - 3089"/><draw:equation draw:name="f22" draw:formula="?f9 - 3089"/><draw:equation draw:name="f23" draw:formula="?f2 - ?f0"/><draw:equation draw:name="f24" draw:formula="?f1 - ?f0"/><draw:equation draw:name="f25" draw:formula="?f23 / 5"/><draw:equation draw:name="f26" draw:formula="?f24 / 216"/><draw:equation draw:name="f27" draw:formula="?f16 * ?f24"/><draw:equation draw:name="f28" draw:formula="693 * ?f23"/><draw:equation draw:name="f29" draw:formula="?f17 * ?f24"/><draw:equation draw:name="f30" draw:formula="?f18 * ?f24"/><draw:equation draw:name="f31" draw:formula="?f19 * ?f24"/><draw:equation draw:name="f32" draw:formula="696 * ?f23"/><draw:equation draw:name="f33" draw:formula="?f20 * ?f24"/><draw:equation draw:name="f34" draw:formula="?f21 * ?f24"/><draw:equation draw:name="f35" draw:formula="?f22 * ?f24"/><draw:equation draw:name="f36" draw:formula="698 * ?f23"/><draw:equation draw:name="f37" draw:formula="?f27 / 216"/><draw:equation draw:name="f38" draw:formula="?f28 / 5"/><draw:equation draw:name="f39" draw:formula="?f29 / 216"/><draw:equation draw:name="f40" draw:formula="?f30 / 216"/><draw:equation draw:name="f41" draw:formula="?f31 / 216"/><draw:equation draw:name="f42" draw:formula="?f32 / 5"/><draw:equation draw:name="f43" draw:formula="?f33 / 216"/><draw:equation draw:name="f44" draw:formula="?f34 / 216"/><draw:equation draw:name="f45" draw:formula="?f35 / 216"/><draw:equation draw:name="f46" draw:formula="?f36 / 5"/><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6"/><draw:equation draw:name="f55" draw:formula="?f41 / ?f26"/><draw:equation draw:name="f56" draw:formula="?f42 / ?f25"/><draw:equation draw:name="f57" draw:formula="?f43 / ?f26"/><draw:equation draw:name="f58" draw:formula="?f44 / ?f26"/><draw:equation draw:name="f59" draw:formula="?f45 / ?f26"/><draw:equation draw:name="f60" draw:formula="?f46 / ?f25"/></draw:enhanced-geometry></draw:custom-shape><draw:frame draw:id="id317" draw:style-name="a317" draw:name="docshape298" svg:x="2.22986in" svg:y="0.48194in" svg:width="0.01667in" svg:height="0.00694in" style:rel-width="scale" style:rel-height="scale"><draw:image xlink:href="media/image188.png" xlink:type="simple" xlink:show="embed" xlink:actuate="onLoad"/><svg:title/><svg:desc/></draw:frame><draw:custom-shape svg:x="2.14306in" svg:y="0.48611in" svg:width="0.17708in" svg:height="0.00694in" draw:id="id318" draw:style-name="a318" draw:name="docshape299"><svg:title/><svg:desc/><draw:enhanced-geometry draw:type="non-primitive" svg:viewBox="0 0 255 10" draw:enhanced-path="M ?f12 ?f0 L ?f13 ?f0 M ?f14 ?f0 L ?f15 ?f0 M ?f16 ?f0 L ?f17 ?f0 M ?f12 ?f18 L ?f13 ?f18 M ?f14 ?f18 L ?f15 ?f18 M ?f16 ?f18 L ?f17 ?f18 M ?f0 ?f19 L ?f13 ?f19 M ?f14 ?f19 L ?f15 ?f19 M ?f20 ?f19 L ?f1 ?f19 M ?f0 ?f21 L ?f13 ?f21 M ?f14 ?f21 L ?f15 ?f21 M ?f14 ?f22 L ?f15 ?f22 N" draw:text-areas="?f64 ?f66 ?f65 ?f67" draw:glue-points="?f68 ?f69 ?f70 ?f69 ?f71 ?f69 ?f72 ?f69 ?f73 ?f69 ?f74 ?f69 ?f68 ?f75 ?f70 ?f75 ?f71 ?f75 ?f72 ?f75 ?f73 ?f75 ?f74 ?f75 ?f76 ?f77 ?f70 ?f77 ?f71 ?f77 ?f72 ?f77 ?f78 ?f77 ?f79 ?f77 ?f76 ?f80 ?f70 ?f80 ?f71 ?f80 ?f72 ?f80 ?f71 ?f81 ?f72 ?f81" draw:glue-point-leaving-directions="-90, -90, -90, -90, -90, -90, -90, -90, -90, -90, -90, -90, -90, -90, -90, -90, -90, -90, -90, -90, -90, -90, -90, -90"><draw:equation draw:name="f0" draw:formula="0"/><draw:equation draw:name="f1" draw:formula="255"/><draw:equation draw:name="f2" draw:formula="10"/><draw:equation draw:name="f3" draw:formula="0 + 3089"/><draw:equation draw:name="f4" draw:formula="0 + 3115"/><draw:equation draw:name="f5" draw:formula="0 + 3151"/><draw:equation draw:name="f6" draw:formula="0 + 3173"/><draw:equation draw:name="f7" draw:formula="0 + 3281"/><draw:equation draw:name="f8" draw:formula="0 + 3305"/><draw:equation draw:name="f9" draw:formula="0 + 3086"/><draw:equation draw:name="f10" draw:formula="0 + 3180"/><draw:equation draw:name="f11" draw:formula="0 + 3341"/><draw:equation draw:name="f12" draw:formula="3"/><draw:equation draw:name="f13" draw:formula="29"/><draw:equation draw:name="f14" draw:formula="65"/><draw:equation draw:name="f15" draw:formula="87"/><draw:equation draw:name="f16" draw:formula="195"/><draw:equation draw:name="f17" draw:formula="219"/><draw:equation draw:name="f18" draw:formula="2"/><draw:equation draw:name="f19" draw:formula="4"/><draw:equation draw:name="f20" draw:formula="94"/><draw:equation draw:name="f21" draw:formula="7"/><draw:equation draw:name="f22" draw:formula="9"/><draw:equation draw:name="f23" draw:formula="?f3 - 3086"/><draw:equation draw:name="f24" draw:formula="?f4 - 3086"/><draw:equation draw:name="f25" draw:formula="?f5 - 3086"/><draw:equation draw:name="f26" draw:formula="?f6 - 3086"/><draw:equation draw:name="f27" draw:formula="?f7 - 3086"/><draw:equation draw:name="f28" draw:formula="?f8 - 3086"/><draw:equation draw:name="f29" draw:formula="?f9 - 3086"/><draw:equation draw:name="f30" draw:formula="?f10 - 3086"/><draw:equation draw:name="f31" draw:formula="?f11 - 3086"/><draw:equation draw:name="f32" draw:formula="?f2 - ?f0"/><draw:equation draw:name="f33" draw:formula="?f1 - ?f0"/><draw:equation draw:name="f34" draw:formula="?f32 / 10"/><draw:equation draw:name="f35" draw:formula="?f33 / 255"/><draw:equation draw:name="f36" draw:formula="?f23 * ?f33"/><draw:equation draw:name="f37" draw:formula="701 * ?f32"/><draw:equation draw:name="f38" draw:formula="?f24 * ?f33"/><draw:equation draw:name="f39" draw:formula="?f25 * ?f33"/><draw:equation draw:name="f40" draw:formula="?f26 * ?f33"/><draw:equation draw:name="f41" draw:formula="?f27 * ?f33"/><draw:equation draw:name="f42" draw:formula="?f28 * ?f33"/><draw:equation draw:name="f43" draw:formula="703 * ?f32"/><draw:equation draw:name="f44" draw:formula="?f29 * ?f33"/><draw:equation draw:name="f45" draw:formula="705 * ?f32"/><draw:equation draw:name="f46" draw:formula="?f30 * ?f33"/><draw:equation draw:name="f47" draw:formula="?f31 * ?f33"/><draw:equation draw:name="f48" draw:formula="708 * ?f32"/><draw:equation draw:name="f49" draw:formula="710 * ?f32"/><draw:equation draw:name="f50" draw:formula="?f36 / 255"/><draw:equation draw:name="f51" draw:formula="?f37 / 10"/><draw:equation draw:name="f52" draw:formula="?f38 / 255"/><draw:equation draw:name="f53" draw:formula="?f39 / 255"/><draw:equation draw:name="f54" draw:formula="?f40 / 255"/><draw:equation draw:name="f55" draw:formula="?f41 / 255"/><draw:equation draw:name="f56" draw:formula="?f42 / 255"/><draw:equation draw:name="f57" draw:formula="?f43 / 10"/><draw:equation draw:name="f58" draw:formula="?f44 / 255"/><draw:equation draw:name="f59" draw:formula="?f45 / 10"/><draw:equation draw:name="f60" draw:formula="?f46 / 255"/><draw:equation draw:name="f61" draw:formula="?f47 / 255"/><draw:equation draw:name="f62" draw:formula="?f48 / 10"/><draw:equation draw:name="f63" draw:formula="?f49 / 10"/><draw:equation draw:name="f64" draw:formula="0 / ?f35"/><draw:equation draw:name="f65" draw:formula="?f1 / ?f35"/><draw:equation draw:name="f66" draw:formula="0 / ?f34"/><draw:equation draw:name="f67" draw:formula="?f2 / ?f34"/><draw:equation draw:name="f68" draw:formula="?f50 / ?f35"/><draw:equation draw:name="f69" draw:formula="?f51 / ?f34"/><draw:equation draw:name="f70" draw:formula="?f52 / ?f35"/><draw:equation draw:name="f71" draw:formula="?f53 / ?f35"/><draw:equation draw:name="f72" draw:formula="?f54 / ?f35"/><draw:equation draw:name="f73" draw:formula="?f55 / ?f35"/><draw:equation draw:name="f74" draw:formula="?f56 / ?f35"/><draw:equation draw:name="f75" draw:formula="?f57 / ?f34"/><draw:equation draw:name="f76" draw:formula="?f58 / ?f35"/><draw:equation draw:name="f77" draw:formula="?f59 / ?f34"/><draw:equation draw:name="f78" draw:formula="?f60 / ?f35"/><draw:equation draw:name="f79" draw:formula="?f61 / ?f35"/><draw:equation draw:name="f80" draw:formula="?f62 / ?f34"/><draw:equation draw:name="f81" draw:formula="?f63 / ?f34"/></draw:enhanced-geometry></draw:custom-shape><draw:frame draw:id="id319" draw:style-name="a319" draw:name="docshape300" svg:x="2.20625in" svg:y="0.49028in" svg:width="0.11389in" svg:height="0.00833in" style:rel-width="scale" style:rel-height="scale"><draw:image xlink:href="media/image189.png" xlink:type="simple" xlink:show="embed" xlink:actuate="onLoad"/><svg:title/><svg:desc/></draw:frame><draw:frame draw:id="id320" draw:style-name="a320" draw:name="docshape301" svg:x="2.13958in" svg:y="0.49236in" svg:width="0.06389in" svg:height="0.00694in" style:rel-width="scale" style:rel-height="scale"><draw:image xlink:href="media/image190.png" xlink:type="simple" xlink:show="embed" xlink:actuate="onLoad"/><svg:title/><svg:desc/></draw:frame><draw:custom-shape svg:x="2.13333in" svg:y="0.49653in" svg:width="0.16181in" svg:height="0.01667in" draw:id="id321" draw:style-name="a321" draw:name="docshape302"><svg:title/><svg:desc/><draw:enhanced-geometry draw:type="non-primitive" svg:viewBox="0 0 233 24" draw:enhanced-path="M ?f8 ?f0 L ?f9 ?f0 M ?f10 ?f0 L ?f11 ?f0 M ?f10 ?f12 L ?f11 ?f12 M ?f13 ?f14 L ?f9 ?f14 M ?f10 ?f14 L ?f11 ?f14 M ?f15 ?f14 L ?f16 ?f14 M ?f17 ?f14 L ?f1 ?f14 M ?f13 ?f18 L ?f9 ?f18 M ?f10 ?f18 L ?f11 ?f18 M ?f15 ?f18 L ?f16 ?f18 M ?f17 ?f18 L ?f1 ?f18 M ?f18 ?f13 L ?f9 ?f13 M ?f10 ?f13 L ?f11 ?f13 M ?f15 ?f13 L ?f16 ?f13 M ?f17 ?f13 L ?f1 ?f13 M ?f18 ?f8 L ?f9 ?f8 M ?f10 ?f8 L ?f11 ?f8 M ?f15 ?f8 L ?f16 ?f8 M ?f17 ?f8 L ?f1 ?f8 M ?f14 ?f19 L ?f9 ?f19 M ?f10 ?f19 L ?f11 ?f19 M ?f15 ?f19 L ?f16 ?f19 M ?f17 ?f19 L ?f1 ?f19 M ?f14 ?f20 L ?f9 ?f20 M ?f10 ?f20 L ?f11 ?f20 M ?f15 ?f20 L ?f16 ?f20 M ?f17 ?f20 L ?f1 ?f20 M ?f12 ?f21 L ?f9 ?f21 M ?f10 ?f21 L ?f11 ?f21 M ?f17 ?f21 L ?f1 ?f21 M ?f12 ?f22 L ?f20 ?f22 M ?f22 ?f22 L ?f9 ?f22 M ?f10 ?f22 L ?f11 ?f22 M ?f17 ?f22 L ?f1 ?f22 M ?f0 ?f2 L ?f20 ?f2 M ?f22 ?f2 L ?f9 ?f2 M ?f10 ?f2 L ?f11 ?f2 M ?f23 ?f2 L ?f16 ?f2 M ?f17 ?f2 L ?f1 ?f2 N" draw:text-areas="?f65 ?f67 ?f66 ?f68" draw:glue-points="?f69 ?f70 ?f71 ?f70 ?f71 ?f72 ?f69 ?f73 ?f71 ?f73 ?f74 ?f73 ?f75 ?f73 ?f69 ?f76 ?f71 ?f76 ?f74 ?f76 ?f75 ?f76 ?f69 ?f77 ?f71 ?f77 ?f74 ?f77 ?f75 ?f77 ?f69 ?f78 ?f71 ?f78 ?f74 ?f78 ?f75 ?f78 ?f69 ?f79 ?f71 ?f79 ?f74 ?f79 ?f75 ?f79 ?f69 ?f80 ?f71 ?f80 ?f74 ?f80 ?f75 ?f80 ?f69 ?f81 ?f71 ?f81 ?f75 ?f81 ?f82 ?f83 ?f69 ?f83 ?f71 ?f83 ?f75 ?f83 ?f82 ?f84 ?f69 ?f84 ?f71 ?f84 ?f74 ?f84 ?f75 ?f84" draw:glue-point-leaving-directions="-90, -90, -90, -90, -90, -90, -90, -90, -90, -90, -90, -90, -90, -90, -90, -90, -90, -90, -90, -90, -90, -90, -90, -90, -90, -90, -90, -90, -90, -90, -90, -90, -90, -90, -90, -90, -90, -90, -90"><draw:equation draw:name="f0" draw:formula="0"/><draw:equation draw:name="f1" draw:formula="233"/><draw:equation draw:name="f2" draw:formula="24"/><draw:equation draw:name="f3" draw:formula="0 + 3115"/><draw:equation draw:name="f4" draw:formula="0 + 3173"/><draw:equation draw:name="f5" draw:formula="0 + 3233"/><draw:equation draw:name="f6" draw:formula="0 + 3305"/><draw:equation draw:name="f7" draw:formula="0 + 3089"/><draw:equation draw:name="f8" draw:formula="12"/><draw:equation draw:name="f9" draw:formula="43"/><draw:equation draw:name="f10" draw:formula="79"/><draw:equation draw:name="f11" draw:formula="101"/><draw:equation draw:name="f12" draw:formula="2"/><draw:equation draw:name="f13" draw:formula="10"/><draw:equation draw:name="f14" draw:formula="5"/><draw:equation draw:name="f15" draw:formula="139"/><draw:equation draw:name="f16" draw:formula="161"/><draw:equation draw:name="f17" draw:formula="209"/><draw:equation draw:name="f18" draw:formula="7"/><draw:equation draw:name="f19" draw:formula="14"/><draw:equation draw:name="f20" draw:formula="17"/><draw:equation draw:name="f21" draw:formula="19"/><draw:equation draw:name="f22" draw:formula="22"/><draw:equation draw:name="f23" draw:formula="137"/><draw:equation draw:name="f24" draw:formula="?f3 - 3072"/><draw:equation draw:name="f25" draw:formula="?f4 - 3072"/><draw:equation draw:name="f26" draw:formula="?f5 - 3072"/><draw:equation draw:name="f27" draw:formula="?f6 - 3072"/><draw:equation draw:name="f28" draw:formula="?f7 - 3072"/><draw:equation draw:name="f29" draw:formula="?f2 - ?f0"/><draw:equation draw:name="f30" draw:formula="?f1 - ?f0"/><draw:equation draw:name="f31" draw:formula="?f30 / 233"/><draw:equation draw:name="f32" draw:formula="?f29 / 24"/><draw:equation draw:name="f33" draw:formula="?f24 * ?f30"/><draw:equation draw:name="f34" draw:formula="715 * ?f29"/><draw:equation draw:name="f35" draw:formula="?f25 * ?f30"/><draw:equation draw:name="f36" draw:formula="717 * ?f29"/><draw:equation draw:name="f37" draw:formula="720 * ?f29"/><draw:equation draw:name="f38" draw:formula="?f26 * ?f30"/><draw:equation draw:name="f39" draw:formula="?f27 * ?f30"/><draw:equation draw:name="f40" draw:formula="722 * ?f29"/><draw:equation draw:name="f41" draw:formula="725 * ?f29"/><draw:equation draw:name="f42" draw:formula="727 * ?f29"/><draw:equation draw:name="f43" draw:formula="729 * ?f29"/><draw:equation draw:name="f44" draw:formula="732 * ?f29"/><draw:equation draw:name="f45" draw:formula="734 * ?f29"/><draw:equation draw:name="f46" draw:formula="?f28 * ?f30"/><draw:equation draw:name="f47" draw:formula="737 * ?f29"/><draw:equation draw:name="f48" draw:formula="739 * ?f29"/><draw:equation draw:name="f49" draw:formula="?f33 / 233"/><draw:equation draw:name="f50" draw:formula="?f34 / 24"/><draw:equation draw:name="f51" draw:formula="?f35 / 233"/><draw:equation draw:name="f52" draw:formula="?f36 / 24"/><draw:equation draw:name="f53" draw:formula="?f37 / 24"/><draw:equation draw:name="f54" draw:formula="?f38 / 233"/><draw:equation draw:name="f55" draw:formula="?f39 / 233"/><draw:equation draw:name="f56" draw:formula="?f40 / 24"/><draw:equation draw:name="f57" draw:formula="?f41 / 24"/><draw:equation draw:name="f58" draw:formula="?f42 / 24"/><draw:equation draw:name="f59" draw:formula="?f43 / 24"/><draw:equation draw:name="f60" draw:formula="?f44 / 24"/><draw:equation draw:name="f61" draw:formula="?f45 / 24"/><draw:equation draw:name="f62" draw:formula="?f46 / 233"/><draw:equation draw:name="f63" draw:formula="?f47 / 24"/><draw:equation draw:name="f64" draw:formula="?f48 / 24"/><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2"/><draw:equation draw:name="f73" draw:formula="?f53 / ?f32"/><draw:equation draw:name="f74" draw:formula="?f54 / ?f31"/><draw:equation draw:name="f75" draw:formula="?f55 / ?f31"/><draw:equation draw:name="f76" draw:formula="?f56 / ?f32"/><draw:equation draw:name="f77" draw:formula="?f57 / ?f32"/><draw:equation draw:name="f78" draw:formula="?f58 / ?f32"/><draw:equation draw:name="f79" draw:formula="?f59 / ?f32"/><draw:equation draw:name="f80" draw:formula="?f60 / ?f32"/><draw:equation draw:name="f81" draw:formula="?f61 / ?f32"/><draw:equation draw:name="f82" draw:formula="?f62 / ?f31"/><draw:equation draw:name="f83" draw:formula="?f63 / ?f32"/><draw:equation draw:name="f84" draw:formula="?f64 / ?f32"/></draw:enhanced-geometry></draw:custom-shape><draw:frame draw:id="id322" draw:style-name="a322" draw:name="docshape303" svg:x="2.22778in" svg:y="0.50903in" svg:width="0.01667in" svg:height="0.01181in" style:rel-width="scale" style:rel-height="scale"><draw:image xlink:href="media/image191.png" xlink:type="simple" xlink:show="embed" xlink:actuate="onLoad"/><svg:title/><svg:desc/></draw:frame><draw:custom-shape svg:x="2.12986in" svg:y="0.51458in" svg:width="0.16528in" svg:height="0.00556in" draw:id="id323" draw:style-name="a323" draw:name="docshape304"><svg:title/><svg:desc/><draw:enhanced-geometry draw:type="non-primitive" svg:viewBox="0 0 238 8" draw:enhanced-path="M ?f17 ?f0 L ?f18 ?f0 M ?f19 ?f0 L ?f20 ?f0 M ?f21 ?f0 L ?f22 ?f0 M ?f23 ?f0 L ?f24 ?f0 M ?f25 ?f0 L ?f1 ?f0 M ?f26 ?f26 L ?f27 ?f26 M ?f19 ?f26 L ?f20 ?f26 M ?f21 ?f26 L ?f22 ?f26 M ?f23 ?f26 L ?f24 ?f26 M ?f25 ?f26 L ?f1 ?f26 M ?f26 ?f17 L ?f27 ?f17 M ?f19 ?f17 L ?f20 ?f17 M ?f21 ?f17 L ?f22 ?f17 M ?f23 ?f17 L ?f24 ?f17 M ?f25 ?f17 L ?f1 ?f17 M ?f0 ?f2 L ?f28 ?f2 M ?f19 ?f2 L ?f20 ?f2 M ?f21 ?f2 L ?f22 ?f2 M ?f25 ?f2 L ?f1 ?f2 N" draw:text-areas="?f83 ?f85 ?f84 ?f86" draw:glue-points="?f87 ?f88 ?f89 ?f88 ?f90 ?f88 ?f91 ?f88 ?f92 ?f88 ?f93 ?f88 ?f94 ?f88 ?f95 ?f88 ?f96 ?f88 ?f97 ?f88 ?f98 ?f99 ?f100 ?f99 ?f90 ?f99 ?f91 ?f99 ?f92 ?f99 ?f93 ?f99 ?f94 ?f99 ?f95 ?f99 ?f96 ?f99 ?f97 ?f99 ?f98 ?f101 ?f100 ?f101 ?f90 ?f101 ?f91 ?f101 ?f92 ?f101 ?f93 ?f101 ?f94 ?f101 ?f95 ?f101 ?f96 ?f101 ?f97 ?f101 ?f102 ?f103 ?f104 ?f103 ?f90 ?f103 ?f91 ?f103 ?f92 ?f103 ?f93 ?f103 ?f96 ?f103 ?f97 ?f103" draw:glue-point-leaving-directions="-90, -90, -90, -90, -90, -90, -90, -90, -90, -90, -90, -90, -90, -90, -90, -90, -90, -90, -90, -90, -90, -90, -90, -90, -90, -90, -90, -90, -90, -90, -90, -90, -90, -90, -90, -90, -90, -90"><draw:equation draw:name="f0" draw:formula="0"/><draw:equation draw:name="f1" draw:formula="238"/><draw:equation draw:name="f2" draw:formula="8"/><draw:equation draw:name="f3" draw:formula="0 + 3072"/><draw:equation draw:name="f4" draw:formula="0 + 3086"/><draw:equation draw:name="f5" draw:formula="0 + 3094"/><draw:equation draw:name="f6" draw:formula="0 + 3115"/><draw:equation draw:name="f7" draw:formula="0 + 3151"/><draw:equation draw:name="f8" draw:formula="0 + 3173"/><draw:equation draw:name="f9" draw:formula="0 + 3209"/><draw:equation draw:name="f10" draw:formula="0 + 3233"/><draw:equation draw:name="f11" draw:formula="0 + 3281"/><draw:equation draw:name="f12" draw:formula="0 + 3305"/><draw:equation draw:name="f13" draw:formula="0 + 3070"/><draw:equation draw:name="f14" draw:formula="0 + 3084"/><draw:equation draw:name="f15" draw:formula="0 + 3067"/><draw:equation draw:name="f16" draw:formula="0 + 3082"/><draw:equation draw:name="f17" draw:formula="5"/><draw:equation draw:name="f18" draw:formula="19"/><draw:equation draw:name="f19" draw:formula="27"/><draw:equation draw:name="f20" draw:formula="48"/><draw:equation draw:name="f21" draw:formula="84"/><draw:equation draw:name="f22" draw:formula="106"/><draw:equation draw:name="f23" draw:formula="142"/><draw:equation draw:name="f24" draw:formula="166"/><draw:equation draw:name="f25" draw:formula="214"/><draw:equation draw:name="f26" draw:formula="3"/><draw:equation draw:name="f27" draw:formula="17"/><draw:equation draw:name="f28" draw:formula="15"/><draw:equation draw:name="f29" draw:formula="?f3 - 3067"/><draw:equation draw:name="f30" draw:formula="?f4 - 3067"/><draw:equation draw:name="f31" draw:formula="?f5 - 3067"/><draw:equation draw:name="f32" draw:formula="?f6 - 3067"/><draw:equation draw:name="f33" draw:formula="?f7 - 3067"/><draw:equation draw:name="f34" draw:formula="?f8 - 3067"/><draw:equation draw:name="f35" draw:formula="?f9 - 3067"/><draw:equation draw:name="f36" draw:formula="?f10 - 3067"/><draw:equation draw:name="f37" draw:formula="?f11 - 3067"/><draw:equation draw:name="f38" draw:formula="?f12 - 3067"/><draw:equation draw:name="f39" draw:formula="?f13 - 3067"/><draw:equation draw:name="f40" draw:formula="?f14 - 3067"/><draw:equation draw:name="f41" draw:formula="?f15 - 3067"/><draw:equation draw:name="f42" draw:formula="?f16 - 3067"/><draw:equation draw:name="f43" draw:formula="?f2 - ?f0"/><draw:equation draw:name="f44" draw:formula="?f1 - ?f0"/><draw:equation draw:name="f45" draw:formula="?f43 / 8"/><draw:equation draw:name="f46" draw:formula="?f44 / 238"/><draw:equation draw:name="f47" draw:formula="?f29 * ?f44"/><draw:equation draw:name="f48" draw:formula="741 * ?f43"/><draw:equation draw:name="f49" draw:formula="?f30 * ?f44"/><draw:equation draw:name="f50" draw:formula="?f31 * ?f44"/><draw:equation draw:name="f51" draw:formula="?f32 * ?f44"/><draw:equation draw:name="f52" draw:formula="?f33 * ?f44"/><draw:equation draw:name="f53" draw:formula="?f34 * ?f44"/><draw:equation draw:name="f54" draw:formula="?f35 * ?f44"/><draw:equation draw:name="f55" draw:formula="?f36 * ?f44"/><draw:equation draw:name="f56" draw:formula="?f37 * ?f44"/><draw:equation draw:name="f57" draw:formula="?f38 * ?f44"/><draw:equation draw:name="f58" draw:formula="?f39 * ?f44"/><draw:equation draw:name="f59" draw:formula="744 * ?f43"/><draw:equation draw:name="f60" draw:formula="?f40 * ?f44"/><draw:equation draw:name="f61" draw:formula="746 * ?f43"/><draw:equation draw:name="f62" draw:formula="?f41 * ?f44"/><draw:equation draw:name="f63" draw:formula="749 * ?f43"/><draw:equation draw:name="f64" draw:formula="?f42 * ?f44"/><draw:equation draw:name="f65" draw:formula="?f47 / 238"/><draw:equation draw:name="f66" draw:formula="?f48 / 8"/><draw:equation draw:name="f67" draw:formula="?f49 / 238"/><draw:equation draw:name="f68" draw:formula="?f50 / 238"/><draw:equation draw:name="f69" draw:formula="?f51 / 238"/><draw:equation draw:name="f70" draw:formula="?f52 / 238"/><draw:equation draw:name="f71" draw:formula="?f53 / 238"/><draw:equation draw:name="f72" draw:formula="?f54 / 238"/><draw:equation draw:name="f73" draw:formula="?f55 / 238"/><draw:equation draw:name="f74" draw:formula="?f56 / 238"/><draw:equation draw:name="f75" draw:formula="?f57 / 238"/><draw:equation draw:name="f76" draw:formula="?f58 / 238"/><draw:equation draw:name="f77" draw:formula="?f59 / 8"/><draw:equation draw:name="f78" draw:formula="?f60 / 238"/><draw:equation draw:name="f79" draw:formula="?f61 / 8"/><draw:equation draw:name="f80" draw:formula="?f62 / 238"/><draw:equation draw:name="f81" draw:formula="?f63 / 8"/><draw:equation draw:name="f82" draw:formula="?f64 / 238"/><draw:equation draw:name="f83" draw:formula="0 / ?f46"/><draw:equation draw:name="f84" draw:formula="?f1 / ?f46"/><draw:equation draw:name="f85" draw:formula="0 / ?f45"/><draw:equation draw:name="f86" draw:formula="?f2 / ?f45"/><draw:equation draw:name="f87" draw:formula="?f65 / ?f46"/><draw:equation draw:name="f88" draw:formula="?f66 / ?f45"/><draw:equation draw:name="f89" draw:formula="?f67 / ?f46"/><draw:equation draw:name="f90" draw:formula="?f68 / ?f46"/><draw:equation draw:name="f91" draw:formula="?f69 / ?f46"/><draw:equation draw:name="f92" draw:formula="?f70 / ?f46"/><draw:equation draw:name="f93" draw:formula="?f71 / ?f46"/><draw:equation draw:name="f94" draw:formula="?f72 / ?f46"/><draw:equation draw:name="f95" draw:formula="?f73 / ?f46"/><draw:equation draw:name="f96" draw:formula="?f74 / ?f46"/><draw:equation draw:name="f97" draw:formula="?f75 / ?f46"/><draw:equation draw:name="f98" draw:formula="?f76 / ?f46"/><draw:equation draw:name="f99" draw:formula="?f77 / ?f45"/><draw:equation draw:name="f100" draw:formula="?f78 / ?f46"/><draw:equation draw:name="f101" draw:formula="?f79 / ?f45"/><draw:equation draw:name="f102" draw:formula="?f80 / ?f46"/><draw:equation draw:name="f103" draw:formula="?f81 / ?f45"/><draw:equation draw:name="f104" draw:formula="?f82 / ?f46"/></draw:enhanced-geometry></draw:custom-shape><draw:frame draw:id="id324" draw:style-name="a324" draw:name="docshape305" svg:x="2.12778in" svg:y="0.52014in" svg:width="0.01042in" svg:height="0.00208in" style:rel-width="scale" style:rel-height="scale"><draw:image xlink:href="media/image192.png" xlink:type="simple" xlink:show="embed" xlink:actuate="onLoad"/><svg:title/><svg:desc/></draw:frame><draw:custom-shape svg:x="2.12639in" svg:y="0.52153in" svg:width="0.16875in" svg:height="0.00694in" draw:id="id325" draw:style-name="a325" draw:name="docshape306"><svg:title/><svg:desc/><draw:enhanced-geometry draw:type="non-primitive" svg:viewBox="0 0 243 10" draw:enhanced-path="M ?f17 ?f0 L ?f18 ?f0 M ?f19 ?f0 L ?f20 ?f0 M ?f21 ?f0 L ?f22 ?f0 M ?f23 ?f0 L ?f1 ?f0 M ?f24 ?f25 L ?f26 ?f25 M ?f17 ?f25 L ?f18 ?f25 M ?f19 ?f25 L ?f20 ?f25 M ?f21 ?f25 L ?f22 ?f25 M ?f23 ?f25 L ?f1 ?f25 M ?f0 ?f27 L ?f28 ?f27 M ?f17 ?f27 L ?f18 ?f27 M ?f19 ?f27 L ?f20 ?f27 M ?f21 ?f27 L ?f22 ?f27 M ?f23 ?f27 L ?f1 ?f27 M ?f0 ?f29 L ?f28 ?f29 M ?f17 ?f29 L ?f18 ?f29 M ?f19 ?f29 L ?f20 ?f29 M ?f21 ?f29 L ?f22 ?f29 M ?f23 ?f29 L ?f1 ?f29 M ?f24 ?f2 L ?f2 ?f2 M ?f17 ?f2 L ?f18 ?f2 M ?f19 ?f2 L ?f20 ?f2 M ?f30 ?f2 L ?f22 ?f2 M ?f23 ?f2 L ?f1 ?f2 N" draw:text-areas="?f87 ?f89 ?f88 ?f90" draw:glue-points="?f91 ?f92 ?f93 ?f92 ?f94 ?f92 ?f95 ?f92 ?f96 ?f92 ?f97 ?f92 ?f98 ?f92 ?f99 ?f92 ?f100 ?f101 ?f102 ?f101 ?f91 ?f101 ?f93 ?f101 ?f94 ?f101 ?f95 ?f101 ?f96 ?f101 ?f97 ?f101 ?f98 ?f101 ?f99 ?f101 ?f103 ?f104 ?f105 ?f104 ?f91 ?f104 ?f93 ?f104 ?f94 ?f104 ?f95 ?f104 ?f96 ?f104 ?f97 ?f104 ?f98 ?f104 ?f99 ?f104 ?f103 ?f106 ?f105 ?f106 ?f91 ?f106 ?f93 ?f106 ?f94 ?f106 ?f95 ?f106 ?f96 ?f106 ?f97 ?f106 ?f98 ?f106 ?f99 ?f106 ?f100 ?f107 ?f108 ?f107 ?f91 ?f107 ?f93 ?f107 ?f94 ?f107 ?f95 ?f107 ?f109 ?f107 ?f97 ?f107 ?f98 ?f107 ?f99 ?f107" draw:glue-point-leaving-directions="-90, -90, -90, -90, -90, -90, -90, -90, -90, -90, -90, -90, -90, -90, -90, -90, -90, -90, -90, -90, -90, -90, -90, -90, -90, -90, -90, -90, -90, -90, -90, -90, -90, -90, -90, -90, -90, -90, -90, -90, -90, -90, -90, -90, -90, -90, -90, -90"><draw:equation draw:name="f0" draw:formula="0"/><draw:equation draw:name="f1" draw:formula="243"/><draw:equation draw:name="f2" draw:formula="10"/><draw:equation draw:name="f3" draw:formula="0 + 3094"/><draw:equation draw:name="f4" draw:formula="0 + 3115"/><draw:equation draw:name="f5" draw:formula="0 + 3151"/><draw:equation draw:name="f6" draw:formula="0 + 3173"/><draw:equation draw:name="f7" draw:formula="0 + 3209"/><draw:equation draw:name="f8" draw:formula="0 + 3230"/><draw:equation draw:name="f9" draw:formula="0 + 3281"/><draw:equation draw:name="f10" draw:formula="0 + 3305"/><draw:equation draw:name="f11" draw:formula="0 + 3065"/><draw:equation draw:name="f12" draw:formula="0 + 3077"/><draw:equation draw:name="f13" draw:formula="0 + 3062"/><draw:equation draw:name="f14" draw:formula="0 + 3074"/><draw:equation draw:name="f15" draw:formula="0 + 3072"/><draw:equation draw:name="f16" draw:formula="0 + 3206"/><draw:equation draw:name="f17" draw:formula="32"/><draw:equation draw:name="f18" draw:formula="53"/><draw:equation draw:name="f19" draw:formula="89"/><draw:equation draw:name="f20" draw:formula="111"/><draw:equation draw:name="f21" draw:formula="147"/><draw:equation draw:name="f22" draw:formula="168"/><draw:equation draw:name="f23" draw:formula="219"/><draw:equation draw:name="f24" draw:formula="3"/><draw:equation draw:name="f25" draw:formula="2"/><draw:equation draw:name="f26" draw:formula="15"/><draw:equation draw:name="f27" draw:formula="5"/><draw:equation draw:name="f28" draw:formula="12"/><draw:equation draw:name="f29" draw:formula="7"/><draw:equation draw:name="f30" draw:formula="144"/><draw:equation draw:name="f31" draw:formula="?f3 - 3062"/><draw:equation draw:name="f32" draw:formula="?f4 - 3062"/><draw:equation draw:name="f33" draw:formula="?f5 - 3062"/><draw:equation draw:name="f34" draw:formula="?f6 - 3062"/><draw:equation draw:name="f35" draw:formula="?f7 - 3062"/><draw:equation draw:name="f36" draw:formula="?f8 - 3062"/><draw:equation draw:name="f37" draw:formula="?f9 - 3062"/><draw:equation draw:name="f38" draw:formula="?f10 - 3062"/><draw:equation draw:name="f39" draw:formula="?f11 - 3062"/><draw:equation draw:name="f40" draw:formula="?f12 - 3062"/><draw:equation draw:name="f41" draw:formula="?f13 - 3062"/><draw:equation draw:name="f42" draw:formula="?f14 - 3062"/><draw:equation draw:name="f43" draw:formula="?f15 - 3062"/><draw:equation draw:name="f44" draw:formula="?f16 - 3062"/><draw:equation draw:name="f45" draw:formula="?f2 - ?f0"/><draw:equation draw:name="f46" draw:formula="?f1 - ?f0"/><draw:equation draw:name="f47" draw:formula="?f45 / 10"/><draw:equation draw:name="f48" draw:formula="?f46 / 243"/><draw:equation draw:name="f49" draw:formula="?f31 * ?f46"/><draw:equation draw:name="f50" draw:formula="751 * ?f45"/><draw:equation draw:name="f51" draw:formula="?f32 * ?f46"/><draw:equation draw:name="f52" draw:formula="?f33 * ?f46"/><draw:equation draw:name="f53" draw:formula="?f34 * ?f46"/><draw:equation draw:name="f54" draw:formula="?f35 * ?f46"/><draw:equation draw:name="f55" draw:formula="?f36 * ?f46"/><draw:equation draw:name="f56" draw:formula="?f37 * ?f46"/><draw:equation draw:name="f57" draw:formula="?f38 * ?f46"/><draw:equation draw:name="f58" draw:formula="?f39 * ?f46"/><draw:equation draw:name="f59" draw:formula="753 * ?f45"/><draw:equation draw:name="f60" draw:formula="?f40 * ?f46"/><draw:equation draw:name="f61" draw:formula="?f41 * ?f46"/><draw:equation draw:name="f62" draw:formula="756 * ?f45"/><draw:equation draw:name="f63" draw:formula="?f42 * ?f46"/><draw:equation draw:name="f64" draw:formula="758 * ?f45"/><draw:equation draw:name="f65" draw:formula="761 * ?f45"/><draw:equation draw:name="f66" draw:formula="?f43 * ?f46"/><draw:equation draw:name="f67" draw:formula="?f44 * ?f46"/><draw:equation draw:name="f68" draw:formula="?f49 / 243"/><draw:equation draw:name="f69" draw:formula="?f50 / 10"/><draw:equation draw:name="f70" draw:formula="?f51 / 243"/><draw:equation draw:name="f71" draw:formula="?f52 / 243"/><draw:equation draw:name="f72" draw:formula="?f53 / 243"/><draw:equation draw:name="f73" draw:formula="?f54 / 243"/><draw:equation draw:name="f74" draw:formula="?f55 / 243"/><draw:equation draw:name="f75" draw:formula="?f56 / 243"/><draw:equation draw:name="f76" draw:formula="?f57 / 243"/><draw:equation draw:name="f77" draw:formula="?f58 / 243"/><draw:equation draw:name="f78" draw:formula="?f59 / 10"/><draw:equation draw:name="f79" draw:formula="?f60 / 243"/><draw:equation draw:name="f80" draw:formula="?f61 / 243"/><draw:equation draw:name="f81" draw:formula="?f62 / 10"/><draw:equation draw:name="f82" draw:formula="?f63 / 243"/><draw:equation draw:name="f83" draw:formula="?f64 / 10"/><draw:equation draw:name="f84" draw:formula="?f65 / 10"/><draw:equation draw:name="f85" draw:formula="?f66 / 243"/><draw:equation draw:name="f86" draw:formula="?f67 / 243"/><draw:equation draw:name="f87" draw:formula="0 / ?f48"/><draw:equation draw:name="f88" draw:formula="?f1 / ?f48"/><draw:equation draw:name="f89" draw:formula="0 / ?f47"/><draw:equation draw:name="f90" draw:formula="?f2 / ?f47"/><draw:equation draw:name="f91" draw:formula="?f68 / ?f48"/><draw:equation draw:name="f92" draw:formula="?f69 / ?f47"/><draw:equation draw:name="f93" draw:formula="?f70 / ?f48"/><draw:equation draw:name="f94" draw:formula="?f71 / ?f48"/><draw:equation draw:name="f95" draw:formula="?f72 / ?f48"/><draw:equation draw:name="f96" draw:formula="?f73 / ?f48"/><draw:equation draw:name="f97" draw:formula="?f74 / ?f48"/><draw:equation draw:name="f98" draw:formula="?f75 / ?f48"/><draw:equation draw:name="f99" draw:formula="?f76 / ?f48"/><draw:equation draw:name="f100" draw:formula="?f77 / ?f48"/><draw:equation draw:name="f101" draw:formula="?f78 / ?f47"/><draw:equation draw:name="f102" draw:formula="?f79 / ?f48"/><draw:equation draw:name="f103" draw:formula="?f80 / ?f48"/><draw:equation draw:name="f104" draw:formula="?f81 / ?f47"/><draw:equation draw:name="f105" draw:formula="?f82 / ?f48"/><draw:equation draw:name="f106" draw:formula="?f83 / ?f47"/><draw:equation draw:name="f107" draw:formula="?f84 / ?f47"/><draw:equation draw:name="f108" draw:formula="?f85 / ?f48"/><draw:equation draw:name="f109" draw:formula="?f86 / ?f48"/></draw:enhanced-geometry></draw:custom-shape><draw:connector draw:type="line" svg:x1="2.12986in" svg:y1="0.52986in" svg:x2="2.13194in" svg:y2="0.52986in" draw:id="id326" draw:style-name="a326" draw:name="Line 280"><svg:title/><svg:desc/></draw:connector><draw:custom-shape svg:x="2.14792in" svg:y="0.52986in" svg:width="0.14722in" svg:height="0.00347in" draw:id="id327" draw:style-name="a327" draw:name="docshape307"><svg:title/><svg:desc/><draw:enhanced-geometry draw:type="non-primitive" svg:viewBox="0 0 212 5" draw:enhanced-path="M ?f0 ?f0 L ?f11 ?f0 M ?f12 ?f0 L ?f13 ?f0 M ?f14 ?f0 L ?f15 ?f0 M ?f16 ?f0 L ?f17 ?f0 M ?f0 ?f18 L ?f11 ?f18 M ?f12 ?f18 L ?f13 ?f18 M ?f14 ?f18 L ?f15 ?f18 M ?f16 ?f18 L ?f17 ?f18 M ?f0 ?f2 L ?f11 ?f2 M ?f12 ?f2 L ?f13 ?f2 N" draw:text-areas="?f53 ?f55 ?f54 ?f56" draw:glue-points="?f57 ?f58 ?f59 ?f58 ?f60 ?f58 ?f61 ?f58 ?f62 ?f58 ?f63 ?f58 ?f64 ?f58 ?f65 ?f58 ?f57 ?f66 ?f59 ?f66 ?f60 ?f66 ?f61 ?f66 ?f62 ?f66 ?f63 ?f66 ?f64 ?f66 ?f65 ?f66 ?f57 ?f67 ?f59 ?f67 ?f60 ?f67 ?f61 ?f67" draw:glue-point-leaving-directions="-90, -90, -90, -90, -90, -90, -90, -90, -90, -90, -90, -90, -90, -90, -90, -90, -90, -90, -90, -90"><draw:equation draw:name="f0" draw:formula="0"/><draw:equation draw:name="f1" draw:formula="212"/><draw:equation draw:name="f2" draw:formula="5"/><draw:equation draw:name="f3" draw:formula="0 + 3094"/><draw:equation draw:name="f4" draw:formula="0 + 3115"/><draw:equation draw:name="f5" draw:formula="0 + 3151"/><draw:equation draw:name="f6" draw:formula="0 + 3173"/><draw:equation draw:name="f7" draw:formula="0 + 3206"/><draw:equation draw:name="f8" draw:formula="0 + 3230"/><draw:equation draw:name="f9" draw:formula="0 + 3281"/><draw:equation draw:name="f10" draw:formula="0 + 3305"/><draw:equation draw:name="f11" draw:formula="21"/><draw:equation draw:name="f12" draw:formula="57"/><draw:equation draw:name="f13" draw:formula="79"/><draw:equation draw:name="f14" draw:formula="112"/><draw:equation draw:name="f15" draw:formula="136"/><draw:equation draw:name="f16" draw:formula="187"/><draw:equation draw:name="f17" draw:formula="211"/><draw:equation draw:name="f18" draw:formula="2"/><draw:equation draw:name="f19" draw:formula="?f3 - 3094"/><draw:equation draw:name="f20" draw:formula="?f4 - 3094"/><draw:equation draw:name="f21" draw:formula="?f5 - 3094"/><draw:equation draw:name="f22" draw:formula="?f6 - 3094"/><draw:equation draw:name="f23" draw:formula="?f7 - 3094"/><draw:equation draw:name="f24" draw:formula="?f8 - 3094"/><draw:equation draw:name="f25" draw:formula="?f9 - 3094"/><draw:equation draw:name="f26" draw:formula="?f10 - 3094"/><draw:equation draw:name="f27" draw:formula="?f2 - ?f0"/><draw:equation draw:name="f28" draw:formula="?f1 - ?f0"/><draw:equation draw:name="f29" draw:formula="?f27 / 5"/><draw:equation draw:name="f30" draw:formula="?f28 / 212"/><draw:equation draw:name="f31" draw:formula="?f19 * ?f28"/><draw:equation draw:name="f32" draw:formula="763 * ?f27"/><draw:equation draw:name="f33" draw:formula="?f20 * ?f28"/><draw:equation draw:name="f34" draw:formula="?f21 * ?f28"/><draw:equation draw:name="f35" draw:formula="?f22 * ?f28"/><draw:equation draw:name="f36" draw:formula="?f23 * ?f28"/><draw:equation draw:name="f37" draw:formula="?f24 * ?f28"/><draw:equation draw:name="f38" draw:formula="?f25 * ?f28"/><draw:equation draw:name="f39" draw:formula="?f26 * ?f28"/><draw:equation draw:name="f40" draw:formula="765 * ?f27"/><draw:equation draw:name="f41" draw:formula="768 * ?f27"/><draw:equation draw:name="f42" draw:formula="?f31 / 212"/><draw:equation draw:name="f43" draw:formula="?f32 / 5"/><draw:equation draw:name="f44" draw:formula="?f33 / 212"/><draw:equation draw:name="f45" draw:formula="?f34 / 212"/><draw:equation draw:name="f46" draw:formula="?f35 / 212"/><draw:equation draw:name="f47" draw:formula="?f36 / 212"/><draw:equation draw:name="f48" draw:formula="?f37 / 212"/><draw:equation draw:name="f49" draw:formula="?f38 / 212"/><draw:equation draw:name="f50" draw:formula="?f39 / 212"/><draw:equation draw:name="f51" draw:formula="?f40 / 5"/><draw:equation draw:name="f52" draw:formula="?f41 / 5"/><draw:equation draw:name="f53" draw:formula="0 / ?f30"/><draw:equation draw:name="f54" draw:formula="?f1 / ?f30"/><draw:equation draw:name="f55" draw:formula="0 / ?f29"/><draw:equation draw:name="f56" draw:formula="?f2 / ?f29"/><draw:equation draw:name="f57" draw:formula="?f42 / ?f30"/><draw:equation draw:name="f58" draw:formula="?f43 / ?f29"/><draw:equation draw:name="f59" draw:formula="?f44 / ?f30"/><draw:equation draw:name="f60" draw:formula="?f45 / ?f30"/><draw:equation draw:name="f61" draw:formula="?f46 / ?f30"/><draw:equation draw:name="f62" draw:formula="?f47 / ?f30"/><draw:equation draw:name="f63" draw:formula="?f48 / ?f30"/><draw:equation draw:name="f64" draw:formula="?f49 / ?f30"/><draw:equation draw:name="f65" draw:formula="?f50 / ?f30"/><draw:equation draw:name="f66" draw:formula="?f51 / ?f29"/><draw:equation draw:name="f67" draw:formula="?f52 / ?f29"/></draw:enhanced-geometry></draw:custom-shape><draw:frame draw:id="id328" draw:style-name="a328" draw:name="docshape308" svg:x="2.22639in" svg:y="0.53194in" svg:width="0.01667in" svg:height="0.00208in" style:rel-width="scale" style:rel-height="scale"><draw:image xlink:href="media/image193.png" xlink:type="simple" xlink:show="embed" xlink:actuate="onLoad"/><svg:title/><svg:desc/></draw:frame><draw:custom-shape svg:x="2.14792in" svg:y="0.53264in" svg:width="0.14722in" svg:height="0.01181in" draw:id="id329" draw:style-name="a329" draw:name="docshape309"><svg:title/><svg:desc/><draw:enhanced-geometry draw:type="non-primitive" svg:viewBox="0 0 212 17" draw:enhanced-path="M ?f14 ?f0 L ?f15 ?f0 M ?f0 ?f16 L ?f17 ?f16 M ?f18 ?f16 L ?f19 ?f16 M ?f20 ?f16 L ?f21 ?f16 M ?f14 ?f16 L ?f15 ?f16 M ?f0 ?f22 L ?f17 ?f22 M ?f18 ?f22 L ?f19 ?f22 M ?f20 ?f22 L ?f21 ?f22 M ?f14 ?f22 L ?f15 ?f22 M ?f0 ?f23 L ?f17 ?f23 M ?f18 ?f23 L ?f19 ?f23 M ?f14 ?f23 L ?f15 ?f23 M ?f0 ?f24 L ?f17 ?f24 M ?f18 ?f24 L ?f19 ?f24 M ?f25 ?f24 L ?f21 ?f24 M ?f14 ?f24 L ?f15 ?f24 M ?f0 ?f26 L ?f17 ?f26 M ?f18 ?f26 L ?f19 ?f26 M ?f25 ?f26 L ?f27 ?f26 M ?f14 ?f26 L ?f15 ?f26 M ?f0 ?f28 L ?f17 ?f28 M ?f18 ?f28 L ?f19 ?f28 M ?f25 ?f28 L ?f27 ?f28 M ?f14 ?f28 L ?f15 ?f28 M ?f0 ?f2 L ?f17 ?f2 M ?f18 ?f2 L ?f19 ?f2 M ?f29 ?f2 L ?f27 ?f2 N" draw:text-areas="?f83 ?f85 ?f84 ?f86" draw:glue-points="?f87 ?f88 ?f89 ?f88 ?f90 ?f91 ?f92 ?f91 ?f93 ?f91 ?f94 ?f91 ?f95 ?f91 ?f96 ?f91 ?f87 ?f91 ?f89 ?f91 ?f90 ?f97 ?f92 ?f97 ?f93 ?f97 ?f94 ?f97 ?f95 ?f97 ?f96 ?f97 ?f87 ?f97 ?f89 ?f97 ?f90 ?f98 ?f92 ?f98 ?f93 ?f98 ?f94 ?f98 ?f87 ?f98 ?f89 ?f98 ?f90 ?f99 ?f92 ?f99 ?f93 ?f99 ?f94 ?f99 ?f100 ?f99 ?f96 ?f99 ?f87 ?f99 ?f89 ?f99 ?f90 ?f101 ?f92 ?f101 ?f93 ?f101 ?f94 ?f101 ?f100 ?f101 ?f102 ?f101 ?f87 ?f101 ?f89 ?f101 ?f90 ?f103 ?f92 ?f103 ?f93 ?f103 ?f94 ?f103 ?f100 ?f103 ?f102 ?f103 ?f87 ?f103 ?f89 ?f103 ?f90 ?f104 ?f92 ?f104 ?f93 ?f104 ?f94 ?f104 ?f105 ?f104 ?f102 ?f104"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17"/><draw:equation draw:name="f3" draw:formula="0 + 3281"/><draw:equation draw:name="f4" draw:formula="0 + 3305"/><draw:equation draw:name="f5" draw:formula="0 + 3094"/><draw:equation draw:name="f6" draw:formula="0 + 3115"/><draw:equation draw:name="f7" draw:formula="0 + 3151"/><draw:equation draw:name="f8" draw:formula="0 + 3173"/><draw:equation draw:name="f9" draw:formula="0 + 3206"/><draw:equation draw:name="f10" draw:formula="0 + 3228"/><draw:equation draw:name="f11" draw:formula="0 + 3204"/><draw:equation draw:name="f12" draw:formula="0 + 3226"/><draw:equation draw:name="f13" draw:formula="0 + 3202"/><draw:equation draw:name="f14" draw:formula="187"/><draw:equation draw:name="f15" draw:formula="211"/><draw:equation draw:name="f16" draw:formula="2"/><draw:equation draw:name="f17" draw:formula="21"/><draw:equation draw:name="f18" draw:formula="57"/><draw:equation draw:name="f19" draw:formula="79"/><draw:equation draw:name="f20" draw:formula="112"/><draw:equation draw:name="f21" draw:formula="134"/><draw:equation draw:name="f22" draw:formula="5"/><draw:equation draw:name="f23" draw:formula="7"/><draw:equation draw:name="f24" draw:formula="9"/><draw:equation draw:name="f25" draw:formula="110"/><draw:equation draw:name="f26" draw:formula="12"/><draw:equation draw:name="f27" draw:formula="132"/><draw:equation draw:name="f28" draw:formula="14"/><draw:equation draw:name="f29" draw:formula="108"/><draw:equation draw:name="f30" draw:formula="?f3 - 3094"/><draw:equation draw:name="f31" draw:formula="?f4 - 3094"/><draw:equation draw:name="f32" draw:formula="?f5 - 3094"/><draw:equation draw:name="f33" draw:formula="?f6 - 3094"/><draw:equation draw:name="f34" draw:formula="?f7 - 3094"/><draw:equation draw:name="f35" draw:formula="?f8 - 3094"/><draw:equation draw:name="f36" draw:formula="?f9 - 3094"/><draw:equation draw:name="f37" draw:formula="?f10 - 3094"/><draw:equation draw:name="f38" draw:formula="?f11 - 3094"/><draw:equation draw:name="f39" draw:formula="?f12 - 3094"/><draw:equation draw:name="f40" draw:formula="?f13 - 3094"/><draw:equation draw:name="f41" draw:formula="?f2 - ?f0"/><draw:equation draw:name="f42" draw:formula="?f1 - ?f0"/><draw:equation draw:name="f43" draw:formula="?f42 / 212"/><draw:equation draw:name="f44" draw:formula="?f41 / 17"/><draw:equation draw:name="f45" draw:formula="?f30 * ?f42"/><draw:equation draw:name="f46" draw:formula="768 * ?f41"/><draw:equation draw:name="f47" draw:formula="?f31 * ?f42"/><draw:equation draw:name="f48" draw:formula="?f32 * ?f42"/><draw:equation draw:name="f49" draw:formula="770 * ?f41"/><draw:equation draw:name="f50" draw:formula="?f33 * ?f42"/><draw:equation draw:name="f51" draw:formula="?f34 * ?f42"/><draw:equation draw:name="f52" draw:formula="?f35 * ?f42"/><draw:equation draw:name="f53" draw:formula="?f36 * ?f42"/><draw:equation draw:name="f54" draw:formula="?f37 * ?f42"/><draw:equation draw:name="f55" draw:formula="773 * ?f41"/><draw:equation draw:name="f56" draw:formula="775 * ?f41"/><draw:equation draw:name="f57" draw:formula="777 * ?f41"/><draw:equation draw:name="f58" draw:formula="?f38 * ?f42"/><draw:equation draw:name="f59" draw:formula="780 * ?f41"/><draw:equation draw:name="f60" draw:formula="?f39 * ?f42"/><draw:equation draw:name="f61" draw:formula="782 * ?f41"/><draw:equation draw:name="f62" draw:formula="785 * ?f41"/><draw:equation draw:name="f63" draw:formula="?f40 * ?f42"/><draw:equation draw:name="f64" draw:formula="?f45 / 212"/><draw:equation draw:name="f65" draw:formula="?f46 / 17"/><draw:equation draw:name="f66" draw:formula="?f47 / 212"/><draw:equation draw:name="f67" draw:formula="?f48 / 212"/><draw:equation draw:name="f68" draw:formula="?f49 / 17"/><draw:equation draw:name="f69" draw:formula="?f50 / 212"/><draw:equation draw:name="f70" draw:formula="?f51 / 212"/><draw:equation draw:name="f71" draw:formula="?f52 / 212"/><draw:equation draw:name="f72" draw:formula="?f53 / 212"/><draw:equation draw:name="f73" draw:formula="?f54 / 212"/><draw:equation draw:name="f74" draw:formula="?f55 / 17"/><draw:equation draw:name="f75" draw:formula="?f56 / 17"/><draw:equation draw:name="f76" draw:formula="?f57 / 17"/><draw:equation draw:name="f77" draw:formula="?f58 / 212"/><draw:equation draw:name="f78" draw:formula="?f59 / 17"/><draw:equation draw:name="f79" draw:formula="?f60 / 212"/><draw:equation draw:name="f80" draw:formula="?f61 / 17"/><draw:equation draw:name="f81" draw:formula="?f62 / 17"/><draw:equation draw:name="f82" draw:formula="?f63 / 212"/><draw:equation draw:name="f83" draw:formula="0 / ?f43"/><draw:equation draw:name="f84" draw:formula="?f1 / ?f43"/><draw:equation draw:name="f85" draw:formula="0 / ?f44"/><draw:equation draw:name="f86" draw:formula="?f2 / ?f44"/><draw:equation draw:name="f87" draw:formula="?f64 / ?f43"/><draw:equation draw:name="f88" draw:formula="?f65 / ?f44"/><draw:equation draw:name="f89" draw:formula="?f66 / ?f43"/><draw:equation draw:name="f90" draw:formula="?f67 / ?f43"/><draw:equation draw:name="f91" draw:formula="?f68 / ?f44"/><draw:equation draw:name="f92" draw:formula="?f69 / ?f43"/><draw:equation draw:name="f93" draw:formula="?f70 / ?f43"/><draw:equation draw:name="f94" draw:formula="?f71 / ?f43"/><draw:equation draw:name="f95" draw:formula="?f72 / ?f43"/><draw:equation draw:name="f96" draw:formula="?f73 / ?f43"/><draw:equation draw:name="f97" draw:formula="?f74 / ?f44"/><draw:equation draw:name="f98" draw:formula="?f75 / ?f44"/><draw:equation draw:name="f99" draw:formula="?f76 / ?f44"/><draw:equation draw:name="f100" draw:formula="?f77 / ?f43"/><draw:equation draw:name="f101" draw:formula="?f78 / ?f44"/><draw:equation draw:name="f102" draw:formula="?f79 / ?f43"/><draw:equation draw:name="f103" draw:formula="?f80 / ?f44"/><draw:equation draw:name="f104" draw:formula="?f81 / ?f44"/><draw:equation draw:name="f105" draw:formula="?f82 / ?f43"/></draw:enhanced-geometry></draw:custom-shape><draw:frame draw:id="id330" draw:style-name="a330" draw:name="docshape310" svg:x="2.22153in" svg:y="0.53681in" svg:width="0.02014in" svg:height="0.01528in" style:rel-width="scale" style:rel-height="scale"><draw:image xlink:href="media/image194.png" xlink:type="simple" xlink:show="embed" xlink:actuate="onLoad"/><svg:title/><svg:desc/></draw:frame><draw:custom-shape svg:x="2.14792in" svg:y="0.54444in" svg:width="0.14722in" svg:height="0.02222in" draw:id="id331" draw:style-name="a331" draw:name="docshape311"><svg:title/><svg:desc/><draw:enhanced-geometry draw:type="non-primitive" svg:viewBox="0 0 212 32" draw:enhanced-path="M ?f11 ?f0 L ?f12 ?f0 M ?f0 ?f13 L ?f14 ?f13 M ?f15 ?f13 L ?f16 ?f13 M ?f17 ?f13 L ?f18 ?f13 M ?f11 ?f13 L ?f12 ?f13 M ?f0 ?f19 L ?f16 ?f19 M ?f17 ?f19 L ?f18 ?f19 M ?f11 ?f19 L ?f12 ?f19 M ?f0 ?f20 L ?f16 ?f20 M ?f21 ?f20 L ?f18 ?f20 M ?f11 ?f20 L ?f12 ?f20 M ?f0 ?f22 L ?f16 ?f22 M ?f11 ?f22 L ?f12 ?f22 M ?f0 ?f23 L ?f16 ?f23 M ?f21 ?f23 L ?f24 ?f23 M ?f11 ?f23 L ?f12 ?f23 M ?f0 ?f25 L ?f16 ?f25 M ?f26 ?f25 L ?f24 ?f25 M ?f11 ?f25 L ?f12 ?f25 M ?f0 ?f27 L ?f14 ?f27 M ?f15 ?f27 L ?f16 ?f27 M ?f26 ?f27 L ?f28 ?f27 M ?f11 ?f27 L ?f12 ?f27 M ?f0 ?f29 L ?f14 ?f29 M ?f15 ?f29 L ?f16 ?f29 M ?f30 ?f29 L ?f28 ?f29 M ?f11 ?f29 L ?f12 ?f29 M ?f0 ?f14 L ?f14 ?f14 M ?f15 ?f14 L ?f16 ?f14 M ?f30 ?f14 L ?f31 ?f14 M ?f11 ?f14 L ?f12 ?f14 M ?f0 ?f32 L ?f14 ?f32 M ?f15 ?f32 L ?f16 ?f32 M ?f33 ?f32 L ?f34 ?f32 M ?f0 ?f35 L ?f14 ?f35 M ?f15 ?f35 L ?f16 ?f35 M ?f0 ?f36 L ?f14 ?f36 M ?f15 ?f36 L ?f16 ?f36 N" draw:text-areas="?f91 ?f93 ?f92 ?f94" draw:glue-points="?f95 ?f96 ?f97 ?f98 ?f99 ?f98 ?f100 ?f98 ?f95 ?f98 ?f99 ?f101 ?f100 ?f101 ?f95 ?f101 ?f99 ?f102 ?f100 ?f102 ?f95 ?f102 ?f99 ?f103 ?f95 ?f103 ?f99 ?f104 ?f105 ?f104 ?f95 ?f104 ?f99 ?f106 ?f105 ?f106 ?f95 ?f106 ?f97 ?f107 ?f99 ?f107 ?f108 ?f107 ?f95 ?f107 ?f97 ?f109 ?f99 ?f109 ?f108 ?f109 ?f95 ?f109 ?f97 ?f110 ?f99 ?f110 ?f111 ?f110 ?f95 ?f110 ?f97 ?f112 ?f99 ?f112 ?f113 ?f112 ?f97 ?f114 ?f99 ?f114 ?f97 ?f115 ?f99 ?f115" draw:glue-point-leaving-directions="-90, -90, -90, -90, -90, -90, -90, -90, -90, -90, -90, -90, -90, -90, -90, -90, -90, -90, -90, -90, -90, -90, -90, -90, -90, -90, -90, -90, -90, -90, -90, -90, -90, -90, -90, -90, -90, -90"><draw:equation draw:name="f0" draw:formula="0"/><draw:equation draw:name="f1" draw:formula="212"/><draw:equation draw:name="f2" draw:formula="32"/><draw:equation draw:name="f3" draw:formula="0 + 3305"/><draw:equation draw:name="f4" draw:formula="0 + 3115"/><draw:equation draw:name="f5" draw:formula="0 + 3173"/><draw:equation draw:name="f6" draw:formula="0 + 3223"/><draw:equation draw:name="f7" draw:formula="0 + 3221"/><draw:equation draw:name="f8" draw:formula="0 + 3218"/><draw:equation draw:name="f9" draw:formula="0 + 3216"/><draw:equation draw:name="f10" draw:formula="0 + 3214"/><draw:equation draw:name="f11" draw:formula="187"/><draw:equation draw:name="f12" draw:formula="211"/><draw:equation draw:name="f13" draw:formula="2"/><draw:equation draw:name="f14" draw:formula="21"/><draw:equation draw:name="f15" draw:formula="57"/><draw:equation draw:name="f16" draw:formula="79"/><draw:equation draw:name="f17" draw:formula="108"/><draw:equation draw:name="f18" draw:formula="129"/><draw:equation draw:name="f19" draw:formula="4"/><draw:equation draw:name="f20" draw:formula="7"/><draw:equation draw:name="f21" draw:formula="105"/><draw:equation draw:name="f22" draw:formula="9"/><draw:equation draw:name="f23" draw:formula="12"/><draw:equation draw:name="f24" draw:formula="127"/><draw:equation draw:name="f25" draw:formula="14"/><draw:equation draw:name="f26" draw:formula="103"/><draw:equation draw:name="f27" draw:formula="16"/><draw:equation draw:name="f28" draw:formula="124"/><draw:equation draw:name="f29" draw:formula="19"/><draw:equation draw:name="f30" draw:formula="100"/><draw:equation draw:name="f31" draw:formula="122"/><draw:equation draw:name="f32" draw:formula="26"/><draw:equation draw:name="f33" draw:formula="98"/><draw:equation draw:name="f34" draw:formula="120"/><draw:equation draw:name="f35" draw:formula="28"/><draw:equation draw:name="f36" draw:formula="31"/><draw:equation draw:name="f37" draw:formula="?f3 - 3094"/><draw:equation draw:name="f38" draw:formula="?f4 - 3094"/><draw:equation draw:name="f39" draw:formula="?f5 - 3094"/><draw:equation draw:name="f40" draw:formula="?f6 - 3094"/><draw:equation draw:name="f41" draw:formula="?f7 - 3094"/><draw:equation draw:name="f42" draw:formula="?f8 - 3094"/><draw:equation draw:name="f43" draw:formula="?f9 - 3094"/><draw:equation draw:name="f44" draw:formula="?f10 - 3094"/><draw:equation draw:name="f45" draw:formula="?f2 - ?f0"/><draw:equation draw:name="f46" draw:formula="?f1 - ?f0"/><draw:equation draw:name="f47" draw:formula="?f46 / 212"/><draw:equation draw:name="f48" draw:formula="?f45 / 32"/><draw:equation draw:name="f49" draw:formula="?f37 * ?f46"/><draw:equation draw:name="f50" draw:formula="785 * ?f45"/><draw:equation draw:name="f51" draw:formula="?f38 * ?f46"/><draw:equation draw:name="f52" draw:formula="787 * ?f45"/><draw:equation draw:name="f53" draw:formula="?f39 * ?f46"/><draw:equation draw:name="f54" draw:formula="?f40 * ?f46"/><draw:equation draw:name="f55" draw:formula="789 * ?f45"/><draw:equation draw:name="f56" draw:formula="792 * ?f45"/><draw:equation draw:name="f57" draw:formula="794 * ?f45"/><draw:equation draw:name="f58" draw:formula="797 * ?f45"/><draw:equation draw:name="f59" draw:formula="?f41 * ?f46"/><draw:equation draw:name="f60" draw:formula="799 * ?f45"/><draw:equation draw:name="f61" draw:formula="801 * ?f45"/><draw:equation draw:name="f62" draw:formula="?f42 * ?f46"/><draw:equation draw:name="f63" draw:formula="804 * ?f45"/><draw:equation draw:name="f64" draw:formula="806 * ?f45"/><draw:equation draw:name="f65" draw:formula="?f43 * ?f46"/><draw:equation draw:name="f66" draw:formula="811 * ?f45"/><draw:equation draw:name="f67" draw:formula="?f44 * ?f46"/><draw:equation draw:name="f68" draw:formula="813 * ?f45"/><draw:equation draw:name="f69" draw:formula="816 * ?f45"/><draw:equation draw:name="f70" draw:formula="?f49 / 212"/><draw:equation draw:name="f71" draw:formula="?f50 / 32"/><draw:equation draw:name="f72" draw:formula="?f51 / 212"/><draw:equation draw:name="f73" draw:formula="?f52 / 32"/><draw:equation draw:name="f74" draw:formula="?f53 / 212"/><draw:equation draw:name="f75" draw:formula="?f54 / 212"/><draw:equation draw:name="f76" draw:formula="?f55 / 32"/><draw:equation draw:name="f77" draw:formula="?f56 / 32"/><draw:equation draw:name="f78" draw:formula="?f57 / 32"/><draw:equation draw:name="f79" draw:formula="?f58 / 32"/><draw:equation draw:name="f80" draw:formula="?f59 / 212"/><draw:equation draw:name="f81" draw:formula="?f60 / 32"/><draw:equation draw:name="f82" draw:formula="?f61 / 32"/><draw:equation draw:name="f83" draw:formula="?f62 / 212"/><draw:equation draw:name="f84" draw:formula="?f63 / 32"/><draw:equation draw:name="f85" draw:formula="?f64 / 32"/><draw:equation draw:name="f86" draw:formula="?f65 / 212"/><draw:equation draw:name="f87" draw:formula="?f66 / 32"/><draw:equation draw:name="f88" draw:formula="?f67 / 212"/><draw:equation draw:name="f89" draw:formula="?f68 / 32"/><draw:equation draw:name="f90" draw:formula="?f69 / 32"/><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8"/><draw:equation draw:name="f99" draw:formula="?f74 / ?f47"/><draw:equation draw:name="f100" draw:formula="?f75 / ?f47"/><draw:equation draw:name="f101" draw:formula="?f76 / ?f48"/><draw:equation draw:name="f102" draw:formula="?f77 / ?f48"/><draw:equation draw:name="f103" draw:formula="?f78 / ?f48"/><draw:equation draw:name="f104" draw:formula="?f79 / ?f48"/><draw:equation draw:name="f105" draw:formula="?f80 / ?f47"/><draw:equation draw:name="f106" draw:formula="?f81 / ?f48"/><draw:equation draw:name="f107" draw:formula="?f82 / ?f48"/><draw:equation draw:name="f108" draw:formula="?f83 / ?f47"/><draw:equation draw:name="f109" draw:formula="?f84 / ?f48"/><draw:equation draw:name="f110" draw:formula="?f85 / ?f48"/><draw:equation draw:name="f111" draw:formula="?f86 / ?f47"/><draw:equation draw:name="f112" draw:formula="?f87 / ?f48"/><draw:equation draw:name="f113" draw:formula="?f88 / ?f47"/><draw:equation draw:name="f114" draw:formula="?f89 / ?f48"/><draw:equation draw:name="f115" draw:formula="?f90 / ?f48"/></draw:enhanced-geometry></draw:custom-shape><draw:frame draw:id="id332" draw:style-name="a332" draw:name="docshape312" svg:x="2.14792in" svg:y="0.56042in" svg:width="0.14722in" svg:height="0.01181in" style:rel-width="scale" style:rel-height="scale"><draw:image xlink:href="media/image195.png" xlink:type="simple" xlink:show="embed" xlink:actuate="onLoad"/><svg:title/><svg:desc/></draw:frame><draw:custom-shape svg:x="2.14792in" svg:y="0.56806in" svg:width="0.14722in" svg:height="0.01667in" draw:id="id333" draw:style-name="a333" draw:name="docshape313"><svg:title/><svg:desc/><draw:enhanced-geometry draw:type="non-primitive" svg:viewBox="0 0 212 24" draw:enhanced-path="M ?f0 ?f0 L ?f25 ?f0 M ?f26 ?f0 L ?f27 ?f0 M ?f28 ?f0 L ?f29 ?f0 M ?f30 ?f0 L ?f31 ?f0 M ?f0 ?f32 L ?f25 ?f32 M ?f33 ?f32 L ?f34 ?f32 M ?f30 ?f32 L ?f31 ?f32 M ?f0 ?f35 L ?f25 ?f35 M ?f30 ?f35 L ?f31 ?f35 M ?f0 ?f36 L ?f25 ?f36 M ?f37 ?f36 L ?f38 ?f36 M ?f30 ?f36 L ?f31 ?f36 M ?f0 ?f39 L ?f25 ?f39 M ?f40 ?f39 L ?f41 ?f39 M ?f30 ?f39 L ?f31 ?f39 M ?f0 ?f42 L ?f25 ?f42 M ?f43 ?f42 L ?f44 ?f42 M ?f30 ?f42 L ?f31 ?f42 M ?f45 ?f46 L ?f47 ?f46 M ?f30 ?f46 L ?f31 ?f46 M ?f27 ?f48 L ?f49 ?f48 M ?f30 ?f48 L ?f31 ?f48 M ?f50 ?f51 L ?f52 ?f51 M ?f30 ?f51 L ?f31 ?f51 M ?f53 ?f54 L ?f28 ?f54 M ?f30 ?f54 L ?f31 ?f54 M ?f30 ?f2 L ?f31 ?f2 N" draw:text-areas="?f147 ?f149 ?f148 ?f150" draw:glue-points="?f151 ?f152 ?f153 ?f152 ?f154 ?f152 ?f155 ?f152 ?f156 ?f152 ?f157 ?f152 ?f158 ?f152 ?f159 ?f152 ?f151 ?f160 ?f153 ?f160 ?f161 ?f160 ?f162 ?f160 ?f158 ?f160 ?f159 ?f160 ?f151 ?f163 ?f153 ?f163 ?f158 ?f163 ?f159 ?f163 ?f151 ?f164 ?f153 ?f164 ?f165 ?f164 ?f166 ?f164 ?f158 ?f164 ?f159 ?f164 ?f151 ?f167 ?f153 ?f167 ?f168 ?f167 ?f169 ?f167 ?f158 ?f167 ?f159 ?f167 ?f151 ?f170 ?f153 ?f170 ?f171 ?f170 ?f172 ?f170 ?f158 ?f170 ?f159 ?f170 ?f173 ?f174 ?f175 ?f174 ?f158 ?f174 ?f159 ?f174 ?f155 ?f176 ?f177 ?f176 ?f158 ?f176 ?f159 ?f176 ?f178 ?f179 ?f180 ?f179 ?f158 ?f179 ?f159 ?f179 ?f181 ?f182 ?f156 ?f182 ?f158 ?f182 ?f159 ?f182 ?f158 ?f183 ?f159 ?f183" draw:glue-point-leaving-directions="-90, -90, -90, -90, -90, -90, -90, -90, -90, -90, -90, -90, -90, -90, -90, -90, -90, -90, -90, -90, -90, -90, -90, -90, -90, -90, -90, -90, -90, -90, -90, -90, -90, -90, -90, -90, -90, -90, -90, -90, -90, -90, -90, -90, -90, -90, -90, -90, -90, -90, -90, -90, -90, -90"><draw:equation draw:name="f0" draw:formula="0"/><draw:equation draw:name="f1" draw:formula="212"/><draw:equation draw:name="f2" draw:formula="24"/><draw:equation draw:name="f3" draw:formula="0 + 3094"/><draw:equation draw:name="f4" draw:formula="0 + 3115"/><draw:equation draw:name="f5" draw:formula="0 + 3151"/><draw:equation draw:name="f6" draw:formula="0 + 3173"/><draw:equation draw:name="f7" draw:formula="0 + 3187"/><draw:equation draw:name="f8" draw:formula="0 + 3209"/><draw:equation draw:name="f9" draw:formula="0 + 3281"/><draw:equation draw:name="f10" draw:formula="0 + 3305"/><draw:equation draw:name="f11" draw:formula="0 + 3185"/><draw:equation draw:name="f12" draw:formula="0 + 3206"/><draw:equation draw:name="f13" draw:formula="0 + 3182"/><draw:equation draw:name="f14" draw:formula="0 + 3204"/><draw:equation draw:name="f15" draw:formula="0 + 3180"/><draw:equation draw:name="f16" draw:formula="0 + 3202"/><draw:equation draw:name="f17" draw:formula="0 + 3178"/><draw:equation draw:name="f18" draw:formula="0 + 3199"/><draw:equation draw:name="f19" draw:formula="0 + 3175"/><draw:equation draw:name="f20" draw:formula="0 + 3197"/><draw:equation draw:name="f21" draw:formula="0 + 3194"/><draw:equation draw:name="f22" draw:formula="0 + 3170"/><draw:equation draw:name="f23" draw:formula="0 + 3192"/><draw:equation draw:name="f24" draw:formula="0 + 3168"/><draw:equation draw:name="f25" draw:formula="21"/><draw:equation draw:name="f26" draw:formula="57"/><draw:equation draw:name="f27" draw:formula="79"/><draw:equation draw:name="f28" draw:formula="93"/><draw:equation draw:name="f29" draw:formula="115"/><draw:equation draw:name="f30" draw:formula="187"/><draw:equation draw:name="f31" draw:formula="211"/><draw:equation draw:name="f32" draw:formula="3"/><draw:equation draw:name="f33" draw:formula="91"/><draw:equation draw:name="f34" draw:formula="112"/><draw:equation draw:name="f35" draw:formula="5"/><draw:equation draw:name="f36" draw:formula="7"/><draw:equation draw:name="f37" draw:formula="88"/><draw:equation draw:name="f38" draw:formula="110"/><draw:equation draw:name="f39" draw:formula="10"/><draw:equation draw:name="f40" draw:formula="86"/><draw:equation draw:name="f41" draw:formula="108"/><draw:equation draw:name="f42" draw:formula="12"/><draw:equation draw:name="f43" draw:formula="84"/><draw:equation draw:name="f44" draw:formula="105"/><draw:equation draw:name="f45" draw:formula="81"/><draw:equation draw:name="f46" draw:formula="15"/><draw:equation draw:name="f47" draw:formula="103"/><draw:equation draw:name="f48" draw:formula="17"/><draw:equation draw:name="f49" draw:formula="100"/><draw:equation draw:name="f50" draw:formula="76"/><draw:equation draw:name="f51" draw:formula="19"/><draw:equation draw:name="f52" draw:formula="98"/><draw:equation draw:name="f53" draw:formula="74"/><draw:equation draw:name="f54" draw:formula="22"/><draw:equation draw:name="f55" draw:formula="?f3 - 3094"/><draw:equation draw:name="f56" draw:formula="?f4 - 3094"/><draw:equation draw:name="f57" draw:formula="?f5 - 3094"/><draw:equation draw:name="f58" draw:formula="?f6 - 3094"/><draw:equation draw:name="f59" draw:formula="?f7 - 3094"/><draw:equation draw:name="f60" draw:formula="?f8 - 3094"/><draw:equation draw:name="f61" draw:formula="?f9 - 3094"/><draw:equation draw:name="f62" draw:formula="?f10 - 3094"/><draw:equation draw:name="f63" draw:formula="?f11 - 3094"/><draw:equation draw:name="f64" draw:formula="?f12 - 3094"/><draw:equation draw:name="f65" draw:formula="?f13 - 3094"/><draw:equation draw:name="f66" draw:formula="?f14 - 3094"/><draw:equation draw:name="f67" draw:formula="?f15 - 3094"/><draw:equation draw:name="f68" draw:formula="?f16 - 3094"/><draw:equation draw:name="f69" draw:formula="?f17 - 3094"/><draw:equation draw:name="f70" draw:formula="?f18 - 3094"/><draw:equation draw:name="f71" draw:formula="?f19 - 3094"/><draw:equation draw:name="f72" draw:formula="?f20 - 3094"/><draw:equation draw:name="f73" draw:formula="?f21 - 3094"/><draw:equation draw:name="f74" draw:formula="?f22 - 3094"/><draw:equation draw:name="f75" draw:formula="?f23 - 3094"/><draw:equation draw:name="f76" draw:formula="?f24 - 3094"/><draw:equation draw:name="f77" draw:formula="?f2 - ?f0"/><draw:equation draw:name="f78" draw:formula="?f1 - ?f0"/><draw:equation draw:name="f79" draw:formula="?f78 / 212"/><draw:equation draw:name="f80" draw:formula="?f77 / 24"/><draw:equation draw:name="f81" draw:formula="?f55 * ?f78"/><draw:equation draw:name="f82" draw:formula="818 * ?f77"/><draw:equation draw:name="f83" draw:formula="?f56 * ?f78"/><draw:equation draw:name="f84" draw:formula="?f57 * ?f78"/><draw:equation draw:name="f85" draw:formula="?f58 * ?f78"/><draw:equation draw:name="f86" draw:formula="?f59 * ?f78"/><draw:equation draw:name="f87" draw:formula="?f60 * ?f78"/><draw:equation draw:name="f88" draw:formula="?f61 * ?f78"/><draw:equation draw:name="f89" draw:formula="?f62 * ?f78"/><draw:equation draw:name="f90" draw:formula="821 * ?f77"/><draw:equation draw:name="f91" draw:formula="?f63 * ?f78"/><draw:equation draw:name="f92" draw:formula="?f64 * ?f78"/><draw:equation draw:name="f93" draw:formula="823 * ?f77"/><draw:equation draw:name="f94" draw:formula="825 * ?f77"/><draw:equation draw:name="f95" draw:formula="?f65 * ?f78"/><draw:equation draw:name="f96" draw:formula="?f66 * ?f78"/><draw:equation draw:name="f97" draw:formula="828 * ?f77"/><draw:equation draw:name="f98" draw:formula="?f67 * ?f78"/><draw:equation draw:name="f99" draw:formula="?f68 * ?f78"/><draw:equation draw:name="f100" draw:formula="830 * ?f77"/><draw:equation draw:name="f101" draw:formula="?f69 * ?f78"/><draw:equation draw:name="f102" draw:formula="?f70 * ?f78"/><draw:equation draw:name="f103" draw:formula="?f71 * ?f78"/><draw:equation draw:name="f104" draw:formula="833 * ?f77"/><draw:equation draw:name="f105" draw:formula="?f72 * ?f78"/><draw:equation draw:name="f106" draw:formula="835 * ?f77"/><draw:equation draw:name="f107" draw:formula="?f73 * ?f78"/><draw:equation draw:name="f108" draw:formula="?f74 * ?f78"/><draw:equation draw:name="f109" draw:formula="837 * ?f77"/><draw:equation draw:name="f110" draw:formula="?f75 * ?f78"/><draw:equation draw:name="f111" draw:formula="?f76 * ?f78"/><draw:equation draw:name="f112" draw:formula="840 * ?f77"/><draw:equation draw:name="f113" draw:formula="842 * ?f77"/><draw:equation draw:name="f114" draw:formula="?f81 / 212"/><draw:equation draw:name="f115" draw:formula="?f82 / 24"/><draw:equation draw:name="f116" draw:formula="?f83 / 212"/><draw:equation draw:name="f117" draw:formula="?f84 / 212"/><draw:equation draw:name="f118" draw:formula="?f85 / 212"/><draw:equation draw:name="f119" draw:formula="?f86 / 212"/><draw:equation draw:name="f120" draw:formula="?f87 / 212"/><draw:equation draw:name="f121" draw:formula="?f88 / 212"/><draw:equation draw:name="f122" draw:formula="?f89 / 212"/><draw:equation draw:name="f123" draw:formula="?f90 / 24"/><draw:equation draw:name="f124" draw:formula="?f91 / 212"/><draw:equation draw:name="f125" draw:formula="?f92 / 212"/><draw:equation draw:name="f126" draw:formula="?f93 / 24"/><draw:equation draw:name="f127" draw:formula="?f94 / 24"/><draw:equation draw:name="f128" draw:formula="?f95 / 212"/><draw:equation draw:name="f129" draw:formula="?f96 / 212"/><draw:equation draw:name="f130" draw:formula="?f97 / 24"/><draw:equation draw:name="f131" draw:formula="?f98 / 212"/><draw:equation draw:name="f132" draw:formula="?f99 / 212"/><draw:equation draw:name="f133" draw:formula="?f100 / 24"/><draw:equation draw:name="f134" draw:formula="?f101 / 212"/><draw:equation draw:name="f135" draw:formula="?f102 / 212"/><draw:equation draw:name="f136" draw:formula="?f103 / 212"/><draw:equation draw:name="f137" draw:formula="?f104 / 24"/><draw:equation draw:name="f138" draw:formula="?f105 / 212"/><draw:equation draw:name="f139" draw:formula="?f106 / 24"/><draw:equation draw:name="f140" draw:formula="?f107 / 212"/><draw:equation draw:name="f141" draw:formula="?f108 / 212"/><draw:equation draw:name="f142" draw:formula="?f109 / 24"/><draw:equation draw:name="f143" draw:formula="?f110 / 212"/><draw:equation draw:name="f144" draw:formula="?f111 / 212"/><draw:equation draw:name="f145" draw:formula="?f112 / 24"/><draw:equation draw:name="f146" draw:formula="?f113 / 24"/><draw:equation draw:name="f147" draw:formula="0 / ?f79"/><draw:equation draw:name="f148" draw:formula="?f1 / ?f79"/><draw:equation draw:name="f149" draw:formula="0 / ?f80"/><draw:equation draw:name="f150" draw:formula="?f2 / ?f80"/><draw:equation draw:name="f151" draw:formula="?f114 / ?f79"/><draw:equation draw:name="f152" draw:formula="?f115 / ?f80"/><draw:equation draw:name="f153" draw:formula="?f116 / ?f79"/><draw:equation draw:name="f154" draw:formula="?f117 / ?f79"/><draw:equation draw:name="f155" draw:formula="?f118 / ?f79"/><draw:equation draw:name="f156" draw:formula="?f119 / ?f79"/><draw:equation draw:name="f157" draw:formula="?f120 / ?f79"/><draw:equation draw:name="f158" draw:formula="?f121 / ?f79"/><draw:equation draw:name="f159" draw:formula="?f122 / ?f79"/><draw:equation draw:name="f160" draw:formula="?f123 / ?f80"/><draw:equation draw:name="f161" draw:formula="?f124 / ?f79"/><draw:equation draw:name="f162" draw:formula="?f125 / ?f79"/><draw:equation draw:name="f163" draw:formula="?f126 / ?f80"/><draw:equation draw:name="f164" draw:formula="?f127 / ?f80"/><draw:equation draw:name="f165" draw:formula="?f128 / ?f79"/><draw:equation draw:name="f166" draw:formula="?f129 / ?f79"/><draw:equation draw:name="f167" draw:formula="?f130 / ?f80"/><draw:equation draw:name="f168" draw:formula="?f131 / ?f79"/><draw:equation draw:name="f169" draw:formula="?f132 / ?f79"/><draw:equation draw:name="f170" draw:formula="?f133 / ?f80"/><draw:equation draw:name="f171" draw:formula="?f134 / ?f79"/><draw:equation draw:name="f172" draw:formula="?f135 / ?f79"/><draw:equation draw:name="f173" draw:formula="?f136 / ?f79"/><draw:equation draw:name="f174" draw:formula="?f137 / ?f80"/><draw:equation draw:name="f175" draw:formula="?f138 / ?f79"/><draw:equation draw:name="f176" draw:formula="?f139 / ?f80"/><draw:equation draw:name="f177" draw:formula="?f140 / ?f79"/><draw:equation draw:name="f178" draw:formula="?f141 / ?f79"/><draw:equation draw:name="f179" draw:formula="?f142 / ?f80"/><draw:equation draw:name="f180" draw:formula="?f143 / ?f79"/><draw:equation draw:name="f181" draw:formula="?f144 / ?f79"/><draw:equation draw:name="f182" draw:formula="?f145 / ?f80"/><draw:equation draw:name="f183" draw:formula="?f146 / ?f80"/></draw:enhanced-geometry></draw:custom-shape><draw:frame draw:id="id334" draw:style-name="a334" draw:name="docshape314" svg:x="1.94444in" svg:y="0.58194in" svg:width="0.14722in" svg:height="0.00833in" style:rel-width="scale" style:rel-height="scale"><draw:image xlink:href="media/image196.png" xlink:type="simple" xlink:show="embed" xlink:actuate="onLoad"/><svg:title/><svg:desc/></draw:frame><draw:custom-shape svg:x="1.94444in" svg:y="0.58611in" svg:width="0.14514in" svg:height="0.00139in" draw:id="id335" draw:style-name="a335" draw:name="docshape315"><svg:title/><svg:desc/><draw:enhanced-geometry draw:type="non-primitive" svg:viewBox="0 0 132715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132715"/><draw:equation draw:name="f2" draw:formula="1270"/><draw:equation draw:name="f3" draw:formula="12065"/><draw:equation draw:name="f4" draw:formula="16510"/><draw:equation draw:name="f5" draw:formula="48895"/><draw:equation draw:name="f6" draw:formula="56515"/><draw:equation draw:name="f7" draw:formula="79375"/><draw:equation draw:name="f8" draw:formula="118745"/><draw:equation draw:name="f9" draw:formula="?f2 - ?f0"/><draw:equation draw:name="f10" draw:formula="?f1 - ?f0"/><draw:equation draw:name="f11" draw:formula="?f10 / 132715"/><draw:equation draw:name="f12" draw:formula="?f9 / 1270"/><draw:equation draw:name="f13" draw:formula="0 / ?f11"/><draw:equation draw:name="f14" draw:formula="0 / ?f12"/><draw:equation draw:name="f15" draw:formula="12065 / ?f11"/><draw:equation draw:name="f16" draw:formula="16510 / ?f11"/><draw:equation draw:name="f17" draw:formula="48895 / ?f11"/><draw:equation draw:name="f18" draw:formula="56515 / ?f11"/><draw:equation draw:name="f19" draw:formula="79375 / ?f11"/><draw:equation draw:name="f20" draw:formula="118745 / ?f11"/><draw:equation draw:name="f21" draw:formula="132715 / ?f11"/><draw:equation draw:name="f22" draw:formula="1270 / ?f12"/></draw:enhanced-geometry></draw:custom-shape><draw:frame draw:id="id336" draw:style-name="a336" draw:name="docshape316" svg:x="2.19444in" svg:y="0.58403in" svg:width="0.01667in" svg:height="0.00347in" style:rel-width="scale" style:rel-height="scale"><draw:image xlink:href="media/image197.png" xlink:type="simple" xlink:show="embed" xlink:actuate="onLoad"/><svg:title/><svg:desc/></draw:frame><draw:custom-shape svg:x="1.96319in" svg:y="0.58611in" svg:width="0.33194in" svg:height="0.00347in" draw:id="id337" draw:style-name="a337" draw:name="docshape317"><svg:title/><svg:desc/><draw:enhanced-geometry draw:type="non-primitive" svg:viewBox="0 0 478 5" draw:enhanced-path="M ?f13 ?f0 L ?f1 ?f0 M ?f0 ?f14 L ?f15 ?f14 M ?f16 ?f14 L ?f17 ?f14 M ?f18 ?f19 L ?f20 ?f19 M ?f21 ?f19 L ?f22 ?f19 N" draw:text-areas="?f63 ?f65 ?f64 ?f66" draw:glue-points="?f67 ?f68 ?f69 ?f68 ?f70 ?f71 ?f72 ?f71 ?f73 ?f71 ?f74 ?f71 ?f75 ?f76 ?f77 ?f76 ?f78 ?f76 ?f79 ?f76" draw:glue-point-leaving-directions="-90, -90, -90, -90, -90, -90, -90, -90, -90, -90"><draw:equation draw:name="f0" draw:formula="0"/><draw:equation draw:name="f1" draw:formula="478"/><draw:equation draw:name="f2" draw:formula="5"/><draw:equation draw:name="f3" draw:formula="0 + 3281"/><draw:equation draw:name="f4" draw:formula="0 + 3305"/><draw:equation draw:name="f5" draw:formula="0 + 2827"/><draw:equation draw:name="f6" draw:formula="0 + 2878"/><draw:equation draw:name="f7" draw:formula="0 + 2892"/><draw:equation draw:name="f8" draw:formula="0 + 2916"/><draw:equation draw:name="f9" draw:formula="0 + 2830"/><draw:equation draw:name="f10" draw:formula="0 + 2875"/><draw:equation draw:name="f11" draw:formula="0 + 2988"/><draw:equation draw:name="f12" draw:formula="0 + 3005"/><draw:equation draw:name="f13" draw:formula="454"/><draw:equation draw:name="f14" draw:formula="2"/><draw:equation draw:name="f15" draw:formula="51"/><draw:equation draw:name="f16" draw:formula="65"/><draw:equation draw:name="f17" draw:formula="89"/><draw:equation draw:name="f18" draw:formula="3"/><draw:equation draw:name="f19" draw:formula="4"/><draw:equation draw:name="f20" draw:formula="48"/><draw:equation draw:name="f21" draw:formula="161"/><draw:equation draw:name="f22" draw:formula="178"/><draw:equation draw:name="f23" draw:formula="?f3 - 2827"/><draw:equation draw:name="f24" draw:formula="?f4 - 2827"/><draw:equation draw:name="f25" draw:formula="?f5 - 2827"/><draw:equation draw:name="f26" draw:formula="?f6 - 2827"/><draw:equation draw:name="f27" draw:formula="?f7 - 2827"/><draw:equation draw:name="f28" draw:formula="?f8 - 2827"/><draw:equation draw:name="f29" draw:formula="?f9 - 2827"/><draw:equation draw:name="f30" draw:formula="?f10 - 2827"/><draw:equation draw:name="f31" draw:formula="?f11 - 2827"/><draw:equation draw:name="f32" draw:formula="?f12 - 2827"/><draw:equation draw:name="f33" draw:formula="?f2 - ?f0"/><draw:equation draw:name="f34" draw:formula="?f1 - ?f0"/><draw:equation draw:name="f35" draw:formula="?f33 / 5"/><draw:equation draw:name="f36" draw:formula="?f34 / 478"/><draw:equation draw:name="f37" draw:formula="?f23 * ?f34"/><draw:equation draw:name="f38" draw:formula="845 * ?f33"/><draw:equation draw:name="f39" draw:formula="?f24 * ?f34"/><draw:equation draw:name="f40" draw:formula="?f25 * ?f34"/><draw:equation draw:name="f41" draw:formula="847 * ?f33"/><draw:equation draw:name="f42" draw:formula="?f26 * ?f34"/><draw:equation draw:name="f43" draw:formula="?f27 * ?f34"/><draw:equation draw:name="f44" draw:formula="?f28 * ?f34"/><draw:equation draw:name="f45" draw:formula="?f29 * ?f34"/><draw:equation draw:name="f46" draw:formula="849 * ?f33"/><draw:equation draw:name="f47" draw:formula="?f30 * ?f34"/><draw:equation draw:name="f48" draw:formula="?f31 * ?f34"/><draw:equation draw:name="f49" draw:formula="?f32 * ?f34"/><draw:equation draw:name="f50" draw:formula="?f37 / 478"/><draw:equation draw:name="f51" draw:formula="?f38 / 5"/><draw:equation draw:name="f52" draw:formula="?f39 / 478"/><draw:equation draw:name="f53" draw:formula="?f40 / 478"/><draw:equation draw:name="f54" draw:formula="?f41 / 5"/><draw:equation draw:name="f55" draw:formula="?f42 / 478"/><draw:equation draw:name="f56" draw:formula="?f43 / 478"/><draw:equation draw:name="f57" draw:formula="?f44 / 478"/><draw:equation draw:name="f58" draw:formula="?f45 / 478"/><draw:equation draw:name="f59" draw:formula="?f46 / 5"/><draw:equation draw:name="f60" draw:formula="?f47 / 478"/><draw:equation draw:name="f61" draw:formula="?f48 / 478"/><draw:equation draw:name="f62" draw:formula="?f49 / 478"/><draw:equation draw:name="f63" draw:formula="0 / ?f36"/><draw:equation draw:name="f64" draw:formula="?f1 / ?f36"/><draw:equation draw:name="f65" draw:formula="0 / ?f35"/><draw:equation draw:name="f66" draw:formula="?f2 / ?f35"/><draw:equation draw:name="f67" draw:formula="?f50 / ?f36"/><draw:equation draw:name="f68" draw:formula="?f51 / ?f35"/><draw:equation draw:name="f69" draw:formula="?f52 / ?f36"/><draw:equation draw:name="f70" draw:formula="?f53 / ?f36"/><draw:equation draw:name="f71" draw:formula="?f54 / ?f35"/><draw:equation draw:name="f72" draw:formula="?f55 / ?f36"/><draw:equation draw:name="f73" draw:formula="?f56 / ?f36"/><draw:equation draw:name="f74" draw:formula="?f57 / ?f36"/><draw:equation draw:name="f75" draw:formula="?f58 / ?f36"/><draw:equation draw:name="f76" draw:formula="?f59 / ?f35"/><draw:equation draw:name="f77" draw:formula="?f60 / ?f36"/><draw:equation draw:name="f78" draw:formula="?f61 / ?f36"/><draw:equation draw:name="f79" draw:formula="?f62 / ?f36"/></draw:enhanced-geometry></draw:custom-shape><draw:frame draw:id="id338" draw:style-name="a338" draw:name="docshape318" svg:x="2.19167in" svg:y="0.58681in" svg:width="0.01528in" svg:height="0.00347in" style:rel-width="scale" style:rel-height="scale"><draw:image xlink:href="media/image198.png" xlink:type="simple" xlink:show="embed" xlink:actuate="onLoad"/><svg:title/><svg:desc/></draw:frame><draw:custom-shape svg:x="2.075in" svg:y="0.59097in" svg:width="0.12708in" svg:height="0.00139in" draw:id="id339" draw:style-name="a339" draw:name="docshape319"><svg:title/><svg:desc/><draw:enhanced-geometry draw:type="non-primitive" svg:viewBox="0 0 116205 1270" draw:enhanced-path="M ?f0 ?f0 L ?f3 ?f0 M ?f4 ?f0 L ?f5 ?f0 N" draw:text-areas="?f10 ?f11 ?f15 ?f16" draw:glue-points="?f10 ?f11 ?f12 ?f11 ?f13 ?f11 ?f14 ?f11" draw:glue-point-leaving-directions="-90, -90, -90, -90"><draw:equation draw:name="f0" draw:formula="0"/><draw:equation draw:name="f1" draw:formula="116205"/><draw:equation draw:name="f2" draw:formula="1270"/><draw:equation draw:name="f3" draw:formula="4445"/><draw:equation draw:name="f4" draw:formula="107950"/><draw:equation draw:name="f5" draw:formula="115570"/><draw:equation draw:name="f6" draw:formula="?f2 - ?f0"/><draw:equation draw:name="f7" draw:formula="?f1 - ?f0"/><draw:equation draw:name="f8" draw:formula="?f7 / 116205"/><draw:equation draw:name="f9" draw:formula="?f6 / 1270"/><draw:equation draw:name="f10" draw:formula="0 / ?f8"/><draw:equation draw:name="f11" draw:formula="0 / ?f9"/><draw:equation draw:name="f12" draw:formula="4445 / ?f8"/><draw:equation draw:name="f13" draw:formula="107950 / ?f8"/><draw:equation draw:name="f14" draw:formula="115570 / ?f8"/><draw:equation draw:name="f15" draw:formula="116205 / ?f8"/><draw:equation draw:name="f16" draw:formula="1270 / ?f9"/></draw:enhanced-geometry></draw:custom-shape><draw:frame draw:id="id340" draw:style-name="a340" draw:name="docshape320" svg:x="1.96944in" svg:y="0.59028in" svg:width="0.04167in" svg:height="0.00347in" style:rel-width="scale" style:rel-height="scale"><draw:image xlink:href="media/image199.png" xlink:type="simple" xlink:show="embed" xlink:actuate="onLoad"/><svg:title/><svg:desc/></draw:frame><draw:connector draw:type="line" svg:x1="2.19514in" svg:y1="0.59306in" svg:x2="2.2in" svg:y2="0.59306in" draw:id="id341" draw:style-name="a341" draw:name="Line 265"><svg:title/><svg:desc/></draw:connector><draw:connector draw:type="line" svg:x1="1.90486in" svg:y1="0.59514in" svg:x2="1.91806in" svg:y2="0.59514in" draw:id="id342" draw:style-name="a342" draw:name="Line 264"><svg:title/><svg:desc/></draw:connector><draw:connector draw:type="line" svg:x1="2.19514in" svg:y1="0.59514in" svg:x2="2.19653in" svg:y2="0.59514in" draw:id="id343" draw:style-name="a343" draw:name="Line 263"><svg:title/><svg:desc/></draw:connector><draw:custom-shape svg:x="2.10625in" svg:y="0.65486in" svg:width="0.09028in" svg:height="0.00139in" draw:id="id344" draw:style-name="a344" draw:name="docshape321"><svg:title/><svg:desc/><draw:enhanced-geometry draw:type="non-primitive" svg:viewBox="0 0 8255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82550"/><draw:equation draw:name="f2" draw:formula="1270"/><draw:equation draw:name="f3" draw:formula="2540"/><draw:equation draw:name="f4" draw:formula="22860"/><draw:equation draw:name="f5" draw:formula="24130"/><draw:equation draw:name="f6" draw:formula="39370"/><draw:equation draw:name="f7" draw:formula="42545"/><draw:equation draw:name="f8" draw:formula="59055"/><draw:equation draw:name="f9" draw:formula="60960"/><draw:equation draw:name="f10" draw:formula="80645"/><draw:equation draw:name="f11" draw:formula="81915"/><draw:equation draw:name="f12" draw:formula="?f2 - ?f0"/><draw:equation draw:name="f13" draw:formula="?f1 - ?f0"/><draw:equation draw:name="f14" draw:formula="?f13 / 82550"/><draw:equation draw:name="f15" draw:formula="?f12 / 1270"/><draw:equation draw:name="f16" draw:formula="0 / ?f14"/><draw:equation draw:name="f17" draw:formula="0 / ?f15"/><draw:equation draw:name="f18" draw:formula="2540 / ?f14"/><draw:equation draw:name="f19" draw:formula="22860 / ?f14"/><draw:equation draw:name="f20" draw:formula="24130 / ?f14"/><draw:equation draw:name="f21" draw:formula="39370 / ?f14"/><draw:equation draw:name="f22" draw:formula="42545 / ?f14"/><draw:equation draw:name="f23" draw:formula="59055 / ?f14"/><draw:equation draw:name="f24" draw:formula="60960 / ?f14"/><draw:equation draw:name="f25" draw:formula="80645 / ?f14"/><draw:equation draw:name="f26" draw:formula="81915 / ?f14"/><draw:equation draw:name="f27" draw:formula="82550 / ?f14"/><draw:equation draw:name="f28" draw:formula="1270 / ?f15"/></draw:enhanced-geometry></draw:custom-shape><draw:frame draw:id="id345" draw:style-name="a345" draw:name="docshape322" svg:x="2.22292in" svg:y="0.65347in" svg:width="0.04861in" svg:height="0.00208in" style:rel-width="scale" style:rel-height="scale"><draw:image xlink:href="media/image200.png" xlink:type="simple" xlink:show="embed" xlink:actuate="onLoad"/><svg:title/><svg:desc/></draw:frame><draw:frame draw:id="id346" draw:style-name="a346" draw:name="docshape323" svg:x="2.27778in" svg:y="0.58542in" svg:width="0.16528in" svg:height="0.07222in" style:rel-width="scale" style:rel-height="scale"><draw:image xlink:href="media/image201.png" xlink:type="simple" xlink:show="embed" xlink:actuate="onLoad"/><svg:title/><svg:desc/></draw:frame><draw:frame draw:id="id347" draw:style-name="a347" draw:name="docshape324" svg:x="1.98472in" svg:y="0.64236in" svg:width="0.09514in" svg:height="0.01667in" style:rel-width="scale" style:rel-height="scale"><draw:image xlink:href="media/image202.png" xlink:type="simple" xlink:show="embed" xlink:actuate="onLoad"/><svg:title/><svg:desc/></draw:frame><draw:custom-shape svg:x="1.87778in" svg:y="0.65625in" svg:width="0.39861in" svg:height="0.00139in" draw:id="id348" draw:style-name="a348" draw:name="docshape325"><svg:title/><svg:desc/><draw:enhanced-geometry draw:type="non-primitive" svg:viewBox="0 0 364490 1270" draw:enhanced-path="M ?f0 ?f0 L ?f3 ?f0 M ?f4 ?f0 L ?f5 ?f0 M ?f6 ?f0 L ?f7 ?f0 M ?f8 ?f0 L ?f9 ?f0 M ?f10 ?f0 L ?f11 ?f0 M ?f12 ?f0 L ?f13 ?f0 M ?f14 ?f0 L ?f15 ?f0 M ?f16 ?f0 L ?f17 ?f0 M ?f18 ?f0 L ?f19 ?f0 M ?f20 ?f0 L ?f21 ?f0 M ?f22 ?f0 L ?f23 ?f0 M ?f24 ?f0 L ?f25 ?f0 N" draw:text-areas="?f30 ?f31 ?f55 ?f56" draw:glue-points="?f30 ?f31 ?f32 ?f31 ?f33 ?f31 ?f34 ?f31 ?f35 ?f31 ?f36 ?f31 ?f37 ?f31 ?f38 ?f31 ?f39 ?f31 ?f40 ?f31 ?f41 ?f31 ?f42 ?f31 ?f43 ?f31 ?f44 ?f31 ?f45 ?f31 ?f46 ?f31 ?f47 ?f31 ?f48 ?f31 ?f49 ?f31 ?f50 ?f31 ?f51 ?f31 ?f52 ?f31 ?f53 ?f31 ?f54 ?f31" draw:glue-point-leaving-directions="-90, -90, -90, -90, -90, -90, -90, -90, -90, -90, -90, -90, -90, -90, -90, -90, -90, -90, -90, -90, -90, -90, -90, -90"><draw:equation draw:name="f0" draw:formula="0"/><draw:equation draw:name="f1" draw:formula="364490"/><draw:equation draw:name="f2" draw:formula="1270"/><draw:equation draw:name="f3" draw:formula="16510"/><draw:equation draw:name="f4" draw:formula="42545"/><draw:equation draw:name="f5" draw:formula="60960"/><draw:equation draw:name="f6" draw:formula="97155"/><draw:equation draw:name="f7" draw:formula="102235"/><draw:equation draw:name="f8" draw:formula="117475"/><draw:equation draw:name="f9" draw:formula="121920"/><draw:equation draw:name="f10" draw:formula="152400"/><draw:equation draw:name="f11" draw:formula="155575"/><draw:equation draw:name="f12" draw:formula="208915"/><draw:equation draw:name="f13" draw:formula="211455"/><draw:equation draw:name="f14" draw:formula="229870"/><draw:equation draw:name="f15" draw:formula="234315"/><draw:equation draw:name="f16" draw:formula="247015"/><draw:equation draw:name="f17" draw:formula="251460"/><draw:equation draw:name="f18" draw:formula="266700"/><draw:equation draw:name="f19" draw:formula="271145"/><draw:equation draw:name="f20" draw:formula="289560"/><draw:equation draw:name="f21" draw:formula="292735"/><draw:equation draw:name="f22" draw:formula="315595"/><draw:equation draw:name="f23" draw:formula="318135"/><draw:equation draw:name="f24" draw:formula="344170"/><draw:equation draw:name="f25" draw:formula="363855"/><draw:equation draw:name="f26" draw:formula="?f2 - ?f0"/><draw:equation draw:name="f27" draw:formula="?f1 - ?f0"/><draw:equation draw:name="f28" draw:formula="?f27 / 364490"/><draw:equation draw:name="f29" draw:formula="?f26 / 1270"/><draw:equation draw:name="f30" draw:formula="0 / ?f28"/><draw:equation draw:name="f31" draw:formula="0 / ?f29"/><draw:equation draw:name="f32" draw:formula="16510 / ?f28"/><draw:equation draw:name="f33" draw:formula="42545 / ?f28"/><draw:equation draw:name="f34" draw:formula="60960 / ?f28"/><draw:equation draw:name="f35" draw:formula="97155 / ?f28"/><draw:equation draw:name="f36" draw:formula="102235 / ?f28"/><draw:equation draw:name="f37" draw:formula="117475 / ?f28"/><draw:equation draw:name="f38" draw:formula="121920 / ?f28"/><draw:equation draw:name="f39" draw:formula="152400 / ?f28"/><draw:equation draw:name="f40" draw:formula="155575 / ?f28"/><draw:equation draw:name="f41" draw:formula="208915 / ?f28"/><draw:equation draw:name="f42" draw:formula="211455 / ?f28"/><draw:equation draw:name="f43" draw:formula="229870 / ?f28"/><draw:equation draw:name="f44" draw:formula="234315 / ?f28"/><draw:equation draw:name="f45" draw:formula="247015 / ?f28"/><draw:equation draw:name="f46" draw:formula="251460 / ?f28"/><draw:equation draw:name="f47" draw:formula="266700 / ?f28"/><draw:equation draw:name="f48" draw:formula="271145 / ?f28"/><draw:equation draw:name="f49" draw:formula="289560 / ?f28"/><draw:equation draw:name="f50" draw:formula="292735 / ?f28"/><draw:equation draw:name="f51" draw:formula="315595 / ?f28"/><draw:equation draw:name="f52" draw:formula="318135 / ?f28"/><draw:equation draw:name="f53" draw:formula="344170 / ?f28"/><draw:equation draw:name="f54" draw:formula="363855 / ?f28"/><draw:equation draw:name="f55" draw:formula="364490 / ?f28"/><draw:equation draw:name="f56" draw:formula="1270 / ?f29"/></draw:enhanced-geometry></draw:custom-shape><draw:frame draw:id="id349" draw:style-name="a349" draw:name="docshape326" svg:x="1.31806in" svg:y="0.65556in" svg:width="0.09722in" svg:height="0.00347in" style:rel-width="scale" style:rel-height="scale"><draw:image xlink:href="media/image203.png" xlink:type="simple" xlink:show="embed" xlink:actuate="onLoad"/><svg:title/><svg:desc/></draw:frame><draw:connector draw:type="line" svg:x1="2.53472in" svg:y1="0.65625in" svg:x2="2.53819in" svg:y2="0.65625in" draw:id="id350" draw:style-name="a350" draw:name="Line 256"><svg:title/><svg:desc/></draw:connector><draw:frame draw:id="id351" draw:style-name="a351" draw:name="docshape327" svg:x="1.52986in" svg:y="0.65556in" svg:width="0.16042in" svg:height="0.00347in" style:rel-width="scale" style:rel-height="scale"><draw:image xlink:href="media/image204.png" xlink:type="simple" xlink:show="embed" xlink:actuate="onLoad"/><svg:title/><svg:desc/></draw:frame><draw:custom-shape svg:x="1.23958in" svg:y="0.65764in" svg:width="0.35in" svg:height="0.00139in" draw:id="id352" draw:style-name="a352" draw:name="docshape328"><svg:title/><svg:desc/><draw:enhanced-geometry draw:type="non-primitive" svg:viewBox="0 0 320040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320040"/><draw:equation draw:name="f2" draw:formula="1270"/><draw:equation draw:name="f3" draw:formula="2540"/><draw:equation draw:name="f4" draw:formula="40640"/><draw:equation draw:name="f5" draw:formula="45720"/><draw:equation draw:name="f6" draw:formula="89535"/><draw:equation draw:name="f7" draw:formula="92710"/><draw:equation draw:name="f8" draw:formula="154940"/><draw:equation draw:name="f9" draw:formula="160020"/><draw:equation draw:name="f10" draw:formula="185420"/><draw:equation draw:name="f11" draw:formula="190500"/><draw:equation draw:name="f12" draw:formula="264795"/><draw:equation draw:name="f13" draw:formula="269240"/><draw:equation draw:name="f14" draw:formula="275590"/><draw:equation draw:name="f15" draw:formula="280035"/><draw:equation draw:name="f16" draw:formula="312420"/><draw:equation draw:name="f17" draw:formula="?f2 - ?f0"/><draw:equation draw:name="f18" draw:formula="?f1 - ?f0"/><draw:equation draw:name="f19" draw:formula="?f18 / 320040"/><draw:equation draw:name="f20" draw:formula="?f17 / 1270"/><draw:equation draw:name="f21" draw:formula="0 / ?f19"/><draw:equation draw:name="f22" draw:formula="0 / ?f20"/><draw:equation draw:name="f23" draw:formula="2540 / ?f19"/><draw:equation draw:name="f24" draw:formula="40640 / ?f19"/><draw:equation draw:name="f25" draw:formula="45720 / ?f19"/><draw:equation draw:name="f26" draw:formula="89535 / ?f19"/><draw:equation draw:name="f27" draw:formula="92710 / ?f19"/><draw:equation draw:name="f28" draw:formula="154940 / ?f19"/><draw:equation draw:name="f29" draw:formula="160020 / ?f19"/><draw:equation draw:name="f30" draw:formula="185420 / ?f19"/><draw:equation draw:name="f31" draw:formula="190500 / ?f19"/><draw:equation draw:name="f32" draw:formula="264795 / ?f19"/><draw:equation draw:name="f33" draw:formula="269240 / ?f19"/><draw:equation draw:name="f34" draw:formula="275590 / ?f19"/><draw:equation draw:name="f35" draw:formula="280035 / ?f19"/><draw:equation draw:name="f36" draw:formula="312420 / ?f19"/><draw:equation draw:name="f37" draw:formula="320040 / ?f19"/><draw:equation draw:name="f38" draw:formula="1270 / ?f20"/></draw:enhanced-geometry></draw:custom-shape><draw:frame draw:id="id353" draw:style-name="a353" draw:name="docshape329" svg:x="2.36458in" svg:y="0.65556in" svg:width="0.12847in" svg:height="0.00347in" style:rel-width="scale" style:rel-height="scale"><draw:image xlink:href="media/image205.png" xlink:type="simple" xlink:show="embed" xlink:actuate="onLoad"/><svg:title/><svg:desc/></draw:frame><draw:custom-shape svg:x="1.71458in" svg:y="0.65764in" svg:width="0.51181in" svg:height="0.00139in" draw:id="id354" draw:style-name="a354" draw:name="docshape330"><svg:title/><svg:desc/><draw:enhanced-geometry draw:type="non-primitive" svg:viewBox="0 0 46799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467995"/><draw:equation draw:name="f2" draw:formula="1270"/><draw:equation draw:name="f3" draw:formula="15240"/><draw:equation draw:name="f4" draw:formula="33020"/><draw:equation draw:name="f5" draw:formula="38100"/><draw:equation draw:name="f6" draw:formula="59055"/><draw:equation draw:name="f7" draw:formula="63500"/><draw:equation draw:name="f8" draw:formula="77470"/><draw:equation draw:name="f9" draw:formula="81915"/><draw:equation draw:name="f10" draw:formula="100330"/><draw:equation draw:name="f11" draw:formula="103505"/><draw:equation draw:name="f12" draw:formula="246380"/><draw:equation draw:name="f13" draw:formula="251460"/><draw:equation draw:name="f14" draw:formula="299720"/><draw:equation draw:name="f15" draw:formula="306070"/><draw:equation draw:name="f16" draw:formula="358140"/><draw:equation draw:name="f17" draw:formula="360680"/><draw:equation draw:name="f18" draw:formula="379095"/><draw:equation draw:name="f19" draw:formula="383540"/><draw:equation draw:name="f20" draw:formula="394335"/><draw:equation draw:name="f21" draw:formula="398780"/><draw:equation draw:name="f22" draw:formula="415925"/><draw:equation draw:name="f23" draw:formula="420370"/><draw:equation draw:name="f24" draw:formula="438785"/><draw:equation draw:name="f25" draw:formula="443230"/><draw:equation draw:name="f26" draw:formula="464820"/><draw:equation draw:name="f27" draw:formula="467360"/><draw:equation draw:name="f28" draw:formula="?f2 - ?f0"/><draw:equation draw:name="f29" draw:formula="?f1 - ?f0"/><draw:equation draw:name="f30" draw:formula="?f29 / 467995"/><draw:equation draw:name="f31" draw:formula="?f28 / 1270"/><draw:equation draw:name="f32" draw:formula="0 / ?f30"/><draw:equation draw:name="f33" draw:formula="0 / ?f31"/><draw:equation draw:name="f34" draw:formula="15240 / ?f30"/><draw:equation draw:name="f35" draw:formula="33020 / ?f30"/><draw:equation draw:name="f36" draw:formula="38100 / ?f30"/><draw:equation draw:name="f37" draw:formula="59055 / ?f30"/><draw:equation draw:name="f38" draw:formula="63500 / ?f30"/><draw:equation draw:name="f39" draw:formula="77470 / ?f30"/><draw:equation draw:name="f40" draw:formula="81915 / ?f30"/><draw:equation draw:name="f41" draw:formula="100330 / ?f30"/><draw:equation draw:name="f42" draw:formula="103505 / ?f30"/><draw:equation draw:name="f43" draw:formula="246380 / ?f30"/><draw:equation draw:name="f44" draw:formula="251460 / ?f30"/><draw:equation draw:name="f45" draw:formula="299720 / ?f30"/><draw:equation draw:name="f46" draw:formula="306070 / ?f30"/><draw:equation draw:name="f47" draw:formula="358140 / ?f30"/><draw:equation draw:name="f48" draw:formula="360680 / ?f30"/><draw:equation draw:name="f49" draw:formula="379095 / ?f30"/><draw:equation draw:name="f50" draw:formula="383540 / ?f30"/><draw:equation draw:name="f51" draw:formula="394335 / ?f30"/><draw:equation draw:name="f52" draw:formula="398780 / ?f30"/><draw:equation draw:name="f53" draw:formula="415925 / ?f30"/><draw:equation draw:name="f54" draw:formula="420370 / ?f30"/><draw:equation draw:name="f55" draw:formula="438785 / ?f30"/><draw:equation draw:name="f56" draw:formula="443230 / ?f30"/><draw:equation draw:name="f57" draw:formula="464820 / ?f30"/><draw:equation draw:name="f58" draw:formula="467360 / ?f30"/><draw:equation draw:name="f59" draw:formula="467995 / ?f30"/><draw:equation draw:name="f60" draw:formula="1270 / ?f31"/></draw:enhanced-geometry></draw:custom-shape><draw:frame draw:id="id355" draw:style-name="a355" draw:name="docshape331" svg:x="2.25139in" svg:y="0.65694in" svg:width="0.025in" svg:height="0.00208in" style:rel-width="scale" style:rel-height="scale"><draw:image xlink:href="media/image206.png" xlink:type="simple" xlink:show="embed" xlink:actuate="onLoad"/><svg:title/><svg:desc/></draw:frame><draw:frame draw:id="id356" draw:style-name="a356" draw:name="docshape332" svg:x="1.87292in" svg:y="0.65347in" svg:width="0.13889in" svg:height="0.00694in" style:rel-width="scale" style:rel-height="scale"><draw:image xlink:href="media/image207.png" xlink:type="simple" xlink:show="embed" xlink:actuate="onLoad"/><svg:title/><svg:desc/></draw:frame><draw:custom-shape svg:x="2.48958in" svg:y="0.65486in" svg:width="0.28056in" svg:height="0.00347in" draw:id="id357" draw:style-name="a357" draw:name="docshape333"><svg:title/><svg:desc/><draw:enhanced-geometry draw:type="non-primitive" svg:viewBox="0 0 404 5" draw:enhanced-path="M ?f0 ?f2 L ?f15 ?f2 M ?f16 ?f2 L ?f17 ?f2 M ?f18 ?f0 L ?f19 ?f0 M ?f20 ?f0 L ?f21 ?f0 M ?f22 ?f0 L ?f23 ?f0 M ?f24 ?f0 L ?f25 ?f0 N" draw:text-areas="?f70 ?f72 ?f71 ?f73" draw:glue-points="?f74 ?f75 ?f76 ?f75 ?f77 ?f75 ?f78 ?f75 ?f79 ?f80 ?f81 ?f80 ?f82 ?f80 ?f83 ?f80 ?f84 ?f80 ?f85 ?f80 ?f86 ?f80 ?f87 ?f80" draw:glue-point-leaving-directions="-90, -90, -90, -90, -90, -90, -90, -90, -90, -90, -90, -90"><draw:equation draw:name="f0" draw:formula="0"/><draw:equation draw:name="f1" draw:formula="404"/><draw:equation draw:name="f2" draw:formula="5"/><draw:equation draw:name="f3" draw:formula="0 + 3586"/><draw:equation draw:name="f4" draw:formula="0 + 3590"/><draw:equation draw:name="f5" draw:formula="0 + 3650"/><draw:equation draw:name="f6" draw:formula="0 + 3655"/><draw:equation draw:name="f7" draw:formula="0 + 3727"/><draw:equation draw:name="f8" draw:formula="0 + 3732"/><draw:equation draw:name="f9" draw:formula="0 + 3775"/><draw:equation draw:name="f10" draw:formula="0 + 3778"/><draw:equation draw:name="f11" draw:formula="0 + 3864"/><draw:equation draw:name="f12" draw:formula="0 + 3869"/><draw:equation draw:name="f13" draw:formula="0 + 3965"/><draw:equation draw:name="f14" draw:formula="0 + 3989"/><draw:equation draw:name="f15" draw:formula="4"/><draw:equation draw:name="f16" draw:formula="64"/><draw:equation draw:name="f17" draw:formula="69"/><draw:equation draw:name="f18" draw:formula="141"/><draw:equation draw:name="f19" draw:formula="146"/><draw:equation draw:name="f20" draw:formula="189"/><draw:equation draw:name="f21" draw:formula="192"/><draw:equation draw:name="f22" draw:formula="278"/><draw:equation draw:name="f23" draw:formula="283"/><draw:equation draw:name="f24" draw:formula="379"/><draw:equation draw:name="f25" draw:formula="403"/><draw:equation draw:name="f26" draw:formula="?f3 - 3586"/><draw:equation draw:name="f27" draw:formula="?f4 - 3586"/><draw:equation draw:name="f28" draw:formula="?f5 - 3586"/><draw:equation draw:name="f29" draw:formula="?f6 - 3586"/><draw:equation draw:name="f30" draw:formula="?f7 - 3586"/><draw:equation draw:name="f31" draw:formula="?f8 - 3586"/><draw:equation draw:name="f32" draw:formula="?f9 - 3586"/><draw:equation draw:name="f33" draw:formula="?f10 - 3586"/><draw:equation draw:name="f34" draw:formula="?f11 - 3586"/><draw:equation draw:name="f35" draw:formula="?f12 - 3586"/><draw:equation draw:name="f36" draw:formula="?f13 - 3586"/><draw:equation draw:name="f37" draw:formula="?f14 - 3586"/><draw:equation draw:name="f38" draw:formula="?f2 - ?f0"/><draw:equation draw:name="f39" draw:formula="?f1 - ?f0"/><draw:equation draw:name="f40" draw:formula="?f38 / 5"/><draw:equation draw:name="f41" draw:formula="?f39 / 404"/><draw:equation draw:name="f42" draw:formula="?f26 * ?f39"/><draw:equation draw:name="f43" draw:formula="948 * ?f38"/><draw:equation draw:name="f44" draw:formula="?f27 * ?f39"/><draw:equation draw:name="f45" draw:formula="?f28 * ?f39"/><draw:equation draw:name="f46" draw:formula="?f29 * ?f39"/><draw:equation draw:name="f47" draw:formula="?f30 * ?f39"/><draw:equation draw:name="f48" draw:formula="943 * ?f38"/><draw:equation draw:name="f49" draw:formula="?f31 * ?f39"/><draw:equation draw:name="f50" draw:formula="?f32 * ?f39"/><draw:equation draw:name="f51" draw:formula="?f33 * ?f39"/><draw:equation draw:name="f52" draw:formula="?f34 * ?f39"/><draw:equation draw:name="f53" draw:formula="?f35 * ?f39"/><draw:equation draw:name="f54" draw:formula="?f36 * ?f39"/><draw:equation draw:name="f55" draw:formula="?f37 * ?f39"/><draw:equation draw:name="f56" draw:formula="?f42 / 404"/><draw:equation draw:name="f57" draw:formula="?f43 / 5"/><draw:equation draw:name="f58" draw:formula="?f44 / 404"/><draw:equation draw:name="f59" draw:formula="?f45 / 404"/><draw:equation draw:name="f60" draw:formula="?f46 / 404"/><draw:equation draw:name="f61" draw:formula="?f47 / 404"/><draw:equation draw:name="f62" draw:formula="?f48 / 5"/><draw:equation draw:name="f63" draw:formula="?f49 / 404"/><draw:equation draw:name="f64" draw:formula="?f50 / 404"/><draw:equation draw:name="f65" draw:formula="?f51 / 404"/><draw:equation draw:name="f66" draw:formula="?f52 / 404"/><draw:equation draw:name="f67" draw:formula="?f53 / 404"/><draw:equation draw:name="f68" draw:formula="?f54 / 404"/><draw:equation draw:name="f69" draw:formula="?f55 / 404"/><draw:equation draw:name="f70" draw:formula="0 / ?f41"/><draw:equation draw:name="f71" draw:formula="?f1 / ?f41"/><draw:equation draw:name="f72" draw:formula="0 / ?f40"/><draw:equation draw:name="f73" draw:formula="?f2 / ?f40"/><draw:equation draw:name="f74" draw:formula="?f56 / ?f41"/><draw:equation draw:name="f75" draw:formula="?f57 / ?f40"/><draw:equation draw:name="f76" draw:formula="?f58 / ?f41"/><draw:equation draw:name="f77" draw:formula="?f59 / ?f41"/><draw:equation draw:name="f78" draw:formula="?f60 / ?f41"/><draw:equation draw:name="f79" draw:formula="?f61 / ?f41"/><draw:equation draw:name="f80" draw:formula="?f62 / ?f40"/><draw:equation draw:name="f81" draw:formula="?f63 / ?f41"/><draw:equation draw:name="f82" draw:formula="?f64 / ?f41"/><draw:equation draw:name="f83" draw:formula="?f65 / ?f41"/><draw:equation draw:name="f84" draw:formula="?f66 / ?f41"/><draw:equation draw:name="f85" draw:formula="?f67 / ?f41"/><draw:equation draw:name="f86" draw:formula="?f68 / ?f41"/><draw:equation draw:name="f87" draw:formula="?f69 / ?f41"/></draw:enhanced-geometry></draw:custom-shape><draw:frame draw:id="id358" draw:style-name="a358" draw:name="docshape334" svg:x="2.61944in" svg:y="0.65347in" svg:width="0.11042in" svg:height="0.00347in" style:rel-width="scale" style:rel-height="scale"><draw:image xlink:href="media/image208.png" xlink:type="simple" xlink:show="embed" xlink:actuate="onLoad"/><svg:title/><svg:desc/></draw:frame><draw:connector draw:type="line" svg:x1="2.58819in" svg:y1="0.65625in" svg:x2="2.59167in" svg:y2="0.65625in" draw:id="id359" draw:style-name="a359" draw:name="Line 247"><svg:title/><svg:desc/></draw:connector><draw:frame draw:id="id360" draw:style-name="a360" draw:name="docshape335" svg:x="2.68125in" svg:y="0.65556in" svg:width="0.05347in" svg:height="0.00347in" style:rel-width="scale" style:rel-height="scale"><draw:image xlink:href="media/image209.png" xlink:type="simple" xlink:show="embed" xlink:actuate="onLoad"/><svg:title/><svg:desc/></draw:frame><draw:custom-shape svg:x="1.23958in" svg:y="0.65764in" svg:width="1.53056in" svg:height="0.00208in" draw:id="id361" draw:style-name="a361" draw:name="docshape336"><svg:title/><svg:desc/><draw:enhanced-geometry draw:type="non-primitive" svg:viewBox="0 0 2204 3" draw:enhanced-path="M ?f35 ?f0 L ?f36 ?f0 M ?f37 ?f0 L ?f38 ?f0 M ?f39 ?f0 L ?f40 ?f0 M ?f41 ?f0 L ?f42 ?f0 M ?f43 ?f0 L ?f44 ?f0 M ?f0 ?f45 L ?f46 ?f45 M ?f47 ?f45 L ?f48 ?f45 M ?f49 ?f45 L ?f50 ?f45 M ?f51 ?f45 L ?f52 ?f45 M ?f53 ?f45 L ?f54 ?f45 M ?f55 ?f45 L ?f56 ?f45 M ?f57 ?f45 L ?f58 ?f45 M ?f59 ?f45 L ?f60 ?f45 M ?f61 ?f45 L ?f62 ?f45 M ?f63 ?f45 L ?f64 ?f45 M ?f65 ?f45 L ?f66 ?f45 M ?f67 ?f45 L ?f68 ?f45 M ?f69 ?f45 L ?f70 ?f45 M ?f71 ?f45 L ?f72 ?f45 M ?f73 ?f45 L ?f74 ?f45 M ?f75 ?f45 L ?f76 ?f45 M ?f77 ?f45 L ?f78 ?f45 M ?f79 ?f45 L ?f80 ?f45 M ?f81 ?f45 L ?f82 ?f45 M ?f83 ?f45 L ?f84 ?f45 M ?f85 ?f45 L ?f86 ?f45 M ?f87 ?f45 L ?f88 ?f45 M ?f89 ?f45 L ?f90 ?f45 M ?f91 ?f45 L ?f92 ?f45 M ?f93 ?f45 L ?f94 ?f45 M ?f95 ?f45 L ?f96 ?f45 M ?f97 ?f45 L ?f98 ?f45 N" draw:text-areas="?f203 ?f205 ?f204 ?f206" draw:glue-points="?f207 ?f208 ?f209 ?f208 ?f210 ?f208 ?f211 ?f208 ?f212 ?f208 ?f213 ?f214 ?f215 ?f214 ?f216 ?f214 ?f217 ?f214 ?f218 ?f214 ?f219 ?f214 ?f220 ?f214 ?f221 ?f214 ?f222 ?f214 ?f223 ?f214 ?f224 ?f214 ?f225 ?f214 ?f226 ?f214 ?f227 ?f214 ?f228 ?f214 ?f229 ?f214 ?f230 ?f214 ?f231 ?f214 ?f232 ?f214 ?f233 ?f214 ?f234 ?f214 ?f235 ?f214 ?f236 ?f214 ?f237 ?f214 ?f238 ?f214 ?f239 ?f214 ?f240 ?f214" draw:glue-point-leaving-directions="-90, -90, -90, -90, -90, -90, -90, -90, -90, -90, -90, -90, -90, -90, -90, -90, -90, -90, -90, -90, -90, -90, -90, -90, -90, -90, -90, -90, -90, -90, -90, -90"><draw:equation draw:name="f0" draw:formula="0"/><draw:equation draw:name="f1" draw:formula="2204"/><draw:equation draw:name="f2" draw:formula="3"/><draw:equation draw:name="f3" draw:formula="0 + 3691"/><draw:equation draw:name="f4" draw:formula="0 + 3732"/><draw:equation draw:name="f5" draw:formula="0 + 3780"/><draw:equation draw:name="f6" draw:formula="0 + 3828"/><draw:equation draw:name="f7" draw:formula="0 + 3989"/><draw:equation draw:name="f8" draw:formula="0 + 1790"/><draw:equation draw:name="f9" draw:formula="0 + 1860"/><draw:equation draw:name="f10" draw:formula="0 + 1932"/><draw:equation draw:name="f11" draw:formula="0 + 1968"/><draw:equation draw:name="f12" draw:formula="0 + 1999"/><draw:equation draw:name="f13" draw:formula="0 + 2088"/><draw:equation draw:name="f14" draw:formula="0 + 2208"/><draw:equation draw:name="f15" draw:formula="0 + 2227"/><draw:equation draw:name="f16" draw:formula="0 + 2282"/><draw:equation draw:name="f17" draw:formula="0 + 2357"/><draw:equation draw:name="f18" draw:formula="0 + 2402"/><draw:equation draw:name="f19" draw:formula="0 + 2474"/><draw:equation draw:name="f20" draw:formula="0 + 2530"/><draw:equation draw:name="f21" draw:formula="0 + 2570"/><draw:equation draw:name="f22" draw:formula="0 + 2602"/><draw:equation draw:name="f23" draw:formula="0 + 2633"/><draw:equation draw:name="f24" draw:formula="0 + 2777"/><draw:equation draw:name="f25" draw:formula="0 + 2866"/><draw:equation draw:name="f26" draw:formula="0 + 2894"/><draw:equation draw:name="f27" draw:formula="0 + 2952"/><draw:equation draw:name="f28" draw:formula="0 + 3038"/><draw:equation draw:name="f29" draw:formula="0 + 3074"/><draw:equation draw:name="f30" draw:formula="0 + 3132"/><draw:equation draw:name="f31" draw:formula="0 + 3170"/><draw:equation draw:name="f32" draw:formula="0 + 3206"/><draw:equation draw:name="f33" draw:formula="0 + 3250"/><draw:equation draw:name="f34" draw:formula="0 + 3487"/><draw:equation draw:name="f35" draw:formula="1898"/><draw:equation draw:name="f36" draw:formula="1905"/><draw:equation draw:name="f37" draw:formula="1941"/><draw:equation draw:name="f38" draw:formula="1946"/><draw:equation draw:name="f39" draw:formula="1987"/><draw:equation draw:name="f40" draw:formula="1994"/><draw:equation draw:name="f41" draw:formula="2035"/><draw:equation draw:name="f42" draw:formula="2042"/><draw:equation draw:name="f43" draw:formula="2176"/><draw:equation draw:name="f44" draw:formula="2203"/><draw:equation draw:name="f45" draw:formula="2"/><draw:equation draw:name="f46" draw:formula="4"/><draw:equation draw:name="f47" draw:formula="64"/><draw:equation draw:name="f48" draw:formula="74"/><draw:equation draw:name="f49" draw:formula="141"/><draw:equation draw:name="f50" draw:formula="146"/><draw:equation draw:name="f51" draw:formula="175"/><draw:equation draw:name="f52" draw:formula="182"/><draw:equation draw:name="f53" draw:formula="208"/><draw:equation draw:name="f54" draw:formula="213"/><draw:equation draw:name="f55" draw:formula="292"/><draw:equation draw:name="f56" draw:formula="302"/><draw:equation draw:name="f57" draw:formula="415"/><draw:equation draw:name="f58" draw:formula="422"/><draw:equation draw:name="f59" draw:formula="434"/><draw:equation draw:name="f60" draw:formula="441"/><draw:equation draw:name="f61" draw:formula="489"/><draw:equation draw:name="f62" draw:formula="496"/><draw:equation draw:name="f63" draw:formula="561"/><draw:equation draw:name="f64" draw:formula="571"/><draw:equation draw:name="f65" draw:formula="612"/><draw:equation draw:name="f66" draw:formula="616"/><draw:equation draw:name="f67" draw:formula="684"/><draw:equation draw:name="f68" draw:formula="688"/><draw:equation draw:name="f69" draw:formula="736"/><draw:equation draw:name="f70" draw:formula="744"/><draw:equation draw:name="f71" draw:formula="775"/><draw:equation draw:name="f72" draw:formula="784"/><draw:equation draw:name="f73" draw:formula="808"/><draw:equation draw:name="f74" draw:formula="816"/><draw:equation draw:name="f75" draw:formula="840"/><draw:equation draw:name="f76" draw:formula="847"/><draw:equation draw:name="f77" draw:formula="986"/><draw:equation draw:name="f78" draw:formula="991"/><draw:equation draw:name="f79" draw:formula="1072"/><draw:equation draw:name="f80" draw:formula="1080"/><draw:equation draw:name="f81" draw:formula="1101"/><draw:equation draw:name="f82" draw:formula="1108"/><draw:equation draw:name="f83" draw:formula="1156"/><draw:equation draw:name="f84" draw:formula="1166"/><draw:equation draw:name="f85" draw:formula="1248"/><draw:equation draw:name="f86" draw:formula="1252"/><draw:equation draw:name="f87" draw:formula="1281"/><draw:equation draw:name="f88" draw:formula="1288"/><draw:equation draw:name="f89" draw:formula="1339"/><draw:equation draw:name="f90" draw:formula="1346"/><draw:equation draw:name="f91" draw:formula="1375"/><draw:equation draw:name="f92" draw:formula="1384"/><draw:equation draw:name="f93" draw:formula="1416"/><draw:equation draw:name="f94" draw:formula="1420"/><draw:equation draw:name="f95" draw:formula="1454"/><draw:equation draw:name="f96" draw:formula="1464"/><draw:equation draw:name="f97" draw:formula="1696"/><draw:equation draw:name="f98" draw:formula="1701"/><draw:equation draw:name="f99" draw:formula="?f3 - 1786"/><draw:equation draw:name="f100" draw:formula="?f4 - 1786"/><draw:equation draw:name="f101" draw:formula="?f5 - 1786"/><draw:equation draw:name="f102" draw:formula="?f6 - 1786"/><draw:equation draw:name="f103" draw:formula="?f7 - 1786"/><draw:equation draw:name="f104" draw:formula="?f8 - 1786"/><draw:equation draw:name="f105" draw:formula="?f9 - 1786"/><draw:equation draw:name="f106" draw:formula="?f10 - 1786"/><draw:equation draw:name="f107" draw:formula="?f11 - 1786"/><draw:equation draw:name="f108" draw:formula="?f12 - 1786"/><draw:equation draw:name="f109" draw:formula="?f13 - 1786"/><draw:equation draw:name="f110" draw:formula="?f14 - 1786"/><draw:equation draw:name="f111" draw:formula="?f15 - 1786"/><draw:equation draw:name="f112" draw:formula="?f16 - 1786"/><draw:equation draw:name="f113" draw:formula="?f17 - 1786"/><draw:equation draw:name="f114" draw:formula="?f18 - 1786"/><draw:equation draw:name="f115" draw:formula="?f19 - 1786"/><draw:equation draw:name="f116" draw:formula="?f20 - 1786"/><draw:equation draw:name="f117" draw:formula="?f21 - 1786"/><draw:equation draw:name="f118" draw:formula="?f22 - 1786"/><draw:equation draw:name="f119" draw:formula="?f23 - 1786"/><draw:equation draw:name="f120" draw:formula="?f24 - 1786"/><draw:equation draw:name="f121" draw:formula="?f25 - 1786"/><draw:equation draw:name="f122" draw:formula="?f26 - 1786"/><draw:equation draw:name="f123" draw:formula="?f27 - 1786"/><draw:equation draw:name="f124" draw:formula="?f28 - 1786"/><draw:equation draw:name="f125" draw:formula="?f29 - 1786"/><draw:equation draw:name="f126" draw:formula="?f30 - 1786"/><draw:equation draw:name="f127" draw:formula="?f31 - 1786"/><draw:equation draw:name="f128" draw:formula="?f32 - 1786"/><draw:equation draw:name="f129" draw:formula="?f33 - 1786"/><draw:equation draw:name="f130" draw:formula="?f34 - 1786"/><draw:equation draw:name="f131" draw:formula="?f2 - ?f0"/><draw:equation draw:name="f132" draw:formula="?f1 - ?f0"/><draw:equation draw:name="f133" draw:formula="?f131 / 3"/><draw:equation draw:name="f134" draw:formula="?f132 / 2204"/><draw:equation draw:name="f135" draw:formula="?f99 * ?f132"/><draw:equation draw:name="f136" draw:formula="948 * ?f131"/><draw:equation draw:name="f137" draw:formula="?f100 * ?f132"/><draw:equation draw:name="f138" draw:formula="?f101 * ?f132"/><draw:equation draw:name="f139" draw:formula="?f102 * ?f132"/><draw:equation draw:name="f140" draw:formula="?f103 * ?f132"/><draw:equation draw:name="f141" draw:formula="?f104 * ?f132"/><draw:equation draw:name="f142" draw:formula="950 * ?f131"/><draw:equation draw:name="f143" draw:formula="?f105 * ?f132"/><draw:equation draw:name="f144" draw:formula="?f106 * ?f132"/><draw:equation draw:name="f145" draw:formula="?f107 * ?f132"/><draw:equation draw:name="f146" draw:formula="?f108 * ?f132"/><draw:equation draw:name="f147" draw:formula="?f109 * ?f132"/><draw:equation draw:name="f148" draw:formula="?f110 * ?f132"/><draw:equation draw:name="f149" draw:formula="?f111 * ?f132"/><draw:equation draw:name="f150" draw:formula="?f112 * ?f132"/><draw:equation draw:name="f151" draw:formula="?f113 * ?f132"/><draw:equation draw:name="f152" draw:formula="?f114 * ?f132"/><draw:equation draw:name="f153" draw:formula="?f115 * ?f132"/><draw:equation draw:name="f154" draw:formula="?f116 * ?f132"/><draw:equation draw:name="f155" draw:formula="?f117 * ?f132"/><draw:equation draw:name="f156" draw:formula="?f118 * ?f132"/><draw:equation draw:name="f157" draw:formula="?f119 * ?f132"/><draw:equation draw:name="f158" draw:formula="?f120 * ?f132"/><draw:equation draw:name="f159" draw:formula="?f121 * ?f132"/><draw:equation draw:name="f160" draw:formula="?f122 * ?f132"/><draw:equation draw:name="f161" draw:formula="?f123 * ?f132"/><draw:equation draw:name="f162" draw:formula="?f124 * ?f132"/><draw:equation draw:name="f163" draw:formula="?f125 * ?f132"/><draw:equation draw:name="f164" draw:formula="?f126 * ?f132"/><draw:equation draw:name="f165" draw:formula="?f127 * ?f132"/><draw:equation draw:name="f166" draw:formula="?f128 * ?f132"/><draw:equation draw:name="f167" draw:formula="?f129 * ?f132"/><draw:equation draw:name="f168" draw:formula="?f130 * ?f132"/><draw:equation draw:name="f169" draw:formula="?f135 / 2204"/><draw:equation draw:name="f170" draw:formula="?f136 / 3"/><draw:equation draw:name="f171" draw:formula="?f137 / 2204"/><draw:equation draw:name="f172" draw:formula="?f138 / 2204"/><draw:equation draw:name="f173" draw:formula="?f139 / 2204"/><draw:equation draw:name="f174" draw:formula="?f140 / 2204"/><draw:equation draw:name="f175" draw:formula="?f141 / 2204"/><draw:equation draw:name="f176" draw:formula="?f142 / 3"/><draw:equation draw:name="f177" draw:formula="?f143 / 2204"/><draw:equation draw:name="f178" draw:formula="?f144 / 2204"/><draw:equation draw:name="f179" draw:formula="?f145 / 2204"/><draw:equation draw:name="f180" draw:formula="?f146 / 2204"/><draw:equation draw:name="f181" draw:formula="?f147 / 2204"/><draw:equation draw:name="f182" draw:formula="?f148 / 2204"/><draw:equation draw:name="f183" draw:formula="?f149 / 2204"/><draw:equation draw:name="f184" draw:formula="?f150 / 2204"/><draw:equation draw:name="f185" draw:formula="?f151 / 2204"/><draw:equation draw:name="f186" draw:formula="?f152 / 2204"/><draw:equation draw:name="f187" draw:formula="?f153 / 2204"/><draw:equation draw:name="f188" draw:formula="?f154 / 2204"/><draw:equation draw:name="f189" draw:formula="?f155 / 2204"/><draw:equation draw:name="f190" draw:formula="?f156 / 2204"/><draw:equation draw:name="f191" draw:formula="?f157 / 2204"/><draw:equation draw:name="f192" draw:formula="?f158 / 2204"/><draw:equation draw:name="f193" draw:formula="?f159 / 2204"/><draw:equation draw:name="f194" draw:formula="?f160 / 2204"/><draw:equation draw:name="f195" draw:formula="?f161 / 2204"/><draw:equation draw:name="f196" draw:formula="?f162 / 2204"/><draw:equation draw:name="f197" draw:formula="?f163 / 2204"/><draw:equation draw:name="f198" draw:formula="?f164 / 2204"/><draw:equation draw:name="f199" draw:formula="?f165 / 2204"/><draw:equation draw:name="f200" draw:formula="?f166 / 2204"/><draw:equation draw:name="f201" draw:formula="?f167 / 2204"/><draw:equation draw:name="f202" draw:formula="?f168 / 2204"/><draw:equation draw:name="f203" draw:formula="0 / ?f134"/><draw:equation draw:name="f204" draw:formula="?f1 / ?f134"/><draw:equation draw:name="f205" draw:formula="0 / ?f133"/><draw:equation draw:name="f206" draw:formula="?f2 / ?f133"/><draw:equation draw:name="f207" draw:formula="?f169 / ?f134"/><draw:equation draw:name="f208" draw:formula="?f170 / ?f133"/><draw:equation draw:name="f209" draw:formula="?f171 / ?f134"/><draw:equation draw:name="f210" draw:formula="?f172 / ?f134"/><draw:equation draw:name="f211" draw:formula="?f173 / ?f134"/><draw:equation draw:name="f212" draw:formula="?f174 / ?f134"/><draw:equation draw:name="f213" draw:formula="?f175 / ?f134"/><draw:equation draw:name="f214" draw:formula="?f176 / ?f133"/><draw:equation draw:name="f215" draw:formula="?f177 / ?f134"/><draw:equation draw:name="f216" draw:formula="?f178 / ?f134"/><draw:equation draw:name="f217" draw:formula="?f179 / ?f134"/><draw:equation draw:name="f218" draw:formula="?f180 / ?f134"/><draw:equation draw:name="f219" draw:formula="?f181 / ?f134"/><draw:equation draw:name="f220" draw:formula="?f182 / ?f134"/><draw:equation draw:name="f221" draw:formula="?f183 / ?f134"/><draw:equation draw:name="f222" draw:formula="?f184 / ?f134"/><draw:equation draw:name="f223" draw:formula="?f185 / ?f134"/><draw:equation draw:name="f224" draw:formula="?f186 / ?f134"/><draw:equation draw:name="f225" draw:formula="?f187 / ?f134"/><draw:equation draw:name="f226" draw:formula="?f188 / ?f134"/><draw:equation draw:name="f227" draw:formula="?f189 / ?f134"/><draw:equation draw:name="f228" draw:formula="?f190 / ?f134"/><draw:equation draw:name="f229" draw:formula="?f191 / ?f134"/><draw:equation draw:name="f230" draw:formula="?f192 / ?f134"/><draw:equation draw:name="f231" draw:formula="?f193 / ?f134"/><draw:equation draw:name="f232" draw:formula="?f194 / ?f134"/><draw:equation draw:name="f233" draw:formula="?f195 / ?f134"/><draw:equation draw:name="f234" draw:formula="?f196 / ?f134"/><draw:equation draw:name="f235" draw:formula="?f197 / ?f134"/><draw:equation draw:name="f236" draw:formula="?f198 / ?f134"/><draw:equation draw:name="f237" draw:formula="?f199 / ?f134"/><draw:equation draw:name="f238" draw:formula="?f200 / ?f134"/><draw:equation draw:name="f239" draw:formula="?f201 / ?f134"/><draw:equation draw:name="f240" draw:formula="?f202 / ?f134"/></draw:enhanced-geometry></draw:custom-shape><draw:frame draw:id="id362" draw:style-name="a362" draw:name="docshape337" svg:x="1.44306in" svg:y="0.65347in" svg:width="0.03333in" svg:height="0.01181in" style:rel-width="scale" style:rel-height="scale"><draw:image xlink:href="media/image210.png" xlink:type="simple" xlink:show="embed" xlink:actuate="onLoad"/><svg:title/><svg:desc/></draw:frame><draw:connector draw:type="line" svg:x1="2.65347in" svg:y1="0.65972in" svg:x2="2.65972in" svg:y2="0.65972in" draw:id="id363" draw:style-name="a363" draw:name="Line 243"><svg:title/><svg:desc/></draw:connector><draw:frame draw:id="id364" draw:style-name="a364" draw:name="docshape338" svg:x="1.31806in" svg:y="0.65903in" svg:width="0.09861in" svg:height="0.00556in" style:rel-width="scale" style:rel-height="scale"><draw:image xlink:href="media/image211.png" xlink:type="simple" xlink:show="embed" xlink:actuate="onLoad"/><svg:title/><svg:desc/></draw:frame><draw:custom-shape svg:x="1.23958in" svg:y="0.65972in" svg:width="1.51667in" svg:height="0.00208in" draw:id="id365" draw:style-name="a365" draw:name="docshape339"><svg:title/><svg:desc/><draw:enhanced-geometry draw:type="non-primitive" svg:viewBox="0 0 2184 3" draw:enhanced-path="M ?f15 ?f0 L ?f16 ?f0 M ?f17 ?f0 L ?f1 ?f0 M ?f0 ?f2 L ?f18 ?f2 M ?f19 ?f2 L ?f20 ?f2 M ?f21 ?f2 L ?f22 ?f2 M ?f23 ?f2 L ?f24 ?f2 N" draw:text-areas="?f69 ?f71 ?f70 ?f72" draw:glue-points="?f73 ?f74 ?f75 ?f74 ?f76 ?f74 ?f77 ?f74 ?f78 ?f79 ?f80 ?f79 ?f81 ?f79 ?f82 ?f79 ?f83 ?f79 ?f84 ?f79 ?f85 ?f79 ?f86 ?f79" draw:glue-point-leaving-directions="-90, -90, -90, -90, -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48"/><draw:equation draw:name="f10" draw:formula="0 + 1860"/><draw:equation draw:name="f11" draw:formula="0 + 1927"/><draw:equation draw:name="f12" draw:formula="0 + 1934"/><draw:equation draw:name="f13" draw:formula="0 + 2078"/><draw:equation draw:name="f14" draw:formula="0 + 2090"/><draw:equation draw:name="f15" draw:formula="2116"/><draw:equation draw:name="f16" draw:formula="2124"/><draw:equation draw:name="f17" draw:formula="2176"/><draw:equation draw:name="f18" draw:formula="4"/><draw:equation draw:name="f19" draw:formula="62"/><draw:equation draw:name="f20" draw:formula="74"/><draw:equation draw:name="f21" draw:formula="141"/><draw:equation draw:name="f22" draw:formula="148"/><draw:equation draw:name="f23" draw:formula="292"/><draw:equation draw:name="f24" draw:formula="304"/><draw:equation draw:name="f25" draw:formula="?f3 - 1786"/><draw:equation draw:name="f26" draw:formula="?f4 - 1786"/><draw:equation draw:name="f27" draw:formula="?f5 - 1786"/><draw:equation draw:name="f28" draw:formula="?f6 - 1786"/><draw:equation draw:name="f29" draw:formula="?f7 - 1786"/><draw:equation draw:name="f30" draw:formula="?f8 - 1786"/><draw:equation draw:name="f31" draw:formula="?f9 - 1786"/><draw:equation draw:name="f32" draw:formula="?f10 - 1786"/><draw:equation draw:name="f33" draw:formula="?f11 - 1786"/><draw:equation draw:name="f34" draw:formula="?f12 - 1786"/><draw:equation draw:name="f35" draw:formula="?f13 - 1786"/><draw:equation draw:name="f36" draw:formula="?f14 - 1786"/><draw:equation draw:name="f37" draw:formula="?f2 - ?f0"/><draw:equation draw:name="f38" draw:formula="?f1 - ?f0"/><draw:equation draw:name="f39" draw:formula="?f37 / 3"/><draw:equation draw:name="f40" draw:formula="?f38 / 2184"/><draw:equation draw:name="f41" draw:formula="?f25 * ?f38"/><draw:equation draw:name="f42" draw:formula="950 * ?f37"/><draw:equation draw:name="f43" draw:formula="?f26 * ?f38"/><draw:equation draw:name="f44" draw:formula="?f27 * ?f38"/><draw:equation draw:name="f45" draw:formula="?f28 * ?f38"/><draw:equation draw:name="f46" draw:formula="?f29 * ?f38"/><draw:equation draw:name="f47" draw:formula="953 * ?f37"/><draw:equation draw:name="f48" draw:formula="?f30 * ?f38"/><draw:equation draw:name="f49" draw:formula="?f31 * ?f38"/><draw:equation draw:name="f50" draw:formula="?f32 * ?f38"/><draw:equation draw:name="f51" draw:formula="?f33 * ?f38"/><draw:equation draw:name="f52" draw:formula="?f34 * ?f38"/><draw:equation draw:name="f53" draw:formula="?f35 * ?f38"/><draw:equation draw:name="f54" draw:formula="?f36 * ?f38"/><draw:equation draw:name="f55" draw:formula="?f41 / 2184"/><draw:equation draw:name="f56" draw:formula="?f42 / 3"/><draw:equation draw:name="f57" draw:formula="?f43 / 2184"/><draw:equation draw:name="f58" draw:formula="?f44 / 2184"/><draw:equation draw:name="f59" draw:formula="?f45 / 2184"/><draw:equation draw:name="f60" draw:formula="?f46 / 2184"/><draw:equation draw:name="f61" draw:formula="?f47 / 3"/><draw:equation draw:name="f62" draw:formula="?f48 / 2184"/><draw:equation draw:name="f63" draw:formula="?f49 / 2184"/><draw:equation draw:name="f64" draw:formula="?f50 / 2184"/><draw:equation draw:name="f65" draw:formula="?f51 / 2184"/><draw:equation draw:name="f66" draw:formula="?f52 / 2184"/><draw:equation draw:name="f67" draw:formula="?f53 / 2184"/><draw:equation draw:name="f68" draw:formula="?f54 / 2184"/><draw:equation draw:name="f69" draw:formula="0 / ?f40"/><draw:equation draw:name="f70" draw:formula="?f1 / ?f40"/><draw:equation draw:name="f71" draw:formula="0 / ?f39"/><draw:equation draw:name="f72" draw:formula="?f2 / ?f39"/><draw:equation draw:name="f73" draw:formula="?f55 / ?f40"/><draw:equation draw:name="f74" draw:formula="?f56 / ?f39"/><draw:equation draw:name="f75" draw:formula="?f57 / ?f40"/><draw:equation draw:name="f76" draw:formula="?f58 / ?f40"/><draw:equation draw:name="f77" draw:formula="?f59 / ?f40"/><draw:equation draw:name="f78" draw:formula="?f60 / ?f40"/><draw:equation draw:name="f79" draw:formula="?f61 / ?f39"/><draw:equation draw:name="f80" draw:formula="?f62 / ?f40"/><draw:equation draw:name="f81" draw:formula="?f63 / ?f40"/><draw:equation draw:name="f82" draw:formula="?f64 / ?f40"/><draw:equation draw:name="f83" draw:formula="?f65 / ?f40"/><draw:equation draw:name="f84" draw:formula="?f66 / ?f40"/><draw:equation draw:name="f85" draw:formula="?f67 / ?f40"/><draw:equation draw:name="f86" draw:formula="?f68 / ?f40"/></draw:enhanced-geometry></draw:custom-shape><draw:frame draw:id="id366" draw:style-name="a366" draw:name="docshape340" svg:x="2.32986in" svg:y="0.65694in" svg:width="0.06875in" svg:height="0.00556in" style:rel-width="scale" style:rel-height="scale"><draw:image xlink:href="media/image212.png" xlink:type="simple" xlink:show="embed" xlink:actuate="onLoad"/><svg:title/><svg:desc/></draw:frame><draw:frame draw:id="id367" draw:style-name="a367" draw:name="docshape341" svg:x="1.62778in" svg:y="0.66042in" svg:width="0.00833in" svg:height="0.00208in" style:rel-width="scale" style:rel-height="scale"><draw:image xlink:href="media/image213.png" xlink:type="simple" xlink:show="embed" xlink:actuate="onLoad"/><svg:title/><svg:desc/></draw:frame><draw:connector draw:type="line" svg:x1="1.77847in" svg:y1="0.66181in" svg:x2="1.78472in" svg:y2="0.66181in" draw:id="id368" draw:style-name="a368" draw:name="Line 238"><svg:title/><svg:desc/></draw:connector><draw:frame draw:id="id369" draw:style-name="a369" draw:name="docshape342" svg:x="2.61806in" svg:y="0.65903in" svg:width="0.00833in" svg:height="0.00347in" style:rel-width="scale" style:rel-height="scale"><draw:image xlink:href="media/image214.png" xlink:type="simple" xlink:show="embed" xlink:actuate="onLoad"/><svg:title/><svg:desc/></draw:frame><draw:frame draw:id="id370" draw:style-name="a370" draw:name="docshape343" svg:x="2.04653in" svg:y="0.65556in" svg:width="0.04028in" svg:height="0.01042in" style:rel-width="scale" style:rel-height="scale"><draw:image xlink:href="media/image215.png" xlink:type="simple" xlink:show="embed" xlink:actuate="onLoad"/><svg:title/><svg:desc/></draw:frame><draw:custom-shape svg:x="1.80139in" svg:y="0.66111in" svg:width="0.075in" svg:height="0.00139in" draw:id="id371" draw:style-name="a371" draw:name="docshape344"><svg:title/><svg:desc/><draw:enhanced-geometry draw:type="non-primitive" svg:viewBox="0 0 685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68580"/><draw:equation draw:name="f2" draw:formula="1270"/><draw:equation draw:name="f3" draw:formula="5080"/><draw:equation draw:name="f4" draw:formula="20320"/><draw:equation draw:name="f5" draw:formula="22860"/><draw:equation draw:name="f6" draw:formula="64135"/><draw:equation draw:name="f7" draw:formula="?f2 - ?f0"/><draw:equation draw:name="f8" draw:formula="?f1 - ?f0"/><draw:equation draw:name="f9" draw:formula="?f8 / 68580"/><draw:equation draw:name="f10" draw:formula="?f7 / 1270"/><draw:equation draw:name="f11" draw:formula="0 / ?f9"/><draw:equation draw:name="f12" draw:formula="0 / ?f10"/><draw:equation draw:name="f13" draw:formula="5080 / ?f9"/><draw:equation draw:name="f14" draw:formula="20320 / ?f9"/><draw:equation draw:name="f15" draw:formula="22860 / ?f9"/><draw:equation draw:name="f16" draw:formula="64135 / ?f9"/><draw:equation draw:name="f17" draw:formula="68580 / ?f9"/><draw:equation draw:name="f18" draw:formula="1270 / ?f10"/></draw:enhanced-geometry></draw:custom-shape><draw:frame draw:id="id372" draw:style-name="a372" draw:name="docshape345" svg:x="2.48958in" svg:y="0.65347in" svg:width="0.10208in" svg:height="0.01181in" style:rel-width="scale" style:rel-height="scale"><draw:image xlink:href="media/image216.png" xlink:type="simple" xlink:show="embed" xlink:actuate="onLoad"/><svg:title/><svg:desc/></draw:frame><draw:custom-shape svg:x="1.23958in" svg:y="0.66111in" svg:width="1.51667in" svg:height="0.00208in" draw:id="id373" draw:style-name="a373" draw:name="docshape346"><svg:title/><svg:desc/><draw:enhanced-geometry draw:type="non-primitive" svg:viewBox="0 0 2184 3" draw:enhanced-path="M ?f43 ?f0 L ?f44 ?f0 M ?f45 ?f0 L ?f46 ?f0 M ?f47 ?f0 L ?f48 ?f0 M ?f49 ?f0 L ?f50 ?f0 M ?f51 ?f0 L ?f52 ?f0 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M ?f102 ?f82 L ?f103 ?f82 M ?f104 ?f82 L ?f105 ?f82 M ?f106 ?f82 L ?f107 ?f82 M ?f108 ?f82 L ?f109 ?f82 M ?f110 ?f82 L ?f111 ?f82 M ?f112 ?f82 L ?f113 ?f82 M ?f114 ?f82 L ?f115 ?f82 M ?f43 ?f82 L ?f44 ?f82 M ?f45 ?f82 L ?f46 ?f82 M ?f116 ?f82 L ?f117 ?f82 M ?f118 ?f82 L ?f119 ?f82 M ?f51 ?f82 L ?f52 ?f82 M ?f53 ?f82 L ?f54 ?f82 M ?f57 ?f82 L ?f58 ?f82 M ?f59 ?f82 L ?f120 ?f82 N" draw:text-areas="?f249 ?f251 ?f250 ?f252" draw:glue-points="?f253 ?f254 ?f255 ?f254 ?f256 ?f254 ?f257 ?f254 ?f258 ?f254 ?f259 ?f254 ?f260 ?f254 ?f261 ?f254 ?f262 ?f254 ?f263 ?f254 ?f264 ?f254 ?f265 ?f254 ?f266 ?f254 ?f267 ?f254 ?f268 ?f254 ?f269 ?f254 ?f270 ?f254 ?f271 ?f254 ?f272 ?f254 ?f273 ?f254 ?f274 ?f275 ?f276 ?f275 ?f277 ?f275 ?f278 ?f275 ?f279 ?f275 ?f280 ?f275 ?f281 ?f275 ?f282 ?f275 ?f283 ?f275 ?f284 ?f275 ?f285 ?f275 ?f286 ?f275 ?f287 ?f275 ?f288 ?f275 ?f289 ?f275 ?f290 ?f275 ?f291 ?f275 ?f253 ?f275 ?f255 ?f275 ?f292 ?f275 ?f293 ?f275 ?f258 ?f275 ?f259 ?f275 ?f261 ?f275 ?f294 ?f275" draw:glue-point-leaving-directions="-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77"/><draw:equation draw:name="f4" draw:formula="0 + 2866"/><draw:equation draw:name="f5" draw:formula="0 + 2892"/><draw:equation draw:name="f6" draw:formula="0 + 2952"/><draw:equation draw:name="f7" draw:formula="0 + 3038"/><draw:equation draw:name="f8" draw:formula="0 + 3074"/><draw:equation draw:name="f9" draw:formula="0 + 3094"/><draw:equation draw:name="f10" draw:formula="0 + 3132"/><draw:equation draw:name="f11" draw:formula="0 + 3173"/><draw:equation draw:name="f12" draw:formula="0 + 3206"/><draw:equation draw:name="f13" draw:formula="0 + 3418"/><draw:equation draw:name="f14" draw:formula="0 + 3454"/><draw:equation draw:name="f15" draw:formula="0 + 3487"/><draw:equation draw:name="f16" draw:formula="0 + 3590"/><draw:equation draw:name="f17" draw:formula="0 + 3655"/><draw:equation draw:name="f18" draw:formula="0 + 3696"/><draw:equation draw:name="f19" draw:formula="0 + 3732"/><draw:equation draw:name="f20" draw:formula="0 + 3833"/><draw:equation draw:name="f21" draw:formula="0 + 3907"/><draw:equation draw:name="f22" draw:formula="0 + 3970"/><draw:equation draw:name="f23" draw:formula="0 + 1790"/><draw:equation draw:name="f24" draw:formula="0 + 1853"/><draw:equation draw:name="f25" draw:formula="0 + 1862"/><draw:equation draw:name="f26" draw:formula="0 + 1934"/><draw:equation draw:name="f27" draw:formula="0 + 1997"/><draw:equation draw:name="f28" draw:formula="0 + 2033"/><draw:equation draw:name="f29" draw:formula="0 + 2042"/><draw:equation draw:name="f30" draw:formula="0 + 2230"/><draw:equation draw:name="f31" draw:formula="0 + 2278"/><draw:equation draw:name="f32" draw:formula="0 + 2350"/><draw:equation draw:name="f33" draw:formula="0 + 2359"/><draw:equation draw:name="f34" draw:formula="0 + 2402"/><draw:equation draw:name="f35" draw:formula="0 + 2438"/><draw:equation draw:name="f36" draw:formula="0 + 2474"/><draw:equation draw:name="f37" draw:formula="0 + 2532"/><draw:equation draw:name="f38" draw:formula="0 + 2604"/><draw:equation draw:name="f39" draw:formula="0 + 2700"/><draw:equation draw:name="f40" draw:formula="0 + 2890"/><draw:equation draw:name="f41" draw:formula="0 + 2945"/><draw:equation draw:name="f42" draw:formula="0 + 3166"/><draw:equation draw:name="f43" draw:formula="986"/><draw:equation draw:name="f44" draw:formula="991"/><draw:equation draw:name="f45" draw:formula="1072"/><draw:equation draw:name="f46" draw:formula="1080"/><draw:equation draw:name="f47" draw:formula="1099"/><draw:equation draw:name="f48" draw:formula="1106"/><draw:equation draw:name="f49" draw:formula="1156"/><draw:equation draw:name="f50" draw:formula="1166"/><draw:equation draw:name="f51" draw:formula="1248"/><draw:equation draw:name="f52" draw:formula="1252"/><draw:equation draw:name="f53" draw:formula="1281"/><draw:equation draw:name="f54" draw:formula="1288"/><draw:equation draw:name="f55" draw:formula="1303"/><draw:equation draw:name="f56" draw:formula="1308"/><draw:equation draw:name="f57" draw:formula="1339"/><draw:equation draw:name="f58" draw:formula="1346"/><draw:equation draw:name="f59" draw:formula="1375"/><draw:equation draw:name="f60" draw:formula="1387"/><draw:equation draw:name="f61" draw:formula="1416"/><draw:equation draw:name="f62" draw:formula="1420"/><draw:equation draw:name="f63" draw:formula="1620"/><draw:equation draw:name="f64" draw:formula="1632"/><draw:equation draw:name="f65" draw:formula="1663"/><draw:equation draw:name="f66" draw:formula="1668"/><draw:equation draw:name="f67" draw:formula="1696"/><draw:equation draw:name="f68" draw:formula="1701"/><draw:equation draw:name="f69" draw:formula="1800"/><draw:equation draw:name="f70" draw:formula="1804"/><draw:equation draw:name="f71" draw:formula="1864"/><draw:equation draw:name="f72" draw:formula="1869"/><draw:equation draw:name="f73" draw:formula="1898"/><draw:equation draw:name="f74" draw:formula="1910"/><draw:equation draw:name="f75" draw:formula="1941"/><draw:equation draw:name="f76" draw:formula="1946"/><draw:equation draw:name="f77" draw:formula="2035"/><draw:equation draw:name="f78" draw:formula="2047"/><draw:equation draw:name="f79" draw:formula="2114"/><draw:equation draw:name="f80" draw:formula="2121"/><draw:equation draw:name="f81" draw:formula="2176"/><draw:equation draw:name="f82" draw:formula="2"/><draw:equation draw:name="f83" draw:formula="4"/><draw:equation draw:name="f84" draw:formula="62"/><draw:equation draw:name="f85" draw:formula="67"/><draw:equation draw:name="f86" draw:formula="69"/><draw:equation draw:name="f87" draw:formula="76"/><draw:equation draw:name="f88" draw:formula="144"/><draw:equation draw:name="f89" draw:formula="148"/><draw:equation draw:name="f90" draw:formula="206"/><draw:equation draw:name="f91" draw:formula="211"/><draw:equation draw:name="f92" draw:formula="242"/><draw:equation draw:name="f93" draw:formula="247"/><draw:equation draw:name="f94" draw:formula="249"/><draw:equation draw:name="f95" draw:formula="256"/><draw:equation draw:name="f96" draw:formula="436"/><draw:equation draw:name="f97" draw:formula="444"/><draw:equation draw:name="f98" draw:formula="484"/><draw:equation draw:name="f99" draw:formula="492"/><draw:equation draw:name="f100" draw:formula="559"/><draw:equation draw:name="f101" draw:formula="564"/><draw:equation draw:name="f102" draw:formula="566"/><draw:equation draw:name="f103" draw:formula="573"/><draw:equation draw:name="f104" draw:formula="612"/><draw:equation draw:name="f105" draw:formula="616"/><draw:equation draw:name="f106" draw:formula="645"/><draw:equation draw:name="f107" draw:formula="652"/><draw:equation draw:name="f108" draw:formula="684"/><draw:equation draw:name="f109" draw:formula="688"/><draw:equation draw:name="f110" draw:formula="736"/><draw:equation draw:name="f111" draw:formula="746"/><draw:equation draw:name="f112" draw:formula="811"/><draw:equation draw:name="f113" draw:formula="818"/><draw:equation draw:name="f114" draw:formula="909"/><draw:equation draw:name="f115" draw:formula="914"/><draw:equation draw:name="f116" draw:formula="1096"/><draw:equation draw:name="f117" draw:formula="1104"/><draw:equation draw:name="f118" draw:formula="1154"/><draw:equation draw:name="f119" draw:formula="1159"/><draw:equation draw:name="f120" draw:formula="1380"/><draw:equation draw:name="f121" draw:formula="?f3 - 1786"/><draw:equation draw:name="f122" draw:formula="?f4 - 1786"/><draw:equation draw:name="f123" draw:formula="?f5 - 1786"/><draw:equation draw:name="f124" draw:formula="?f6 - 1786"/><draw:equation draw:name="f125" draw:formula="?f7 - 1786"/><draw:equation draw:name="f126" draw:formula="?f8 - 1786"/><draw:equation draw:name="f127" draw:formula="?f9 - 1786"/><draw:equation draw:name="f128" draw:formula="?f10 - 1786"/><draw:equation draw:name="f129" draw:formula="?f11 - 1786"/><draw:equation draw:name="f130" draw:formula="?f12 - 1786"/><draw:equation draw:name="f131" draw:formula="?f13 - 1786"/><draw:equation draw:name="f132" draw:formula="?f14 - 1786"/><draw:equation draw:name="f133" draw:formula="?f15 - 1786"/><draw:equation draw:name="f134" draw:formula="?f16 - 1786"/><draw:equation draw:name="f135" draw:formula="?f17 - 1786"/><draw:equation draw:name="f136" draw:formula="?f18 - 1786"/><draw:equation draw:name="f137" draw:formula="?f19 - 1786"/><draw:equation draw:name="f138" draw:formula="?f20 - 1786"/><draw:equation draw:name="f139" draw:formula="?f21 - 1786"/><draw:equation draw:name="f140" draw:formula="?f22 - 1786"/><draw:equation draw:name="f141" draw:formula="?f23 - 1786"/><draw:equation draw:name="f142" draw:formula="?f24 - 1786"/><draw:equation draw:name="f143" draw:formula="?f25 - 1786"/><draw:equation draw:name="f144" draw:formula="?f26 - 1786"/><draw:equation draw:name="f145" draw:formula="?f27 - 1786"/><draw:equation draw:name="f146" draw:formula="?f28 - 1786"/><draw:equation draw:name="f147" draw:formula="?f29 - 1786"/><draw:equation draw:name="f148" draw:formula="?f30 - 1786"/><draw:equation draw:name="f149" draw:formula="?f31 - 1786"/><draw:equation draw:name="f150" draw:formula="?f32 - 1786"/><draw:equation draw:name="f151" draw:formula="?f33 - 1786"/><draw:equation draw:name="f152" draw:formula="?f34 - 1786"/><draw:equation draw:name="f153" draw:formula="?f35 - 1786"/><draw:equation draw:name="f154" draw:formula="?f36 - 1786"/><draw:equation draw:name="f155" draw:formula="?f37 - 1786"/><draw:equation draw:name="f156" draw:formula="?f38 - 1786"/><draw:equation draw:name="f157" draw:formula="?f39 - 1786"/><draw:equation draw:name="f158" draw:formula="?f40 - 1786"/><draw:equation draw:name="f159" draw:formula="?f41 - 1786"/><draw:equation draw:name="f160" draw:formula="?f42 - 1786"/><draw:equation draw:name="f161" draw:formula="?f2 - ?f0"/><draw:equation draw:name="f162" draw:formula="?f1 - ?f0"/><draw:equation draw:name="f163" draw:formula="?f161 / 3"/><draw:equation draw:name="f164" draw:formula="?f162 / 2184"/><draw:equation draw:name="f165" draw:formula="?f121 * ?f162"/><draw:equation draw:name="f166" draw:formula="953 * ?f161"/><draw:equation draw:name="f167" draw:formula="?f122 * ?f162"/><draw:equation draw:name="f168" draw:formula="?f123 * ?f162"/><draw:equation draw:name="f169" draw:formula="?f124 * ?f162"/><draw:equation draw:name="f170" draw:formula="?f125 * ?f162"/><draw:equation draw:name="f171" draw:formula="?f126 * ?f162"/><draw:equation draw:name="f172" draw:formula="?f127 * ?f162"/><draw:equation draw:name="f173" draw:formula="?f128 * ?f162"/><draw:equation draw:name="f174" draw:formula="?f129 * ?f162"/><draw:equation draw:name="f175" draw:formula="?f130 * ?f162"/><draw:equation draw:name="f176" draw:formula="?f131 * ?f162"/><draw:equation draw:name="f177" draw:formula="?f132 * ?f162"/><draw:equation draw:name="f178" draw:formula="?f133 * ?f162"/><draw:equation draw:name="f179" draw:formula="?f134 * ?f162"/><draw:equation draw:name="f180" draw:formula="?f135 * ?f162"/><draw:equation draw:name="f181" draw:formula="?f136 * ?f162"/><draw:equation draw:name="f182" draw:formula="?f137 * ?f162"/><draw:equation draw:name="f183" draw:formula="?f138 * ?f162"/><draw:equation draw:name="f184" draw:formula="?f139 * ?f162"/><draw:equation draw:name="f185" draw:formula="?f140 * ?f162"/><draw:equation draw:name="f186" draw:formula="?f141 * ?f162"/><draw:equation draw:name="f187" draw:formula="955 * ?f161"/><draw:equation draw:name="f188" draw:formula="?f142 * ?f162"/><draw:equation draw:name="f189" draw:formula="?f143 * ?f162"/><draw:equation draw:name="f190" draw:formula="?f144 * ?f162"/><draw:equation draw:name="f191" draw:formula="?f145 * ?f162"/><draw:equation draw:name="f192" draw:formula="?f146 * ?f162"/><draw:equation draw:name="f193" draw:formula="?f147 * ?f162"/><draw:equation draw:name="f194" draw:formula="?f148 * ?f162"/><draw:equation draw:name="f195" draw:formula="?f149 * ?f162"/><draw:equation draw:name="f196" draw:formula="?f150 * ?f162"/><draw:equation draw:name="f197" draw:formula="?f151 * ?f162"/><draw:equation draw:name="f198" draw:formula="?f152 * ?f162"/><draw:equation draw:name="f199" draw:formula="?f153 * ?f162"/><draw:equation draw:name="f200" draw:formula="?f154 * ?f162"/><draw:equation draw:name="f201" draw:formula="?f155 * ?f162"/><draw:equation draw:name="f202" draw:formula="?f156 * ?f162"/><draw:equation draw:name="f203" draw:formula="?f157 * ?f162"/><draw:equation draw:name="f204" draw:formula="?f158 * ?f162"/><draw:equation draw:name="f205" draw:formula="?f159 * ?f162"/><draw:equation draw:name="f206" draw:formula="?f160 * ?f162"/><draw:equation draw:name="f207" draw:formula="?f165 / 2184"/><draw:equation draw:name="f208" draw:formula="?f166 / 3"/><draw:equation draw:name="f209" draw:formula="?f167 / 2184"/><draw:equation draw:name="f210" draw:formula="?f168 / 2184"/><draw:equation draw:name="f211" draw:formula="?f169 / 2184"/><draw:equation draw:name="f212" draw:formula="?f170 / 2184"/><draw:equation draw:name="f213" draw:formula="?f171 / 2184"/><draw:equation draw:name="f214" draw:formula="?f172 / 2184"/><draw:equation draw:name="f215" draw:formula="?f173 / 2184"/><draw:equation draw:name="f216" draw:formula="?f174 / 2184"/><draw:equation draw:name="f217" draw:formula="?f175 / 2184"/><draw:equation draw:name="f218" draw:formula="?f176 / 2184"/><draw:equation draw:name="f219" draw:formula="?f177 / 2184"/><draw:equation draw:name="f220" draw:formula="?f178 / 2184"/><draw:equation draw:name="f221" draw:formula="?f179 / 2184"/><draw:equation draw:name="f222" draw:formula="?f180 / 2184"/><draw:equation draw:name="f223" draw:formula="?f181 / 2184"/><draw:equation draw:name="f224" draw:formula="?f182 / 2184"/><draw:equation draw:name="f225" draw:formula="?f183 / 2184"/><draw:equation draw:name="f226" draw:formula="?f184 / 2184"/><draw:equation draw:name="f227" draw:formula="?f185 / 2184"/><draw:equation draw:name="f228" draw:formula="?f186 / 2184"/><draw:equation draw:name="f229" draw:formula="?f187 / 3"/><draw:equation draw:name="f230" draw:formula="?f188 / 2184"/><draw:equation draw:name="f231" draw:formula="?f189 / 2184"/><draw:equation draw:name="f232" draw:formula="?f190 / 2184"/><draw:equation draw:name="f233" draw:formula="?f191 / 2184"/><draw:equation draw:name="f234" draw:formula="?f192 / 2184"/><draw:equation draw:name="f235" draw:formula="?f193 / 2184"/><draw:equation draw:name="f236" draw:formula="?f194 / 2184"/><draw:equation draw:name="f237" draw:formula="?f195 / 2184"/><draw:equation draw:name="f238" draw:formula="?f196 / 2184"/><draw:equation draw:name="f239" draw:formula="?f197 / 2184"/><draw:equation draw:name="f240" draw:formula="?f198 / 2184"/><draw:equation draw:name="f241" draw:formula="?f199 / 2184"/><draw:equation draw:name="f242" draw:formula="?f200 / 2184"/><draw:equation draw:name="f243" draw:formula="?f201 / 2184"/><draw:equation draw:name="f244" draw:formula="?f202 / 2184"/><draw:equation draw:name="f245" draw:formula="?f203 / 2184"/><draw:equation draw:name="f246" draw:formula="?f204 / 2184"/><draw:equation draw:name="f247" draw:formula="?f205 / 2184"/><draw:equation draw:name="f248" draw:formula="?f206 / 2184"/><draw:equation draw:name="f249" draw:formula="0 / ?f164"/><draw:equation draw:name="f250" draw:formula="?f1 / ?f164"/><draw:equation draw:name="f251" draw:formula="0 / ?f163"/><draw:equation draw:name="f252" draw:formula="?f2 / ?f163"/><draw:equation draw:name="f253" draw:formula="?f207 / ?f164"/><draw:equation draw:name="f254" draw:formula="?f208 / ?f163"/><draw:equation draw:name="f255" draw:formula="?f209 / ?f164"/><draw:equation draw:name="f256" draw:formula="?f210 / ?f164"/><draw:equation draw:name="f257" draw:formula="?f211 / ?f164"/><draw:equation draw:name="f258" draw:formula="?f212 / ?f164"/><draw:equation draw:name="f259" draw:formula="?f213 / ?f164"/><draw:equation draw:name="f260" draw:formula="?f214 / ?f164"/><draw:equation draw:name="f261" draw:formula="?f215 / ?f164"/><draw:equation draw:name="f262" draw:formula="?f216 / ?f164"/><draw:equation draw:name="f263" draw:formula="?f217 / ?f164"/><draw:equation draw:name="f264" draw:formula="?f218 / ?f164"/><draw:equation draw:name="f265" draw:formula="?f219 / ?f164"/><draw:equation draw:name="f266" draw:formula="?f220 / ?f164"/><draw:equation draw:name="f267" draw:formula="?f221 / ?f164"/><draw:equation draw:name="f268" draw:formula="?f222 / ?f164"/><draw:equation draw:name="f269" draw:formula="?f223 / ?f164"/><draw:equation draw:name="f270" draw:formula="?f224 / ?f164"/><draw:equation draw:name="f271" draw:formula="?f225 / ?f164"/><draw:equation draw:name="f272" draw:formula="?f226 / ?f164"/><draw:equation draw:name="f273" draw:formula="?f227 / ?f164"/><draw:equation draw:name="f274" draw:formula="?f228 / ?f164"/><draw:equation draw:name="f275" draw:formula="?f229 / ?f163"/><draw:equation draw:name="f276" draw:formula="?f230 / ?f164"/><draw:equation draw:name="f277" draw:formula="?f231 / ?f164"/><draw:equation draw:name="f278" draw:formula="?f232 / ?f164"/><draw:equation draw:name="f279" draw:formula="?f233 / ?f164"/><draw:equation draw:name="f280" draw:formula="?f234 / ?f164"/><draw:equation draw:name="f281" draw:formula="?f235 / ?f164"/><draw:equation draw:name="f282" draw:formula="?f236 / ?f164"/><draw:equation draw:name="f283" draw:formula="?f237 / ?f164"/><draw:equation draw:name="f284" draw:formula="?f238 / ?f164"/><draw:equation draw:name="f285" draw:formula="?f239 / ?f164"/><draw:equation draw:name="f286" draw:formula="?f240 / ?f164"/><draw:equation draw:name="f287" draw:formula="?f241 / ?f164"/><draw:equation draw:name="f288" draw:formula="?f242 / ?f164"/><draw:equation draw:name="f289" draw:formula="?f243 / ?f164"/><draw:equation draw:name="f290" draw:formula="?f244 / ?f164"/><draw:equation draw:name="f291" draw:formula="?f245 / ?f164"/><draw:equation draw:name="f292" draw:formula="?f246 / ?f164"/><draw:equation draw:name="f293" draw:formula="?f247 / ?f164"/><draw:equation draw:name="f294" draw:formula="?f248 / ?f164"/></draw:enhanced-geometry></draw:custom-shape><draw:frame draw:id="id374" draw:style-name="a374" draw:name="docshape347" svg:x="1.31806in" svg:y="0.66181in" svg:width="0.05in" svg:height="0.00347in" style:rel-width="scale" style:rel-height="scale"><draw:image xlink:href="media/image217.png" xlink:type="simple" xlink:show="embed" xlink:actuate="onLoad"/><svg:title/><svg:desc/></draw:frame><draw:custom-shape svg:x="2.2in" svg:y="0.66319in" svg:width="0.13333in" svg:height="0.00139in" draw:id="id375" draw:style-name="a375" draw:name="docshape348"><svg:title/><svg:desc/><draw:enhanced-geometry draw:type="non-primitive" svg:viewBox="0 0 12192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21920"/><draw:equation draw:name="f2" draw:formula="1270"/><draw:equation draw:name="f3" draw:formula="4445"/><draw:equation draw:name="f4" draw:formula="21590"/><draw:equation draw:name="f5" draw:formula="24130"/><draw:equation draw:name="f6" draw:formula="118745"/><draw:equation draw:name="f7" draw:formula="?f2 - ?f0"/><draw:equation draw:name="f8" draw:formula="?f1 - ?f0"/><draw:equation draw:name="f9" draw:formula="?f8 / 121920"/><draw:equation draw:name="f10" draw:formula="?f7 / 1270"/><draw:equation draw:name="f11" draw:formula="0 / ?f9"/><draw:equation draw:name="f12" draw:formula="0 / ?f10"/><draw:equation draw:name="f13" draw:formula="4445 / ?f9"/><draw:equation draw:name="f14" draw:formula="21590 / ?f9"/><draw:equation draw:name="f15" draw:formula="24130 / ?f9"/><draw:equation draw:name="f16" draw:formula="118745 / ?f9"/><draw:equation draw:name="f17" draw:formula="121920 / ?f9"/><draw:equation draw:name="f18" draw:formula="1270 / ?f10"/></draw:enhanced-geometry></draw:custom-shape><draw:frame draw:id="id376" draw:style-name="a376" draw:name="docshape349" svg:x="2.2in" svg:y="0.66042in" svg:width="0.05556in" svg:height="0.00556in" style:rel-width="scale" style:rel-height="scale"><draw:image xlink:href="media/image218.png" xlink:type="simple" xlink:show="embed" xlink:actuate="onLoad"/><svg:title/><svg:desc/></draw:frame><draw:connector draw:type="line" svg:x1="2.36528in" svg:y1="0.66319in" svg:x2="2.36806in" svg:y2="0.66319in" draw:id="id377" draw:style-name="a377" draw:name="Line 229"><svg:title/><svg:desc/></draw:connector><draw:frame draw:id="id378" draw:style-name="a378" draw:name="docshape350" svg:x="1.52639in" svg:y="0.66042in" svg:width="0.05694in" svg:height="0.00556in" style:rel-width="scale" style:rel-height="scale"><draw:image xlink:href="media/image219.png" xlink:type="simple" xlink:show="embed" xlink:actuate="onLoad"/><svg:title/><svg:desc/></draw:frame><draw:custom-shape svg:x="2.36944in" svg:y="0.66319in" svg:width="0.05208in" svg:height="0.00139in" draw:id="id379" draw:style-name="a379" draw:name="docshape351"><svg:title/><svg:desc/><draw:enhanced-geometry draw:type="non-primitive" svg:viewBox="0 0 4762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7625"/><draw:equation draw:name="f2" draw:formula="1270"/><draw:equation draw:name="f3" draw:formula="4445"/><draw:equation draw:name="f4" draw:formula="22860"/><draw:equation draw:name="f5" draw:formula="26035"/><draw:equation draw:name="f6" draw:formula="43815"/><draw:equation draw:name="f7" draw:formula="46990"/><draw:equation draw:name="f8" draw:formula="?f2 - ?f0"/><draw:equation draw:name="f9" draw:formula="?f1 - ?f0"/><draw:equation draw:name="f10" draw:formula="?f9 / 47625"/><draw:equation draw:name="f11" draw:formula="?f8 / 1270"/><draw:equation draw:name="f12" draw:formula="0 / ?f10"/><draw:equation draw:name="f13" draw:formula="0 / ?f11"/><draw:equation draw:name="f14" draw:formula="4445 / ?f10"/><draw:equation draw:name="f15" draw:formula="22860 / ?f10"/><draw:equation draw:name="f16" draw:formula="26035 / ?f10"/><draw:equation draw:name="f17" draw:formula="43815 / ?f10"/><draw:equation draw:name="f18" draw:formula="46990 / ?f10"/><draw:equation draw:name="f19" draw:formula="47625 / ?f10"/><draw:equation draw:name="f20" draw:formula="1270 / ?f11"/></draw:enhanced-geometry></draw:custom-shape><draw:frame draw:id="id380" draw:style-name="a380" draw:name="docshape352" svg:x="1.75in" svg:y="0.66181in" svg:width="0.07708in" svg:height="0.00347in" style:rel-width="scale" style:rel-height="scale"><draw:image xlink:href="media/image220.png" xlink:type="simple" xlink:show="embed" xlink:actuate="onLoad"/><svg:title/><svg:desc/></draw:frame><draw:connector draw:type="line" svg:x1="2.49028in" svg:y1="0.66319in" svg:x2="2.51319in" svg:y2="0.66319in" draw:id="id381" draw:style-name="a381" draw:name="Line 225"><svg:title/><svg:desc/></draw:connector><draw:frame draw:id="id382" draw:style-name="a382" draw:name="docshape353" svg:x="2.62292in" svg:y="0.65903in" svg:width="0.06389in" svg:height="0.00694in" style:rel-width="scale" style:rel-height="scale"><draw:image xlink:href="media/image221.png" xlink:type="simple" xlink:show="embed" xlink:actuate="onLoad"/><svg:title/><svg:desc/></draw:frame><draw:custom-shape svg:x="1.23958in" svg:y="0.66319in" svg:width="1.51667in" svg:height="0.00208in" draw:id="id383" draw:style-name="a383" draw:name="docshape354"><svg:title/><svg:desc/><draw:enhanced-geometry draw:type="non-primitive" svg:viewBox="0 0 2184 3" draw:enhanced-path="M ?f58 ?f1 L ?f59 ?f1 M ?f60 ?f1 L ?f61 ?f1 M ?f62 ?f1 L ?f63 ?f1 M ?f64 ?f1 L ?f65 ?f1 M ?f66 ?f1 L ?f67 ?f1 M ?f68 ?f1 L ?f2 ?f1 M ?f1 ?f69 L ?f70 ?f69 M ?f71 ?f69 L ?f72 ?f69 M ?f73 ?f69 L ?f74 ?f69 M ?f75 ?f69 L ?f76 ?f69 M ?f0 ?f69 L ?f77 ?f69 M ?f78 ?f69 L ?f79 ?f69 M ?f80 ?f69 L ?f81 ?f69 M ?f82 ?f69 L ?f83 ?f69 M ?f84 ?f69 L ?f85 ?f69 M ?f86 ?f69 L ?f87 ?f69 M ?f88 ?f69 L ?f89 ?f69 M ?f90 ?f69 L ?f91 ?f69 M ?f92 ?f69 L ?f93 ?f69 M ?f94 ?f69 L ?f95 ?f69 M ?f96 ?f69 L ?f97 ?f69 M ?f98 ?f69 L ?f99 ?f69 M ?f100 ?f69 L ?f101 ?f69 M ?f102 ?f69 L ?f103 ?f69 M ?f104 ?f69 L ?f105 ?f69 M ?f106 ?f69 L ?f107 ?f69 M ?f108 ?f69 L ?f109 ?f69 N" draw:text-areas="?f280 ?f282 ?f281 ?f283" draw:glue-points="?f284 ?f285 ?f286 ?f285 ?f287 ?f285 ?f288 ?f285 ?f289 ?f285 ?f290 ?f285 ?f291 ?f285 ?f292 ?f285 ?f293 ?f285 ?f294 ?f285 ?f295 ?f285 ?f296 ?f285 ?f297 ?f298 ?f299 ?f298 ?f300 ?f298 ?f301 ?f298 ?f302 ?f298 ?f303 ?f298 ?f304 ?f298 ?f305 ?f298 ?f306 ?f298 ?f307 ?f298 ?f308 ?f298 ?f309 ?f298 ?f310 ?f298 ?f311 ?f298 ?f312 ?f298 ?f313 ?f298 ?f314 ?f298 ?f315 ?f298 ?f316 ?f298 ?f317 ?f298 ?f318 ?f298 ?f319 ?f298 ?f320 ?f298 ?f321 ?f298 ?f322 ?f298 ?f323 ?f298 ?f324 ?f298 ?f325 ?f298 ?f326 ?f298 ?f327 ?f298 ?f328 ?f298 ?f329 ?f298 ?f330 ?f298 ?f331 ?f298 ?f332 ?f298 ?f333 ?f298 ?f334 ?f298 ?f335 ?f298 ?f336 ?f298 ?f337 ?f298 ?f338 ?f298 ?f339 ?f298"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2184"/><draw:equation draw:name="f3" draw:formula="3"/><draw:equation draw:name="f4" draw:formula="0 + 3650"/><draw:equation draw:name="f5" draw:formula="0 + 3655"/><draw:equation draw:name="f6" draw:formula="0 + 3727"/><draw:equation draw:name="f7" draw:formula="0 + 3732"/><draw:equation draw:name="f8" draw:formula="0 + 3770"/><draw:equation draw:name="f9" draw:formula="0 + 3775"/><draw:equation draw:name="f10" draw:formula="0 + 3778"/><draw:equation draw:name="f11" draw:formula="0 + 3782"/><draw:equation draw:name="f12" draw:formula="0 + 3898"/><draw:equation draw:name="f13" draw:formula="0 + 3905"/><draw:equation draw:name="f14" draw:formula="0 + 3962"/><draw:equation draw:name="f15" draw:formula="0 + 3970"/><draw:equation draw:name="f16" draw:formula="0 + 1786"/><draw:equation draw:name="f17" draw:formula="0 + 1790"/><draw:equation draw:name="f18" draw:formula="0 + 1848"/><draw:equation draw:name="f19" draw:formula="0 + 1853"/><draw:equation draw:name="f20" draw:formula="0 + 1858"/><draw:equation draw:name="f21" draw:formula="0 + 1862"/><draw:equation draw:name="f22" draw:formula="0 + 1958"/><draw:equation draw:name="f23" draw:formula="0 + 1963"/><draw:equation draw:name="f24" draw:formula="0 + 1966"/><draw:equation draw:name="f25" draw:formula="0 + 1970"/><draw:equation draw:name="f26" draw:formula="0 + 1992"/><draw:equation draw:name="f27" draw:formula="0 + 1997"/><draw:equation draw:name="f28" draw:formula="0 + 2026"/><draw:equation draw:name="f29" draw:formula="0 + 2033"/><draw:equation draw:name="f30" draw:formula="0 + 2035"/><draw:equation draw:name="f31" draw:formula="0 + 2042"/><draw:equation draw:name="f32" draw:formula="0 + 2088"/><draw:equation draw:name="f33" draw:formula="0 + 2095"/><draw:equation draw:name="f34" draw:formula="0 + 2198"/><draw:equation draw:name="f35" draw:formula="0 + 2206"/><draw:equation draw:name="f36" draw:formula="0 + 2270"/><draw:equation draw:name="f37" draw:formula="0 + 2275"/><draw:equation draw:name="f38" draw:formula="0 + 2345"/><draw:equation draw:name="f39" draw:formula="0 + 2350"/><draw:equation draw:name="f40" draw:formula="0 + 2354"/><draw:equation draw:name="f41" draw:formula="0 + 2359"/><draw:equation draw:name="f42" draw:formula="0 + 2398"/><draw:equation draw:name="f43" draw:formula="0 + 2402"/><draw:equation draw:name="f44" draw:formula="0 + 2434"/><draw:equation draw:name="f45" draw:formula="0 + 2438"/><draw:equation draw:name="f46" draw:formula="0 + 2470"/><draw:equation draw:name="f47" draw:formula="0 + 2474"/><draw:equation draw:name="f48" draw:formula="0 + 2558"/><draw:equation draw:name="f49" draw:formula="0 + 2563"/><draw:equation draw:name="f50" draw:formula="0 + 2566"/><draw:equation draw:name="f51" draw:formula="0 + 2570"/><draw:equation draw:name="f52" draw:formula="0 + 2599"/><draw:equation draw:name="f53" draw:formula="0 + 2604"/><draw:equation draw:name="f54" draw:formula="0 + 2621"/><draw:equation draw:name="f55" draw:formula="0 + 2628"/><draw:equation draw:name="f56" draw:formula="0 + 2693"/><draw:equation draw:name="f57" draw:formula="0 + 2700"/><draw:equation draw:name="f58" draw:formula="1864"/><draw:equation draw:name="f59" draw:formula="1869"/><draw:equation draw:name="f60" draw:formula="1941"/><draw:equation draw:name="f61" draw:formula="1946"/><draw:equation draw:name="f62" draw:formula="1984"/><draw:equation draw:name="f63" draw:formula="1989"/><draw:equation draw:name="f64" draw:formula="1992"/><draw:equation draw:name="f65" draw:formula="1996"/><draw:equation draw:name="f66" draw:formula="2112"/><draw:equation draw:name="f67" draw:formula="2119"/><draw:equation draw:name="f68" draw:formula="2176"/><draw:equation draw:name="f69" draw:formula="2"/><draw:equation draw:name="f70" draw:formula="4"/><draw:equation draw:name="f71" draw:formula="62"/><draw:equation draw:name="f72" draw:formula="67"/><draw:equation draw:name="f73" draw:formula="72"/><draw:equation draw:name="f74" draw:formula="76"/><draw:equation draw:name="f75" draw:formula="172"/><draw:equation draw:name="f76" draw:formula="177"/><draw:equation draw:name="f77" draw:formula="184"/><draw:equation draw:name="f78" draw:formula="206"/><draw:equation draw:name="f79" draw:formula="211"/><draw:equation draw:name="f80" draw:formula="240"/><draw:equation draw:name="f81" draw:formula="247"/><draw:equation draw:name="f82" draw:formula="249"/><draw:equation draw:name="f83" draw:formula="256"/><draw:equation draw:name="f84" draw:formula="302"/><draw:equation draw:name="f85" draw:formula="309"/><draw:equation draw:name="f86" draw:formula="412"/><draw:equation draw:name="f87" draw:formula="420"/><draw:equation draw:name="f88" draw:formula="484"/><draw:equation draw:name="f89" draw:formula="489"/><draw:equation draw:name="f90" draw:formula="559"/><draw:equation draw:name="f91" draw:formula="564"/><draw:equation draw:name="f92" draw:formula="568"/><draw:equation draw:name="f93" draw:formula="573"/><draw:equation draw:name="f94" draw:formula="612"/><draw:equation draw:name="f95" draw:formula="616"/><draw:equation draw:name="f96" draw:formula="648"/><draw:equation draw:name="f97" draw:formula="652"/><draw:equation draw:name="f98" draw:formula="684"/><draw:equation draw:name="f99" draw:formula="688"/><draw:equation draw:name="f100" draw:formula="772"/><draw:equation draw:name="f101" draw:formula="777"/><draw:equation draw:name="f102" draw:formula="780"/><draw:equation draw:name="f103" draw:formula="784"/><draw:equation draw:name="f104" draw:formula="813"/><draw:equation draw:name="f105" draw:formula="818"/><draw:equation draw:name="f106" draw:formula="835"/><draw:equation draw:name="f107" draw:formula="842"/><draw:equation draw:name="f108" draw:formula="907"/><draw:equation draw:name="f109" draw:formula="914"/><draw:equation draw:name="f110" draw:formula="?f4 - 1786"/><draw:equation draw:name="f111" draw:formula="?f5 - 1786"/><draw:equation draw:name="f112" draw:formula="?f6 - 1786"/><draw:equation draw:name="f113" draw:formula="?f7 - 1786"/><draw:equation draw:name="f114" draw:formula="?f8 - 1786"/><draw:equation draw:name="f115" draw:formula="?f9 - 1786"/><draw:equation draw:name="f116" draw:formula="?f10 - 1786"/><draw:equation draw:name="f117" draw:formula="?f11 - 1786"/><draw:equation draw:name="f118" draw:formula="?f12 - 1786"/><draw:equation draw:name="f119" draw:formula="?f13 - 1786"/><draw:equation draw:name="f120" draw:formula="?f14 - 1786"/><draw:equation draw:name="f121" draw:formula="?f15 - 1786"/><draw:equation draw:name="f122" draw:formula="?f16 - 1786"/><draw:equation draw:name="f123" draw:formula="?f17 - 1786"/><draw:equation draw:name="f124" draw:formula="?f18 - 1786"/><draw:equation draw:name="f125" draw:formula="?f19 - 1786"/><draw:equation draw:name="f126" draw:formula="?f20 - 1786"/><draw:equation draw:name="f127" draw:formula="?f21 - 1786"/><draw:equation draw:name="f128" draw:formula="?f22 - 1786"/><draw:equation draw:name="f129" draw:formula="?f23 - 1786"/><draw:equation draw:name="f130" draw:formula="?f24 - 1786"/><draw:equation draw:name="f131" draw:formula="?f25 - 1786"/><draw:equation draw:name="f132" draw:formula="?f26 - 1786"/><draw:equation draw:name="f133" draw:formula="?f27 - 1786"/><draw:equation draw:name="f134" draw:formula="?f28 - 1786"/><draw:equation draw:name="f135" draw:formula="?f29 - 1786"/><draw:equation draw:name="f136" draw:formula="?f30 - 1786"/><draw:equation draw:name="f137" draw:formula="?f31 - 1786"/><draw:equation draw:name="f138" draw:formula="?f32 - 1786"/><draw:equation draw:name="f139" draw:formula="?f33 - 1786"/><draw:equation draw:name="f140" draw:formula="?f34 - 1786"/><draw:equation draw:name="f141" draw:formula="?f35 - 1786"/><draw:equation draw:name="f142" draw:formula="?f36 - 1786"/><draw:equation draw:name="f143" draw:formula="?f37 - 1786"/><draw:equation draw:name="f144" draw:formula="?f38 - 1786"/><draw:equation draw:name="f145" draw:formula="?f39 - 1786"/><draw:equation draw:name="f146" draw:formula="?f40 - 1786"/><draw:equation draw:name="f147" draw:formula="?f41 - 1786"/><draw:equation draw:name="f148" draw:formula="?f42 - 1786"/><draw:equation draw:name="f149" draw:formula="?f43 - 1786"/><draw:equation draw:name="f150" draw:formula="?f44 - 1786"/><draw:equation draw:name="f151" draw:formula="?f45 - 1786"/><draw:equation draw:name="f152" draw:formula="?f46 - 1786"/><draw:equation draw:name="f153" draw:formula="?f47 - 1786"/><draw:equation draw:name="f154" draw:formula="?f48 - 1786"/><draw:equation draw:name="f155" draw:formula="?f49 - 1786"/><draw:equation draw:name="f156" draw:formula="?f50 - 1786"/><draw:equation draw:name="f157" draw:formula="?f51 - 1786"/><draw:equation draw:name="f158" draw:formula="?f52 - 1786"/><draw:equation draw:name="f159" draw:formula="?f53 - 1786"/><draw:equation draw:name="f160" draw:formula="?f54 - 1786"/><draw:equation draw:name="f161" draw:formula="?f55 - 1786"/><draw:equation draw:name="f162" draw:formula="?f56 - 1786"/><draw:equation draw:name="f163" draw:formula="?f57 - 1786"/><draw:equation draw:name="f164" draw:formula="?f3 - ?f1"/><draw:equation draw:name="f165" draw:formula="?f2 - ?f1"/><draw:equation draw:name="f166" draw:formula="?f164 / 3"/><draw:equation draw:name="f167" draw:formula="?f165 / 2184"/><draw:equation draw:name="f168" draw:formula="?f110 * ?f165"/><draw:equation draw:name="f169" draw:formula="955 * ?f164"/><draw:equation draw:name="f170" draw:formula="?f111 * ?f165"/><draw:equation draw:name="f171" draw:formula="?f112 * ?f165"/><draw:equation draw:name="f172" draw:formula="?f113 * ?f165"/><draw:equation draw:name="f173" draw:formula="?f114 * ?f165"/><draw:equation draw:name="f174" draw:formula="?f115 * ?f165"/><draw:equation draw:name="f175" draw:formula="?f116 * ?f165"/><draw:equation draw:name="f176" draw:formula="?f117 * ?f165"/><draw:equation draw:name="f177" draw:formula="?f118 * ?f165"/><draw:equation draw:name="f178" draw:formula="?f119 * ?f165"/><draw:equation draw:name="f179" draw:formula="?f120 * ?f165"/><draw:equation draw:name="f180" draw:formula="?f121 * ?f165"/><draw:equation draw:name="f181" draw:formula="?f122 * ?f165"/><draw:equation draw:name="f182" draw:formula="957 * ?f164"/><draw:equation draw:name="f183" draw:formula="?f123 * ?f165"/><draw:equation draw:name="f184" draw:formula="?f124 * ?f165"/><draw:equation draw:name="f185" draw:formula="?f125 * ?f165"/><draw:equation draw:name="f186" draw:formula="?f126 * ?f165"/><draw:equation draw:name="f187" draw:formula="?f127 * ?f165"/><draw:equation draw:name="f188" draw:formula="?f128 * ?f165"/><draw:equation draw:name="f189" draw:formula="?f129 * ?f165"/><draw:equation draw:name="f190" draw:formula="?f130 * ?f165"/><draw:equation draw:name="f191" draw:formula="?f131 * ?f165"/><draw:equation draw:name="f192" draw:formula="?f132 * ?f165"/><draw:equation draw:name="f193" draw:formula="?f133 * ?f165"/><draw:equation draw:name="f194" draw:formula="?f134 * ?f165"/><draw:equation draw:name="f195" draw:formula="?f135 * ?f165"/><draw:equation draw:name="f196" draw:formula="?f136 * ?f165"/><draw:equation draw:name="f197" draw:formula="?f137 * ?f165"/><draw:equation draw:name="f198" draw:formula="?f138 * ?f165"/><draw:equation draw:name="f199" draw:formula="?f139 * ?f165"/><draw:equation draw:name="f200" draw:formula="?f140 * ?f165"/><draw:equation draw:name="f201" draw:formula="?f141 * ?f165"/><draw:equation draw:name="f202" draw:formula="?f142 * ?f165"/><draw:equation draw:name="f203" draw:formula="?f143 * ?f165"/><draw:equation draw:name="f204" draw:formula="?f144 * ?f165"/><draw:equation draw:name="f205" draw:formula="?f145 * ?f165"/><draw:equation draw:name="f206" draw:formula="?f146 * ?f165"/><draw:equation draw:name="f207" draw:formula="?f147 * ?f165"/><draw:equation draw:name="f208" draw:formula="?f148 * ?f165"/><draw:equation draw:name="f209" draw:formula="?f149 * ?f165"/><draw:equation draw:name="f210" draw:formula="?f150 * ?f165"/><draw:equation draw:name="f211" draw:formula="?f151 * ?f165"/><draw:equation draw:name="f212" draw:formula="?f152 * ?f165"/><draw:equation draw:name="f213" draw:formula="?f153 * ?f165"/><draw:equation draw:name="f214" draw:formula="?f154 * ?f165"/><draw:equation draw:name="f215" draw:formula="?f155 * ?f165"/><draw:equation draw:name="f216" draw:formula="?f156 * ?f165"/><draw:equation draw:name="f217" draw:formula="?f157 * ?f165"/><draw:equation draw:name="f218" draw:formula="?f158 * ?f165"/><draw:equation draw:name="f219" draw:formula="?f159 * ?f165"/><draw:equation draw:name="f220" draw:formula="?f160 * ?f165"/><draw:equation draw:name="f221" draw:formula="?f161 * ?f165"/><draw:equation draw:name="f222" draw:formula="?f162 * ?f165"/><draw:equation draw:name="f223" draw:formula="?f163 * ?f165"/><draw:equation draw:name="f224" draw:formula="?f168 / 2184"/><draw:equation draw:name="f225" draw:formula="?f169 / 3"/><draw:equation draw:name="f226" draw:formula="?f170 / 2184"/><draw:equation draw:name="f227" draw:formula="?f171 / 2184"/><draw:equation draw:name="f228" draw:formula="?f172 / 2184"/><draw:equation draw:name="f229" draw:formula="?f173 / 2184"/><draw:equation draw:name="f230" draw:formula="?f174 / 2184"/><draw:equation draw:name="f231" draw:formula="?f175 / 2184"/><draw:equation draw:name="f232" draw:formula="?f176 / 2184"/><draw:equation draw:name="f233" draw:formula="?f177 / 2184"/><draw:equation draw:name="f234" draw:formula="?f178 / 2184"/><draw:equation draw:name="f235" draw:formula="?f179 / 2184"/><draw:equation draw:name="f236" draw:formula="?f180 / 2184"/><draw:equation draw:name="f237" draw:formula="?f181 / 2184"/><draw:equation draw:name="f238" draw:formula="?f182 / 3"/><draw:equation draw:name="f239" draw:formula="?f183 / 2184"/><draw:equation draw:name="f240" draw:formula="?f184 / 2184"/><draw:equation draw:name="f241" draw:formula="?f185 / 2184"/><draw:equation draw:name="f242" draw:formula="?f186 / 2184"/><draw:equation draw:name="f243" draw:formula="?f187 / 2184"/><draw:equation draw:name="f244" draw:formula="?f188 / 2184"/><draw:equation draw:name="f245" draw:formula="?f189 / 2184"/><draw:equation draw:name="f246" draw:formula="?f190 / 2184"/><draw:equation draw:name="f247" draw:formula="?f191 / 2184"/><draw:equation draw:name="f248" draw:formula="?f192 / 2184"/><draw:equation draw:name="f249" draw:formula="?f193 / 2184"/><draw:equation draw:name="f250" draw:formula="?f194 / 2184"/><draw:equation draw:name="f251" draw:formula="?f195 / 2184"/><draw:equation draw:name="f252" draw:formula="?f196 / 2184"/><draw:equation draw:name="f253" draw:formula="?f197 / 2184"/><draw:equation draw:name="f254" draw:formula="?f198 / 2184"/><draw:equation draw:name="f255" draw:formula="?f199 / 2184"/><draw:equation draw:name="f256" draw:formula="?f200 / 2184"/><draw:equation draw:name="f257" draw:formula="?f201 / 2184"/><draw:equation draw:name="f258" draw:formula="?f202 / 2184"/><draw:equation draw:name="f259" draw:formula="?f203 / 2184"/><draw:equation draw:name="f260" draw:formula="?f204 / 2184"/><draw:equation draw:name="f261" draw:formula="?f205 / 2184"/><draw:equation draw:name="f262" draw:formula="?f206 / 2184"/><draw:equation draw:name="f263" draw:formula="?f207 / 2184"/><draw:equation draw:name="f264" draw:formula="?f208 / 2184"/><draw:equation draw:name="f265" draw:formula="?f209 / 2184"/><draw:equation draw:name="f266" draw:formula="?f210 / 2184"/><draw:equation draw:name="f267" draw:formula="?f211 / 2184"/><draw:equation draw:name="f268" draw:formula="?f212 / 2184"/><draw:equation draw:name="f269" draw:formula="?f213 / 2184"/><draw:equation draw:name="f270" draw:formula="?f214 / 2184"/><draw:equation draw:name="f271" draw:formula="?f215 / 2184"/><draw:equation draw:name="f272" draw:formula="?f216 / 2184"/><draw:equation draw:name="f273" draw:formula="?f217 / 2184"/><draw:equation draw:name="f274" draw:formula="?f218 / 2184"/><draw:equation draw:name="f275" draw:formula="?f219 / 2184"/><draw:equation draw:name="f276" draw:formula="?f220 / 2184"/><draw:equation draw:name="f277" draw:formula="?f221 / 2184"/><draw:equation draw:name="f278" draw:formula="?f222 / 2184"/><draw:equation draw:name="f279" draw:formula="?f223 / 2184"/><draw:equation draw:name="f280" draw:formula="0 / ?f167"/><draw:equation draw:name="f281" draw:formula="?f2 / ?f167"/><draw:equation draw:name="f282" draw:formula="0 / ?f166"/><draw:equation draw:name="f283" draw:formula="?f3 / ?f166"/><draw:equation draw:name="f284" draw:formula="?f224 / ?f167"/><draw:equation draw:name="f285" draw:formula="?f225 / ?f166"/><draw:equation draw:name="f286" draw:formula="?f226 / ?f167"/><draw:equation draw:name="f287" draw:formula="?f227 / ?f167"/><draw:equation draw:name="f288" draw:formula="?f228 / ?f167"/><draw:equation draw:name="f289" draw:formula="?f229 / ?f167"/><draw:equation draw:name="f290" draw:formula="?f230 / ?f167"/><draw:equation draw:name="f291" draw:formula="?f231 / ?f167"/><draw:equation draw:name="f292" draw:formula="?f232 / ?f167"/><draw:equation draw:name="f293" draw:formula="?f233 / ?f167"/><draw:equation draw:name="f294" draw:formula="?f234 / ?f167"/><draw:equation draw:name="f295" draw:formula="?f235 / ?f167"/><draw:equation draw:name="f296" draw:formula="?f236 / ?f167"/><draw:equation draw:name="f297" draw:formula="?f237 / ?f167"/><draw:equation draw:name="f298" draw:formula="?f238 / ?f166"/><draw:equation draw:name="f299" draw:formula="?f239 / ?f167"/><draw:equation draw:name="f300" draw:formula="?f240 / ?f167"/><draw:equation draw:name="f301" draw:formula="?f241 / ?f167"/><draw:equation draw:name="f302" draw:formula="?f242 / ?f167"/><draw:equation draw:name="f303" draw:formula="?f243 / ?f167"/><draw:equation draw:name="f304" draw:formula="?f244 / ?f167"/><draw:equation draw:name="f305" draw:formula="?f245 / ?f167"/><draw:equation draw:name="f306" draw:formula="?f246 / ?f167"/><draw:equation draw:name="f307" draw:formula="?f247 / ?f167"/><draw:equation draw:name="f308" draw:formula="?f248 / ?f167"/><draw:equation draw:name="f309" draw:formula="?f249 / ?f167"/><draw:equation draw:name="f310" draw:formula="?f250 / ?f167"/><draw:equation draw:name="f311" draw:formula="?f251 / ?f167"/><draw:equation draw:name="f312" draw:formula="?f252 / ?f167"/><draw:equation draw:name="f313" draw:formula="?f253 / ?f167"/><draw:equation draw:name="f314" draw:formula="?f254 / ?f167"/><draw:equation draw:name="f315" draw:formula="?f255 / ?f167"/><draw:equation draw:name="f316" draw:formula="?f256 / ?f167"/><draw:equation draw:name="f317" draw:formula="?f257 / ?f167"/><draw:equation draw:name="f318" draw:formula="?f258 / ?f167"/><draw:equation draw:name="f319" draw:formula="?f259 / ?f167"/><draw:equation draw:name="f320" draw:formula="?f260 / ?f167"/><draw:equation draw:name="f321" draw:formula="?f261 / ?f167"/><draw:equation draw:name="f322" draw:formula="?f262 / ?f167"/><draw:equation draw:name="f323" draw:formula="?f263 / ?f167"/><draw:equation draw:name="f324" draw:formula="?f264 / ?f167"/><draw:equation draw:name="f325" draw:formula="?f265 / ?f167"/><draw:equation draw:name="f326" draw:formula="?f266 / ?f167"/><draw:equation draw:name="f327" draw:formula="?f267 / ?f167"/><draw:equation draw:name="f328" draw:formula="?f268 / ?f167"/><draw:equation draw:name="f329" draw:formula="?f269 / ?f167"/><draw:equation draw:name="f330" draw:formula="?f270 / ?f167"/><draw:equation draw:name="f331" draw:formula="?f271 / ?f167"/><draw:equation draw:name="f332" draw:formula="?f272 / ?f167"/><draw:equation draw:name="f333" draw:formula="?f273 / ?f167"/><draw:equation draw:name="f334" draw:formula="?f274 / ?f167"/><draw:equation draw:name="f335" draw:formula="?f275 / ?f167"/><draw:equation draw:name="f336" draw:formula="?f276 / ?f167"/><draw:equation draw:name="f337" draw:formula="?f277 / ?f167"/><draw:equation draw:name="f338" draw:formula="?f278 / ?f167"/><draw:equation draw:name="f339" draw:formula="?f279 / ?f167"/></draw:enhanced-geometry></draw:custom-shape><draw:frame draw:id="id384" draw:style-name="a384" draw:name="docshape355" svg:x="2.43819in" svg:y="0.65903in" svg:width="0.01181in" svg:height="0.01181in" style:rel-width="scale" style:rel-height="scale"><draw:image xlink:href="media/image222.png" xlink:type="simple" xlink:show="embed" xlink:actuate="onLoad"/><svg:title/><svg:desc/></draw:frame><draw:custom-shape svg:x="1.23958in" svg:y="0.66458in" svg:width="1.51667in" svg:height="0.00208in" draw:id="id385" draw:style-name="a385" draw:name="docshape356"><svg:title/><svg:desc/><draw:enhanced-geometry draw:type="non-primitive" svg:viewBox="0 0 2184 3" draw:enhanced-path="M ?f55 ?f0 L ?f56 ?f0 M ?f57 ?f0 L ?f58 ?f0 M ?f59 ?f0 L ?f60 ?f0 M ?f61 ?f0 L ?f62 ?f0 M ?f63 ?f0 L ?f64 ?f0 M ?f65 ?f0 L ?f66 ?f0 M ?f67 ?f0 L ?f68 ?f0 M ?f69 ?f0 L ?f70 ?f0 M ?f71 ?f0 L ?f72 ?f0 M ?f73 ?f0 L ?f74 ?f0 M ?f75 ?f0 L ?f76 ?f0 M ?f77 ?f0 L ?f78 ?f0 M ?f79 ?f0 L ?f80 ?f0 M ?f81 ?f0 L ?f82 ?f0 M ?f83 ?f0 L ?f84 ?f0 M ?f85 ?f0 L ?f86 ?f0 M ?f87 ?f0 L ?f88 ?f0 M ?f89 ?f0 L ?f90 ?f0 M ?f91 ?f0 L ?f92 ?f0 M ?f93 ?f0 L ?f94 ?f0 M ?f95 ?f0 L ?f96 ?f0 M ?f97 ?f0 L ?f98 ?f0 M ?f99 ?f0 L ?f1 ?f0 M ?f0 ?f2 L ?f100 ?f2 M ?f101 ?f2 L ?f102 ?f2 M ?f103 ?f2 L ?f104 ?f2 N" draw:text-areas="?f269 ?f271 ?f270 ?f272" draw:glue-points="?f273 ?f274 ?f275 ?f274 ?f276 ?f274 ?f277 ?f274 ?f278 ?f274 ?f279 ?f274 ?f280 ?f274 ?f281 ?f274 ?f282 ?f274 ?f283 ?f274 ?f284 ?f274 ?f285 ?f274 ?f286 ?f274 ?f287 ?f274 ?f288 ?f274 ?f289 ?f274 ?f290 ?f274 ?f291 ?f274 ?f292 ?f274 ?f293 ?f274 ?f294 ?f274 ?f295 ?f274 ?f296 ?f274 ?f297 ?f274 ?f298 ?f274 ?f299 ?f274 ?f300 ?f274 ?f301 ?f274 ?f302 ?f274 ?f303 ?f274 ?f304 ?f274 ?f305 ?f274 ?f306 ?f274 ?f307 ?f274 ?f308 ?f274 ?f309 ?f274 ?f310 ?f274 ?f311 ?f274 ?f312 ?f274 ?f313 ?f274 ?f314 ?f274 ?f315 ?f274 ?f316 ?f274 ?f317 ?f274 ?f318 ?f274 ?f319 ?f274 ?f320 ?f321 ?f322 ?f321 ?f323 ?f321 ?f324 ?f321 ?f325 ?f321 ?f326 ?f321" draw:glue-point-leaving-directions="-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2736"/><draw:equation draw:name="f4" draw:formula="0 + 2743"/><draw:equation draw:name="f5" draw:formula="0 + 2772"/><draw:equation draw:name="f6" draw:formula="0 + 2777"/><draw:equation draw:name="f7" draw:formula="0 + 2858"/><draw:equation draw:name="f8" draw:formula="0 + 2887"/><draw:equation draw:name="f9" draw:formula="0 + 2940"/><draw:equation draw:name="f10" draw:formula="0 + 2945"/><draw:equation draw:name="f11" draw:formula="0 + 2950"/><draw:equation draw:name="f12" draw:formula="0 + 2954"/><draw:equation draw:name="f13" draw:formula="0 + 3000"/><draw:equation draw:name="f14" draw:formula="0 + 3007"/><draw:equation draw:name="f15" draw:formula="0 + 3034"/><draw:equation draw:name="f16" draw:formula="0 + 3038"/><draw:equation draw:name="f17" draw:formula="0 + 3067"/><draw:equation draw:name="f18" draw:formula="0 + 3074"/><draw:equation draw:name="f19" draw:formula="0 + 3084"/><draw:equation draw:name="f20" draw:formula="0 + 3091"/><draw:equation draw:name="f21" draw:formula="0 + 3125"/><draw:equation draw:name="f22" draw:formula="0 + 3132"/><draw:equation draw:name="f23" draw:formula="0 + 3161"/><draw:equation draw:name="f24" draw:formula="0 + 3166"/><draw:equation draw:name="f25" draw:formula="0 + 3202"/><draw:equation draw:name="f26" draw:formula="0 + 3206"/><draw:equation draw:name="f27" draw:formula="0 + 3235"/><draw:equation draw:name="f28" draw:formula="0 + 3242"/><draw:equation draw:name="f29" draw:formula="0 + 3482"/><draw:equation draw:name="f30" draw:formula="0 + 3487"/><draw:equation draw:name="f31" draw:formula="0 + 3518"/><draw:equation draw:name="f32" draw:formula="0 + 3526"/><draw:equation draw:name="f33" draw:formula="0 + 3586"/><draw:equation draw:name="f34" draw:formula="0 + 3619"/><draw:equation draw:name="f35" draw:formula="0 + 3650"/><draw:equation draw:name="f36" draw:formula="0 + 3655"/><draw:equation draw:name="f37" draw:formula="0 + 3694"/><draw:equation draw:name="f38" draw:formula="0 + 3701"/><draw:equation draw:name="f39" draw:formula="0 + 3727"/><draw:equation draw:name="f40" draw:formula="0 + 3732"/><draw:equation draw:name="f41" draw:formula="0 + 3768"/><draw:equation draw:name="f42" draw:formula="0 + 3775"/><draw:equation draw:name="f43" draw:formula="0 + 3830"/><draw:equation draw:name="f44" draw:formula="0 + 3838"/><draw:equation draw:name="f45" draw:formula="0 + 3898"/><draw:equation draw:name="f46" draw:formula="0 + 3902"/><draw:equation draw:name="f47" draw:formula="0 + 3962"/><draw:equation draw:name="f48" draw:formula="0 + 3970"/><draw:equation draw:name="f49" draw:formula="0 + 1786"/><draw:equation draw:name="f50" draw:formula="0 + 1790"/><draw:equation draw:name="f51" draw:formula="0 + 1846"/><draw:equation draw:name="f52" draw:formula="0 + 1850"/><draw:equation draw:name="f53" draw:formula="0 + 1858"/><draw:equation draw:name="f54" draw:formula="0 + 1862"/><draw:equation draw:name="f55" draw:formula="950"/><draw:equation draw:name="f56" draw:formula="957"/><draw:equation draw:name="f57" draw:formula="986"/><draw:equation draw:name="f58" draw:formula="991"/><draw:equation draw:name="f59" draw:formula="1072"/><draw:equation draw:name="f60" draw:formula="1101"/><draw:equation draw:name="f61" draw:formula="1154"/><draw:equation draw:name="f62" draw:formula="1159"/><draw:equation draw:name="f63" draw:formula="1164"/><draw:equation draw:name="f64" draw:formula="1168"/><draw:equation draw:name="f65" draw:formula="1214"/><draw:equation draw:name="f66" draw:formula="1221"/><draw:equation draw:name="f67" draw:formula="1248"/><draw:equation draw:name="f68" draw:formula="1252"/><draw:equation draw:name="f69" draw:formula="1281"/><draw:equation draw:name="f70" draw:formula="1288"/><draw:equation draw:name="f71" draw:formula="1298"/><draw:equation draw:name="f72" draw:formula="1305"/><draw:equation draw:name="f73" draw:formula="1339"/><draw:equation draw:name="f74" draw:formula="1346"/><draw:equation draw:name="f75" draw:formula="1375"/><draw:equation draw:name="f76" draw:formula="1380"/><draw:equation draw:name="f77" draw:formula="1416"/><draw:equation draw:name="f78" draw:formula="1420"/><draw:equation draw:name="f79" draw:formula="1449"/><draw:equation draw:name="f80" draw:formula="1456"/><draw:equation draw:name="f81" draw:formula="1696"/><draw:equation draw:name="f82" draw:formula="1701"/><draw:equation draw:name="f83" draw:formula="1732"/><draw:equation draw:name="f84" draw:formula="1740"/><draw:equation draw:name="f85" draw:formula="1800"/><draw:equation draw:name="f86" draw:formula="1833"/><draw:equation draw:name="f87" draw:formula="1864"/><draw:equation draw:name="f88" draw:formula="1869"/><draw:equation draw:name="f89" draw:formula="1908"/><draw:equation draw:name="f90" draw:formula="1915"/><draw:equation draw:name="f91" draw:formula="1941"/><draw:equation draw:name="f92" draw:formula="1946"/><draw:equation draw:name="f93" draw:formula="1982"/><draw:equation draw:name="f94" draw:formula="1989"/><draw:equation draw:name="f95" draw:formula="2044"/><draw:equation draw:name="f96" draw:formula="2052"/><draw:equation draw:name="f97" draw:formula="2112"/><draw:equation draw:name="f98" draw:formula="2116"/><draw:equation draw:name="f99" draw:formula="2176"/><draw:equation draw:name="f100" draw:formula="4"/><draw:equation draw:name="f101" draw:formula="60"/><draw:equation draw:name="f102" draw:formula="64"/><draw:equation draw:name="f103" draw:formula="72"/><draw:equation draw:name="f104" draw:formula="76"/><draw:equation draw:name="f105" draw:formula="?f3 - 1786"/><draw:equation draw:name="f106" draw:formula="?f4 - 1786"/><draw:equation draw:name="f107" draw:formula="?f5 - 1786"/><draw:equation draw:name="f108" draw:formula="?f6 - 1786"/><draw:equation draw:name="f109" draw:formula="?f7 - 1786"/><draw:equation draw:name="f110" draw:formula="?f8 - 1786"/><draw:equation draw:name="f111" draw:formula="?f9 - 1786"/><draw:equation draw:name="f112" draw:formula="?f10 - 1786"/><draw:equation draw:name="f113" draw:formula="?f11 - 1786"/><draw:equation draw:name="f114" draw:formula="?f12 - 1786"/><draw:equation draw:name="f115" draw:formula="?f13 - 1786"/><draw:equation draw:name="f116" draw:formula="?f14 - 1786"/><draw:equation draw:name="f117" draw:formula="?f15 - 1786"/><draw:equation draw:name="f118" draw:formula="?f16 - 1786"/><draw:equation draw:name="f119" draw:formula="?f17 - 1786"/><draw:equation draw:name="f120" draw:formula="?f18 - 1786"/><draw:equation draw:name="f121" draw:formula="?f19 - 1786"/><draw:equation draw:name="f122" draw:formula="?f20 - 1786"/><draw:equation draw:name="f123" draw:formula="?f21 - 1786"/><draw:equation draw:name="f124" draw:formula="?f22 - 1786"/><draw:equation draw:name="f125" draw:formula="?f23 - 1786"/><draw:equation draw:name="f126" draw:formula="?f24 - 1786"/><draw:equation draw:name="f127" draw:formula="?f25 - 1786"/><draw:equation draw:name="f128" draw:formula="?f26 - 1786"/><draw:equation draw:name="f129" draw:formula="?f27 - 1786"/><draw:equation draw:name="f130" draw:formula="?f28 - 1786"/><draw:equation draw:name="f131" draw:formula="?f29 - 1786"/><draw:equation draw:name="f132" draw:formula="?f30 - 1786"/><draw:equation draw:name="f133" draw:formula="?f31 - 1786"/><draw:equation draw:name="f134" draw:formula="?f32 - 1786"/><draw:equation draw:name="f135" draw:formula="?f33 - 1786"/><draw:equation draw:name="f136" draw:formula="?f34 - 1786"/><draw:equation draw:name="f137" draw:formula="?f35 - 1786"/><draw:equation draw:name="f138" draw:formula="?f36 - 1786"/><draw:equation draw:name="f139" draw:formula="?f37 - 1786"/><draw:equation draw:name="f140" draw:formula="?f38 - 1786"/><draw:equation draw:name="f141" draw:formula="?f39 - 1786"/><draw:equation draw:name="f142" draw:formula="?f40 - 1786"/><draw:equation draw:name="f143" draw:formula="?f41 - 1786"/><draw:equation draw:name="f144" draw:formula="?f42 - 1786"/><draw:equation draw:name="f145" draw:formula="?f43 - 1786"/><draw:equation draw:name="f146" draw:formula="?f44 - 1786"/><draw:equation draw:name="f147" draw:formula="?f45 - 1786"/><draw:equation draw:name="f148" draw:formula="?f46 - 1786"/><draw:equation draw:name="f149" draw:formula="?f47 - 1786"/><draw:equation draw:name="f150" draw:formula="?f48 - 1786"/><draw:equation draw:name="f151" draw:formula="?f49 - 1786"/><draw:equation draw:name="f152" draw:formula="?f50 - 1786"/><draw:equation draw:name="f153" draw:formula="?f51 - 1786"/><draw:equation draw:name="f154" draw:formula="?f52 - 1786"/><draw:equation draw:name="f155" draw:formula="?f53 - 1786"/><draw:equation draw:name="f156" draw:formula="?f54 - 1786"/><draw:equation draw:name="f157" draw:formula="?f2 - ?f0"/><draw:equation draw:name="f158" draw:formula="?f1 - ?f0"/><draw:equation draw:name="f159" draw:formula="?f157 / 3"/><draw:equation draw:name="f160" draw:formula="?f158 / 2184"/><draw:equation draw:name="f161" draw:formula="?f105 * ?f158"/><draw:equation draw:name="f162" draw:formula="957 * ?f157"/><draw:equation draw:name="f163" draw:formula="?f106 * ?f158"/><draw:equation draw:name="f164" draw:formula="?f107 * ?f158"/><draw:equation draw:name="f165" draw:formula="?f108 * ?f158"/><draw:equation draw:name="f166" draw:formula="?f109 * ?f158"/><draw:equation draw:name="f167" draw:formula="?f110 * ?f158"/><draw:equation draw:name="f168" draw:formula="?f111 * ?f158"/><draw:equation draw:name="f169" draw:formula="?f112 * ?f158"/><draw:equation draw:name="f170" draw:formula="?f113 * ?f158"/><draw:equation draw:name="f171" draw:formula="?f114 * ?f158"/><draw:equation draw:name="f172" draw:formula="?f115 * ?f158"/><draw:equation draw:name="f173" draw:formula="?f116 * ?f158"/><draw:equation draw:name="f174" draw:formula="?f117 * ?f158"/><draw:equation draw:name="f175" draw:formula="?f118 * ?f158"/><draw:equation draw:name="f176" draw:formula="?f119 * ?f158"/><draw:equation draw:name="f177" draw:formula="?f120 * ?f158"/><draw:equation draw:name="f178" draw:formula="?f121 * ?f158"/><draw:equation draw:name="f179" draw:formula="?f122 * ?f158"/><draw:equation draw:name="f180" draw:formula="?f123 * ?f158"/><draw:equation draw:name="f181" draw:formula="?f124 * ?f158"/><draw:equation draw:name="f182" draw:formula="?f125 * ?f158"/><draw:equation draw:name="f183" draw:formula="?f126 * ?f158"/><draw:equation draw:name="f184" draw:formula="?f127 * ?f158"/><draw:equation draw:name="f185" draw:formula="?f128 * ?f158"/><draw:equation draw:name="f186" draw:formula="?f129 * ?f158"/><draw:equation draw:name="f187" draw:formula="?f130 * ?f158"/><draw:equation draw:name="f188" draw:formula="?f131 * ?f158"/><draw:equation draw:name="f189" draw:formula="?f132 * ?f158"/><draw:equation draw:name="f190" draw:formula="?f133 * ?f158"/><draw:equation draw:name="f191" draw:formula="?f134 * ?f158"/><draw:equation draw:name="f192" draw:formula="?f135 * ?f158"/><draw:equation draw:name="f193" draw:formula="?f136 * ?f158"/><draw:equation draw:name="f194" draw:formula="?f137 * ?f158"/><draw:equation draw:name="f195" draw:formula="?f138 * ?f158"/><draw:equation draw:name="f196" draw:formula="?f139 * ?f158"/><draw:equation draw:name="f197" draw:formula="?f140 * ?f158"/><draw:equation draw:name="f198" draw:formula="?f141 * ?f158"/><draw:equation draw:name="f199" draw:formula="?f142 * ?f158"/><draw:equation draw:name="f200" draw:formula="?f143 * ?f158"/><draw:equation draw:name="f201" draw:formula="?f144 * ?f158"/><draw:equation draw:name="f202" draw:formula="?f145 * ?f158"/><draw:equation draw:name="f203" draw:formula="?f146 * ?f158"/><draw:equation draw:name="f204" draw:formula="?f147 * ?f158"/><draw:equation draw:name="f205" draw:formula="?f148 * ?f158"/><draw:equation draw:name="f206" draw:formula="?f149 * ?f158"/><draw:equation draw:name="f207" draw:formula="?f150 * ?f158"/><draw:equation draw:name="f208" draw:formula="?f151 * ?f158"/><draw:equation draw:name="f209" draw:formula="960 * ?f157"/><draw:equation draw:name="f210" draw:formula="?f152 * ?f158"/><draw:equation draw:name="f211" draw:formula="?f153 * ?f158"/><draw:equation draw:name="f212" draw:formula="?f154 * ?f158"/><draw:equation draw:name="f213" draw:formula="?f155 * ?f158"/><draw:equation draw:name="f214" draw:formula="?f156 * ?f158"/><draw:equation draw:name="f215" draw:formula="?f161 / 2184"/><draw:equation draw:name="f216" draw:formula="?f162 / 3"/><draw:equation draw:name="f217" draw:formula="?f163 / 2184"/><draw:equation draw:name="f218" draw:formula="?f164 / 2184"/><draw:equation draw:name="f219" draw:formula="?f165 / 2184"/><draw:equation draw:name="f220" draw:formula="?f166 / 2184"/><draw:equation draw:name="f221" draw:formula="?f167 / 2184"/><draw:equation draw:name="f222" draw:formula="?f168 / 2184"/><draw:equation draw:name="f223" draw:formula="?f169 / 2184"/><draw:equation draw:name="f224" draw:formula="?f170 / 2184"/><draw:equation draw:name="f225" draw:formula="?f171 / 2184"/><draw:equation draw:name="f226" draw:formula="?f172 / 2184"/><draw:equation draw:name="f227" draw:formula="?f173 / 2184"/><draw:equation draw:name="f228" draw:formula="?f174 / 2184"/><draw:equation draw:name="f229" draw:formula="?f175 / 2184"/><draw:equation draw:name="f230" draw:formula="?f176 / 2184"/><draw:equation draw:name="f231" draw:formula="?f177 / 2184"/><draw:equation draw:name="f232" draw:formula="?f178 / 2184"/><draw:equation draw:name="f233" draw:formula="?f179 / 2184"/><draw:equation draw:name="f234" draw:formula="?f180 / 2184"/><draw:equation draw:name="f235" draw:formula="?f181 / 2184"/><draw:equation draw:name="f236" draw:formula="?f182 / 2184"/><draw:equation draw:name="f237" draw:formula="?f183 / 2184"/><draw:equation draw:name="f238" draw:formula="?f184 / 2184"/><draw:equation draw:name="f239" draw:formula="?f185 / 2184"/><draw:equation draw:name="f240" draw:formula="?f186 / 2184"/><draw:equation draw:name="f241" draw:formula="?f187 / 2184"/><draw:equation draw:name="f242" draw:formula="?f188 / 2184"/><draw:equation draw:name="f243" draw:formula="?f189 / 2184"/><draw:equation draw:name="f244" draw:formula="?f190 / 2184"/><draw:equation draw:name="f245" draw:formula="?f191 / 2184"/><draw:equation draw:name="f246" draw:formula="?f192 / 2184"/><draw:equation draw:name="f247" draw:formula="?f193 / 2184"/><draw:equation draw:name="f248" draw:formula="?f194 / 2184"/><draw:equation draw:name="f249" draw:formula="?f195 / 2184"/><draw:equation draw:name="f250" draw:formula="?f196 / 2184"/><draw:equation draw:name="f251" draw:formula="?f197 / 2184"/><draw:equation draw:name="f252" draw:formula="?f198 / 2184"/><draw:equation draw:name="f253" draw:formula="?f199 / 2184"/><draw:equation draw:name="f254" draw:formula="?f200 / 2184"/><draw:equation draw:name="f255" draw:formula="?f201 / 2184"/><draw:equation draw:name="f256" draw:formula="?f202 / 2184"/><draw:equation draw:name="f257" draw:formula="?f203 / 2184"/><draw:equation draw:name="f258" draw:formula="?f204 / 2184"/><draw:equation draw:name="f259" draw:formula="?f205 / 2184"/><draw:equation draw:name="f260" draw:formula="?f206 / 2184"/><draw:equation draw:name="f261" draw:formula="?f207 / 2184"/><draw:equation draw:name="f262" draw:formula="?f208 / 2184"/><draw:equation draw:name="f263" draw:formula="?f209 / 3"/><draw:equation draw:name="f264" draw:formula="?f210 / 2184"/><draw:equation draw:name="f265" draw:formula="?f211 / 2184"/><draw:equation draw:name="f266" draw:formula="?f212 / 2184"/><draw:equation draw:name="f267" draw:formula="?f213 / 2184"/><draw:equation draw:name="f268" draw:formula="?f214 / 2184"/><draw:equation draw:name="f269" draw:formula="0 / ?f160"/><draw:equation draw:name="f270" draw:formula="?f1 / ?f160"/><draw:equation draw:name="f271" draw:formula="0 / ?f159"/><draw:equation draw:name="f272" draw:formula="?f2 / ?f159"/><draw:equation draw:name="f273" draw:formula="?f215 / ?f160"/><draw:equation draw:name="f274" draw:formula="?f216 / ?f159"/><draw:equation draw:name="f275" draw:formula="?f217 / ?f160"/><draw:equation draw:name="f276" draw:formula="?f218 / ?f160"/><draw:equation draw:name="f277" draw:formula="?f219 / ?f160"/><draw:equation draw:name="f278" draw:formula="?f220 / ?f160"/><draw:equation draw:name="f279" draw:formula="?f221 / ?f160"/><draw:equation draw:name="f280" draw:formula="?f222 / ?f160"/><draw:equation draw:name="f281" draw:formula="?f223 / ?f160"/><draw:equation draw:name="f282" draw:formula="?f224 / ?f160"/><draw:equation draw:name="f283" draw:formula="?f225 / ?f160"/><draw:equation draw:name="f284" draw:formula="?f226 / ?f160"/><draw:equation draw:name="f285" draw:formula="?f227 / ?f160"/><draw:equation draw:name="f286" draw:formula="?f228 / ?f160"/><draw:equation draw:name="f287" draw:formula="?f229 / ?f160"/><draw:equation draw:name="f288" draw:formula="?f230 / ?f160"/><draw:equation draw:name="f289" draw:formula="?f231 / ?f160"/><draw:equation draw:name="f290" draw:formula="?f232 / ?f160"/><draw:equation draw:name="f291" draw:formula="?f233 / ?f160"/><draw:equation draw:name="f292" draw:formula="?f234 / ?f160"/><draw:equation draw:name="f293" draw:formula="?f235 / ?f160"/><draw:equation draw:name="f294" draw:formula="?f236 / ?f160"/><draw:equation draw:name="f295" draw:formula="?f237 / ?f160"/><draw:equation draw:name="f296" draw:formula="?f238 / ?f160"/><draw:equation draw:name="f297" draw:formula="?f239 / ?f160"/><draw:equation draw:name="f298" draw:formula="?f240 / ?f160"/><draw:equation draw:name="f299" draw:formula="?f241 / ?f160"/><draw:equation draw:name="f300" draw:formula="?f242 / ?f160"/><draw:equation draw:name="f301" draw:formula="?f243 / ?f160"/><draw:equation draw:name="f302" draw:formula="?f244 / ?f160"/><draw:equation draw:name="f303" draw:formula="?f245 / ?f160"/><draw:equation draw:name="f304" draw:formula="?f246 / ?f160"/><draw:equation draw:name="f305" draw:formula="?f247 / ?f160"/><draw:equation draw:name="f306" draw:formula="?f248 / ?f160"/><draw:equation draw:name="f307" draw:formula="?f249 / ?f160"/><draw:equation draw:name="f308" draw:formula="?f250 / ?f160"/><draw:equation draw:name="f309" draw:formula="?f251 / ?f160"/><draw:equation draw:name="f310" draw:formula="?f252 / ?f160"/><draw:equation draw:name="f311" draw:formula="?f253 / ?f160"/><draw:equation draw:name="f312" draw:formula="?f254 / ?f160"/><draw:equation draw:name="f313" draw:formula="?f255 / ?f160"/><draw:equation draw:name="f314" draw:formula="?f256 / ?f160"/><draw:equation draw:name="f315" draw:formula="?f257 / ?f160"/><draw:equation draw:name="f316" draw:formula="?f258 / ?f160"/><draw:equation draw:name="f317" draw:formula="?f259 / ?f160"/><draw:equation draw:name="f318" draw:formula="?f260 / ?f160"/><draw:equation draw:name="f319" draw:formula="?f261 / ?f160"/><draw:equation draw:name="f320" draw:formula="?f262 / ?f160"/><draw:equation draw:name="f321" draw:formula="?f263 / ?f159"/><draw:equation draw:name="f322" draw:formula="?f264 / ?f160"/><draw:equation draw:name="f323" draw:formula="?f265 / ?f160"/><draw:equation draw:name="f324" draw:formula="?f266 / ?f160"/><draw:equation draw:name="f325" draw:formula="?f267 / ?f160"/><draw:equation draw:name="f326" draw:formula="?f268 / ?f160"/></draw:enhanced-geometry></draw:custom-shape><draw:frame draw:id="id386" draw:style-name="a386" draw:name="docshape357" svg:x="1.625in" svg:y="0.65903in" svg:width="0.13333in" svg:height="0.01181in" style:rel-width="scale" style:rel-height="scale"><draw:image xlink:href="media/image223.png" xlink:type="simple" xlink:show="embed" xlink:actuate="onLoad"/><svg:title/><svg:desc/></draw:frame><draw:custom-shape svg:x="1.35833in" svg:y="0.66597in" svg:width="0.06042in" svg:height="0.00139in" draw:id="id387" draw:style-name="a387" draw:name="docshape358"><svg:title/><svg:desc/><draw:enhanced-geometry draw:type="non-primitive" svg:viewBox="0 0 55245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5245"/><draw:equation draw:name="f2" draw:formula="1270"/><draw:equation draw:name="f3" draw:formula="4445"/><draw:equation draw:name="f4" draw:formula="6350"/><draw:equation draw:name="f5" draw:formula="10795"/><draw:equation draw:name="f6" draw:formula="44450"/><draw:equation draw:name="f7" draw:formula="46990"/><draw:equation draw:name="f8" draw:formula="52070"/><draw:equation draw:name="f9" draw:formula="54610"/><draw:equation draw:name="f10" draw:formula="?f2 - ?f0"/><draw:equation draw:name="f11" draw:formula="?f1 - ?f0"/><draw:equation draw:name="f12" draw:formula="?f11 / 55245"/><draw:equation draw:name="f13" draw:formula="?f10 / 1270"/><draw:equation draw:name="f14" draw:formula="0 / ?f12"/><draw:equation draw:name="f15" draw:formula="0 / ?f13"/><draw:equation draw:name="f16" draw:formula="4445 / ?f12"/><draw:equation draw:name="f17" draw:formula="6350 / ?f12"/><draw:equation draw:name="f18" draw:formula="10795 / ?f12"/><draw:equation draw:name="f19" draw:formula="44450 / ?f12"/><draw:equation draw:name="f20" draw:formula="46990 / ?f12"/><draw:equation draw:name="f21" draw:formula="52070 / ?f12"/><draw:equation draw:name="f22" draw:formula="54610 / ?f12"/><draw:equation draw:name="f23" draw:formula="55245 / ?f12"/><draw:equation draw:name="f24" draw:formula="1270 / ?f13"/></draw:enhanced-geometry></draw:custom-shape><draw:frame draw:id="id388" draw:style-name="a388" draw:name="docshape359" svg:x="1.40486in" svg:y="0.66389in" svg:width="0.07222in" svg:height="0.00556in" style:rel-width="scale" style:rel-height="scale"><draw:image xlink:href="media/image224.png" xlink:type="simple" xlink:show="embed" xlink:actuate="onLoad"/><svg:title/><svg:desc/></draw:frame><draw:connector draw:type="line" svg:x1="1.52639in" svg:y1="0.66667in" svg:x2="1.53194in" svg:y2="0.66667in" draw:id="id389" draw:style-name="a389" draw:name="Line 217"><svg:title/><svg:desc/></draw:connector><draw:frame draw:id="id390" draw:style-name="a390" draw:name="docshape360" svg:x="2.32639in" svg:y="0.66181in" svg:width="0.07222in" svg:height="0.00694in" style:rel-width="scale" style:rel-height="scale"><draw:image xlink:href="media/image225.png" xlink:type="simple" xlink:show="embed" xlink:actuate="onLoad"/><svg:title/><svg:desc/></draw:frame><draw:custom-shape svg:x="1.54444in" svg:y="0.66597in" svg:width="0.32847in" svg:height="0.00139in" draw:id="id391" draw:style-name="a391" draw:name="docshape361"><svg:title/><svg:desc/><draw:enhanced-geometry draw:type="non-primitive" svg:viewBox="0 0 300355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00355"/><draw:equation draw:name="f2" draw:formula="1270"/><draw:equation draw:name="f3" draw:formula="4445"/><draw:equation draw:name="f4" draw:formula="27305"/><draw:equation draw:name="f5" draw:formula="31750"/><draw:equation draw:name="f6" draw:formula="74295"/><draw:equation draw:name="f7" draw:formula="79375"/><draw:equation draw:name="f8" draw:formula="81915"/><draw:equation draw:name="f9" draw:formula="86995"/><draw:equation draw:name="f10" draw:formula="109855"/><draw:equation draw:name="f11" draw:formula="112395"/><draw:equation draw:name="f12" draw:formula="132715"/><draw:equation draw:name="f13" draw:formula="137160"/><draw:equation draw:name="f14" draw:formula="155575"/><draw:equation draw:name="f15" draw:formula="158115"/><draw:equation draw:name="f16" draw:formula="187325"/><draw:equation draw:name="f17" draw:formula="190500"/><draw:equation draw:name="f18" draw:formula="193675"/><draw:equation draw:name="f19" draw:formula="196215"/><draw:equation draw:name="f20" draw:formula="210185"/><draw:equation draw:name="f21" draw:formula="214630"/><draw:equation draw:name="f22" draw:formula="216535"/><draw:equation draw:name="f23" draw:formula="219075"/><draw:equation draw:name="f24" draw:formula="237490"/><draw:equation draw:name="f25" draw:formula="241935"/><draw:equation draw:name="f26" draw:formula="251460"/><draw:equation draw:name="f27" draw:formula="254635"/><draw:equation draw:name="f28" draw:formula="297180"/><draw:equation draw:name="f29" draw:formula="?f2 - ?f0"/><draw:equation draw:name="f30" draw:formula="?f1 - ?f0"/><draw:equation draw:name="f31" draw:formula="?f30 / 300355"/><draw:equation draw:name="f32" draw:formula="?f29 / 1270"/><draw:equation draw:name="f33" draw:formula="0 / ?f31"/><draw:equation draw:name="f34" draw:formula="0 / ?f32"/><draw:equation draw:name="f35" draw:formula="4445 / ?f31"/><draw:equation draw:name="f36" draw:formula="27305 / ?f31"/><draw:equation draw:name="f37" draw:formula="31750 / ?f31"/><draw:equation draw:name="f38" draw:formula="74295 / ?f31"/><draw:equation draw:name="f39" draw:formula="79375 / ?f31"/><draw:equation draw:name="f40" draw:formula="81915 / ?f31"/><draw:equation draw:name="f41" draw:formula="86995 / ?f31"/><draw:equation draw:name="f42" draw:formula="109855 / ?f31"/><draw:equation draw:name="f43" draw:formula="112395 / ?f31"/><draw:equation draw:name="f44" draw:formula="132715 / ?f31"/><draw:equation draw:name="f45" draw:formula="137160 / ?f31"/><draw:equation draw:name="f46" draw:formula="155575 / ?f31"/><draw:equation draw:name="f47" draw:formula="158115 / ?f31"/><draw:equation draw:name="f48" draw:formula="187325 / ?f31"/><draw:equation draw:name="f49" draw:formula="190500 / ?f31"/><draw:equation draw:name="f50" draw:formula="193675 / ?f31"/><draw:equation draw:name="f51" draw:formula="196215 / ?f31"/><draw:equation draw:name="f52" draw:formula="210185 / ?f31"/><draw:equation draw:name="f53" draw:formula="214630 / ?f31"/><draw:equation draw:name="f54" draw:formula="216535 / ?f31"/><draw:equation draw:name="f55" draw:formula="219075 / ?f31"/><draw:equation draw:name="f56" draw:formula="237490 / ?f31"/><draw:equation draw:name="f57" draw:formula="241935 / ?f31"/><draw:equation draw:name="f58" draw:formula="251460 / ?f31"/><draw:equation draw:name="f59" draw:formula="254635 / ?f31"/><draw:equation draw:name="f60" draw:formula="297180 / ?f31"/><draw:equation draw:name="f61" draw:formula="300355 / ?f31"/><draw:equation draw:name="f62" draw:formula="1270 / ?f32"/></draw:enhanced-geometry></draw:custom-shape><draw:frame draw:id="id392" draw:style-name="a392" draw:name="docshape362" svg:x="1.28958in" svg:y="0.66528in" svg:width="0.09722in" svg:height="0.00347in" style:rel-width="scale" style:rel-height="scale"><draw:image xlink:href="media/image226.png" xlink:type="simple" xlink:show="embed" xlink:actuate="onLoad"/><svg:title/><svg:desc/></draw:frame><draw:connector draw:type="line" svg:x1="1.98472in" svg:y1="0.66667in" svg:x2="2.00694in" svg:y2="0.66667in" draw:id="id393" draw:style-name="a393" draw:name="Line 213"><svg:title/><svg:desc/></draw:connector><draw:frame draw:id="id394" draw:style-name="a394" draw:name="docshape363" svg:x="2.03958in" svg:y="0.66528in" svg:width="0.04167in" svg:height="0.00208in" style:rel-width="scale" style:rel-height="scale"><draw:image xlink:href="media/image227.png" xlink:type="simple" xlink:show="embed" xlink:actuate="onLoad"/><svg:title/><svg:desc/></draw:frame><draw:custom-shape svg:x="2.04792in" svg:y="0.66597in" svg:width="0.58056in" svg:height="0.00139in" draw:id="id395" draw:style-name="a395" draw:name="docshape364"><svg:title/><svg:desc/><draw:enhanced-geometry draw:type="non-primitive" svg:viewBox="0 0 53086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N" draw:text-areas="?f52 ?f53 ?f99 ?f100" draw:glue-points="?f52 ?f53 ?f54 ?f53 ?f55 ?f53 ?f56 ?f53 ?f57 ?f53 ?f58 ?f53 ?f59 ?f53 ?f60 ?f53 ?f61 ?f53 ?f62 ?f53 ?f63 ?f53 ?f64 ?f53 ?f65 ?f53 ?f66 ?f53 ?f67 ?f53 ?f68 ?f53 ?f69 ?f53 ?f70 ?f53 ?f71 ?f53 ?f72 ?f53 ?f73 ?f53 ?f74 ?f53 ?f75 ?f53 ?f76 ?f53 ?f77 ?f53 ?f78 ?f53 ?f79 ?f53 ?f80 ?f53 ?f81 ?f53 ?f82 ?f53 ?f83 ?f53 ?f84 ?f53 ?f85 ?f53 ?f86 ?f53 ?f87 ?f53 ?f88 ?f53 ?f89 ?f53 ?f90 ?f53 ?f91 ?f53 ?f92 ?f53 ?f93 ?f53 ?f94 ?f53 ?f95 ?f53 ?f96 ?f53 ?f97 ?f53 ?f98 ?f53" draw:glue-point-leaving-directions="-90, -90, -90, -90, -90, -90, -90, -90, -90, -90, -90, -90, -90, -90, -90, -90, -90, -90, -90, -90, -90, -90, -90, -90, -90, -90, -90, -90, -90, -90, -90, -90, -90, -90, -90, -90, -90, -90, -90, -90, -90, -90, -90, -90, -90, -90"><draw:equation draw:name="f0" draw:formula="0"/><draw:equation draw:name="f1" draw:formula="530860"/><draw:equation draw:name="f2" draw:formula="1270"/><draw:equation draw:name="f3" draw:formula="4445"/><draw:equation draw:name="f4" draw:formula="33020"/><draw:equation draw:name="f5" draw:formula="38100"/><draw:equation draw:name="f6" draw:formula="53340"/><draw:equation draw:name="f7" draw:formula="55880"/><draw:equation draw:name="f8" draw:formula="74295"/><draw:equation draw:name="f9" draw:formula="78740"/><draw:equation draw:name="f10" draw:formula="83820"/><draw:equation draw:name="f11" draw:formula="88265"/><draw:equation draw:name="f12" draw:formula="111125"/><draw:equation draw:name="f13" draw:formula="115570"/><draw:equation draw:name="f14" draw:formula="133985"/><draw:equation draw:name="f15" draw:formula="137160"/><draw:equation draw:name="f16" draw:formula="139700"/><draw:equation draw:name="f17" draw:formula="144780"/><draw:equation draw:name="f18" draw:formula="160020"/><draw:equation draw:name="f19" draw:formula="162560"/><draw:equation draw:name="f20" draw:formula="180975"/><draw:equation draw:name="f21" draw:formula="184150"/><draw:equation draw:name="f22" draw:formula="255905"/><draw:equation draw:name="f23" draw:formula="259080"/><draw:equation draw:name="f24" draw:formula="263525"/><draw:equation draw:name="f25" draw:formula="266700"/><draw:equation draw:name="f26" draw:formula="289560"/><draw:equation draw:name="f27" draw:formula="292100"/><draw:equation draw:name="f28" draw:formula="297180"/><draw:equation draw:name="f29" draw:formula="301625"/><draw:equation draw:name="f30" draw:formula="316865"/><draw:equation draw:name="f31" draw:formula="320040"/><draw:equation draw:name="f32" draw:formula="337820"/><draw:equation draw:name="f33" draw:formula="340995"/><draw:equation draw:name="f34" draw:formula="362585"/><draw:equation draw:name="f35" draw:formula="365760"/><draw:equation draw:name="f36" draw:formula="403860"/><draw:equation draw:name="f37" draw:formula="424815"/><draw:equation draw:name="f38" draw:formula="444500"/><draw:equation draw:name="f39" draw:formula="447675"/><draw:equation draw:name="f40" draw:formula="473710"/><draw:equation draw:name="f41" draw:formula="478155"/><draw:equation draw:name="f42" draw:formula="493395"/><draw:equation draw:name="f43" draw:formula="496570"/><draw:equation draw:name="f44" draw:formula="519430"/><draw:equation draw:name="f45" draw:formula="522605"/><draw:equation draw:name="f46" draw:formula="527050"/><draw:equation draw:name="f47" draw:formula="530225"/><draw:equation draw:name="f48" draw:formula="?f2 - ?f0"/><draw:equation draw:name="f49" draw:formula="?f1 - ?f0"/><draw:equation draw:name="f50" draw:formula="?f49 / 530860"/><draw:equation draw:name="f51" draw:formula="?f48 / 1270"/><draw:equation draw:name="f52" draw:formula="0 / ?f50"/><draw:equation draw:name="f53" draw:formula="0 / ?f51"/><draw:equation draw:name="f54" draw:formula="4445 / ?f50"/><draw:equation draw:name="f55" draw:formula="33020 / ?f50"/><draw:equation draw:name="f56" draw:formula="38100 / ?f50"/><draw:equation draw:name="f57" draw:formula="53340 / ?f50"/><draw:equation draw:name="f58" draw:formula="55880 / ?f50"/><draw:equation draw:name="f59" draw:formula="74295 / ?f50"/><draw:equation draw:name="f60" draw:formula="78740 / ?f50"/><draw:equation draw:name="f61" draw:formula="83820 / ?f50"/><draw:equation draw:name="f62" draw:formula="88265 / ?f50"/><draw:equation draw:name="f63" draw:formula="111125 / ?f50"/><draw:equation draw:name="f64" draw:formula="115570 / ?f50"/><draw:equation draw:name="f65" draw:formula="133985 / ?f50"/><draw:equation draw:name="f66" draw:formula="137160 / ?f50"/><draw:equation draw:name="f67" draw:formula="139700 / ?f50"/><draw:equation draw:name="f68" draw:formula="144780 / ?f50"/><draw:equation draw:name="f69" draw:formula="160020 / ?f50"/><draw:equation draw:name="f70" draw:formula="162560 / ?f50"/><draw:equation draw:name="f71" draw:formula="180975 / ?f50"/><draw:equation draw:name="f72" draw:formula="184150 / ?f50"/><draw:equation draw:name="f73" draw:formula="255905 / ?f50"/><draw:equation draw:name="f74" draw:formula="259080 / ?f50"/><draw:equation draw:name="f75" draw:formula="263525 / ?f50"/><draw:equation draw:name="f76" draw:formula="266700 / ?f50"/><draw:equation draw:name="f77" draw:formula="289560 / ?f50"/><draw:equation draw:name="f78" draw:formula="292100 / ?f50"/><draw:equation draw:name="f79" draw:formula="297180 / ?f50"/><draw:equation draw:name="f80" draw:formula="301625 / ?f50"/><draw:equation draw:name="f81" draw:formula="316865 / ?f50"/><draw:equation draw:name="f82" draw:formula="320040 / ?f50"/><draw:equation draw:name="f83" draw:formula="337820 / ?f50"/><draw:equation draw:name="f84" draw:formula="340995 / ?f50"/><draw:equation draw:name="f85" draw:formula="362585 / ?f50"/><draw:equation draw:name="f86" draw:formula="365760 / ?f50"/><draw:equation draw:name="f87" draw:formula="403860 / ?f50"/><draw:equation draw:name="f88" draw:formula="424815 / ?f50"/><draw:equation draw:name="f89" draw:formula="444500 / ?f50"/><draw:equation draw:name="f90" draw:formula="447675 / ?f50"/><draw:equation draw:name="f91" draw:formula="473710 / ?f50"/><draw:equation draw:name="f92" draw:formula="478155 / ?f50"/><draw:equation draw:name="f93" draw:formula="493395 / ?f50"/><draw:equation draw:name="f94" draw:formula="496570 / ?f50"/><draw:equation draw:name="f95" draw:formula="519430 / ?f50"/><draw:equation draw:name="f96" draw:formula="522605 / ?f50"/><draw:equation draw:name="f97" draw:formula="527050 / ?f50"/><draw:equation draw:name="f98" draw:formula="530225 / ?f50"/><draw:equation draw:name="f99" draw:formula="530860 / ?f50"/><draw:equation draw:name="f100" draw:formula="1270 / ?f51"/></draw:enhanced-geometry></draw:custom-shape><draw:frame draw:id="id396" draw:style-name="a396" draw:name="docshape365" svg:x="2.61458in" svg:y="0.66389in" svg:width="0.07222in" svg:height="0.00556in" style:rel-width="scale" style:rel-height="scale"><draw:image xlink:href="media/image228.png" xlink:type="simple" xlink:show="embed" xlink:actuate="onLoad"/><svg:title/><svg:desc/></draw:frame><draw:custom-shape svg:x="1.23958in" svg:y="0.66597in" svg:width="1.51667in" svg:height="0.00208in" draw:id="id397" draw:style-name="a397" draw:name="docshape366"><svg:title/><svg:desc/><draw:enhanced-geometry draw:type="non-primitive" svg:viewBox="0 0 2184 3" draw:enhanced-path="M ?f53 ?f0 L ?f54 ?f0 M ?f55 ?f0 L ?f1 ?f0 M ?f0 ?f56 L ?f57 ?f56 M ?f58 ?f56 L ?f59 ?f56 M ?f60 ?f56 L ?f61 ?f56 M ?f62 ?f56 L ?f63 ?f56 M ?f64 ?f56 L ?f65 ?f56 M ?f66 ?f56 L ?f67 ?f56 M ?f68 ?f56 L ?f69 ?f56 M ?f70 ?f56 L ?f71 ?f56 M ?f72 ?f56 L ?f73 ?f56 M ?f74 ?f56 L ?f75 ?f56 M ?f76 ?f56 L ?f77 ?f56 M ?f78 ?f56 L ?f79 ?f56 M ?f80 ?f56 L ?f81 ?f56 M ?f82 ?f56 L ?f83 ?f56 M ?f84 ?f56 L ?f85 ?f56 M ?f86 ?f56 L ?f87 ?f56 M ?f88 ?f56 L ?f89 ?f56 M ?f90 ?f56 L ?f91 ?f56 M ?f92 ?f56 L ?f93 ?f56 M ?f94 ?f56 L ?f95 ?f56 M ?f96 ?f56 L ?f97 ?f56 M ?f98 ?f56 L ?f99 ?f56 M ?f100 ?f56 L ?f101 ?f56 M ?f102 ?f56 L ?f103 ?f56 M ?f104 ?f56 L ?f105 ?f56 M ?f106 ?f56 L ?f107 ?f56 M ?f108 ?f56 L ?f109 ?f56 M ?f110 ?f56 L ?f111 ?f56 M ?f112 ?f56 L ?f113 ?f56 M ?f114 ?f56 L ?f115 ?f56 M ?f116 ?f56 L ?f117 ?f56 M ?f118 ?f56 L ?f119 ?f56 M ?f120 ?f56 L ?f121 ?f56 M ?f122 ?f56 L ?f123 ?f56 M ?f124 ?f56 L ?f125 ?f56 M ?f126 ?f56 L ?f127 ?f56 M ?f128 ?f56 L ?f129 ?f56 M ?f130 ?f56 L ?f131 ?f56 M ?f132 ?f56 L ?f133 ?f56 M ?f134 ?f56 L ?f135 ?f56 M ?f136 ?f56 L ?f137 ?f56 M ?f138 ?f56 L ?f139 ?f56 M ?f140 ?f56 L ?f141 ?f56 M ?f142 ?f56 L ?f143 ?f56 M ?f144 ?f56 L ?f145 ?f56 M ?f146 ?f56 L ?f147 ?f56 M ?f148 ?f56 L ?f149 ?f56 M ?f53 ?f56 L ?f150 ?f56 M ?f55 ?f56 L ?f1 ?f56 N" draw:text-areas="?f309 ?f311 ?f310 ?f312" draw:glue-points="?f313 ?f314 ?f315 ?f314 ?f316 ?f317 ?f318 ?f317 ?f319 ?f317 ?f320 ?f317 ?f321 ?f317 ?f322 ?f317 ?f323 ?f317 ?f324 ?f317 ?f325 ?f317 ?f326 ?f317 ?f327 ?f317 ?f328 ?f317 ?f329 ?f317 ?f330 ?f317 ?f331 ?f317 ?f332 ?f317 ?f333 ?f317 ?f334 ?f317 ?f335 ?f317 ?f336 ?f317 ?f337 ?f317 ?f338 ?f317 ?f339 ?f317 ?f340 ?f317 ?f341 ?f317 ?f342 ?f317 ?f343 ?f317 ?f344 ?f317 ?f345 ?f317 ?f346 ?f317 ?f347 ?f317 ?f348 ?f317 ?f349 ?f317 ?f350 ?f317 ?f351 ?f317 ?f352 ?f317 ?f353 ?f317 ?f354 ?f317 ?f355 ?f317 ?f356 ?f317 ?f357 ?f317 ?f358 ?f317 ?f359 ?f317 ?f360 ?f317 ?f361 ?f317 ?f362 ?f317 ?f363 ?f317 ?f364 ?f317 ?f315 ?f317" draw:glue-point-leaving-directions="-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902"/><draw:equation draw:name="f4" draw:formula="0 + 3970"/><draw:equation draw:name="f5" draw:formula="0 + 1790"/><draw:equation draw:name="f6" draw:formula="0 + 1850"/><draw:equation draw:name="f7" draw:formula="0 + 1937"/><draw:equation draw:name="f8" draw:formula="0 + 1961"/><draw:equation draw:name="f9" draw:formula="0 + 1973"/><draw:equation draw:name="f10" draw:formula="0 + 1994"/><draw:equation draw:name="f11" draw:formula="0 + 2045"/><draw:equation draw:name="f12" draw:formula="0 + 2100"/><draw:equation draw:name="f13" draw:formula="0 + 2203"/><draw:equation draw:name="f14" draw:formula="0 + 2275"/><draw:equation draw:name="f15" draw:formula="0 + 2347"/><draw:equation draw:name="f16" draw:formula="0 + 2362"/><draw:equation draw:name="f17" draw:formula="0 + 2402"/><draw:equation draw:name="f18" draw:formula="0 + 2441"/><draw:equation draw:name="f19" draw:formula="0 + 2474"/><draw:equation draw:name="f20" draw:formula="0 + 2525"/><draw:equation draw:name="f21" draw:formula="0 + 2534"/><draw:equation draw:name="f22" draw:formula="0 + 2561"/><draw:equation draw:name="f23" draw:formula="0 + 2570"/><draw:equation draw:name="f24" draw:formula="0 + 2609"/><draw:equation draw:name="f25" draw:formula="0 + 2626"/><draw:equation draw:name="f26" draw:formula="0 + 2698"/><draw:equation draw:name="f27" draw:formula="0 + 2777"/><draw:equation draw:name="f28" draw:formula="0 + 2866"/><draw:equation draw:name="f29" draw:formula="0 + 2894"/><draw:equation draw:name="f30" draw:formula="0 + 2942"/><draw:equation draw:name="f31" draw:formula="0 + 2957"/><draw:equation draw:name="f32" draw:formula="0 + 3012"/><draw:equation draw:name="f33" draw:formula="0 + 3038"/><draw:equation draw:name="f34" draw:formula="0 + 3074"/><draw:equation draw:name="f35" draw:formula="0 + 3086"/><draw:equation draw:name="f36" draw:formula="0 + 3132"/><draw:equation draw:name="f37" draw:formula="0 + 3166"/><draw:equation draw:name="f38" draw:formula="0 + 3180"/><draw:equation draw:name="f39" draw:formula="0 + 3206"/><draw:equation draw:name="f40" draw:formula="0 + 3240"/><draw:equation draw:name="f41" draw:formula="0 + 3372"/><draw:equation draw:name="f42" draw:formula="0 + 3410"/><draw:equation draw:name="f43" draw:formula="0 + 3427"/><draw:equation draw:name="f44" draw:formula="0 + 3454"/><draw:equation draw:name="f45" draw:formula="0 + 3487"/><draw:equation draw:name="f46" draw:formula="0 + 3590"/><draw:equation draw:name="f47" draw:formula="0 + 3655"/><draw:equation draw:name="f48" draw:formula="0 + 3706"/><draw:equation draw:name="f49" draw:formula="0 + 3732"/><draw:equation draw:name="f50" draw:formula="0 + 3787"/><draw:equation draw:name="f51" draw:formula="0 + 3842"/><draw:equation draw:name="f52" draw:formula="0 + 3900"/><draw:equation draw:name="f53" draw:formula="2109"/><draw:equation draw:name="f54" draw:formula="2116"/><draw:equation draw:name="f55" draw:formula="2176"/><draw:equation draw:name="f56" draw:formula="2"/><draw:equation draw:name="f57" draw:formula="4"/><draw:equation draw:name="f58" draw:formula="60"/><draw:equation draw:name="f59" draw:formula="64"/><draw:equation draw:name="f60" draw:formula="146"/><draw:equation draw:name="f61" draw:formula="151"/><draw:equation draw:name="f62" draw:formula="170"/><draw:equation draw:name="f63" draw:formula="175"/><draw:equation draw:name="f64" draw:formula="182"/><draw:equation draw:name="f65" draw:formula="187"/><draw:equation draw:name="f66" draw:formula="204"/><draw:equation draw:name="f67" draw:formula="208"/><draw:equation draw:name="f68" draw:formula="252"/><draw:equation draw:name="f69" draw:formula="259"/><draw:equation draw:name="f70" draw:formula="307"/><draw:equation draw:name="f71" draw:formula="314"/><draw:equation draw:name="f72" draw:formula="410"/><draw:equation draw:name="f73" draw:formula="417"/><draw:equation draw:name="f74" draw:formula="482"/><draw:equation draw:name="f75" draw:formula="489"/><draw:equation draw:name="f76" draw:formula="556"/><draw:equation draw:name="f77" draw:formula="561"/><draw:equation draw:name="f78" draw:formula="571"/><draw:equation draw:name="f79" draw:formula="576"/><draw:equation draw:name="f80" draw:formula="612"/><draw:equation draw:name="f81" draw:formula="616"/><draw:equation draw:name="f82" draw:formula="650"/><draw:equation draw:name="f83" draw:formula="655"/><draw:equation draw:name="f84" draw:formula="684"/><draw:equation draw:name="f85" draw:formula="688"/><draw:equation draw:name="f86" draw:formula="734"/><draw:equation draw:name="f87" draw:formula="739"/><draw:equation draw:name="f88" draw:formula="744"/><draw:equation draw:name="f89" draw:formula="748"/><draw:equation draw:name="f90" draw:formula="770"/><draw:equation draw:name="f91" draw:formula="775"/><draw:equation draw:name="f92" draw:formula="780"/><draw:equation draw:name="f93" draw:formula="784"/><draw:equation draw:name="f94" draw:formula="816"/><draw:equation draw:name="f95" draw:formula="823"/><draw:equation draw:name="f96" draw:formula="832"/><draw:equation draw:name="f97" draw:formula="840"/><draw:equation draw:name="f98" draw:formula="904"/><draw:equation draw:name="f99" draw:formula="912"/><draw:equation draw:name="f100" draw:formula="986"/><draw:equation draw:name="f101" draw:formula="991"/><draw:equation draw:name="f102" draw:formula="1072"/><draw:equation draw:name="f103" draw:formula="1080"/><draw:equation draw:name="f104" draw:formula="1094"/><draw:equation draw:name="f105" draw:formula="1108"/><draw:equation draw:name="f106" draw:formula="1152"/><draw:equation draw:name="f107" draw:formula="1156"/><draw:equation draw:name="f108" draw:formula="1166"/><draw:equation draw:name="f109" draw:formula="1171"/><draw:equation draw:name="f110" draw:formula="1219"/><draw:equation draw:name="f111" draw:formula="1226"/><draw:equation draw:name="f112" draw:formula="1248"/><draw:equation draw:name="f113" draw:formula="1252"/><draw:equation draw:name="f114" draw:formula="1281"/><draw:equation draw:name="f115" draw:formula="1288"/><draw:equation draw:name="f116" draw:formula="1293"/><draw:equation draw:name="f117" draw:formula="1300"/><draw:equation draw:name="f118" draw:formula="1339"/><draw:equation draw:name="f119" draw:formula="1346"/><draw:equation draw:name="f120" draw:formula="1375"/><draw:equation draw:name="f121" draw:formula="1380"/><draw:equation draw:name="f122" draw:formula="1387"/><draw:equation draw:name="f123" draw:formula="1394"/><draw:equation draw:name="f124" draw:formula="1416"/><draw:equation draw:name="f125" draw:formula="1420"/><draw:equation draw:name="f126" draw:formula="1449"/><draw:equation draw:name="f127" draw:formula="1454"/><draw:equation draw:name="f128" draw:formula="1579"/><draw:equation draw:name="f129" draw:formula="1586"/><draw:equation draw:name="f130" draw:formula="1620"/><draw:equation draw:name="f131" draw:formula="1624"/><draw:equation draw:name="f132" draw:formula="1634"/><draw:equation draw:name="f133" draw:formula="1641"/><draw:equation draw:name="f134" draw:formula="1663"/><draw:equation draw:name="f135" draw:formula="1668"/><draw:equation draw:name="f136" draw:formula="1696"/><draw:equation draw:name="f137" draw:formula="1701"/><draw:equation draw:name="f138" draw:formula="1800"/><draw:equation draw:name="f139" draw:formula="1804"/><draw:equation draw:name="f140" draw:formula="1864"/><draw:equation draw:name="f141" draw:formula="1869"/><draw:equation draw:name="f142" draw:formula="1912"/><draw:equation draw:name="f143" draw:formula="1920"/><draw:equation draw:name="f144" draw:formula="1941"/><draw:equation draw:name="f145" draw:formula="1946"/><draw:equation draw:name="f146" draw:formula="1994"/><draw:equation draw:name="f147" draw:formula="2001"/><draw:equation draw:name="f148" draw:formula="2049"/><draw:equation draw:name="f149" draw:formula="2056"/><draw:equation draw:name="f150" draw:formula="2114"/><draw:equation draw:name="f151" draw:formula="?f3 - 1786"/><draw:equation draw:name="f152" draw:formula="?f4 - 1786"/><draw:equation draw:name="f153" draw:formula="?f5 - 1786"/><draw:equation draw:name="f154" draw:formula="?f6 - 1786"/><draw:equation draw:name="f155" draw:formula="?f7 - 1786"/><draw:equation draw:name="f156" draw:formula="?f8 - 1786"/><draw:equation draw:name="f157" draw:formula="?f9 - 1786"/><draw:equation draw:name="f158" draw:formula="?f10 - 1786"/><draw:equation draw:name="f159" draw:formula="?f11 - 1786"/><draw:equation draw:name="f160" draw:formula="?f12 - 1786"/><draw:equation draw:name="f161" draw:formula="?f13 - 1786"/><draw:equation draw:name="f162" draw:formula="?f14 - 1786"/><draw:equation draw:name="f163" draw:formula="?f15 - 1786"/><draw:equation draw:name="f164" draw:formula="?f16 - 1786"/><draw:equation draw:name="f165" draw:formula="?f17 - 1786"/><draw:equation draw:name="f166" draw:formula="?f18 - 1786"/><draw:equation draw:name="f167" draw:formula="?f19 - 1786"/><draw:equation draw:name="f168" draw:formula="?f20 - 1786"/><draw:equation draw:name="f169" draw:formula="?f21 - 1786"/><draw:equation draw:name="f170" draw:formula="?f22 - 1786"/><draw:equation draw:name="f171" draw:formula="?f23 - 1786"/><draw:equation draw:name="f172" draw:formula="?f24 - 1786"/><draw:equation draw:name="f173" draw:formula="?f25 - 1786"/><draw:equation draw:name="f174" draw:formula="?f26 - 1786"/><draw:equation draw:name="f175" draw:formula="?f27 - 1786"/><draw:equation draw:name="f176" draw:formula="?f28 - 1786"/><draw:equation draw:name="f177" draw:formula="?f29 - 1786"/><draw:equation draw:name="f178" draw:formula="?f30 - 1786"/><draw:equation draw:name="f179" draw:formula="?f31 - 1786"/><draw:equation draw:name="f180" draw:formula="?f32 - 1786"/><draw:equation draw:name="f181" draw:formula="?f33 - 1786"/><draw:equation draw:name="f182" draw:formula="?f34 - 1786"/><draw:equation draw:name="f183" draw:formula="?f35 - 1786"/><draw:equation draw:name="f184" draw:formula="?f36 - 1786"/><draw:equation draw:name="f185" draw:formula="?f37 - 1786"/><draw:equation draw:name="f186" draw:formula="?f38 - 1786"/><draw:equation draw:name="f187" draw:formula="?f39 - 1786"/><draw:equation draw:name="f188" draw:formula="?f40 - 1786"/><draw:equation draw:name="f189" draw:formula="?f41 - 1786"/><draw:equation draw:name="f190" draw:formula="?f42 - 1786"/><draw:equation draw:name="f191" draw:formula="?f43 - 1786"/><draw:equation draw:name="f192" draw:formula="?f44 - 1786"/><draw:equation draw:name="f193" draw:formula="?f45 - 1786"/><draw:equation draw:name="f194" draw:formula="?f46 - 1786"/><draw:equation draw:name="f195" draw:formula="?f47 - 1786"/><draw:equation draw:name="f196" draw:formula="?f48 - 1786"/><draw:equation draw:name="f197" draw:formula="?f49 - 1786"/><draw:equation draw:name="f198" draw:formula="?f50 - 1786"/><draw:equation draw:name="f199" draw:formula="?f51 - 1786"/><draw:equation draw:name="f200" draw:formula="?f52 - 1786"/><draw:equation draw:name="f201" draw:formula="?f2 - ?f0"/><draw:equation draw:name="f202" draw:formula="?f1 - ?f0"/><draw:equation draw:name="f203" draw:formula="?f201 / 3"/><draw:equation draw:name="f204" draw:formula="?f202 / 2184"/><draw:equation draw:name="f205" draw:formula="?f151 * ?f202"/><draw:equation draw:name="f206" draw:formula="960 * ?f201"/><draw:equation draw:name="f207" draw:formula="?f152 * ?f202"/><draw:equation draw:name="f208" draw:formula="?f153 * ?f202"/><draw:equation draw:name="f209" draw:formula="962 * ?f201"/><draw:equation draw:name="f210" draw:formula="?f154 * ?f202"/><draw:equation draw:name="f211" draw:formula="?f155 * ?f202"/><draw:equation draw:name="f212" draw:formula="?f156 * ?f202"/><draw:equation draw:name="f213" draw:formula="?f157 * ?f202"/><draw:equation draw:name="f214" draw:formula="?f158 * ?f202"/><draw:equation draw:name="f215" draw:formula="?f159 * ?f202"/><draw:equation draw:name="f216" draw:formula="?f160 * ?f202"/><draw:equation draw:name="f217" draw:formula="?f161 * ?f202"/><draw:equation draw:name="f218" draw:formula="?f162 * ?f202"/><draw:equation draw:name="f219" draw:formula="?f163 * ?f202"/><draw:equation draw:name="f220" draw:formula="?f164 * ?f202"/><draw:equation draw:name="f221" draw:formula="?f165 * ?f202"/><draw:equation draw:name="f222" draw:formula="?f166 * ?f202"/><draw:equation draw:name="f223" draw:formula="?f167 * ?f202"/><draw:equation draw:name="f224" draw:formula="?f168 * ?f202"/><draw:equation draw:name="f225" draw:formula="?f169 * ?f202"/><draw:equation draw:name="f226" draw:formula="?f170 * ?f202"/><draw:equation draw:name="f227" draw:formula="?f171 * ?f202"/><draw:equation draw:name="f228" draw:formula="?f172 * ?f202"/><draw:equation draw:name="f229" draw:formula="?f173 * ?f202"/><draw:equation draw:name="f230" draw:formula="?f174 * ?f202"/><draw:equation draw:name="f231" draw:formula="?f175 * ?f202"/><draw:equation draw:name="f232" draw:formula="?f176 * ?f202"/><draw:equation draw:name="f233" draw:formula="?f177 * ?f202"/><draw:equation draw:name="f234" draw:formula="?f178 * ?f202"/><draw:equation draw:name="f235" draw:formula="?f179 * ?f202"/><draw:equation draw:name="f236" draw:formula="?f180 * ?f202"/><draw:equation draw:name="f237" draw:formula="?f181 * ?f202"/><draw:equation draw:name="f238" draw:formula="?f182 * ?f202"/><draw:equation draw:name="f239" draw:formula="?f183 * ?f202"/><draw:equation draw:name="f240" draw:formula="?f184 * ?f202"/><draw:equation draw:name="f241" draw:formula="?f185 * ?f202"/><draw:equation draw:name="f242" draw:formula="?f186 * ?f202"/><draw:equation draw:name="f243" draw:formula="?f187 * ?f202"/><draw:equation draw:name="f244" draw:formula="?f188 * ?f202"/><draw:equation draw:name="f245" draw:formula="?f189 * ?f202"/><draw:equation draw:name="f246" draw:formula="?f190 * ?f202"/><draw:equation draw:name="f247" draw:formula="?f191 * ?f202"/><draw:equation draw:name="f248" draw:formula="?f192 * ?f202"/><draw:equation draw:name="f249" draw:formula="?f193 * ?f202"/><draw:equation draw:name="f250" draw:formula="?f194 * ?f202"/><draw:equation draw:name="f251" draw:formula="?f195 * ?f202"/><draw:equation draw:name="f252" draw:formula="?f196 * ?f202"/><draw:equation draw:name="f253" draw:formula="?f197 * ?f202"/><draw:equation draw:name="f254" draw:formula="?f198 * ?f202"/><draw:equation draw:name="f255" draw:formula="?f199 * ?f202"/><draw:equation draw:name="f256" draw:formula="?f200 * ?f202"/><draw:equation draw:name="f257" draw:formula="?f205 / 2184"/><draw:equation draw:name="f258" draw:formula="?f206 / 3"/><draw:equation draw:name="f259" draw:formula="?f207 / 2184"/><draw:equation draw:name="f260" draw:formula="?f208 / 2184"/><draw:equation draw:name="f261" draw:formula="?f209 / 3"/><draw:equation draw:name="f262" draw:formula="?f210 / 2184"/><draw:equation draw:name="f263" draw:formula="?f211 / 2184"/><draw:equation draw:name="f264" draw:formula="?f212 / 2184"/><draw:equation draw:name="f265" draw:formula="?f213 / 2184"/><draw:equation draw:name="f266" draw:formula="?f214 / 2184"/><draw:equation draw:name="f267" draw:formula="?f215 / 2184"/><draw:equation draw:name="f268" draw:formula="?f216 / 2184"/><draw:equation draw:name="f269" draw:formula="?f217 / 2184"/><draw:equation draw:name="f270" draw:formula="?f218 / 2184"/><draw:equation draw:name="f271" draw:formula="?f219 / 2184"/><draw:equation draw:name="f272" draw:formula="?f220 / 2184"/><draw:equation draw:name="f273" draw:formula="?f221 / 2184"/><draw:equation draw:name="f274" draw:formula="?f222 / 2184"/><draw:equation draw:name="f275" draw:formula="?f223 / 2184"/><draw:equation draw:name="f276" draw:formula="?f224 / 2184"/><draw:equation draw:name="f277" draw:formula="?f225 / 2184"/><draw:equation draw:name="f278" draw:formula="?f226 / 2184"/><draw:equation draw:name="f279" draw:formula="?f227 / 2184"/><draw:equation draw:name="f280" draw:formula="?f228 / 2184"/><draw:equation draw:name="f281" draw:formula="?f229 / 2184"/><draw:equation draw:name="f282" draw:formula="?f230 / 2184"/><draw:equation draw:name="f283" draw:formula="?f231 / 2184"/><draw:equation draw:name="f284" draw:formula="?f232 / 2184"/><draw:equation draw:name="f285" draw:formula="?f233 / 2184"/><draw:equation draw:name="f286" draw:formula="?f234 / 2184"/><draw:equation draw:name="f287" draw:formula="?f235 / 2184"/><draw:equation draw:name="f288" draw:formula="?f236 / 2184"/><draw:equation draw:name="f289" draw:formula="?f237 / 2184"/><draw:equation draw:name="f290" draw:formula="?f238 / 2184"/><draw:equation draw:name="f291" draw:formula="?f239 / 2184"/><draw:equation draw:name="f292" draw:formula="?f240 / 2184"/><draw:equation draw:name="f293" draw:formula="?f241 / 2184"/><draw:equation draw:name="f294" draw:formula="?f242 / 2184"/><draw:equation draw:name="f295" draw:formula="?f243 / 2184"/><draw:equation draw:name="f296" draw:formula="?f244 / 2184"/><draw:equation draw:name="f297" draw:formula="?f245 / 2184"/><draw:equation draw:name="f298" draw:formula="?f246 / 2184"/><draw:equation draw:name="f299" draw:formula="?f247 / 2184"/><draw:equation draw:name="f300" draw:formula="?f248 / 2184"/><draw:equation draw:name="f301" draw:formula="?f249 / 2184"/><draw:equation draw:name="f302" draw:formula="?f250 / 2184"/><draw:equation draw:name="f303" draw:formula="?f251 / 2184"/><draw:equation draw:name="f304" draw:formula="?f252 / 2184"/><draw:equation draw:name="f305" draw:formula="?f253 / 2184"/><draw:equation draw:name="f306" draw:formula="?f254 / 2184"/><draw:equation draw:name="f307" draw:formula="?f255 / 2184"/><draw:equation draw:name="f308" draw:formula="?f256 / 2184"/><draw:equation draw:name="f309" draw:formula="0 / ?f204"/><draw:equation draw:name="f310" draw:formula="?f1 / ?f204"/><draw:equation draw:name="f311" draw:formula="0 / ?f203"/><draw:equation draw:name="f312" draw:formula="?f2 / ?f203"/><draw:equation draw:name="f313" draw:formula="?f257 / ?f204"/><draw:equation draw:name="f314" draw:formula="?f258 / ?f203"/><draw:equation draw:name="f315" draw:formula="?f259 / ?f204"/><draw:equation draw:name="f316" draw:formula="?f260 / ?f204"/><draw:equation draw:name="f317" draw:formula="?f261 / ?f203"/><draw:equation draw:name="f318" draw:formula="?f262 / ?f204"/><draw:equation draw:name="f319" draw:formula="?f263 / ?f204"/><draw:equation draw:name="f320" draw:formula="?f264 / ?f204"/><draw:equation draw:name="f321" draw:formula="?f265 / ?f204"/><draw:equation draw:name="f322" draw:formula="?f266 / ?f204"/><draw:equation draw:name="f323" draw:formula="?f267 / ?f204"/><draw:equation draw:name="f324" draw:formula="?f268 / ?f204"/><draw:equation draw:name="f325" draw:formula="?f269 / ?f204"/><draw:equation draw:name="f326" draw:formula="?f270 / ?f204"/><draw:equation draw:name="f327" draw:formula="?f271 / ?f204"/><draw:equation draw:name="f328" draw:formula="?f272 / ?f204"/><draw:equation draw:name="f329" draw:formula="?f273 / ?f204"/><draw:equation draw:name="f330" draw:formula="?f274 / ?f204"/><draw:equation draw:name="f331" draw:formula="?f275 / ?f204"/><draw:equation draw:name="f332" draw:formula="?f276 / ?f204"/><draw:equation draw:name="f333" draw:formula="?f277 / ?f204"/><draw:equation draw:name="f334" draw:formula="?f278 / ?f204"/><draw:equation draw:name="f335" draw:formula="?f279 / ?f204"/><draw:equation draw:name="f336" draw:formula="?f280 / ?f204"/><draw:equation draw:name="f337" draw:formula="?f281 / ?f204"/><draw:equation draw:name="f338" draw:formula="?f282 / ?f204"/><draw:equation draw:name="f339" draw:formula="?f283 / ?f204"/><draw:equation draw:name="f340" draw:formula="?f284 / ?f204"/><draw:equation draw:name="f341" draw:formula="?f285 / ?f204"/><draw:equation draw:name="f342" draw:formula="?f286 / ?f204"/><draw:equation draw:name="f343" draw:formula="?f287 / ?f204"/><draw:equation draw:name="f344" draw:formula="?f288 / ?f204"/><draw:equation draw:name="f345" draw:formula="?f289 / ?f204"/><draw:equation draw:name="f346" draw:formula="?f290 / ?f204"/><draw:equation draw:name="f347" draw:formula="?f291 / ?f204"/><draw:equation draw:name="f348" draw:formula="?f292 / ?f204"/><draw:equation draw:name="f349" draw:formula="?f293 / ?f204"/><draw:equation draw:name="f350" draw:formula="?f294 / ?f204"/><draw:equation draw:name="f351" draw:formula="?f295 / ?f204"/><draw:equation draw:name="f352" draw:formula="?f296 / ?f204"/><draw:equation draw:name="f353" draw:formula="?f297 / ?f204"/><draw:equation draw:name="f354" draw:formula="?f298 / ?f204"/><draw:equation draw:name="f355" draw:formula="?f299 / ?f204"/><draw:equation draw:name="f356" draw:formula="?f300 / ?f204"/><draw:equation draw:name="f357" draw:formula="?f301 / ?f204"/><draw:equation draw:name="f358" draw:formula="?f302 / ?f204"/><draw:equation draw:name="f359" draw:formula="?f303 / ?f204"/><draw:equation draw:name="f360" draw:formula="?f304 / ?f204"/><draw:equation draw:name="f361" draw:formula="?f305 / ?f204"/><draw:equation draw:name="f362" draw:formula="?f306 / ?f204"/><draw:equation draw:name="f363" draw:formula="?f307 / ?f204"/><draw:equation draw:name="f364" draw:formula="?f308 / ?f204"/></draw:enhanced-geometry></draw:custom-shape><draw:frame draw:id="id398" draw:style-name="a398" draw:name="docshape367" svg:x="1.23958in" svg:y="0.66875in" svg:width="0.08333in" svg:height="0.00208in" style:rel-width="scale" style:rel-height="scale"><draw:image xlink:href="media/image229.png" xlink:type="simple" xlink:show="embed" xlink:actuate="onLoad"/><svg:title/><svg:desc/></draw:frame><draw:frame draw:id="id399" draw:style-name="a399" draw:name="docshape368" svg:x="1.41667in" svg:y="0.66736in" svg:width="0.06042in" svg:height="0.00556in" style:rel-width="scale" style:rel-height="scale"><draw:image xlink:href="media/image230.png" xlink:type="simple" xlink:show="embed" xlink:actuate="onLoad"/><svg:title/><svg:desc/></draw:frame><draw:frame draw:id="id400" draw:style-name="a400" draw:name="docshape369" svg:x="1.86806in" svg:y="0.66042in" svg:width="0.06042in" svg:height="0.01875in" style:rel-width="scale" style:rel-height="scale"><draw:image xlink:href="media/image231.png" xlink:type="simple" xlink:show="embed" xlink:actuate="onLoad"/><svg:title/><svg:desc/></draw:frame><draw:custom-shape svg:x="1.525in" svg:y="0.66944in" svg:width="0.22847in" svg:height="0.00139in" draw:id="id401" draw:style-name="a401" draw:name="docshape370"><svg:title/><svg:desc/><draw:enhanced-geometry draw:type="non-primitive" svg:viewBox="0 0 208915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08915"/><draw:equation draw:name="f2" draw:formula="1270"/><draw:equation draw:name="f3" draw:formula="4445"/><draw:equation draw:name="f4" draw:formula="19685"/><draw:equation draw:name="f5" draw:formula="24130"/><draw:equation draw:name="f6" draw:formula="45720"/><draw:equation draw:name="f7" draw:formula="48895"/><draw:equation draw:name="f8" draw:formula="128270"/><draw:equation draw:name="f9" draw:formula="130810"/><draw:equation draw:name="f10" draw:formula="152400"/><draw:equation draw:name="f11" draw:formula="155575"/><draw:equation draw:name="f12" draw:formula="173990"/><draw:equation draw:name="f13" draw:formula="176530"/><draw:equation draw:name="f14" draw:formula="205740"/><draw:equation draw:name="f15" draw:formula="?f2 - ?f0"/><draw:equation draw:name="f16" draw:formula="?f1 - ?f0"/><draw:equation draw:name="f17" draw:formula="?f16 / 208915"/><draw:equation draw:name="f18" draw:formula="?f15 / 1270"/><draw:equation draw:name="f19" draw:formula="0 / ?f17"/><draw:equation draw:name="f20" draw:formula="0 / ?f18"/><draw:equation draw:name="f21" draw:formula="4445 / ?f17"/><draw:equation draw:name="f22" draw:formula="19685 / ?f17"/><draw:equation draw:name="f23" draw:formula="24130 / ?f17"/><draw:equation draw:name="f24" draw:formula="45720 / ?f17"/><draw:equation draw:name="f25" draw:formula="48895 / ?f17"/><draw:equation draw:name="f26" draw:formula="128270 / ?f17"/><draw:equation draw:name="f27" draw:formula="130810 / ?f17"/><draw:equation draw:name="f28" draw:formula="152400 / ?f17"/><draw:equation draw:name="f29" draw:formula="155575 / ?f17"/><draw:equation draw:name="f30" draw:formula="173990 / ?f17"/><draw:equation draw:name="f31" draw:formula="176530 / ?f17"/><draw:equation draw:name="f32" draw:formula="205740 / ?f17"/><draw:equation draw:name="f33" draw:formula="208915 / ?f17"/><draw:equation draw:name="f34" draw:formula="1270 / ?f18"/></draw:enhanced-geometry></draw:custom-shape><draw:frame draw:id="id402" draw:style-name="a402" draw:name="docshape371" svg:x="1.75625in" svg:y="0.66875in" svg:width="0.06528in" svg:height="0.00208in" style:rel-width="scale" style:rel-height="scale"><draw:image xlink:href="media/image232.png" xlink:type="simple" xlink:show="embed" xlink:actuate="onLoad"/><svg:title/><svg:desc/></draw:frame><draw:custom-shape svg:x="1.80625in" svg:y="0.66944in" svg:width="0.44375in" svg:height="0.00139in" draw:id="id403" draw:style-name="a403" draw:name="docshape372"><svg:title/><svg:desc/><draw:enhanced-geometry draw:type="non-primitive" svg:viewBox="0 0 405765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405765"/><draw:equation draw:name="f2" draw:formula="1270"/><draw:equation draw:name="f3" draw:formula="4445"/><draw:equation draw:name="f4" draw:formula="55880"/><draw:equation draw:name="f5" draw:formula="59055"/><draw:equation draw:name="f6" draw:formula="86360"/><draw:equation draw:name="f7" draw:formula="91440"/><draw:equation draw:name="f8" draw:formula="107950"/><draw:equation draw:name="f9" draw:formula="111125"/><draw:equation draw:name="f10" draw:formula="162560"/><draw:equation draw:name="f11" draw:formula="167640"/><draw:equation draw:name="f12" draw:formula="211455"/><draw:equation draw:name="f13" draw:formula="215900"/><draw:equation draw:name="f14" draw:formula="222250"/><draw:equation draw:name="f15" draw:formula="226695"/><draw:equation draw:name="f16" draw:formula="257175"/><draw:equation draw:name="f17" draw:formula="261620"/><draw:equation draw:name="f18" draw:formula="274320"/><draw:equation draw:name="f19" draw:formula="276860"/><draw:equation draw:name="f20" draw:formula="295275"/><draw:equation draw:name="f21" draw:formula="299720"/><draw:equation draw:name="f22" draw:formula="301625"/><draw:equation draw:name="f23" draw:formula="306070"/><draw:equation draw:name="f24" draw:formula="332105"/><draw:equation draw:name="f25" draw:formula="336550"/><draw:equation draw:name="f26" draw:formula="354965"/><draw:equation draw:name="f27" draw:formula="358140"/><draw:equation draw:name="f28" draw:formula="363855"/><draw:equation draw:name="f29" draw:formula="368300"/><draw:equation draw:name="f30" draw:formula="381000"/><draw:equation draw:name="f31" draw:formula="383540"/><draw:equation draw:name="f32" draw:formula="400685"/><draw:equation draw:name="f33" draw:formula="405130"/><draw:equation draw:name="f34" draw:formula="?f2 - ?f0"/><draw:equation draw:name="f35" draw:formula="?f1 - ?f0"/><draw:equation draw:name="f36" draw:formula="?f35 / 405765"/><draw:equation draw:name="f37" draw:formula="?f34 / 1270"/><draw:equation draw:name="f38" draw:formula="0 / ?f36"/><draw:equation draw:name="f39" draw:formula="0 / ?f37"/><draw:equation draw:name="f40" draw:formula="4445 / ?f36"/><draw:equation draw:name="f41" draw:formula="55880 / ?f36"/><draw:equation draw:name="f42" draw:formula="59055 / ?f36"/><draw:equation draw:name="f43" draw:formula="86360 / ?f36"/><draw:equation draw:name="f44" draw:formula="91440 / ?f36"/><draw:equation draw:name="f45" draw:formula="107950 / ?f36"/><draw:equation draw:name="f46" draw:formula="111125 / ?f36"/><draw:equation draw:name="f47" draw:formula="162560 / ?f36"/><draw:equation draw:name="f48" draw:formula="167640 / ?f36"/><draw:equation draw:name="f49" draw:formula="211455 / ?f36"/><draw:equation draw:name="f50" draw:formula="215900 / ?f36"/><draw:equation draw:name="f51" draw:formula="222250 / ?f36"/><draw:equation draw:name="f52" draw:formula="226695 / ?f36"/><draw:equation draw:name="f53" draw:formula="257175 / ?f36"/><draw:equation draw:name="f54" draw:formula="261620 / ?f36"/><draw:equation draw:name="f55" draw:formula="274320 / ?f36"/><draw:equation draw:name="f56" draw:formula="276860 / ?f36"/><draw:equation draw:name="f57" draw:formula="295275 / ?f36"/><draw:equation draw:name="f58" draw:formula="299720 / ?f36"/><draw:equation draw:name="f59" draw:formula="301625 / ?f36"/><draw:equation draw:name="f60" draw:formula="306070 / ?f36"/><draw:equation draw:name="f61" draw:formula="332105 / ?f36"/><draw:equation draw:name="f62" draw:formula="336550 / ?f36"/><draw:equation draw:name="f63" draw:formula="354965 / ?f36"/><draw:equation draw:name="f64" draw:formula="358140 / ?f36"/><draw:equation draw:name="f65" draw:formula="363855 / ?f36"/><draw:equation draw:name="f66" draw:formula="368300 / ?f36"/><draw:equation draw:name="f67" draw:formula="381000 / ?f36"/><draw:equation draw:name="f68" draw:formula="383540 / ?f36"/><draw:equation draw:name="f69" draw:formula="400685 / ?f36"/><draw:equation draw:name="f70" draw:formula="405130 / ?f36"/><draw:equation draw:name="f71" draw:formula="405765 / ?f36"/><draw:equation draw:name="f72" draw:formula="1270 / ?f37"/></draw:enhanced-geometry></draw:custom-shape><draw:frame draw:id="id404" draw:style-name="a404" draw:name="docshape373" svg:x="2.62639in" svg:y="0.66736in" svg:width="0.06042in" svg:height="0.00556in" style:rel-width="scale" style:rel-height="scale"><draw:image xlink:href="media/image233.png" xlink:type="simple" xlink:show="embed" xlink:actuate="onLoad"/><svg:title/><svg:desc/></draw:frame><draw:custom-shape svg:x="1.23958in" svg:y="0.66944in" svg:width="1.51667in" svg:height="0.00208in" draw:id="id405" draw:style-name="a405" draw:name="docshape374"><svg:title/><svg:desc/><draw:enhanced-geometry draw:type="non-primitive" svg:viewBox="0 0 2184 3" draw:enhanced-path="M ?f13 ?f0 L ?f14 ?f0 M ?f15 ?f0 L ?f1 ?f0 M ?f0 ?f16 L ?f17 ?f16 M ?f18 ?f16 L ?f19 ?f16 M ?f20 ?f16 L ?f21 ?f16 N" draw:text-areas="?f60 ?f62 ?f61 ?f63" draw:glue-points="?f64 ?f65 ?f66 ?f65 ?f67 ?f65 ?f68 ?f65 ?f69 ?f70 ?f71 ?f70 ?f72 ?f70 ?f73 ?f70 ?f74 ?f70 ?f75 ?f70" draw:glue-point-leaving-directions="-90, -90, -90, -90, -90, -90, -90, -90, -90, -90"><draw:equation draw:name="f0" draw:formula="0"/><draw:equation draw:name="f1" draw:formula="2184"/><draw:equation draw:name="f2" draw:formula="3"/><draw:equation draw:name="f3" draw:formula="0 + 3895"/><draw:equation draw:name="f4" draw:formula="0 + 3900"/><draw:equation draw:name="f5" draw:formula="0 + 3962"/><draw:equation draw:name="f6" draw:formula="0 + 3970"/><draw:equation draw:name="f7" draw:formula="0 + 1786"/><draw:equation draw:name="f8" draw:formula="0 + 1790"/><draw:equation draw:name="f9" draw:formula="0 + 1843"/><draw:equation draw:name="f10" draw:formula="0 + 1848"/><draw:equation draw:name="f11" draw:formula="0 + 1860"/><draw:equation draw:name="f12" draw:formula="0 + 1867"/><draw:equation draw:name="f13" draw:formula="2109"/><draw:equation draw:name="f14" draw:formula="2114"/><draw:equation draw:name="f15" draw:formula="2176"/><draw:equation draw:name="f16" draw:formula="2"/><draw:equation draw:name="f17" draw:formula="4"/><draw:equation draw:name="f18" draw:formula="57"/><draw:equation draw:name="f19" draw:formula="62"/><draw:equation draw:name="f20" draw:formula="74"/><draw:equation draw:name="f21" draw:formula="81"/><draw:equation draw:name="f22" draw:formula="?f3 - 1786"/><draw:equation draw:name="f23" draw:formula="?f4 - 1786"/><draw:equation draw:name="f24" draw:formula="?f5 - 1786"/><draw:equation draw:name="f25" draw:formula="?f6 - 1786"/><draw:equation draw:name="f26" draw:formula="?f7 - 1786"/><draw:equation draw:name="f27" draw:formula="?f8 - 1786"/><draw:equation draw:name="f28" draw:formula="?f9 - 1786"/><draw:equation draw:name="f29" draw:formula="?f10 - 1786"/><draw:equation draw:name="f30" draw:formula="?f11 - 1786"/><draw:equation draw:name="f31" draw:formula="?f12 - 1786"/><draw:equation draw:name="f32" draw:formula="?f2 - ?f0"/><draw:equation draw:name="f33" draw:formula="?f1 - ?f0"/><draw:equation draw:name="f34" draw:formula="?f32 / 3"/><draw:equation draw:name="f35" draw:formula="?f33 / 2184"/><draw:equation draw:name="f36" draw:formula="?f22 * ?f33"/><draw:equation draw:name="f37" draw:formula="965 * ?f32"/><draw:equation draw:name="f38" draw:formula="?f23 * ?f33"/><draw:equation draw:name="f39" draw:formula="?f24 * ?f33"/><draw:equation draw:name="f40" draw:formula="?f25 * ?f33"/><draw:equation draw:name="f41" draw:formula="?f26 * ?f33"/><draw:equation draw:name="f42" draw:formula="967 * ?f32"/><draw:equation draw:name="f43" draw:formula="?f27 * ?f33"/><draw:equation draw:name="f44" draw:formula="?f28 * ?f33"/><draw:equation draw:name="f45" draw:formula="?f29 * ?f33"/><draw:equation draw:name="f46" draw:formula="?f30 * ?f33"/><draw:equation draw:name="f47" draw:formula="?f31 * ?f33"/><draw:equation draw:name="f48" draw:formula="?f36 / 2184"/><draw:equation draw:name="f49" draw:formula="?f37 / 3"/><draw:equation draw:name="f50" draw:formula="?f38 / 2184"/><draw:equation draw:name="f51" draw:formula="?f39 / 2184"/><draw:equation draw:name="f52" draw:formula="?f40 / 2184"/><draw:equation draw:name="f53" draw:formula="?f41 / 2184"/><draw:equation draw:name="f54" draw:formula="?f42 / 3"/><draw:equation draw:name="f55" draw:formula="?f43 / 2184"/><draw:equation draw:name="f56" draw:formula="?f44 / 2184"/><draw:equation draw:name="f57" draw:formula="?f45 / 2184"/><draw:equation draw:name="f58" draw:formula="?f46 / 2184"/><draw:equation draw:name="f59" draw:formula="?f47 / 2184"/><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4"/><draw:equation draw:name="f71" draw:formula="?f55 / ?f35"/><draw:equation draw:name="f72" draw:formula="?f56 / ?f35"/><draw:equation draw:name="f73" draw:formula="?f57 / ?f35"/><draw:equation draw:name="f74" draw:formula="?f58 / ?f35"/><draw:equation draw:name="f75" draw:formula="?f59 / ?f35"/></draw:enhanced-geometry></draw:custom-shape><draw:frame draw:id="id406" draw:style-name="a406" draw:name="docshape375" svg:x="2.00278in" svg:y="0.66736in" svg:width="0.07847in" svg:height="0.00694in" style:rel-width="scale" style:rel-height="scale"><draw:image xlink:href="media/image234.png" xlink:type="simple" xlink:show="embed" xlink:actuate="onLoad"/><svg:title/><svg:desc/></draw:frame><draw:custom-shape svg:x="1.34167in" svg:y="0.67153in" svg:width="0.06667in" svg:height="0.00139in" draw:id="id407" draw:style-name="a407" draw:name="docshape376"><svg:title/><svg:desc/><draw:enhanced-geometry draw:type="non-primitive" svg:viewBox="0 0 6096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60960"/><draw:equation draw:name="f2" draw:formula="1270"/><draw:equation draw:name="f3" draw:formula="4445"/><draw:equation draw:name="f4" draw:formula="22860"/><draw:equation draw:name="f5" draw:formula="27305"/><draw:equation draw:name="f6" draw:formula="34925"/><draw:equation draw:name="f7" draw:formula="39370"/><draw:equation draw:name="f8" draw:formula="57785"/><draw:equation draw:name="f9" draw:formula="?f2 - ?f0"/><draw:equation draw:name="f10" draw:formula="?f1 - ?f0"/><draw:equation draw:name="f11" draw:formula="?f10 / 60960"/><draw:equation draw:name="f12" draw:formula="?f9 / 1270"/><draw:equation draw:name="f13" draw:formula="0 / ?f11"/><draw:equation draw:name="f14" draw:formula="0 / ?f12"/><draw:equation draw:name="f15" draw:formula="4445 / ?f11"/><draw:equation draw:name="f16" draw:formula="22860 / ?f11"/><draw:equation draw:name="f17" draw:formula="27305 / ?f11"/><draw:equation draw:name="f18" draw:formula="34925 / ?f11"/><draw:equation draw:name="f19" draw:formula="39370 / ?f11"/><draw:equation draw:name="f20" draw:formula="57785 / ?f11"/><draw:equation draw:name="f21" draw:formula="60960 / ?f11"/><draw:equation draw:name="f22" draw:formula="1270 / ?f12"/></draw:enhanced-geometry></draw:custom-shape><draw:frame draw:id="id408" draw:style-name="a408" draw:name="docshape377" svg:x="2.32639in" svg:y="0.66875in" svg:width="0.09514in" svg:height="0.00347in" style:rel-width="scale" style:rel-height="scale"><draw:image xlink:href="media/image235.png" xlink:type="simple" xlink:show="embed" xlink:actuate="onLoad"/><svg:title/><svg:desc/></draw:frame><draw:custom-shape svg:x="1.45486in" svg:y="0.67153in" svg:width="0.29861in" svg:height="0.00139in" draw:id="id409" draw:style-name="a409" draw:name="docshape378"><svg:title/><svg:desc/><draw:enhanced-geometry draw:type="non-primitive" svg:viewBox="0 0 273050 1270" draw:enhanced-path="M ?f0 ?f0 L ?f3 ?f0 M ?f4 ?f0 L ?f5 ?f0 M ?f6 ?f0 L ?f7 ?f0 M ?f8 ?f0 L ?f9 ?f0 M ?f10 ?f0 L ?f11 ?f0 M ?f12 ?f0 L ?f13 ?f0 M ?f14 ?f0 L ?f1 ?f0 N" draw:text-areas="?f19 ?f20 ?f33 ?f34" draw:glue-points="?f19 ?f20 ?f21 ?f20 ?f22 ?f20 ?f23 ?f20 ?f24 ?f20 ?f25 ?f20 ?f26 ?f20 ?f27 ?f20 ?f28 ?f20 ?f29 ?f20 ?f30 ?f20 ?f31 ?f20 ?f32 ?f20 ?f33 ?f20" draw:glue-point-leaving-directions="-90, -90, -90, -90, -90, -90, -90, -90, -90, -90, -90, -90, -90, -90"><draw:equation draw:name="f0" draw:formula="0"/><draw:equation draw:name="f1" draw:formula="273050"/><draw:equation draw:name="f2" draw:formula="1270"/><draw:equation draw:name="f3" draw:formula="4445"/><draw:equation draw:name="f4" draw:formula="109855"/><draw:equation draw:name="f5" draw:formula="113030"/><draw:equation draw:name="f6" draw:formula="155575"/><draw:equation draw:name="f7" draw:formula="158750"/><draw:equation draw:name="f8" draw:formula="192405"/><draw:equation draw:name="f9" draw:formula="194945"/><draw:equation draw:name="f10" draw:formula="216535"/><draw:equation draw:name="f11" draw:formula="220980"/><draw:equation draw:name="f12" draw:formula="238125"/><draw:equation draw:name="f13" draw:formula="253365"/><draw:equation draw:name="f14" draw:formula="269875"/><draw:equation draw:name="f15" draw:formula="?f2 - ?f0"/><draw:equation draw:name="f16" draw:formula="?f1 - ?f0"/><draw:equation draw:name="f17" draw:formula="?f16 / 273050"/><draw:equation draw:name="f18" draw:formula="?f15 / 1270"/><draw:equation draw:name="f19" draw:formula="0 / ?f17"/><draw:equation draw:name="f20" draw:formula="0 / ?f18"/><draw:equation draw:name="f21" draw:formula="4445 / ?f17"/><draw:equation draw:name="f22" draw:formula="109855 / ?f17"/><draw:equation draw:name="f23" draw:formula="113030 / ?f17"/><draw:equation draw:name="f24" draw:formula="155575 / ?f17"/><draw:equation draw:name="f25" draw:formula="158750 / ?f17"/><draw:equation draw:name="f26" draw:formula="192405 / ?f17"/><draw:equation draw:name="f27" draw:formula="194945 / ?f17"/><draw:equation draw:name="f28" draw:formula="216535 / ?f17"/><draw:equation draw:name="f29" draw:formula="220980 / ?f17"/><draw:equation draw:name="f30" draw:formula="238125 / ?f17"/><draw:equation draw:name="f31" draw:formula="253365 / ?f17"/><draw:equation draw:name="f32" draw:formula="269875 / ?f17"/><draw:equation draw:name="f33" draw:formula="273050 / ?f17"/><draw:equation draw:name="f34" draw:formula="1270 / ?f18"/></draw:enhanced-geometry></draw:custom-shape><draw:frame draw:id="id410" draw:style-name="a410" draw:name="docshape379" svg:x="1.52292in" svg:y="0.66736in" svg:width="0.03056in" svg:height="0.01042in" style:rel-width="scale" style:rel-height="scale"><draw:image xlink:href="media/image236.png" xlink:type="simple" xlink:show="embed" xlink:actuate="onLoad"/><svg:title/><svg:desc/></draw:frame><draw:custom-shape svg:x="1.75833in" svg:y="0.67153in" svg:width="0.01875in" svg:height="0.00139in" draw:id="id411" draw:style-name="a411" draw:name="docshape380"><svg:title/><svg:desc/><draw:enhanced-geometry draw:type="non-primitive" svg:viewBox="0 0 17145 1270" draw:enhanced-path="M ?f0 ?f0 L ?f3 ?f0 M ?f4 ?f0 L ?f5 ?f0 N" draw:text-areas="?f10 ?f11 ?f15 ?f16" draw:glue-points="?f10 ?f11 ?f12 ?f11 ?f13 ?f11 ?f14 ?f11" draw:glue-point-leaving-directions="-90, -90, -90, -90"><draw:equation draw:name="f0" draw:formula="0"/><draw:equation draw:name="f1" draw:formula="17145"/><draw:equation draw:name="f2" draw:formula="1270"/><draw:equation draw:name="f3" draw:formula="3175"/><draw:equation draw:name="f4" draw:formula="13970"/><draw:equation draw:name="f5" draw:formula="16510"/><draw:equation draw:name="f6" draw:formula="?f2 - ?f0"/><draw:equation draw:name="f7" draw:formula="?f1 - ?f0"/><draw:equation draw:name="f8" draw:formula="?f7 / 17145"/><draw:equation draw:name="f9" draw:formula="?f6 / 1270"/><draw:equation draw:name="f10" draw:formula="0 / ?f8"/><draw:equation draw:name="f11" draw:formula="0 / ?f9"/><draw:equation draw:name="f12" draw:formula="3175 / ?f8"/><draw:equation draw:name="f13" draw:formula="13970 / ?f8"/><draw:equation draw:name="f14" draw:formula="16510 / ?f8"/><draw:equation draw:name="f15" draw:formula="17145 / ?f8"/><draw:equation draw:name="f16" draw:formula="1270 / ?f9"/></draw:enhanced-geometry></draw:custom-shape><draw:frame draw:id="id412" draw:style-name="a412" draw:name="docshape381" svg:x="1.29167in" svg:y="0.66875in" svg:width="0.12847in" svg:height="0.00556in" style:rel-width="scale" style:rel-height="scale"><draw:image xlink:href="media/image237.png" xlink:type="simple" xlink:show="embed" xlink:actuate="onLoad"/><svg:title/><svg:desc/></draw:frame><draw:connector draw:type="line" svg:x1="1.81667in" svg:y1="0.67153in" svg:x2="1.82153in" svg:y2="0.67153in" draw:id="id413" draw:style-name="a413" draw:name="Line 193"><svg:title/><svg:desc/></draw:connector><draw:frame draw:id="id414" draw:style-name="a414" draw:name="docshape382" svg:x="2.03611in" svg:y="0.65903in" svg:width="0.11389in" svg:height="0.01875in" style:rel-width="scale" style:rel-height="scale"><draw:image xlink:href="media/image238.png" xlink:type="simple" xlink:show="embed" xlink:actuate="onLoad"/><svg:title/><svg:desc/></draw:frame><draw:custom-shape svg:x="1.86806in" svg:y="0.67153in" svg:width="0.12222in" svg:height="0.00139in" draw:id="id415" draw:style-name="a415" draw:name="docshape383"><svg:title/><svg:desc/><draw:enhanced-geometry draw:type="non-primitive" svg:viewBox="0 0 11176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111760"/><draw:equation draw:name="f2" draw:formula="1270"/><draw:equation draw:name="f3" draw:formula="3175"/><draw:equation draw:name="f4" draw:formula="52070"/><draw:equation draw:name="f5" draw:formula="68580"/><draw:equation draw:name="f6" draw:formula="106680"/><draw:equation draw:name="f7" draw:formula="?f2 - ?f0"/><draw:equation draw:name="f8" draw:formula="?f1 - ?f0"/><draw:equation draw:name="f9" draw:formula="?f8 / 111760"/><draw:equation draw:name="f10" draw:formula="?f7 / 1270"/><draw:equation draw:name="f11" draw:formula="0 / ?f9"/><draw:equation draw:name="f12" draw:formula="0 / ?f10"/><draw:equation draw:name="f13" draw:formula="3175 / ?f9"/><draw:equation draw:name="f14" draw:formula="52070 / ?f9"/><draw:equation draw:name="f15" draw:formula="68580 / ?f9"/><draw:equation draw:name="f16" draw:formula="106680 / ?f9"/><draw:equation draw:name="f17" draw:formula="111760 / ?f9"/><draw:equation draw:name="f18" draw:formula="1270 / ?f10"/></draw:enhanced-geometry></draw:custom-shape><draw:frame draw:id="id416" draw:style-name="a416" draw:name="docshape384" svg:x="2.48958in" svg:y="0.66528in" svg:width="0.14028in" svg:height="0.01042in" style:rel-width="scale" style:rel-height="scale"><draw:image xlink:href="media/image239.png" xlink:type="simple" xlink:show="embed" xlink:actuate="onLoad"/><svg:title/><svg:desc/></draw:frame><draw:custom-shape svg:x="2.03819in" svg:y="0.67153in" svg:width="0.29167in" svg:height="0.00139in" draw:id="id417" draw:style-name="a417" draw:name="docshape385"><svg:title/><svg:desc/><draw:enhanced-geometry draw:type="non-primitive" svg:viewBox="0 0 26670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66700"/><draw:equation draw:name="f2" draw:formula="1270"/><draw:equation draw:name="f3" draw:formula="3175"/><draw:equation draw:name="f4" draw:formula="47625"/><draw:equation draw:name="f5" draw:formula="52070"/><draw:equation draw:name="f6" draw:formula="62865"/><draw:equation draw:name="f7" draw:formula="65405"/><draw:equation draw:name="f8" draw:formula="83820"/><draw:equation draw:name="f9" draw:formula="93345"/><draw:equation draw:name="f10" draw:formula="120650"/><draw:equation draw:name="f11" draw:formula="125095"/><draw:equation draw:name="f12" draw:formula="143510"/><draw:equation draw:name="f13" draw:formula="146685"/><draw:equation draw:name="f14" draw:formula="154305"/><draw:equation draw:name="f15" draw:formula="158750"/><draw:equation draw:name="f16" draw:formula="169545"/><draw:equation draw:name="f17" draw:formula="172085"/><draw:equation draw:name="f18" draw:formula="263525"/><draw:equation draw:name="f19" draw:formula="?f2 - ?f0"/><draw:equation draw:name="f20" draw:formula="?f1 - ?f0"/><draw:equation draw:name="f21" draw:formula="?f20 / 266700"/><draw:equation draw:name="f22" draw:formula="?f19 / 1270"/><draw:equation draw:name="f23" draw:formula="0 / ?f21"/><draw:equation draw:name="f24" draw:formula="0 / ?f22"/><draw:equation draw:name="f25" draw:formula="3175 / ?f21"/><draw:equation draw:name="f26" draw:formula="47625 / ?f21"/><draw:equation draw:name="f27" draw:formula="52070 / ?f21"/><draw:equation draw:name="f28" draw:formula="62865 / ?f21"/><draw:equation draw:name="f29" draw:formula="65405 / ?f21"/><draw:equation draw:name="f30" draw:formula="83820 / ?f21"/><draw:equation draw:name="f31" draw:formula="93345 / ?f21"/><draw:equation draw:name="f32" draw:formula="120650 / ?f21"/><draw:equation draw:name="f33" draw:formula="125095 / ?f21"/><draw:equation draw:name="f34" draw:formula="143510 / ?f21"/><draw:equation draw:name="f35" draw:formula="146685 / ?f21"/><draw:equation draw:name="f36" draw:formula="154305 / ?f21"/><draw:equation draw:name="f37" draw:formula="158750 / ?f21"/><draw:equation draw:name="f38" draw:formula="169545 / ?f21"/><draw:equation draw:name="f39" draw:formula="172085 / ?f21"/><draw:equation draw:name="f40" draw:formula="263525 / ?f21"/><draw:equation draw:name="f41" draw:formula="266700 / ?f21"/><draw:equation draw:name="f42" draw:formula="1270 / ?f22"/></draw:enhanced-geometry></draw:custom-shape><draw:frame draw:id="id418" draw:style-name="a418" draw:name="docshape386" svg:x="1.44306in" svg:y="0.67014in" svg:width="0.03333in" svg:height="0.00347in" style:rel-width="scale" style:rel-height="scale"><draw:image xlink:href="media/image240.png" xlink:type="simple" xlink:show="embed" xlink:actuate="onLoad"/><svg:title/><svg:desc/></draw:frame><draw:frame draw:id="id419" draw:style-name="a419" draw:name="docshape387" svg:x="1.77153in" svg:y="0.67014in" svg:width="0.04167in" svg:height="0.00347in" style:rel-width="scale" style:rel-height="scale"><draw:image xlink:href="media/image241.png" xlink:type="simple" xlink:show="embed" xlink:actuate="onLoad"/><svg:title/><svg:desc/></draw:frame><draw:custom-shape svg:x="1.23958in" svg:y="0.67153in" svg:width="1.53056in" svg:height="0.00208in" draw:id="id420" draw:style-name="a420" draw:name="docshape388"><svg:title/><svg:desc/><draw:enhanced-geometry draw:type="non-primitive" svg:viewBox="0 0 2204 3" draw:enhanced-path="M ?f63 ?f0 L ?f64 ?f0 M ?f65 ?f0 L ?f66 ?f0 M ?f67 ?f0 L ?f68 ?f0 M ?f69 ?f0 L ?f70 ?f0 M ?f71 ?f0 L ?f72 ?f0 M ?f73 ?f0 L ?f74 ?f0 M ?f75 ?f0 L ?f76 ?f0 M ?f77 ?f0 L ?f78 ?f0 M ?f79 ?f0 L ?f80 ?f0 M ?f81 ?f0 L ?f82 ?f0 M ?f83 ?f0 L ?f84 ?f0 M ?f0 ?f85 L ?f86 ?f85 M ?f87 ?f85 L ?f88 ?f85 M ?f89 ?f85 L ?f90 ?f85 M ?f91 ?f85 L ?f92 ?f85 M ?f93 ?f85 L ?f94 ?f85 M ?f95 ?f85 L ?f96 ?f85 M ?f97 ?f85 L ?f98 ?f85 M ?f99 ?f85 L ?f100 ?f85 M ?f101 ?f85 L ?f102 ?f85 M ?f103 ?f85 L ?f104 ?f85 M ?f105 ?f85 L ?f106 ?f85 M ?f107 ?f85 L ?f108 ?f85 M ?f109 ?f85 L ?f110 ?f85 M ?f111 ?f85 L ?f112 ?f85 M ?f113 ?f85 L ?f114 ?f85 M ?f115 ?f85 L ?f116 ?f85 M ?f117 ?f85 L ?f118 ?f85 M ?f119 ?f85 L ?f120 ?f85 M ?f121 ?f85 L ?f122 ?f85 N" draw:text-areas="?f311 ?f313 ?f312 ?f314" draw:glue-points="?f315 ?f316 ?f317 ?f316 ?f318 ?f316 ?f319 ?f316 ?f320 ?f316 ?f321 ?f316 ?f322 ?f316 ?f323 ?f316 ?f324 ?f316 ?f325 ?f316 ?f326 ?f316 ?f327 ?f316 ?f328 ?f316 ?f329 ?f316 ?f330 ?f316 ?f331 ?f316 ?f332 ?f316 ?f333 ?f316 ?f334 ?f316 ?f335 ?f316 ?f336 ?f316 ?f337 ?f316 ?f338 ?f339 ?f340 ?f339 ?f341 ?f339 ?f342 ?f339 ?f343 ?f339 ?f344 ?f339 ?f345 ?f339 ?f346 ?f339 ?f347 ?f339 ?f348 ?f339 ?f349 ?f339 ?f350 ?f339 ?f351 ?f339 ?f352 ?f339 ?f353 ?f339 ?f354 ?f339 ?f355 ?f339 ?f356 ?f339 ?f357 ?f339 ?f358 ?f339 ?f359 ?f339 ?f360 ?f339 ?f361 ?f339 ?f362 ?f339 ?f363 ?f339 ?f364 ?f339 ?f365 ?f339 ?f366 ?f339 ?f367 ?f339 ?f368 ?f339 ?f369 ?f339 ?f370 ?f339 ?f371 ?f339 ?f372 ?f339 ?f373 ?f339 ?f374 ?f339 ?f375 ?f339 ?f376 ?f33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204"/><draw:equation draw:name="f2" draw:formula="3"/><draw:equation draw:name="f3" draw:formula="0 + 3406"/><draw:equation draw:name="f4" draw:formula="0 + 3410"/><draw:equation draw:name="f5" draw:formula="0 + 3449"/><draw:equation draw:name="f6" draw:formula="0 + 3454"/><draw:equation draw:name="f7" draw:formula="0 + 3482"/><draw:equation draw:name="f8" draw:formula="0 + 3487"/><draw:equation draw:name="f9" draw:formula="0 + 3523"/><draw:equation draw:name="f10" draw:formula="0 + 3528"/><draw:equation draw:name="f11" draw:formula="0 + 3586"/><draw:equation draw:name="f12" draw:formula="0 + 3590"/><draw:equation draw:name="f13" draw:formula="0 + 3650"/><draw:equation draw:name="f14" draw:formula="0 + 3655"/><draw:equation draw:name="f15" draw:formula="0 + 3727"/><draw:equation draw:name="f16" draw:formula="0 + 3732"/><draw:equation draw:name="f17" draw:formula="0 + 3766"/><draw:equation draw:name="f18" draw:formula="0 + 3770"/><draw:equation draw:name="f19" draw:formula="0 + 3838"/><draw:equation draw:name="f20" draw:formula="0 + 3845"/><draw:equation draw:name="f21" draw:formula="0 + 3895"/><draw:equation draw:name="f22" draw:formula="0 + 3900"/><draw:equation draw:name="f23" draw:formula="0 + 3962"/><draw:equation draw:name="f24" draw:formula="0 + 3989"/><draw:equation draw:name="f25" draw:formula="0 + 1786"/><draw:equation draw:name="f26" draw:formula="0 + 1790"/><draw:equation draw:name="f27" draw:formula="0 + 1841"/><draw:equation draw:name="f28" draw:formula="0 + 1848"/><draw:equation draw:name="f29" draw:formula="0 + 1862"/><draw:equation draw:name="f30" draw:formula="0 + 1867"/><draw:equation draw:name="f31" draw:formula="0 + 1934"/><draw:equation draw:name="f32" draw:formula="0 + 1939"/><draw:equation draw:name="f33" draw:formula="0 + 1954"/><draw:equation draw:name="f34" draw:formula="0 + 1958"/><draw:equation draw:name="f35" draw:formula="0 + 1970"/><draw:equation draw:name="f36" draw:formula="0 + 1975"/><draw:equation draw:name="f37" draw:formula="0 + 1987"/><draw:equation draw:name="f38" draw:formula="0 + 1992"/><draw:equation draw:name="f39" draw:formula="0 + 2021"/><draw:equation draw:name="f40" draw:formula="0 + 2026"/><draw:equation draw:name="f41" draw:formula="0 + 2042"/><draw:equation draw:name="f42" draw:formula="0 + 2047"/><draw:equation draw:name="f43" draw:formula="0 + 2098"/><draw:equation draw:name="f44" draw:formula="0 + 2105"/><draw:equation draw:name="f45" draw:formula="0 + 2194"/><draw:equation draw:name="f46" draw:formula="0 + 2237"/><draw:equation draw:name="f47" draw:formula="0 + 2268"/><draw:equation draw:name="f48" draw:formula="0 + 2273"/><draw:equation draw:name="f49" draw:formula="0 + 2398"/><draw:equation draw:name="f50" draw:formula="0 + 2402"/><draw:equation draw:name="f51" draw:formula="0 + 2436"/><draw:equation draw:name="f52" draw:formula="0 + 2443"/><draw:equation draw:name="f53" draw:formula="0 + 2470"/><draw:equation draw:name="f54" draw:formula="0 + 2494"/><draw:equation draw:name="f55" draw:formula="0 + 2520"/><draw:equation draw:name="f56" draw:formula="0 + 2525"/><draw:equation draw:name="f57" draw:formula="0 + 2532"/><draw:equation draw:name="f58" draw:formula="0 + 2539"/><draw:equation draw:name="f59" draw:formula="0 + 2568"/><draw:equation draw:name="f60" draw:formula="0 + 2573"/><draw:equation draw:name="f61" draw:formula="0 + 2606"/><draw:equation draw:name="f62" draw:formula="0 + 2611"/><draw:equation draw:name="f63" draw:formula="1620"/><draw:equation draw:name="f64" draw:formula="1624"/><draw:equation draw:name="f65" draw:formula="1663"/><draw:equation draw:name="f66" draw:formula="1668"/><draw:equation draw:name="f67" draw:formula="1696"/><draw:equation draw:name="f68" draw:formula="1701"/><draw:equation draw:name="f69" draw:formula="1737"/><draw:equation draw:name="f70" draw:formula="1742"/><draw:equation draw:name="f71" draw:formula="1800"/><draw:equation draw:name="f72" draw:formula="1804"/><draw:equation draw:name="f73" draw:formula="1864"/><draw:equation draw:name="f74" draw:formula="1869"/><draw:equation draw:name="f75" draw:formula="1941"/><draw:equation draw:name="f76" draw:formula="1946"/><draw:equation draw:name="f77" draw:formula="1980"/><draw:equation draw:name="f78" draw:formula="1984"/><draw:equation draw:name="f79" draw:formula="2052"/><draw:equation draw:name="f80" draw:formula="2059"/><draw:equation draw:name="f81" draw:formula="2109"/><draw:equation draw:name="f82" draw:formula="2114"/><draw:equation draw:name="f83" draw:formula="2176"/><draw:equation draw:name="f84" draw:formula="2203"/><draw:equation draw:name="f85" draw:formula="2"/><draw:equation draw:name="f86" draw:formula="4"/><draw:equation draw:name="f87" draw:formula="55"/><draw:equation draw:name="f88" draw:formula="62"/><draw:equation draw:name="f89" draw:formula="76"/><draw:equation draw:name="f90" draw:formula="81"/><draw:equation draw:name="f91" draw:formula="148"/><draw:equation draw:name="f92" draw:formula="153"/><draw:equation draw:name="f93" draw:formula="168"/><draw:equation draw:name="f94" draw:formula="172"/><draw:equation draw:name="f95" draw:formula="184"/><draw:equation draw:name="f96" draw:formula="189"/><draw:equation draw:name="f97" draw:formula="201"/><draw:equation draw:name="f98" draw:formula="206"/><draw:equation draw:name="f99" draw:formula="235"/><draw:equation draw:name="f100" draw:formula="240"/><draw:equation draw:name="f101" draw:formula="256"/><draw:equation draw:name="f102" draw:formula="261"/><draw:equation draw:name="f103" draw:formula="312"/><draw:equation draw:name="f104" draw:formula="319"/><draw:equation draw:name="f105" draw:formula="408"/><draw:equation draw:name="f106" draw:formula="451"/><draw:equation draw:name="f107" draw:formula="482"/><draw:equation draw:name="f108" draw:formula="487"/><draw:equation draw:name="f109" draw:formula="612"/><draw:equation draw:name="f110" draw:formula="616"/><draw:equation draw:name="f111" draw:formula="650"/><draw:equation draw:name="f112" draw:formula="657"/><draw:equation draw:name="f113" draw:formula="684"/><draw:equation draw:name="f114" draw:formula="708"/><draw:equation draw:name="f115" draw:formula="734"/><draw:equation draw:name="f116" draw:formula="739"/><draw:equation draw:name="f117" draw:formula="746"/><draw:equation draw:name="f118" draw:formula="753"/><draw:equation draw:name="f119" draw:formula="782"/><draw:equation draw:name="f120" draw:formula="787"/><draw:equation draw:name="f121" draw:formula="820"/><draw:equation draw:name="f122" draw:formula="825"/><draw:equation draw:name="f123" draw:formula="?f3 - 1786"/><draw:equation draw:name="f124" draw:formula="?f4 - 1786"/><draw:equation draw:name="f125" draw:formula="?f5 - 1786"/><draw:equation draw:name="f126" draw:formula="?f6 - 1786"/><draw:equation draw:name="f127" draw:formula="?f7 - 1786"/><draw:equation draw:name="f128" draw:formula="?f8 - 1786"/><draw:equation draw:name="f129" draw:formula="?f9 - 1786"/><draw:equation draw:name="f130" draw:formula="?f10 - 1786"/><draw:equation draw:name="f131" draw:formula="?f11 - 1786"/><draw:equation draw:name="f132" draw:formula="?f12 - 1786"/><draw:equation draw:name="f133" draw:formula="?f13 - 1786"/><draw:equation draw:name="f134" draw:formula="?f14 - 1786"/><draw:equation draw:name="f135" draw:formula="?f15 - 1786"/><draw:equation draw:name="f136" draw:formula="?f16 - 1786"/><draw:equation draw:name="f137" draw:formula="?f17 - 1786"/><draw:equation draw:name="f138" draw:formula="?f18 - 1786"/><draw:equation draw:name="f139" draw:formula="?f19 - 1786"/><draw:equation draw:name="f140" draw:formula="?f20 - 1786"/><draw:equation draw:name="f141" draw:formula="?f21 - 1786"/><draw:equation draw:name="f142" draw:formula="?f22 - 1786"/><draw:equation draw:name="f143" draw:formula="?f23 - 1786"/><draw:equation draw:name="f144" draw:formula="?f24 - 1786"/><draw:equation draw:name="f145" draw:formula="?f25 - 1786"/><draw:equation draw:name="f146" draw:formula="?f26 - 1786"/><draw:equation draw:name="f147" draw:formula="?f27 - 1786"/><draw:equation draw:name="f148" draw:formula="?f28 - 1786"/><draw:equation draw:name="f149" draw:formula="?f29 - 1786"/><draw:equation draw:name="f150" draw:formula="?f30 - 1786"/><draw:equation draw:name="f151" draw:formula="?f31 - 1786"/><draw:equation draw:name="f152" draw:formula="?f32 - 1786"/><draw:equation draw:name="f153" draw:formula="?f33 - 1786"/><draw:equation draw:name="f154" draw:formula="?f34 - 1786"/><draw:equation draw:name="f155" draw:formula="?f35 - 1786"/><draw:equation draw:name="f156" draw:formula="?f36 - 1786"/><draw:equation draw:name="f157" draw:formula="?f37 - 1786"/><draw:equation draw:name="f158" draw:formula="?f38 - 1786"/><draw:equation draw:name="f159" draw:formula="?f39 - 1786"/><draw:equation draw:name="f160" draw:formula="?f40 - 1786"/><draw:equation draw:name="f161" draw:formula="?f41 - 1786"/><draw:equation draw:name="f162" draw:formula="?f42 - 1786"/><draw:equation draw:name="f163" draw:formula="?f43 - 1786"/><draw:equation draw:name="f164" draw:formula="?f44 - 1786"/><draw:equation draw:name="f165" draw:formula="?f45 - 1786"/><draw:equation draw:name="f166" draw:formula="?f46 - 1786"/><draw:equation draw:name="f167" draw:formula="?f47 - 1786"/><draw:equation draw:name="f168" draw:formula="?f48 - 1786"/><draw:equation draw:name="f169" draw:formula="?f49 - 1786"/><draw:equation draw:name="f170" draw:formula="?f50 - 1786"/><draw:equation draw:name="f171" draw:formula="?f51 - 1786"/><draw:equation draw:name="f172" draw:formula="?f52 - 1786"/><draw:equation draw:name="f173" draw:formula="?f53 - 1786"/><draw:equation draw:name="f174" draw:formula="?f54 - 1786"/><draw:equation draw:name="f175" draw:formula="?f55 - 1786"/><draw:equation draw:name="f176" draw:formula="?f56 - 1786"/><draw:equation draw:name="f177" draw:formula="?f57 - 1786"/><draw:equation draw:name="f178" draw:formula="?f58 - 1786"/><draw:equation draw:name="f179" draw:formula="?f59 - 1786"/><draw:equation draw:name="f180" draw:formula="?f60 - 1786"/><draw:equation draw:name="f181" draw:formula="?f61 - 1786"/><draw:equation draw:name="f182" draw:formula="?f62 - 1786"/><draw:equation draw:name="f183" draw:formula="?f2 - ?f0"/><draw:equation draw:name="f184" draw:formula="?f1 - ?f0"/><draw:equation draw:name="f185" draw:formula="?f183 / 3"/><draw:equation draw:name="f186" draw:formula="?f184 / 2204"/><draw:equation draw:name="f187" draw:formula="?f123 * ?f184"/><draw:equation draw:name="f188" draw:formula="967 * ?f183"/><draw:equation draw:name="f189" draw:formula="?f124 * ?f184"/><draw:equation draw:name="f190" draw:formula="?f125 * ?f184"/><draw:equation draw:name="f191" draw:formula="?f126 * ?f184"/><draw:equation draw:name="f192" draw:formula="?f127 * ?f184"/><draw:equation draw:name="f193" draw:formula="?f128 * ?f184"/><draw:equation draw:name="f194" draw:formula="?f129 * ?f184"/><draw:equation draw:name="f195" draw:formula="?f130 * ?f184"/><draw:equation draw:name="f196" draw:formula="?f131 * ?f184"/><draw:equation draw:name="f197" draw:formula="?f132 * ?f184"/><draw:equation draw:name="f198" draw:formula="?f133 * ?f184"/><draw:equation draw:name="f199" draw:formula="?f134 * ?f184"/><draw:equation draw:name="f200" draw:formula="?f135 * ?f184"/><draw:equation draw:name="f201" draw:formula="?f136 * ?f184"/><draw:equation draw:name="f202" draw:formula="?f137 * ?f184"/><draw:equation draw:name="f203" draw:formula="?f138 * ?f184"/><draw:equation draw:name="f204" draw:formula="?f139 * ?f184"/><draw:equation draw:name="f205" draw:formula="?f140 * ?f184"/><draw:equation draw:name="f206" draw:formula="?f141 * ?f184"/><draw:equation draw:name="f207" draw:formula="?f142 * ?f184"/><draw:equation draw:name="f208" draw:formula="?f143 * ?f184"/><draw:equation draw:name="f209" draw:formula="?f144 * ?f184"/><draw:equation draw:name="f210" draw:formula="?f145 * ?f184"/><draw:equation draw:name="f211" draw:formula="969 * ?f183"/><draw:equation draw:name="f212" draw:formula="?f146 * ?f184"/><draw:equation draw:name="f213" draw:formula="?f147 * ?f184"/><draw:equation draw:name="f214" draw:formula="?f148 * ?f184"/><draw:equation draw:name="f215" draw:formula="?f149 * ?f184"/><draw:equation draw:name="f216" draw:formula="?f150 * ?f184"/><draw:equation draw:name="f217" draw:formula="?f151 * ?f184"/><draw:equation draw:name="f218" draw:formula="?f152 * ?f184"/><draw:equation draw:name="f219" draw:formula="?f153 * ?f184"/><draw:equation draw:name="f220" draw:formula="?f154 * ?f184"/><draw:equation draw:name="f221" draw:formula="?f155 * ?f184"/><draw:equation draw:name="f222" draw:formula="?f156 * ?f184"/><draw:equation draw:name="f223" draw:formula="?f157 * ?f184"/><draw:equation draw:name="f224" draw:formula="?f158 * ?f184"/><draw:equation draw:name="f225" draw:formula="?f159 * ?f184"/><draw:equation draw:name="f226" draw:formula="?f160 * ?f184"/><draw:equation draw:name="f227" draw:formula="?f161 * ?f184"/><draw:equation draw:name="f228" draw:formula="?f162 * ?f184"/><draw:equation draw:name="f229" draw:formula="?f163 * ?f184"/><draw:equation draw:name="f230" draw:formula="?f164 * ?f184"/><draw:equation draw:name="f231" draw:formula="?f165 * ?f184"/><draw:equation draw:name="f232" draw:formula="?f166 * ?f184"/><draw:equation draw:name="f233" draw:formula="?f167 * ?f184"/><draw:equation draw:name="f234" draw:formula="?f168 * ?f184"/><draw:equation draw:name="f235" draw:formula="?f169 * ?f184"/><draw:equation draw:name="f236" draw:formula="?f170 * ?f184"/><draw:equation draw:name="f237" draw:formula="?f171 * ?f184"/><draw:equation draw:name="f238" draw:formula="?f172 * ?f184"/><draw:equation draw:name="f239" draw:formula="?f173 * ?f184"/><draw:equation draw:name="f240" draw:formula="?f174 * ?f184"/><draw:equation draw:name="f241" draw:formula="?f175 * ?f184"/><draw:equation draw:name="f242" draw:formula="?f176 * ?f184"/><draw:equation draw:name="f243" draw:formula="?f177 * ?f184"/><draw:equation draw:name="f244" draw:formula="?f178 * ?f184"/><draw:equation draw:name="f245" draw:formula="?f179 * ?f184"/><draw:equation draw:name="f246" draw:formula="?f180 * ?f184"/><draw:equation draw:name="f247" draw:formula="?f181 * ?f184"/><draw:equation draw:name="f248" draw:formula="?f182 * ?f184"/><draw:equation draw:name="f249" draw:formula="?f187 / 2204"/><draw:equation draw:name="f250" draw:formula="?f188 / 3"/><draw:equation draw:name="f251" draw:formula="?f189 / 2204"/><draw:equation draw:name="f252" draw:formula="?f190 / 2204"/><draw:equation draw:name="f253" draw:formula="?f191 / 2204"/><draw:equation draw:name="f254" draw:formula="?f192 / 2204"/><draw:equation draw:name="f255" draw:formula="?f193 / 2204"/><draw:equation draw:name="f256" draw:formula="?f194 / 2204"/><draw:equation draw:name="f257" draw:formula="?f195 / 2204"/><draw:equation draw:name="f258" draw:formula="?f196 / 2204"/><draw:equation draw:name="f259" draw:formula="?f197 / 2204"/><draw:equation draw:name="f260" draw:formula="?f198 / 2204"/><draw:equation draw:name="f261" draw:formula="?f199 / 2204"/><draw:equation draw:name="f262" draw:formula="?f200 / 2204"/><draw:equation draw:name="f263" draw:formula="?f201 / 2204"/><draw:equation draw:name="f264" draw:formula="?f202 / 2204"/><draw:equation draw:name="f265" draw:formula="?f203 / 2204"/><draw:equation draw:name="f266" draw:formula="?f204 / 2204"/><draw:equation draw:name="f267" draw:formula="?f205 / 2204"/><draw:equation draw:name="f268" draw:formula="?f206 / 2204"/><draw:equation draw:name="f269" draw:formula="?f207 / 2204"/><draw:equation draw:name="f270" draw:formula="?f208 / 2204"/><draw:equation draw:name="f271" draw:formula="?f209 / 2204"/><draw:equation draw:name="f272" draw:formula="?f210 / 2204"/><draw:equation draw:name="f273" draw:formula="?f211 / 3"/><draw:equation draw:name="f274" draw:formula="?f212 / 2204"/><draw:equation draw:name="f275" draw:formula="?f213 / 2204"/><draw:equation draw:name="f276" draw:formula="?f214 / 2204"/><draw:equation draw:name="f277" draw:formula="?f215 / 2204"/><draw:equation draw:name="f278" draw:formula="?f216 / 2204"/><draw:equation draw:name="f279" draw:formula="?f217 / 2204"/><draw:equation draw:name="f280" draw:formula="?f218 / 2204"/><draw:equation draw:name="f281" draw:formula="?f219 / 2204"/><draw:equation draw:name="f282" draw:formula="?f220 / 2204"/><draw:equation draw:name="f283" draw:formula="?f221 / 2204"/><draw:equation draw:name="f284" draw:formula="?f222 / 2204"/><draw:equation draw:name="f285" draw:formula="?f223 / 2204"/><draw:equation draw:name="f286" draw:formula="?f224 / 2204"/><draw:equation draw:name="f287" draw:formula="?f225 / 2204"/><draw:equation draw:name="f288" draw:formula="?f226 / 2204"/><draw:equation draw:name="f289" draw:formula="?f227 / 2204"/><draw:equation draw:name="f290" draw:formula="?f228 / 2204"/><draw:equation draw:name="f291" draw:formula="?f229 / 2204"/><draw:equation draw:name="f292" draw:formula="?f230 / 2204"/><draw:equation draw:name="f293" draw:formula="?f231 / 2204"/><draw:equation draw:name="f294" draw:formula="?f232 / 2204"/><draw:equation draw:name="f295" draw:formula="?f233 / 2204"/><draw:equation draw:name="f296" draw:formula="?f234 / 2204"/><draw:equation draw:name="f297" draw:formula="?f235 / 2204"/><draw:equation draw:name="f298" draw:formula="?f236 / 2204"/><draw:equation draw:name="f299" draw:formula="?f237 / 2204"/><draw:equation draw:name="f300" draw:formula="?f238 / 2204"/><draw:equation draw:name="f301" draw:formula="?f239 / 2204"/><draw:equation draw:name="f302" draw:formula="?f240 / 2204"/><draw:equation draw:name="f303" draw:formula="?f241 / 2204"/><draw:equation draw:name="f304" draw:formula="?f242 / 2204"/><draw:equation draw:name="f305" draw:formula="?f243 / 2204"/><draw:equation draw:name="f306" draw:formula="?f244 / 2204"/><draw:equation draw:name="f307" draw:formula="?f245 / 2204"/><draw:equation draw:name="f308" draw:formula="?f246 / 2204"/><draw:equation draw:name="f309" draw:formula="?f247 / 2204"/><draw:equation draw:name="f310" draw:formula="?f248 / 2204"/><draw:equation draw:name="f311" draw:formula="0 / ?f186"/><draw:equation draw:name="f312" draw:formula="?f1 / ?f186"/><draw:equation draw:name="f313" draw:formula="0 / ?f185"/><draw:equation draw:name="f314" draw:formula="?f2 / ?f185"/><draw:equation draw:name="f315" draw:formula="?f249 / ?f186"/><draw:equation draw:name="f316" draw:formula="?f250 / ?f185"/><draw:equation draw:name="f317" draw:formula="?f251 / ?f186"/><draw:equation draw:name="f318" draw:formula="?f252 / ?f186"/><draw:equation draw:name="f319" draw:formula="?f253 / ?f186"/><draw:equation draw:name="f320" draw:formula="?f254 / ?f186"/><draw:equation draw:name="f321" draw:formula="?f255 / ?f186"/><draw:equation draw:name="f322" draw:formula="?f256 / ?f186"/><draw:equation draw:name="f323" draw:formula="?f257 / ?f186"/><draw:equation draw:name="f324" draw:formula="?f258 / ?f186"/><draw:equation draw:name="f325" draw:formula="?f259 / ?f186"/><draw:equation draw:name="f326" draw:formula="?f260 / ?f186"/><draw:equation draw:name="f327" draw:formula="?f261 / ?f186"/><draw:equation draw:name="f328" draw:formula="?f262 / ?f186"/><draw:equation draw:name="f329" draw:formula="?f263 / ?f186"/><draw:equation draw:name="f330" draw:formula="?f264 / ?f186"/><draw:equation draw:name="f331" draw:formula="?f265 / ?f186"/><draw:equation draw:name="f332" draw:formula="?f266 / ?f186"/><draw:equation draw:name="f333" draw:formula="?f267 / ?f186"/><draw:equation draw:name="f334" draw:formula="?f268 / ?f186"/><draw:equation draw:name="f335" draw:formula="?f269 / ?f186"/><draw:equation draw:name="f336" draw:formula="?f270 / ?f186"/><draw:equation draw:name="f337" draw:formula="?f271 / ?f186"/><draw:equation draw:name="f338" draw:formula="?f272 / ?f186"/><draw:equation draw:name="f339" draw:formula="?f273 / ?f185"/><draw:equation draw:name="f340" draw:formula="?f274 / ?f186"/><draw:equation draw:name="f341" draw:formula="?f275 / ?f186"/><draw:equation draw:name="f342" draw:formula="?f276 / ?f186"/><draw:equation draw:name="f343" draw:formula="?f277 / ?f186"/><draw:equation draw:name="f344" draw:formula="?f278 / ?f186"/><draw:equation draw:name="f345" draw:formula="?f279 / ?f186"/><draw:equation draw:name="f346" draw:formula="?f280 / ?f186"/><draw:equation draw:name="f347" draw:formula="?f281 / ?f186"/><draw:equation draw:name="f348" draw:formula="?f282 / ?f186"/><draw:equation draw:name="f349" draw:formula="?f283 / ?f186"/><draw:equation draw:name="f350" draw:formula="?f284 / ?f186"/><draw:equation draw:name="f351" draw:formula="?f285 / ?f186"/><draw:equation draw:name="f352" draw:formula="?f286 / ?f186"/><draw:equation draw:name="f353" draw:formula="?f287 / ?f186"/><draw:equation draw:name="f354" draw:formula="?f288 / ?f186"/><draw:equation draw:name="f355" draw:formula="?f289 / ?f186"/><draw:equation draw:name="f356" draw:formula="?f290 / ?f186"/><draw:equation draw:name="f357" draw:formula="?f291 / ?f186"/><draw:equation draw:name="f358" draw:formula="?f292 / ?f186"/><draw:equation draw:name="f359" draw:formula="?f293 / ?f186"/><draw:equation draw:name="f360" draw:formula="?f294 / ?f186"/><draw:equation draw:name="f361" draw:formula="?f295 / ?f186"/><draw:equation draw:name="f362" draw:formula="?f296 / ?f186"/><draw:equation draw:name="f363" draw:formula="?f297 / ?f186"/><draw:equation draw:name="f364" draw:formula="?f298 / ?f186"/><draw:equation draw:name="f365" draw:formula="?f299 / ?f186"/><draw:equation draw:name="f366" draw:formula="?f300 / ?f186"/><draw:equation draw:name="f367" draw:formula="?f301 / ?f186"/><draw:equation draw:name="f368" draw:formula="?f302 / ?f186"/><draw:equation draw:name="f369" draw:formula="?f303 / ?f186"/><draw:equation draw:name="f370" draw:formula="?f304 / ?f186"/><draw:equation draw:name="f371" draw:formula="?f305 / ?f186"/><draw:equation draw:name="f372" draw:formula="?f306 / ?f186"/><draw:equation draw:name="f373" draw:formula="?f307 / ?f186"/><draw:equation draw:name="f374" draw:formula="?f308 / ?f186"/><draw:equation draw:name="f375" draw:formula="?f309 / ?f186"/><draw:equation draw:name="f376" draw:formula="?f310 / ?f186"/></draw:enhanced-geometry></draw:custom-shape><draw:frame draw:id="id421" draw:style-name="a421" draw:name="docshape389" svg:x="1.81458in" svg:y="0.67222in" svg:width="0.00556in" svg:height="0.00208in" style:rel-width="scale" style:rel-height="scale"><draw:image xlink:href="media/image242.png" xlink:type="simple" xlink:show="embed" xlink:actuate="onLoad"/><svg:title/><svg:desc/></draw:frame><draw:custom-shape svg:x="1.86806in" svg:y="0.67292in" svg:width="0.24167in" svg:height="0.00139in" draw:id="id422" draw:style-name="a422" draw:name="docshape390"><svg:title/><svg:desc/><draw:enhanced-geometry draw:type="non-primitive" svg:viewBox="0 0 220980 1270" draw:enhanced-path="M ?f0 ?f0 L ?f3 ?f0 M ?f4 ?f0 L ?f5 ?f0 M ?f6 ?f0 L ?f7 ?f0 M ?f8 ?f0 L ?f9 ?f0 M ?f10 ?f0 L ?f11 ?f0 M ?f12 ?f0 L ?f13 ?f0 M ?f14 ?f0 L ?f15 ?f0 M ?f16 ?f0 L ?f17 ?f0 M ?f18 ?f0 L ?f1 ?f0 N" draw:text-areas="?f23 ?f24 ?f41 ?f42" draw:glue-points="?f23 ?f24 ?f25 ?f24 ?f26 ?f24 ?f27 ?f24 ?f28 ?f24 ?f29 ?f24 ?f30 ?f24 ?f31 ?f24 ?f32 ?f24 ?f33 ?f24 ?f34 ?f24 ?f35 ?f24 ?f36 ?f24 ?f37 ?f24 ?f38 ?f24 ?f39 ?f24 ?f40 ?f24 ?f41 ?f24" draw:glue-point-leaving-directions="-90, -90, -90, -90, -90, -90, -90, -90, -90, -90, -90, -90, -90, -90, -90, -90, -90, -90"><draw:equation draw:name="f0" draw:formula="0"/><draw:equation draw:name="f1" draw:formula="220980"/><draw:equation draw:name="f2" draw:formula="1270"/><draw:equation draw:name="f3" draw:formula="3175"/><draw:equation draw:name="f4" draw:formula="32385"/><draw:equation draw:name="f5" draw:formula="35560"/><draw:equation draw:name="f6" draw:formula="52070"/><draw:equation draw:name="f7" draw:formula="68580"/><draw:equation draw:name="f8" draw:formula="106680"/><draw:equation draw:name="f9" draw:formula="111760"/><draw:equation draw:name="f10" draw:formula="128270"/><draw:equation draw:name="f11" draw:formula="132715"/><draw:equation draw:name="f12" draw:formula="155575"/><draw:equation draw:name="f13" draw:formula="158750"/><draw:equation draw:name="f14" draw:formula="167640"/><draw:equation draw:name="f15" draw:formula="170815"/><draw:equation draw:name="f16" draw:formula="204470"/><draw:equation draw:name="f17" draw:formula="208915"/><draw:equation draw:name="f18" draw:formula="218440"/><draw:equation draw:name="f19" draw:formula="?f2 - ?f0"/><draw:equation draw:name="f20" draw:formula="?f1 - ?f0"/><draw:equation draw:name="f21" draw:formula="?f20 / 220980"/><draw:equation draw:name="f22" draw:formula="?f19 / 1270"/><draw:equation draw:name="f23" draw:formula="0 / ?f21"/><draw:equation draw:name="f24" draw:formula="0 / ?f22"/><draw:equation draw:name="f25" draw:formula="3175 / ?f21"/><draw:equation draw:name="f26" draw:formula="32385 / ?f21"/><draw:equation draw:name="f27" draw:formula="35560 / ?f21"/><draw:equation draw:name="f28" draw:formula="52070 / ?f21"/><draw:equation draw:name="f29" draw:formula="68580 / ?f21"/><draw:equation draw:name="f30" draw:formula="106680 / ?f21"/><draw:equation draw:name="f31" draw:formula="111760 / ?f21"/><draw:equation draw:name="f32" draw:formula="128270 / ?f21"/><draw:equation draw:name="f33" draw:formula="132715 / ?f21"/><draw:equation draw:name="f34" draw:formula="155575 / ?f21"/><draw:equation draw:name="f35" draw:formula="158750 / ?f21"/><draw:equation draw:name="f36" draw:formula="167640 / ?f21"/><draw:equation draw:name="f37" draw:formula="170815 / ?f21"/><draw:equation draw:name="f38" draw:formula="204470 / ?f21"/><draw:equation draw:name="f39" draw:formula="208915 / ?f21"/><draw:equation draw:name="f40" draw:formula="218440 / ?f21"/><draw:equation draw:name="f41" draw:formula="220980 / ?f21"/><draw:equation draw:name="f42" draw:formula="1270 / ?f22"/></draw:enhanced-geometry></draw:custom-shape><draw:frame draw:id="id423" draw:style-name="a423" draw:name="docshape391" svg:x="2.62639in" svg:y="0.67014in" svg:width="0.06042in" svg:height="0.00347in" style:rel-width="scale" style:rel-height="scale"><draw:image xlink:href="media/image243.png" xlink:type="simple" xlink:show="embed" xlink:actuate="onLoad"/><svg:title/><svg:desc/></draw:frame><draw:custom-shape svg:x="2.12986in" svg:y="0.67292in" svg:width="0.14861in" svg:height="0.00139in" draw:id="id424" draw:style-name="a424" draw:name="docshape392"><svg:title/><svg:desc/><draw:enhanced-geometry draw:type="non-primitive" svg:viewBox="0 0 1358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35890"/><draw:equation draw:name="f2" draw:formula="1270"/><draw:equation draw:name="f3" draw:formula="7620"/><draw:equation draw:name="f4" draw:formula="36830"/><draw:equation draw:name="f5" draw:formula="41275"/><draw:equation draw:name="f6" draw:formula="59690"/><draw:equation draw:name="f7" draw:formula="62865"/><draw:equation draw:name="f8" draw:formula="71755"/><draw:equation draw:name="f9" draw:formula="76200"/><draw:equation draw:name="f10" draw:formula="85725"/><draw:equation draw:name="f11" draw:formula="88265"/><draw:equation draw:name="f12" draw:formula="132715"/><draw:equation draw:name="f13" draw:formula="?f2 - ?f0"/><draw:equation draw:name="f14" draw:formula="?f1 - ?f0"/><draw:equation draw:name="f15" draw:formula="?f14 / 135890"/><draw:equation draw:name="f16" draw:formula="?f13 / 1270"/><draw:equation draw:name="f17" draw:formula="0 / ?f15"/><draw:equation draw:name="f18" draw:formula="0 / ?f16"/><draw:equation draw:name="f19" draw:formula="7620 / ?f15"/><draw:equation draw:name="f20" draw:formula="36830 / ?f15"/><draw:equation draw:name="f21" draw:formula="41275 / ?f15"/><draw:equation draw:name="f22" draw:formula="59690 / ?f15"/><draw:equation draw:name="f23" draw:formula="62865 / ?f15"/><draw:equation draw:name="f24" draw:formula="71755 / ?f15"/><draw:equation draw:name="f25" draw:formula="76200 / ?f15"/><draw:equation draw:name="f26" draw:formula="85725 / ?f15"/><draw:equation draw:name="f27" draw:formula="88265 / ?f15"/><draw:equation draw:name="f28" draw:formula="132715 / ?f15"/><draw:equation draw:name="f29" draw:formula="135890 / ?f15"/><draw:equation draw:name="f30" draw:formula="1270 / ?f16"/></draw:enhanced-geometry></draw:custom-shape><draw:frame draw:id="id425" draw:style-name="a425" draw:name="docshape393" svg:x="2.325in" svg:y="0.67014in" svg:width="0.05694in" svg:height="0.00556in" style:rel-width="scale" style:rel-height="scale"><draw:image xlink:href="media/image244.png" xlink:type="simple" xlink:show="embed" xlink:actuate="onLoad"/><svg:title/><svg:desc/></draw:frame><draw:custom-shape svg:x="2.36458in" svg:y="0.67292in" svg:width="0.17361in" svg:height="0.00139in" draw:id="id426" draw:style-name="a426" draw:name="docshape394"><svg:title/><svg:desc/><draw:enhanced-geometry draw:type="non-primitive" svg:viewBox="0 0 15875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158750"/><draw:equation draw:name="f2" draw:formula="1270"/><draw:equation draw:name="f3" draw:formula="2540"/><draw:equation draw:name="f4" draw:formula="12065"/><draw:equation draw:name="f5" draw:formula="16510"/><draw:equation draw:name="f6" draw:formula="27305"/><draw:equation draw:name="f7" draw:formula="30480"/><draw:equation draw:name="f8" draw:formula="48260"/><draw:equation draw:name="f9" draw:formula="51435"/><draw:equation draw:name="f10" draw:formula="74295"/><draw:equation draw:name="f11" draw:formula="77470"/><draw:equation draw:name="f12" draw:formula="114300"/><draw:equation draw:name="f13" draw:formula="116840"/><draw:equation draw:name="f14" draw:formula="154940"/><draw:equation draw:name="f15" draw:formula="158115"/><draw:equation draw:name="f16" draw:formula="?f2 - ?f0"/><draw:equation draw:name="f17" draw:formula="?f1 - ?f0"/><draw:equation draw:name="f18" draw:formula="?f17 / 158750"/><draw:equation draw:name="f19" draw:formula="?f16 / 1270"/><draw:equation draw:name="f20" draw:formula="0 / ?f18"/><draw:equation draw:name="f21" draw:formula="0 / ?f19"/><draw:equation draw:name="f22" draw:formula="2540 / ?f18"/><draw:equation draw:name="f23" draw:formula="12065 / ?f18"/><draw:equation draw:name="f24" draw:formula="16510 / ?f18"/><draw:equation draw:name="f25" draw:formula="27305 / ?f18"/><draw:equation draw:name="f26" draw:formula="30480 / ?f18"/><draw:equation draw:name="f27" draw:formula="48260 / ?f18"/><draw:equation draw:name="f28" draw:formula="51435 / ?f18"/><draw:equation draw:name="f29" draw:formula="74295 / ?f18"/><draw:equation draw:name="f30" draw:formula="77470 / ?f18"/><draw:equation draw:name="f31" draw:formula="114300 / ?f18"/><draw:equation draw:name="f32" draw:formula="116840 / ?f18"/><draw:equation draw:name="f33" draw:formula="154940 / ?f18"/><draw:equation draw:name="f34" draw:formula="158115 / ?f18"/><draw:equation draw:name="f35" draw:formula="158750 / ?f18"/><draw:equation draw:name="f36" draw:formula="1270 / ?f19"/></draw:enhanced-geometry></draw:custom-shape><draw:frame draw:id="id427" draw:style-name="a427" draw:name="docshape395" svg:x="1.41806in" svg:y="0.67222in" svg:width="0.05833in" svg:height="0.00347in" style:rel-width="scale" style:rel-height="scale"><draw:image xlink:href="media/image245.png" xlink:type="simple" xlink:show="embed" xlink:actuate="onLoad"/><svg:title/><svg:desc/></draw:frame><draw:custom-shape svg:x="2.58819in" svg:y="0.67292in" svg:width="0.08333in" svg:height="0.00139in" draw:id="id428" draw:style-name="a428" draw:name="docshape396"><svg:title/><svg:desc/><draw:enhanced-geometry draw:type="non-primitive" svg:viewBox="0 0 762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76200"/><draw:equation draw:name="f2" draw:formula="1270"/><draw:equation draw:name="f3" draw:formula="3175"/><draw:equation draw:name="f4" draw:formula="22860"/><draw:equation draw:name="f5" draw:formula="26035"/><draw:equation draw:name="f6" draw:formula="71755"/><draw:equation draw:name="f7" draw:formula="?f2 - ?f0"/><draw:equation draw:name="f8" draw:formula="?f1 - ?f0"/><draw:equation draw:name="f9" draw:formula="?f8 / 76200"/><draw:equation draw:name="f10" draw:formula="?f7 / 1270"/><draw:equation draw:name="f11" draw:formula="0 / ?f9"/><draw:equation draw:name="f12" draw:formula="0 / ?f10"/><draw:equation draw:name="f13" draw:formula="3175 / ?f9"/><draw:equation draw:name="f14" draw:formula="22860 / ?f9"/><draw:equation draw:name="f15" draw:formula="26035 / ?f9"/><draw:equation draw:name="f16" draw:formula="71755 / ?f9"/><draw:equation draw:name="f17" draw:formula="76200 / ?f9"/><draw:equation draw:name="f18" draw:formula="1270 / ?f10"/></draw:enhanced-geometry></draw:custom-shape><draw:frame draw:id="id429" draw:style-name="a429" draw:name="docshape397" svg:x="2.75139in" svg:y="0.67222in" svg:width="0.01875in" svg:height="0.00208in" style:rel-width="scale" style:rel-height="scale"><draw:image xlink:href="media/image246.png" xlink:type="simple" xlink:show="embed" xlink:actuate="onLoad"/><svg:title/><svg:desc/></draw:frame><draw:custom-shape svg:x="1.23958in" svg:y="0.67431in" svg:width="0.33889in" svg:height="0.00139in" draw:id="id430" draw:style-name="a430" draw:name="docshape398"><svg:title/><svg:desc/><draw:enhanced-geometry draw:type="non-primitive" svg:viewBox="0 0 309880 1270" draw:enhanced-path="M ?f0 ?f0 L ?f3 ?f0 M ?f4 ?f0 L ?f5 ?f0 M ?f6 ?f0 L ?f7 ?f0 M ?f8 ?f0 L ?f9 ?f0 M ?f10 ?f0 L ?f11 ?f0 M ?f12 ?f0 L ?f13 ?f0 M ?f14 ?f0 L ?f15 ?f0 M ?f16 ?f0 L ?f17 ?f0 M ?f18 ?f0 L ?f19 ?f0 M ?f20 ?f0 L ?f21 ?f0 M ?f22 ?f0 L ?f23 ?f0 N" draw:text-areas="?f28 ?f29 ?f51 ?f52" draw:glue-points="?f28 ?f29 ?f30 ?f29 ?f31 ?f29 ?f32 ?f29 ?f33 ?f29 ?f34 ?f29 ?f35 ?f29 ?f36 ?f29 ?f37 ?f29 ?f38 ?f29 ?f39 ?f29 ?f40 ?f29 ?f41 ?f29 ?f42 ?f29 ?f43 ?f29 ?f44 ?f29 ?f45 ?f29 ?f46 ?f29 ?f47 ?f29 ?f48 ?f29 ?f49 ?f29 ?f50 ?f29" draw:glue-point-leaving-directions="-90, -90, -90, -90, -90, -90, -90, -90, -90, -90, -90, -90, -90, -90, -90, -90, -90, -90, -90, -90, -90, -90"><draw:equation draw:name="f0" draw:formula="0"/><draw:equation draw:name="f1" draw:formula="309880"/><draw:equation draw:name="f2" draw:formula="1270"/><draw:equation draw:name="f3" draw:formula="2540"/><draw:equation draw:name="f4" draw:formula="34925"/><draw:equation draw:name="f5" draw:formula="38100"/><draw:equation draw:name="f6" draw:formula="48260"/><draw:equation draw:name="f7" draw:formula="53340"/><draw:equation draw:name="f8" draw:formula="93980"/><draw:equation draw:name="f9" draw:formula="99060"/><draw:equation draw:name="f10" draw:formula="104775"/><draw:equation draw:name="f11" draw:formula="109220"/><draw:equation draw:name="f12" draw:formula="116840"/><draw:equation draw:name="f13" draw:formula="120015"/><draw:equation draw:name="f14" draw:formula="127635"/><draw:equation draw:name="f15" draw:formula="130810"/><draw:equation draw:name="f16" draw:formula="149225"/><draw:equation draw:name="f17" draw:formula="152400"/><draw:equation draw:name="f18" draw:formula="199390"/><draw:equation draw:name="f19" draw:formula="203835"/><draw:equation draw:name="f20" draw:formula="259080"/><draw:equation draw:name="f21" draw:formula="286385"/><draw:equation draw:name="f22" draw:formula="306070"/><draw:equation draw:name="f23" draw:formula="309245"/><draw:equation draw:name="f24" draw:formula="?f2 - ?f0"/><draw:equation draw:name="f25" draw:formula="?f1 - ?f0"/><draw:equation draw:name="f26" draw:formula="?f25 / 309880"/><draw:equation draw:name="f27" draw:formula="?f24 / 1270"/><draw:equation draw:name="f28" draw:formula="0 / ?f26"/><draw:equation draw:name="f29" draw:formula="0 / ?f27"/><draw:equation draw:name="f30" draw:formula="2540 / ?f26"/><draw:equation draw:name="f31" draw:formula="34925 / ?f26"/><draw:equation draw:name="f32" draw:formula="38100 / ?f26"/><draw:equation draw:name="f33" draw:formula="48260 / ?f26"/><draw:equation draw:name="f34" draw:formula="53340 / ?f26"/><draw:equation draw:name="f35" draw:formula="93980 / ?f26"/><draw:equation draw:name="f36" draw:formula="99060 / ?f26"/><draw:equation draw:name="f37" draw:formula="104775 / ?f26"/><draw:equation draw:name="f38" draw:formula="109220 / ?f26"/><draw:equation draw:name="f39" draw:formula="116840 / ?f26"/><draw:equation draw:name="f40" draw:formula="120015 / ?f26"/><draw:equation draw:name="f41" draw:formula="127635 / ?f26"/><draw:equation draw:name="f42" draw:formula="130810 / ?f26"/><draw:equation draw:name="f43" draw:formula="149225 / ?f26"/><draw:equation draw:name="f44" draw:formula="152400 / ?f26"/><draw:equation draw:name="f45" draw:formula="199390 / ?f26"/><draw:equation draw:name="f46" draw:formula="203835 / ?f26"/><draw:equation draw:name="f47" draw:formula="259080 / ?f26"/><draw:equation draw:name="f48" draw:formula="286385 / ?f26"/><draw:equation draw:name="f49" draw:formula="306070 / ?f26"/><draw:equation draw:name="f50" draw:formula="309245 / ?f26"/><draw:equation draw:name="f51" draw:formula="309880 / ?f26"/><draw:equation draw:name="f52" draw:formula="1270 / ?f27"/></draw:enhanced-geometry></draw:custom-shape><draw:frame draw:id="id431" draw:style-name="a431" draw:name="docshape399" svg:x="2.65278in" svg:y="0.67222in" svg:width="0.05556in" svg:height="0.00347in" style:rel-width="scale" style:rel-height="scale"><draw:image xlink:href="media/image247.png" xlink:type="simple" xlink:show="embed" xlink:actuate="onLoad"/><svg:title/><svg:desc/></draw:frame><draw:custom-shape svg:x="1.66458in" svg:y="0.67431in" svg:width="0.39167in" svg:height="0.00139in" draw:id="id432" draw:style-name="a432" draw:name="docshape400"><svg:title/><svg:desc/><draw:enhanced-geometry draw:type="non-primitive" svg:viewBox="0 0 35814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358140"/><draw:equation draw:name="f2" draw:formula="1270"/><draw:equation draw:name="f3" draw:formula="2540"/><draw:equation draw:name="f4" draw:formula="24130"/><draw:equation draw:name="f5" draw:formula="28575"/><draw:equation draw:name="f6" draw:formula="45720"/><draw:equation draw:name="f7" draw:formula="48260"/><draw:equation draw:name="f8" draw:formula="76200"/><draw:equation draw:name="f9" draw:formula="80645"/><draw:equation draw:name="f10" draw:formula="86360"/><draw:equation draw:name="f11" draw:formula="89535"/><draw:equation draw:name="f12" draw:formula="97155"/><draw:equation draw:name="f13" draw:formula="100330"/><draw:equation draw:name="f14" draw:formula="107950"/><draw:equation draw:name="f15" draw:formula="111125"/><draw:equation draw:name="f16" draw:formula="132080"/><draw:equation draw:name="f17" draw:formula="139700"/><draw:equation draw:name="f18" draw:formula="185420"/><draw:equation draw:name="f19" draw:formula="188595"/><draw:equation draw:name="f20" draw:formula="217805"/><draw:equation draw:name="f21" draw:formula="220980"/><draw:equation draw:name="f22" draw:formula="237490"/><draw:equation draw:name="f23" draw:formula="240665"/><draw:equation draw:name="f24" draw:formula="292100"/><draw:equation draw:name="f25" draw:formula="297180"/><draw:equation draw:name="f26" draw:formula="314960"/><draw:equation draw:name="f27" draw:formula="320040"/><draw:equation draw:name="f28" draw:formula="353060"/><draw:equation draw:name="f29" draw:formula="?f2 - ?f0"/><draw:equation draw:name="f30" draw:formula="?f1 - ?f0"/><draw:equation draw:name="f31" draw:formula="?f30 / 358140"/><draw:equation draw:name="f32" draw:formula="?f29 / 1270"/><draw:equation draw:name="f33" draw:formula="0 / ?f31"/><draw:equation draw:name="f34" draw:formula="0 / ?f32"/><draw:equation draw:name="f35" draw:formula="2540 / ?f31"/><draw:equation draw:name="f36" draw:formula="24130 / ?f31"/><draw:equation draw:name="f37" draw:formula="28575 / ?f31"/><draw:equation draw:name="f38" draw:formula="45720 / ?f31"/><draw:equation draw:name="f39" draw:formula="48260 / ?f31"/><draw:equation draw:name="f40" draw:formula="76200 / ?f31"/><draw:equation draw:name="f41" draw:formula="80645 / ?f31"/><draw:equation draw:name="f42" draw:formula="86360 / ?f31"/><draw:equation draw:name="f43" draw:formula="89535 / ?f31"/><draw:equation draw:name="f44" draw:formula="97155 / ?f31"/><draw:equation draw:name="f45" draw:formula="100330 / ?f31"/><draw:equation draw:name="f46" draw:formula="107950 / ?f31"/><draw:equation draw:name="f47" draw:formula="111125 / ?f31"/><draw:equation draw:name="f48" draw:formula="132080 / ?f31"/><draw:equation draw:name="f49" draw:formula="139700 / ?f31"/><draw:equation draw:name="f50" draw:formula="185420 / ?f31"/><draw:equation draw:name="f51" draw:formula="188595 / ?f31"/><draw:equation draw:name="f52" draw:formula="217805 / ?f31"/><draw:equation draw:name="f53" draw:formula="220980 / ?f31"/><draw:equation draw:name="f54" draw:formula="237490 / ?f31"/><draw:equation draw:name="f55" draw:formula="240665 / ?f31"/><draw:equation draw:name="f56" draw:formula="292100 / ?f31"/><draw:equation draw:name="f57" draw:formula="297180 / ?f31"/><draw:equation draw:name="f58" draw:formula="314960 / ?f31"/><draw:equation draw:name="f59" draw:formula="320040 / ?f31"/><draw:equation draw:name="f60" draw:formula="353060 / ?f31"/><draw:equation draw:name="f61" draw:formula="358140 / ?f31"/><draw:equation draw:name="f62" draw:formula="1270 / ?f32"/></draw:enhanced-geometry></draw:custom-shape><draw:frame draw:id="id433" draw:style-name="a433" draw:name="docshape401" svg:x="2.21111in" svg:y="0.67014in" svg:width="0.03889in" svg:height="0.00833in" style:rel-width="scale" style:rel-height="scale"><draw:image xlink:href="media/image248.png" xlink:type="simple" xlink:show="embed" xlink:actuate="onLoad"/><svg:title/><svg:desc/></draw:frame><draw:custom-shape svg:x="2.09306in" svg:y="0.67431in" svg:width="0.18542in" svg:height="0.00139in" draw:id="id434" draw:style-name="a434" draw:name="docshape402"><svg:title/><svg:desc/><draw:enhanced-geometry draw:type="non-primitive" svg:viewBox="0 0 169545 1270" draw:enhanced-path="M ?f0 ?f0 L ?f3 ?f0 M ?f4 ?f0 L ?f5 ?f0 M ?f6 ?f0 L ?f7 ?f0 M ?f8 ?f0 L ?f9 ?f0 M ?f10 ?f0 L ?f11 ?f0 M ?f12 ?f0 L ?f13 ?f0 M ?f14 ?f0 L ?f15 ?f0 M ?f16 ?f0 L ?f1 ?f0 N" draw:text-areas="?f21 ?f22 ?f37 ?f38" draw:glue-points="?f21 ?f22 ?f23 ?f22 ?f24 ?f22 ?f25 ?f22 ?f26 ?f22 ?f27 ?f22 ?f28 ?f22 ?f29 ?f22 ?f30 ?f22 ?f31 ?f22 ?f32 ?f22 ?f33 ?f22 ?f34 ?f22 ?f35 ?f22 ?f36 ?f22 ?f37 ?f22" draw:glue-point-leaving-directions="-90, -90, -90, -90, -90, -90, -90, -90, -90, -90, -90, -90, -90, -90, -90, -90"><draw:equation draw:name="f0" draw:formula="0"/><draw:equation draw:name="f1" draw:formula="169545"/><draw:equation draw:name="f2" draw:formula="1270"/><draw:equation draw:name="f3" draw:formula="5080"/><draw:equation draw:name="f4" draw:formula="12700"/><draw:equation draw:name="f5" draw:formula="15240"/><draw:equation draw:name="f6" draw:formula="33655"/><draw:equation draw:name="f7" draw:formula="43180"/><draw:equation draw:name="f8" draw:formula="70485"/><draw:equation draw:name="f9" draw:formula="74930"/><draw:equation draw:name="f10" draw:formula="93345"/><draw:equation draw:name="f11" draw:formula="96520"/><draw:equation draw:name="f12" draw:formula="106680"/><draw:equation draw:name="f13" draw:formula="111760"/><draw:equation draw:name="f14" draw:formula="119380"/><draw:equation draw:name="f15" draw:formula="121920"/><draw:equation draw:name="f16" draw:formula="166370"/><draw:equation draw:name="f17" draw:formula="?f2 - ?f0"/><draw:equation draw:name="f18" draw:formula="?f1 - ?f0"/><draw:equation draw:name="f19" draw:formula="?f18 / 169545"/><draw:equation draw:name="f20" draw:formula="?f17 / 1270"/><draw:equation draw:name="f21" draw:formula="0 / ?f19"/><draw:equation draw:name="f22" draw:formula="0 / ?f20"/><draw:equation draw:name="f23" draw:formula="5080 / ?f19"/><draw:equation draw:name="f24" draw:formula="12700 / ?f19"/><draw:equation draw:name="f25" draw:formula="15240 / ?f19"/><draw:equation draw:name="f26" draw:formula="33655 / ?f19"/><draw:equation draw:name="f27" draw:formula="43180 / ?f19"/><draw:equation draw:name="f28" draw:formula="70485 / ?f19"/><draw:equation draw:name="f29" draw:formula="74930 / ?f19"/><draw:equation draw:name="f30" draw:formula="93345 / ?f19"/><draw:equation draw:name="f31" draw:formula="96520 / ?f19"/><draw:equation draw:name="f32" draw:formula="106680 / ?f19"/><draw:equation draw:name="f33" draw:formula="111760 / ?f19"/><draw:equation draw:name="f34" draw:formula="119380 / ?f19"/><draw:equation draw:name="f35" draw:formula="121920 / ?f19"/><draw:equation draw:name="f36" draw:formula="166370 / ?f19"/><draw:equation draw:name="f37" draw:formula="169545 / ?f19"/><draw:equation draw:name="f38" draw:formula="1270 / ?f20"/></draw:enhanced-geometry></draw:custom-shape><draw:frame draw:id="id435" draw:style-name="a435" draw:name="docshape403" svg:x="1.44306in" svg:y="0.67361in" svg:width="0.03333in" svg:height="0.00347in" style:rel-width="scale" style:rel-height="scale"><draw:image xlink:href="media/image240.png" xlink:type="simple" xlink:show="embed" xlink:actuate="onLoad"/><svg:title/><svg:desc/></draw:frame><draw:custom-shape svg:x="1.23958in" svg:y="0.67431in" svg:width="1.51667in" svg:height="0.00208in" draw:id="id436" draw:style-name="a436" draw:name="docshape404"><svg:title/><svg:desc/><draw:enhanced-geometry draw:type="non-primitive" svg:viewBox="0 0 2184 3" draw:enhanced-path="M ?f53 ?f0 L ?f54 ?f0 M ?f55 ?f0 L ?f56 ?f0 M ?f57 ?f0 L ?f58 ?f0 M ?f59 ?f0 L ?f60 ?f0 M ?f61 ?f0 L ?f62 ?f0 M ?f63 ?f0 L ?f64 ?f0 M ?f65 ?f0 L ?f66 ?f0 M ?f67 ?f0 L ?f68 ?f0 M ?f69 ?f0 L ?f70 ?f0 M ?f71 ?f0 L ?f72 ?f0 M ?f73 ?f0 L ?f74 ?f0 M ?f75 ?f0 L ?f76 ?f0 M ?f77 ?f0 L ?f78 ?f0 M ?f79 ?f0 L ?f80 ?f0 M ?f81 ?f0 L ?f1 ?f0 M ?f0 ?f82 L ?f83 ?f82 M ?f84 ?f82 L ?f85 ?f82 M ?f86 ?f82 L ?f87 ?f82 M ?f88 ?f82 L ?f89 ?f82 M ?f90 ?f82 L ?f91 ?f82 M ?f92 ?f82 L ?f93 ?f82 M ?f94 ?f82 L ?f95 ?f82 M ?f96 ?f82 L ?f97 ?f82 M ?f98 ?f82 L ?f99 ?f82 M ?f100 ?f82 L ?f101 ?f82 N" draw:text-areas="?f260 ?f262 ?f261 ?f263" draw:glue-points="?f264 ?f265 ?f266 ?f265 ?f267 ?f265 ?f268 ?f265 ?f269 ?f265 ?f270 ?f265 ?f271 ?f265 ?f272 ?f265 ?f273 ?f265 ?f274 ?f265 ?f275 ?f265 ?f276 ?f265 ?f277 ?f265 ?f278 ?f265 ?f279 ?f265 ?f280 ?f265 ?f281 ?f265 ?f282 ?f265 ?f283 ?f265 ?f284 ?f265 ?f285 ?f265 ?f286 ?f265 ?f287 ?f265 ?f288 ?f265 ?f289 ?f265 ?f290 ?f265 ?f291 ?f265 ?f292 ?f265 ?f293 ?f265 ?f294 ?f265 ?f295 ?f296 ?f297 ?f296 ?f298 ?f296 ?f299 ?f296 ?f300 ?f296 ?f301 ?f296 ?f302 ?f296 ?f303 ?f296 ?f304 ?f296 ?f305 ?f296 ?f306 ?f296 ?f307 ?f296 ?f308 ?f296 ?f309 ?f296 ?f310 ?f296 ?f311 ?f296 ?f312 ?f296 ?f313 ?f296 ?f314 ?f296 ?f315 ?f296" draw:glue-point-leaving-directions="-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348"/><draw:equation draw:name="f4" draw:formula="0 + 3353"/><draw:equation draw:name="f5" draw:formula="0 + 3406"/><draw:equation draw:name="f6" draw:formula="0 + 3410"/><draw:equation draw:name="f7" draw:formula="0 + 3427"/><draw:equation draw:name="f8" draw:formula="0 + 3434"/><draw:equation draw:name="f9" draw:formula="0 + 3449"/><draw:equation draw:name="f10" draw:formula="0 + 3454"/><draw:equation draw:name="f11" draw:formula="0 + 3482"/><draw:equation draw:name="f12" draw:formula="0 + 3487"/><draw:equation draw:name="f13" draw:formula="0 + 3523"/><draw:equation draw:name="f14" draw:formula="0 + 3528"/><draw:equation draw:name="f15" draw:formula="0 + 3586"/><draw:equation draw:name="f16" draw:formula="0 + 3590"/><draw:equation draw:name="f17" draw:formula="0 + 3650"/><draw:equation draw:name="f18" draw:formula="0 + 3655"/><draw:equation draw:name="f19" draw:formula="0 + 3706"/><draw:equation draw:name="f20" draw:formula="0 + 3713"/><draw:equation draw:name="f21" draw:formula="0 + 3727"/><draw:equation draw:name="f22" draw:formula="0 + 3732"/><draw:equation draw:name="f23" draw:formula="0 + 3763"/><draw:equation draw:name="f24" draw:formula="0 + 3768"/><draw:equation draw:name="f25" draw:formula="0 + 3785"/><draw:equation draw:name="f26" draw:formula="0 + 3790"/><draw:equation draw:name="f27" draw:formula="0 + 3842"/><draw:equation draw:name="f28" draw:formula="0 + 3850"/><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41"/><draw:equation draw:name="f36" draw:formula="0 + 1870"/><draw:equation draw:name="f37" draw:formula="0 + 1937"/><draw:equation draw:name="f38" draw:formula="0 + 1942"/><draw:equation draw:name="f39" draw:formula="0 + 1951"/><draw:equation draw:name="f40" draw:formula="0 + 1956"/><draw:equation draw:name="f41" draw:formula="0 + 1973"/><draw:equation draw:name="f42" draw:formula="0 + 1978"/><draw:equation draw:name="f43" draw:formula="0 + 2018"/><draw:equation draw:name="f44" draw:formula="0 + 2050"/><draw:equation draw:name="f45" draw:formula="0 + 2102"/><draw:equation draw:name="f46" draw:formula="0 + 2110"/><draw:equation draw:name="f47" draw:formula="0 + 2191"/><draw:equation draw:name="f48" draw:formula="0 + 2198"/><draw:equation draw:name="f49" draw:formula="0 + 2268"/><draw:equation draw:name="f50" draw:formula="0 + 2273"/><draw:equation draw:name="f51" draw:formula="0 + 2338"/><draw:equation draw:name="f52" draw:formula="0 + 2366"/><draw:equation draw:name="f53" draw:formula="1562"/><draw:equation draw:name="f54" draw:formula="1567"/><draw:equation draw:name="f55" draw:formula="1620"/><draw:equation draw:name="f56" draw:formula="1624"/><draw:equation draw:name="f57" draw:formula="1641"/><draw:equation draw:name="f58" draw:formula="1648"/><draw:equation draw:name="f59" draw:formula="1663"/><draw:equation draw:name="f60" draw:formula="1668"/><draw:equation draw:name="f61" draw:formula="1696"/><draw:equation draw:name="f62" draw:formula="1701"/><draw:equation draw:name="f63" draw:formula="1737"/><draw:equation draw:name="f64" draw:formula="1742"/><draw:equation draw:name="f65" draw:formula="1800"/><draw:equation draw:name="f66" draw:formula="1804"/><draw:equation draw:name="f67" draw:formula="1864"/><draw:equation draw:name="f68" draw:formula="1869"/><draw:equation draw:name="f69" draw:formula="1920"/><draw:equation draw:name="f70" draw:formula="1927"/><draw:equation draw:name="f71" draw:formula="1941"/><draw:equation draw:name="f72" draw:formula="1946"/><draw:equation draw:name="f73" draw:formula="1977"/><draw:equation draw:name="f74" draw:formula="1982"/><draw:equation draw:name="f75" draw:formula="1999"/><draw:equation draw:name="f76" draw:formula="2004"/><draw:equation draw:name="f77" draw:formula="2056"/><draw:equation draw:name="f78" draw:formula="2064"/><draw:equation draw:name="f79" draw:formula="2109"/><draw:equation draw:name="f80" draw:formula="2114"/><draw:equation draw:name="f81" draw:formula="2176"/><draw:equation draw:name="f82" draw:formula="2"/><draw:equation draw:name="f83" draw:formula="4"/><draw:equation draw:name="f84" draw:formula="55"/><draw:equation draw:name="f85" draw:formula="84"/><draw:equation draw:name="f86" draw:formula="151"/><draw:equation draw:name="f87" draw:formula="156"/><draw:equation draw:name="f88" draw:formula="165"/><draw:equation draw:name="f89" draw:formula="170"/><draw:equation draw:name="f90" draw:formula="187"/><draw:equation draw:name="f91" draw:formula="192"/><draw:equation draw:name="f92" draw:formula="232"/><draw:equation draw:name="f93" draw:formula="264"/><draw:equation draw:name="f94" draw:formula="316"/><draw:equation draw:name="f95" draw:formula="324"/><draw:equation draw:name="f96" draw:formula="405"/><draw:equation draw:name="f97" draw:formula="412"/><draw:equation draw:name="f98" draw:formula="482"/><draw:equation draw:name="f99" draw:formula="487"/><draw:equation draw:name="f100" draw:formula="552"/><draw:equation draw:name="f101" draw:formula="580"/><draw:equation draw:name="f102" draw:formula="?f3 - 1786"/><draw:equation draw:name="f103" draw:formula="?f4 - 1786"/><draw:equation draw:name="f104" draw:formula="?f5 - 1786"/><draw:equation draw:name="f105" draw:formula="?f6 - 1786"/><draw:equation draw:name="f106" draw:formula="?f7 - 1786"/><draw:equation draw:name="f107" draw:formula="?f8 - 1786"/><draw:equation draw:name="f108" draw:formula="?f9 - 1786"/><draw:equation draw:name="f109" draw:formula="?f10 - 1786"/><draw:equation draw:name="f110" draw:formula="?f11 - 1786"/><draw:equation draw:name="f111" draw:formula="?f12 - 1786"/><draw:equation draw:name="f112" draw:formula="?f13 - 1786"/><draw:equation draw:name="f113" draw:formula="?f14 - 1786"/><draw:equation draw:name="f114" draw:formula="?f15 - 1786"/><draw:equation draw:name="f115" draw:formula="?f16 - 1786"/><draw:equation draw:name="f116" draw:formula="?f17 - 1786"/><draw:equation draw:name="f117" draw:formula="?f18 - 1786"/><draw:equation draw:name="f118" draw:formula="?f19 - 1786"/><draw:equation draw:name="f119" draw:formula="?f20 - 1786"/><draw:equation draw:name="f120" draw:formula="?f21 - 1786"/><draw:equation draw:name="f121" draw:formula="?f22 - 1786"/><draw:equation draw:name="f122" draw:formula="?f23 - 1786"/><draw:equation draw:name="f123" draw:formula="?f24 - 1786"/><draw:equation draw:name="f124" draw:formula="?f25 - 1786"/><draw:equation draw:name="f125" draw:formula="?f26 - 1786"/><draw:equation draw:name="f126" draw:formula="?f27 - 1786"/><draw:equation draw:name="f127" draw:formula="?f28 - 1786"/><draw:equation draw:name="f128" draw:formula="?f29 - 1786"/><draw:equation draw:name="f129" draw:formula="?f30 - 1786"/><draw:equation draw:name="f130" draw:formula="?f31 - 1786"/><draw:equation draw:name="f131" draw:formula="?f32 - 1786"/><draw:equation draw:name="f132" draw:formula="?f33 - 1786"/><draw:equation draw:name="f133" draw:formula="?f34 - 1786"/><draw:equation draw:name="f134" draw:formula="?f35 - 1786"/><draw:equation draw:name="f135" draw:formula="?f36 - 1786"/><draw:equation draw:name="f136" draw:formula="?f37 - 1786"/><draw:equation draw:name="f137" draw:formula="?f38 - 1786"/><draw:equation draw:name="f138" draw:formula="?f39 - 1786"/><draw:equation draw:name="f139" draw:formula="?f40 - 1786"/><draw:equation draw:name="f140" draw:formula="?f41 - 1786"/><draw:equation draw:name="f141" draw:formula="?f42 - 1786"/><draw:equation draw:name="f142" draw:formula="?f43 - 1786"/><draw:equation draw:name="f143" draw:formula="?f44 - 1786"/><draw:equation draw:name="f144" draw:formula="?f45 - 1786"/><draw:equation draw:name="f145" draw:formula="?f46 - 1786"/><draw:equation draw:name="f146" draw:formula="?f47 - 1786"/><draw:equation draw:name="f147" draw:formula="?f48 - 1786"/><draw:equation draw:name="f148" draw:formula="?f49 - 1786"/><draw:equation draw:name="f149" draw:formula="?f50 - 1786"/><draw:equation draw:name="f150" draw:formula="?f51 - 1786"/><draw:equation draw:name="f151" draw:formula="?f52 - 1786"/><draw:equation draw:name="f152" draw:formula="?f2 - ?f0"/><draw:equation draw:name="f153" draw:formula="?f1 - ?f0"/><draw:equation draw:name="f154" draw:formula="?f152 / 3"/><draw:equation draw:name="f155" draw:formula="?f153 / 2184"/><draw:equation draw:name="f156" draw:formula="?f102 * ?f153"/><draw:equation draw:name="f157" draw:formula="972 * ?f152"/><draw:equation draw:name="f158" draw:formula="?f103 * ?f153"/><draw:equation draw:name="f159" draw:formula="?f104 * ?f153"/><draw:equation draw:name="f160" draw:formula="?f105 * ?f153"/><draw:equation draw:name="f161" draw:formula="?f106 * ?f153"/><draw:equation draw:name="f162" draw:formula="?f107 * ?f153"/><draw:equation draw:name="f163" draw:formula="?f108 * ?f153"/><draw:equation draw:name="f164" draw:formula="?f109 * ?f153"/><draw:equation draw:name="f165" draw:formula="?f110 * ?f153"/><draw:equation draw:name="f166" draw:formula="?f111 * ?f153"/><draw:equation draw:name="f167" draw:formula="?f112 * ?f153"/><draw:equation draw:name="f168" draw:formula="?f113 * ?f153"/><draw:equation draw:name="f169" draw:formula="?f114 * ?f153"/><draw:equation draw:name="f170" draw:formula="?f115 * ?f153"/><draw:equation draw:name="f171" draw:formula="?f116 * ?f153"/><draw:equation draw:name="f172" draw:formula="?f117 * ?f153"/><draw:equation draw:name="f173" draw:formula="?f118 * ?f153"/><draw:equation draw:name="f174" draw:formula="?f119 * ?f153"/><draw:equation draw:name="f175" draw:formula="?f120 * ?f153"/><draw:equation draw:name="f176" draw:formula="?f121 * ?f153"/><draw:equation draw:name="f177" draw:formula="?f122 * ?f153"/><draw:equation draw:name="f178" draw:formula="?f123 * ?f153"/><draw:equation draw:name="f179" draw:formula="?f124 * ?f153"/><draw:equation draw:name="f180" draw:formula="?f125 * ?f153"/><draw:equation draw:name="f181" draw:formula="?f126 * ?f153"/><draw:equation draw:name="f182" draw:formula="?f127 * ?f153"/><draw:equation draw:name="f183" draw:formula="?f128 * ?f153"/><draw:equation draw:name="f184" draw:formula="?f129 * ?f153"/><draw:equation draw:name="f185" draw:formula="?f130 * ?f153"/><draw:equation draw:name="f186" draw:formula="?f131 * ?f153"/><draw:equation draw:name="f187" draw:formula="?f132 * ?f153"/><draw:equation draw:name="f188" draw:formula="974 * ?f152"/><draw:equation draw:name="f189" draw:formula="?f133 * ?f153"/><draw:equation draw:name="f190" draw:formula="?f134 * ?f153"/><draw:equation draw:name="f191" draw:formula="?f135 * ?f153"/><draw:equation draw:name="f192" draw:formula="?f136 * ?f153"/><draw:equation draw:name="f193" draw:formula="?f137 * ?f153"/><draw:equation draw:name="f194" draw:formula="?f138 * ?f153"/><draw:equation draw:name="f195" draw:formula="?f139 * ?f153"/><draw:equation draw:name="f196" draw:formula="?f140 * ?f153"/><draw:equation draw:name="f197" draw:formula="?f141 * ?f153"/><draw:equation draw:name="f198" draw:formula="?f142 * ?f153"/><draw:equation draw:name="f199" draw:formula="?f143 * ?f153"/><draw:equation draw:name="f200" draw:formula="?f144 * ?f153"/><draw:equation draw:name="f201" draw:formula="?f145 * ?f153"/><draw:equation draw:name="f202" draw:formula="?f146 * ?f153"/><draw:equation draw:name="f203" draw:formula="?f147 * ?f153"/><draw:equation draw:name="f204" draw:formula="?f148 * ?f153"/><draw:equation draw:name="f205" draw:formula="?f149 * ?f153"/><draw:equation draw:name="f206" draw:formula="?f150 * ?f153"/><draw:equation draw:name="f207" draw:formula="?f151 * ?f153"/><draw:equation draw:name="f208" draw:formula="?f156 / 2184"/><draw:equation draw:name="f209" draw:formula="?f157 / 3"/><draw:equation draw:name="f210" draw:formula="?f158 / 2184"/><draw:equation draw:name="f211" draw:formula="?f159 / 2184"/><draw:equation draw:name="f212" draw:formula="?f160 / 2184"/><draw:equation draw:name="f213" draw:formula="?f161 / 2184"/><draw:equation draw:name="f214" draw:formula="?f162 / 2184"/><draw:equation draw:name="f215" draw:formula="?f163 / 2184"/><draw:equation draw:name="f216" draw:formula="?f164 / 2184"/><draw:equation draw:name="f217" draw:formula="?f165 / 2184"/><draw:equation draw:name="f218" draw:formula="?f166 / 2184"/><draw:equation draw:name="f219" draw:formula="?f167 / 2184"/><draw:equation draw:name="f220" draw:formula="?f168 / 2184"/><draw:equation draw:name="f221" draw:formula="?f169 / 2184"/><draw:equation draw:name="f222" draw:formula="?f170 / 2184"/><draw:equation draw:name="f223" draw:formula="?f171 / 2184"/><draw:equation draw:name="f224" draw:formula="?f172 / 2184"/><draw:equation draw:name="f225" draw:formula="?f173 / 2184"/><draw:equation draw:name="f226" draw:formula="?f174 / 2184"/><draw:equation draw:name="f227" draw:formula="?f175 / 2184"/><draw:equation draw:name="f228" draw:formula="?f176 / 2184"/><draw:equation draw:name="f229" draw:formula="?f177 / 2184"/><draw:equation draw:name="f230" draw:formula="?f178 / 2184"/><draw:equation draw:name="f231" draw:formula="?f179 / 2184"/><draw:equation draw:name="f232" draw:formula="?f180 / 2184"/><draw:equation draw:name="f233" draw:formula="?f181 / 2184"/><draw:equation draw:name="f234" draw:formula="?f182 / 2184"/><draw:equation draw:name="f235" draw:formula="?f183 / 2184"/><draw:equation draw:name="f236" draw:formula="?f184 / 2184"/><draw:equation draw:name="f237" draw:formula="?f185 / 2184"/><draw:equation draw:name="f238" draw:formula="?f186 / 2184"/><draw:equation draw:name="f239" draw:formula="?f187 / 2184"/><draw:equation draw:name="f240" draw:formula="?f188 / 3"/><draw:equation draw:name="f241" draw:formula="?f189 / 2184"/><draw:equation draw:name="f242" draw:formula="?f190 / 2184"/><draw:equation draw:name="f243" draw:formula="?f191 / 2184"/><draw:equation draw:name="f244" draw:formula="?f192 / 2184"/><draw:equation draw:name="f245" draw:formula="?f193 / 2184"/><draw:equation draw:name="f246" draw:formula="?f194 / 2184"/><draw:equation draw:name="f247" draw:formula="?f195 / 2184"/><draw:equation draw:name="f248" draw:formula="?f196 / 2184"/><draw:equation draw:name="f249" draw:formula="?f197 / 2184"/><draw:equation draw:name="f250" draw:formula="?f198 / 2184"/><draw:equation draw:name="f251" draw:formula="?f199 / 2184"/><draw:equation draw:name="f252" draw:formula="?f200 / 2184"/><draw:equation draw:name="f253" draw:formula="?f201 / 2184"/><draw:equation draw:name="f254" draw:formula="?f202 / 2184"/><draw:equation draw:name="f255" draw:formula="?f203 / 2184"/><draw:equation draw:name="f256" draw:formula="?f204 / 2184"/><draw:equation draw:name="f257" draw:formula="?f205 / 2184"/><draw:equation draw:name="f258" draw:formula="?f206 / 2184"/><draw:equation draw:name="f259" draw:formula="?f207 / 2184"/><draw:equation draw:name="f260" draw:formula="0 / ?f155"/><draw:equation draw:name="f261" draw:formula="?f1 / ?f155"/><draw:equation draw:name="f262" draw:formula="0 / ?f154"/><draw:equation draw:name="f263" draw:formula="?f2 / ?f154"/><draw:equation draw:name="f264" draw:formula="?f208 / ?f155"/><draw:equation draw:name="f265" draw:formula="?f209 / ?f154"/><draw:equation draw:name="f266" draw:formula="?f210 / ?f155"/><draw:equation draw:name="f267" draw:formula="?f211 / ?f155"/><draw:equation draw:name="f268" draw:formula="?f212 / ?f155"/><draw:equation draw:name="f269" draw:formula="?f213 / ?f155"/><draw:equation draw:name="f270" draw:formula="?f214 / ?f155"/><draw:equation draw:name="f271" draw:formula="?f215 / ?f155"/><draw:equation draw:name="f272" draw:formula="?f216 / ?f155"/><draw:equation draw:name="f273" draw:formula="?f217 / ?f155"/><draw:equation draw:name="f274" draw:formula="?f218 / ?f155"/><draw:equation draw:name="f275" draw:formula="?f219 / ?f155"/><draw:equation draw:name="f276" draw:formula="?f220 / ?f155"/><draw:equation draw:name="f277" draw:formula="?f221 / ?f155"/><draw:equation draw:name="f278" draw:formula="?f222 / ?f155"/><draw:equation draw:name="f279" draw:formula="?f223 / ?f155"/><draw:equation draw:name="f280" draw:formula="?f224 / ?f155"/><draw:equation draw:name="f281" draw:formula="?f225 / ?f155"/><draw:equation draw:name="f282" draw:formula="?f226 / ?f155"/><draw:equation draw:name="f283" draw:formula="?f227 / ?f155"/><draw:equation draw:name="f284" draw:formula="?f228 / ?f155"/><draw:equation draw:name="f285" draw:formula="?f229 / ?f155"/><draw:equation draw:name="f286" draw:formula="?f230 / ?f155"/><draw:equation draw:name="f287" draw:formula="?f231 / ?f155"/><draw:equation draw:name="f288" draw:formula="?f232 / ?f155"/><draw:equation draw:name="f289" draw:formula="?f233 / ?f155"/><draw:equation draw:name="f290" draw:formula="?f234 / ?f155"/><draw:equation draw:name="f291" draw:formula="?f235 / ?f155"/><draw:equation draw:name="f292" draw:formula="?f236 / ?f155"/><draw:equation draw:name="f293" draw:formula="?f237 / ?f155"/><draw:equation draw:name="f294" draw:formula="?f238 / ?f155"/><draw:equation draw:name="f295" draw:formula="?f239 / ?f155"/><draw:equation draw:name="f296" draw:formula="?f240 / ?f154"/><draw:equation draw:name="f297" draw:formula="?f241 / ?f155"/><draw:equation draw:name="f298" draw:formula="?f242 / ?f155"/><draw:equation draw:name="f299" draw:formula="?f243 / ?f155"/><draw:equation draw:name="f300" draw:formula="?f244 / ?f155"/><draw:equation draw:name="f301" draw:formula="?f245 / ?f155"/><draw:equation draw:name="f302" draw:formula="?f246 / ?f155"/><draw:equation draw:name="f303" draw:formula="?f247 / ?f155"/><draw:equation draw:name="f304" draw:formula="?f248 / ?f155"/><draw:equation draw:name="f305" draw:formula="?f249 / ?f155"/><draw:equation draw:name="f306" draw:formula="?f250 / ?f155"/><draw:equation draw:name="f307" draw:formula="?f251 / ?f155"/><draw:equation draw:name="f308" draw:formula="?f252 / ?f155"/><draw:equation draw:name="f309" draw:formula="?f253 / ?f155"/><draw:equation draw:name="f310" draw:formula="?f254 / ?f155"/><draw:equation draw:name="f311" draw:formula="?f255 / ?f155"/><draw:equation draw:name="f312" draw:formula="?f256 / ?f155"/><draw:equation draw:name="f313" draw:formula="?f257 / ?f155"/><draw:equation draw:name="f314" draw:formula="?f258 / ?f155"/><draw:equation draw:name="f315" draw:formula="?f259 / ?f155"/></draw:enhanced-geometry></draw:custom-shape><draw:frame draw:id="id437" draw:style-name="a437" draw:name="docshape405" svg:x="1.31806in" svg:y="0.67361in" svg:width="0.06528in" svg:height="0.00556in" style:rel-width="scale" style:rel-height="scale"><draw:image xlink:href="media/image249.png" xlink:type="simple" xlink:show="embed" xlink:actuate="onLoad"/><svg:title/><svg:desc/></draw:frame><draw:custom-shape svg:x="1.66458in" svg:y="0.67639in" svg:width="0.05347in" svg:height="0.00139in" draw:id="id438" draw:style-name="a438" draw:name="docshape406"><svg:title/><svg:desc/><draw:enhanced-geometry draw:type="non-primitive" svg:viewBox="0 0 48895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48895"/><draw:equation draw:name="f2" draw:formula="1270"/><draw:equation draw:name="f3" draw:formula="2540"/><draw:equation draw:name="f4" draw:formula="24130"/><draw:equation draw:name="f5" draw:formula="28575"/><draw:equation draw:name="f6" draw:formula="45720"/><draw:equation draw:name="f7" draw:formula="48260"/><draw:equation draw:name="f8" draw:formula="?f2 - ?f0"/><draw:equation draw:name="f9" draw:formula="?f1 - ?f0"/><draw:equation draw:name="f10" draw:formula="?f9 / 48895"/><draw:equation draw:name="f11" draw:formula="?f8 / 1270"/><draw:equation draw:name="f12" draw:formula="0 / ?f10"/><draw:equation draw:name="f13" draw:formula="0 / ?f11"/><draw:equation draw:name="f14" draw:formula="2540 / ?f10"/><draw:equation draw:name="f15" draw:formula="24130 / ?f10"/><draw:equation draw:name="f16" draw:formula="28575 / ?f10"/><draw:equation draw:name="f17" draw:formula="45720 / ?f10"/><draw:equation draw:name="f18" draw:formula="48260 / ?f10"/><draw:equation draw:name="f19" draw:formula="48895 / ?f10"/><draw:equation draw:name="f20" draw:formula="1270 / ?f11"/></draw:enhanced-geometry></draw:custom-shape><draw:frame draw:id="id439" draw:style-name="a439" draw:name="docshape407" svg:x="1.74792in" svg:y="0.67569in" svg:width="0.02708in" svg:height="0.00208in" style:rel-width="scale" style:rel-height="scale"><draw:image xlink:href="media/image250.png" xlink:type="simple" xlink:show="embed" xlink:actuate="onLoad"/><svg:title/><svg:desc/></draw:frame><draw:custom-shape svg:x="1.78333in" svg:y="0.67639in" svg:width="0.08889in" svg:height="0.00139in" draw:id="id440" draw:style-name="a440" draw:name="docshape408"><svg:title/><svg:desc/><draw:enhanced-geometry draw:type="non-primitive" svg:viewBox="0 0 8128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81280"/><draw:equation draw:name="f2" draw:formula="1270"/><draw:equation draw:name="f3" draw:formula="3175"/><draw:equation draw:name="f4" draw:formula="26035"/><draw:equation draw:name="f5" draw:formula="31750"/><draw:equation draw:name="f6" draw:formula="77470"/><draw:equation draw:name="f7" draw:formula="80645"/><draw:equation draw:name="f8" draw:formula="?f2 - ?f0"/><draw:equation draw:name="f9" draw:formula="?f1 - ?f0"/><draw:equation draw:name="f10" draw:formula="?f9 / 81280"/><draw:equation draw:name="f11" draw:formula="?f8 / 1270"/><draw:equation draw:name="f12" draw:formula="0 / ?f10"/><draw:equation draw:name="f13" draw:formula="0 / ?f11"/><draw:equation draw:name="f14" draw:formula="3175 / ?f10"/><draw:equation draw:name="f15" draw:formula="26035 / ?f10"/><draw:equation draw:name="f16" draw:formula="31750 / ?f10"/><draw:equation draw:name="f17" draw:formula="77470 / ?f10"/><draw:equation draw:name="f18" draw:formula="80645 / ?f10"/><draw:equation draw:name="f19" draw:formula="81280 / ?f10"/><draw:equation draw:name="f20" draw:formula="1270 / ?f11"/></draw:enhanced-geometry></draw:custom-shape><draw:frame draw:id="id441" draw:style-name="a441" draw:name="docshape409" svg:x="2.65278in" svg:y="0.67361in" svg:width="0.03333in" svg:height="0.00347in" style:rel-width="scale" style:rel-height="scale"><draw:image xlink:href="media/image240.png" xlink:type="simple" xlink:show="embed" xlink:actuate="onLoad"/><svg:title/><svg:desc/></draw:frame><draw:custom-shape svg:x="1.925in" svg:y="0.67639in" svg:width="0.325in" svg:height="0.00139in" draw:id="id442" draw:style-name="a442" draw:name="docshape410"><svg:title/><svg:desc/><draw:enhanced-geometry draw:type="non-primitive" svg:viewBox="0 0 29718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297180"/><draw:equation draw:name="f2" draw:formula="1270"/><draw:equation draw:name="f3" draw:formula="3175"/><draw:equation draw:name="f4" draw:formula="54610"/><draw:equation draw:name="f5" draw:formula="59690"/><draw:equation draw:name="f6" draw:formula="77470"/><draw:equation draw:name="f7" draw:formula="82550"/><draw:equation draw:name="f8" draw:formula="102235"/><draw:equation draw:name="f9" draw:formula="120650"/><draw:equation draw:name="f10" draw:formula="166370"/><draw:equation draw:name="f11" draw:formula="168910"/><draw:equation draw:name="f12" draw:formula="187325"/><draw:equation draw:name="f13" draw:formula="191770"/><draw:equation draw:name="f14" draw:formula="193675"/><draw:equation draw:name="f15" draw:formula="198120"/><draw:equation draw:name="f16" draw:formula="224155"/><draw:equation draw:name="f17" draw:formula="228600"/><draw:equation draw:name="f18" draw:formula="247015"/><draw:equation draw:name="f19" draw:formula="250190"/><draw:equation draw:name="f20" draw:formula="262255"/><draw:equation draw:name="f21" draw:formula="266700"/><draw:equation draw:name="f22" draw:formula="273050"/><draw:equation draw:name="f23" draw:formula="275590"/><draw:equation draw:name="f24" draw:formula="292735"/><draw:equation draw:name="f25" draw:formula="?f2 - ?f0"/><draw:equation draw:name="f26" draw:formula="?f1 - ?f0"/><draw:equation draw:name="f27" draw:formula="?f26 / 297180"/><draw:equation draw:name="f28" draw:formula="?f25 / 1270"/><draw:equation draw:name="f29" draw:formula="0 / ?f27"/><draw:equation draw:name="f30" draw:formula="0 / ?f28"/><draw:equation draw:name="f31" draw:formula="3175 / ?f27"/><draw:equation draw:name="f32" draw:formula="54610 / ?f27"/><draw:equation draw:name="f33" draw:formula="59690 / ?f27"/><draw:equation draw:name="f34" draw:formula="77470 / ?f27"/><draw:equation draw:name="f35" draw:formula="82550 / ?f27"/><draw:equation draw:name="f36" draw:formula="102235 / ?f27"/><draw:equation draw:name="f37" draw:formula="120650 / ?f27"/><draw:equation draw:name="f38" draw:formula="166370 / ?f27"/><draw:equation draw:name="f39" draw:formula="168910 / ?f27"/><draw:equation draw:name="f40" draw:formula="187325 / ?f27"/><draw:equation draw:name="f41" draw:formula="191770 / ?f27"/><draw:equation draw:name="f42" draw:formula="193675 / ?f27"/><draw:equation draw:name="f43" draw:formula="198120 / ?f27"/><draw:equation draw:name="f44" draw:formula="224155 / ?f27"/><draw:equation draw:name="f45" draw:formula="228600 / ?f27"/><draw:equation draw:name="f46" draw:formula="247015 / ?f27"/><draw:equation draw:name="f47" draw:formula="250190 / ?f27"/><draw:equation draw:name="f48" draw:formula="262255 / ?f27"/><draw:equation draw:name="f49" draw:formula="266700 / ?f27"/><draw:equation draw:name="f50" draw:formula="273050 / ?f27"/><draw:equation draw:name="f51" draw:formula="275590 / ?f27"/><draw:equation draw:name="f52" draw:formula="292735 / ?f27"/><draw:equation draw:name="f53" draw:formula="297180 / ?f27"/><draw:equation draw:name="f54" draw:formula="1270 / ?f28"/></draw:enhanced-geometry></draw:custom-shape><draw:frame draw:id="id443" draw:style-name="a443" draw:name="docshape411" svg:x="1.44306in" svg:y="0.67569in" svg:width="0.03333in" svg:height="0.00347in" style:rel-width="scale" style:rel-height="scale"><draw:image xlink:href="media/image240.png" xlink:type="simple" xlink:show="embed" xlink:actuate="onLoad"/><svg:title/><svg:desc/></draw:frame><draw:custom-shape svg:x="1.23958in" svg:y="0.67639in" svg:width="1.51667in" svg:height="0.00208in" draw:id="id444" draw:style-name="a444" draw:name="docshape412"><svg:title/><svg:desc/><draw:enhanced-geometry draw:type="non-primitive" svg:viewBox="0 0 2184 3" draw:enhanced-path="M ?f65 ?f0 L ?f66 ?f0 M ?f67 ?f0 L ?f68 ?f0 M ?f69 ?f0 L ?f70 ?f0 M ?f71 ?f0 L ?f72 ?f0 M ?f73 ?f0 L ?f74 ?f0 M ?f75 ?f0 L ?f76 ?f0 M ?f77 ?f0 L ?f78 ?f0 M ?f79 ?f0 L ?f80 ?f0 M ?f81 ?f0 L ?f82 ?f0 M ?f83 ?f0 L ?f84 ?f0 M ?f85 ?f0 L ?f86 ?f0 M ?f87 ?f0 L ?f88 ?f0 M ?f89 ?f0 L ?f90 ?f0 M ?f91 ?f0 L ?f92 ?f0 M ?f93 ?f0 L ?f1 ?f0 M ?f0 ?f2 L ?f94 ?f2 M ?f95 ?f2 L ?f96 ?f2 M ?f97 ?f2 L ?f98 ?f2 M ?f99 ?f2 L ?f100 ?f2 M ?f101 ?f2 L ?f102 ?f2 M ?f103 ?f2 L ?f104 ?f2 M ?f105 ?f2 L ?f106 ?f2 M ?f107 ?f2 L ?f108 ?f2 M ?f109 ?f2 L ?f110 ?f2 M ?f111 ?f2 L ?f112 ?f2 M ?f113 ?f2 L ?f114 ?f2 M ?f115 ?f2 L ?f116 ?f2 M ?f117 ?f2 L ?f118 ?f2 M ?f119 ?f2 L ?f120 ?f2 M ?f121 ?f2 L ?f122 ?f2 M ?f123 ?f2 L ?f124 ?f2 N" draw:text-areas="?f319 ?f321 ?f320 ?f322" draw:glue-points="?f323 ?f324 ?f325 ?f324 ?f326 ?f324 ?f327 ?f324 ?f328 ?f324 ?f329 ?f324 ?f330 ?f324 ?f331 ?f324 ?f332 ?f324 ?f333 ?f324 ?f334 ?f324 ?f335 ?f324 ?f336 ?f324 ?f337 ?f324 ?f338 ?f324 ?f339 ?f324 ?f340 ?f324 ?f341 ?f324 ?f342 ?f324 ?f343 ?f324 ?f344 ?f324 ?f345 ?f324 ?f346 ?f324 ?f347 ?f324 ?f348 ?f324 ?f349 ?f324 ?f350 ?f324 ?f351 ?f324 ?f352 ?f324 ?f353 ?f324 ?f354 ?f355 ?f356 ?f355 ?f357 ?f355 ?f358 ?f355 ?f359 ?f355 ?f360 ?f355 ?f361 ?f355 ?f362 ?f355 ?f363 ?f355 ?f364 ?f355 ?f365 ?f355 ?f366 ?f355 ?f367 ?f355 ?f368 ?f355 ?f369 ?f355 ?f370 ?f355 ?f371 ?f355 ?f372 ?f355 ?f373 ?f355 ?f374 ?f355 ?f375 ?f355 ?f376 ?f355 ?f377 ?f355 ?f378 ?f355 ?f379 ?f355 ?f380 ?f355 ?f381 ?f355 ?f382 ?f355 ?f383 ?f355 ?f384 ?f355 ?f385 ?f355 ?f386 ?f35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2184"/><draw:equation draw:name="f2" draw:formula="3"/><draw:equation draw:name="f3" draw:formula="0 + 3276"/><draw:equation draw:name="f4" draw:formula="0 + 3281"/><draw:equation draw:name="f5" draw:formula="0 + 3346"/><draw:equation draw:name="f6" draw:formula="0 + 3377"/><draw:equation draw:name="f7" draw:formula="0 + 3406"/><draw:equation draw:name="f8" draw:formula="0 + 3410"/><draw:equation draw:name="f9" draw:formula="0 + 3430"/><draw:equation draw:name="f10" draw:formula="0 + 3437"/><draw:equation draw:name="f11" draw:formula="0 + 3449"/><draw:equation draw:name="f12" draw:formula="0 + 3454"/><draw:equation draw:name="f13" draw:formula="0 + 3482"/><draw:equation draw:name="f14" draw:formula="0 + 3487"/><draw:equation draw:name="f15" draw:formula="0 + 3523"/><draw:equation draw:name="f16" draw:formula="0 + 3528"/><draw:equation draw:name="f17" draw:formula="0 + 3586"/><draw:equation draw:name="f18" draw:formula="0 + 3590"/><draw:equation draw:name="f19" draw:formula="0 + 3650"/><draw:equation draw:name="f20" draw:formula="0 + 3655"/><draw:equation draw:name="f21" draw:formula="0 + 3708"/><draw:equation draw:name="f22" draw:formula="0 + 3715"/><draw:equation draw:name="f23" draw:formula="0 + 3727"/><draw:equation draw:name="f24" draw:formula="0 + 3732"/><draw:equation draw:name="f25" draw:formula="0 + 3761"/><draw:equation draw:name="f26" draw:formula="0 + 3792"/><draw:equation draw:name="f27" draw:formula="0 + 3845"/><draw:equation draw:name="f28" draw:formula="0 + 3852"/><draw:equation draw:name="f29" draw:formula="0 + 3895"/><draw:equation draw:name="f30" draw:formula="0 + 3900"/><draw:equation draw:name="f31" draw:formula="0 + 3962"/><draw:equation draw:name="f32" draw:formula="0 + 3970"/><draw:equation draw:name="f33" draw:formula="0 + 1786"/><draw:equation draw:name="f34" draw:formula="0 + 1790"/><draw:equation draw:name="f35" draw:formula="0 + 1838"/><draw:equation draw:name="f36" draw:formula="0 + 1872"/><draw:equation draw:name="f37" draw:formula="0 + 1937"/><draw:equation draw:name="f38" draw:formula="0 + 1942"/><draw:equation draw:name="f39" draw:formula="0 + 1973"/><draw:equation draw:name="f40" draw:formula="0 + 1978"/><draw:equation draw:name="f41" draw:formula="0 + 1985"/><draw:equation draw:name="f42" draw:formula="0 + 1990"/><draw:equation draw:name="f43" draw:formula="0 + 2018"/><draw:equation draw:name="f44" draw:formula="0 + 2050"/><draw:equation draw:name="f45" draw:formula="0 + 2105"/><draw:equation draw:name="f46" draw:formula="0 + 2112"/><draw:equation draw:name="f47" draw:formula="0 + 2191"/><draw:equation draw:name="f48" draw:formula="0 + 2198"/><draw:equation draw:name="f49" draw:formula="0 + 2232"/><draw:equation draw:name="f50" draw:formula="0 + 2239"/><draw:equation draw:name="f51" draw:formula="0 + 2268"/><draw:equation draw:name="f52" draw:formula="0 + 2275"/><draw:equation draw:name="f53" draw:formula="0 + 2335"/><draw:equation draw:name="f54" draw:formula="0 + 2369"/><draw:equation draw:name="f55" draw:formula="0 + 2398"/><draw:equation draw:name="f56" draw:formula="0 + 2402"/><draw:equation draw:name="f57" draw:formula="0 + 2470"/><draw:equation draw:name="f58" draw:formula="0 + 2474"/><draw:equation draw:name="f59" draw:formula="0 + 2518"/><draw:equation draw:name="f60" draw:formula="0 + 2522"/><draw:equation draw:name="f61" draw:formula="0 + 2568"/><draw:equation draw:name="f62" draw:formula="0 + 2573"/><draw:equation draw:name="f63" draw:formula="0 + 2609"/><draw:equation draw:name="f64" draw:formula="0 + 2616"/><draw:equation draw:name="f65" draw:formula="1490"/><draw:equation draw:name="f66" draw:formula="1495"/><draw:equation draw:name="f67" draw:formula="1560"/><draw:equation draw:name="f68" draw:formula="1591"/><draw:equation draw:name="f69" draw:formula="1620"/><draw:equation draw:name="f70" draw:formula="1624"/><draw:equation draw:name="f71" draw:formula="1644"/><draw:equation draw:name="f72" draw:formula="1651"/><draw:equation draw:name="f73" draw:formula="1663"/><draw:equation draw:name="f74" draw:formula="1668"/><draw:equation draw:name="f75" draw:formula="1696"/><draw:equation draw:name="f76" draw:formula="1701"/><draw:equation draw:name="f77" draw:formula="1737"/><draw:equation draw:name="f78" draw:formula="1742"/><draw:equation draw:name="f79" draw:formula="1800"/><draw:equation draw:name="f80" draw:formula="1804"/><draw:equation draw:name="f81" draw:formula="1864"/><draw:equation draw:name="f82" draw:formula="1869"/><draw:equation draw:name="f83" draw:formula="1922"/><draw:equation draw:name="f84" draw:formula="1929"/><draw:equation draw:name="f85" draw:formula="1941"/><draw:equation draw:name="f86" draw:formula="1946"/><draw:equation draw:name="f87" draw:formula="1975"/><draw:equation draw:name="f88" draw:formula="2006"/><draw:equation draw:name="f89" draw:formula="2059"/><draw:equation draw:name="f90" draw:formula="2066"/><draw:equation draw:name="f91" draw:formula="2109"/><draw:equation draw:name="f92" draw:formula="2114"/><draw:equation draw:name="f93" draw:formula="2176"/><draw:equation draw:name="f94" draw:formula="4"/><draw:equation draw:name="f95" draw:formula="52"/><draw:equation draw:name="f96" draw:formula="86"/><draw:equation draw:name="f97" draw:formula="151"/><draw:equation draw:name="f98" draw:formula="156"/><draw:equation draw:name="f99" draw:formula="187"/><draw:equation draw:name="f100" draw:formula="192"/><draw:equation draw:name="f101" draw:formula="199"/><draw:equation draw:name="f102" draw:formula="204"/><draw:equation draw:name="f103" draw:formula="232"/><draw:equation draw:name="f104" draw:formula="264"/><draw:equation draw:name="f105" draw:formula="319"/><draw:equation draw:name="f106" draw:formula="326"/><draw:equation draw:name="f107" draw:formula="405"/><draw:equation draw:name="f108" draw:formula="412"/><draw:equation draw:name="f109" draw:formula="446"/><draw:equation draw:name="f110" draw:formula="453"/><draw:equation draw:name="f111" draw:formula="482"/><draw:equation draw:name="f112" draw:formula="489"/><draw:equation draw:name="f113" draw:formula="549"/><draw:equation draw:name="f114" draw:formula="583"/><draw:equation draw:name="f115" draw:formula="612"/><draw:equation draw:name="f116" draw:formula="616"/><draw:equation draw:name="f117" draw:formula="684"/><draw:equation draw:name="f118" draw:formula="688"/><draw:equation draw:name="f119" draw:formula="732"/><draw:equation draw:name="f120" draw:formula="736"/><draw:equation draw:name="f121" draw:formula="782"/><draw:equation draw:name="f122" draw:formula="787"/><draw:equation draw:name="f123" draw:formula="823"/><draw:equation draw:name="f124" draw:formula="830"/><draw:equation draw:name="f125" draw:formula="?f3 - 1786"/><draw:equation draw:name="f126" draw:formula="?f4 - 1786"/><draw:equation draw:name="f127" draw:formula="?f5 - 1786"/><draw:equation draw:name="f128" draw:formula="?f6 - 1786"/><draw:equation draw:name="f129" draw:formula="?f7 - 1786"/><draw:equation draw:name="f130" draw:formula="?f8 - 1786"/><draw:equation draw:name="f131" draw:formula="?f9 - 1786"/><draw:equation draw:name="f132" draw:formula="?f10 - 1786"/><draw:equation draw:name="f133" draw:formula="?f11 - 1786"/><draw:equation draw:name="f134" draw:formula="?f12 - 1786"/><draw:equation draw:name="f135" draw:formula="?f13 - 1786"/><draw:equation draw:name="f136" draw:formula="?f14 - 1786"/><draw:equation draw:name="f137" draw:formula="?f15 - 1786"/><draw:equation draw:name="f138" draw:formula="?f16 - 1786"/><draw:equation draw:name="f139" draw:formula="?f17 - 1786"/><draw:equation draw:name="f140" draw:formula="?f18 - 1786"/><draw:equation draw:name="f141" draw:formula="?f19 - 1786"/><draw:equation draw:name="f142" draw:formula="?f20 - 1786"/><draw:equation draw:name="f143" draw:formula="?f21 - 1786"/><draw:equation draw:name="f144" draw:formula="?f22 - 1786"/><draw:equation draw:name="f145" draw:formula="?f23 - 1786"/><draw:equation draw:name="f146" draw:formula="?f24 - 1786"/><draw:equation draw:name="f147" draw:formula="?f25 - 1786"/><draw:equation draw:name="f148" draw:formula="?f26 - 1786"/><draw:equation draw:name="f149" draw:formula="?f27 - 1786"/><draw:equation draw:name="f150" draw:formula="?f28 - 1786"/><draw:equation draw:name="f151" draw:formula="?f29 - 1786"/><draw:equation draw:name="f152" draw:formula="?f30 - 1786"/><draw:equation draw:name="f153" draw:formula="?f31 - 1786"/><draw:equation draw:name="f154" draw:formula="?f32 - 1786"/><draw:equation draw:name="f155" draw:formula="?f33 - 1786"/><draw:equation draw:name="f156" draw:formula="?f34 - 1786"/><draw:equation draw:name="f157" draw:formula="?f35 - 1786"/><draw:equation draw:name="f158" draw:formula="?f36 - 1786"/><draw:equation draw:name="f159" draw:formula="?f37 - 1786"/><draw:equation draw:name="f160" draw:formula="?f38 - 1786"/><draw:equation draw:name="f161" draw:formula="?f39 - 1786"/><draw:equation draw:name="f162" draw:formula="?f40 - 1786"/><draw:equation draw:name="f163" draw:formula="?f41 - 1786"/><draw:equation draw:name="f164" draw:formula="?f42 - 1786"/><draw:equation draw:name="f165" draw:formula="?f43 - 1786"/><draw:equation draw:name="f166" draw:formula="?f44 - 1786"/><draw:equation draw:name="f167" draw:formula="?f45 - 1786"/><draw:equation draw:name="f168" draw:formula="?f46 - 1786"/><draw:equation draw:name="f169" draw:formula="?f47 - 1786"/><draw:equation draw:name="f170" draw:formula="?f48 - 1786"/><draw:equation draw:name="f171" draw:formula="?f49 - 1786"/><draw:equation draw:name="f172" draw:formula="?f50 - 1786"/><draw:equation draw:name="f173" draw:formula="?f51 - 1786"/><draw:equation draw:name="f174" draw:formula="?f52 - 1786"/><draw:equation draw:name="f175" draw:formula="?f53 - 1786"/><draw:equation draw:name="f176" draw:formula="?f54 - 1786"/><draw:equation draw:name="f177" draw:formula="?f55 - 1786"/><draw:equation draw:name="f178" draw:formula="?f56 - 1786"/><draw:equation draw:name="f179" draw:formula="?f57 - 1786"/><draw:equation draw:name="f180" draw:formula="?f58 - 1786"/><draw:equation draw:name="f181" draw:formula="?f59 - 1786"/><draw:equation draw:name="f182" draw:formula="?f60 - 1786"/><draw:equation draw:name="f183" draw:formula="?f61 - 1786"/><draw:equation draw:name="f184" draw:formula="?f62 - 1786"/><draw:equation draw:name="f185" draw:formula="?f63 - 1786"/><draw:equation draw:name="f186" draw:formula="?f64 - 1786"/><draw:equation draw:name="f187" draw:formula="?f2 - ?f0"/><draw:equation draw:name="f188" draw:formula="?f1 - ?f0"/><draw:equation draw:name="f189" draw:formula="?f187 / 3"/><draw:equation draw:name="f190" draw:formula="?f188 / 2184"/><draw:equation draw:name="f191" draw:formula="?f125 * ?f188"/><draw:equation draw:name="f192" draw:formula="974 * ?f187"/><draw:equation draw:name="f193" draw:formula="?f126 * ?f188"/><draw:equation draw:name="f194" draw:formula="?f127 * ?f188"/><draw:equation draw:name="f195" draw:formula="?f128 * ?f188"/><draw:equation draw:name="f196" draw:formula="?f129 * ?f188"/><draw:equation draw:name="f197" draw:formula="?f130 * ?f188"/><draw:equation draw:name="f198" draw:formula="?f131 * ?f188"/><draw:equation draw:name="f199" draw:formula="?f132 * ?f188"/><draw:equation draw:name="f200" draw:formula="?f133 * ?f188"/><draw:equation draw:name="f201" draw:formula="?f134 * ?f188"/><draw:equation draw:name="f202" draw:formula="?f135 * ?f188"/><draw:equation draw:name="f203" draw:formula="?f136 * ?f188"/><draw:equation draw:name="f204" draw:formula="?f137 * ?f188"/><draw:equation draw:name="f205" draw:formula="?f138 * ?f188"/><draw:equation draw:name="f206" draw:formula="?f139 * ?f188"/><draw:equation draw:name="f207" draw:formula="?f140 * ?f188"/><draw:equation draw:name="f208" draw:formula="?f141 * ?f188"/><draw:equation draw:name="f209" draw:formula="?f142 * ?f188"/><draw:equation draw:name="f210" draw:formula="?f143 * ?f188"/><draw:equation draw:name="f211" draw:formula="?f144 * ?f188"/><draw:equation draw:name="f212" draw:formula="?f145 * ?f188"/><draw:equation draw:name="f213" draw:formula="?f146 * ?f188"/><draw:equation draw:name="f214" draw:formula="?f147 * ?f188"/><draw:equation draw:name="f215" draw:formula="?f148 * ?f188"/><draw:equation draw:name="f216" draw:formula="?f149 * ?f188"/><draw:equation draw:name="f217" draw:formula="?f150 * ?f188"/><draw:equation draw:name="f218" draw:formula="?f151 * ?f188"/><draw:equation draw:name="f219" draw:formula="?f152 * ?f188"/><draw:equation draw:name="f220" draw:formula="?f153 * ?f188"/><draw:equation draw:name="f221" draw:formula="?f154 * ?f188"/><draw:equation draw:name="f222" draw:formula="?f155 * ?f188"/><draw:equation draw:name="f223" draw:formula="977 * ?f187"/><draw:equation draw:name="f224" draw:formula="?f156 * ?f188"/><draw:equation draw:name="f225" draw:formula="?f157 * ?f188"/><draw:equation draw:name="f226" draw:formula="?f158 * ?f188"/><draw:equation draw:name="f227" draw:formula="?f159 * ?f188"/><draw:equation draw:name="f228" draw:formula="?f160 * ?f188"/><draw:equation draw:name="f229" draw:formula="?f161 * ?f188"/><draw:equation draw:name="f230" draw:formula="?f162 * ?f188"/><draw:equation draw:name="f231" draw:formula="?f163 * ?f188"/><draw:equation draw:name="f232" draw:formula="?f164 * ?f188"/><draw:equation draw:name="f233" draw:formula="?f165 * ?f188"/><draw:equation draw:name="f234" draw:formula="?f166 * ?f188"/><draw:equation draw:name="f235" draw:formula="?f167 * ?f188"/><draw:equation draw:name="f236" draw:formula="?f168 * ?f188"/><draw:equation draw:name="f237" draw:formula="?f169 * ?f188"/><draw:equation draw:name="f238" draw:formula="?f170 * ?f188"/><draw:equation draw:name="f239" draw:formula="?f171 * ?f188"/><draw:equation draw:name="f240" draw:formula="?f172 * ?f188"/><draw:equation draw:name="f241" draw:formula="?f173 * ?f188"/><draw:equation draw:name="f242" draw:formula="?f174 * ?f188"/><draw:equation draw:name="f243" draw:formula="?f175 * ?f188"/><draw:equation draw:name="f244" draw:formula="?f176 * ?f188"/><draw:equation draw:name="f245" draw:formula="?f177 * ?f188"/><draw:equation draw:name="f246" draw:formula="?f178 * ?f188"/><draw:equation draw:name="f247" draw:formula="?f179 * ?f188"/><draw:equation draw:name="f248" draw:formula="?f180 * ?f188"/><draw:equation draw:name="f249" draw:formula="?f181 * ?f188"/><draw:equation draw:name="f250" draw:formula="?f182 * ?f188"/><draw:equation draw:name="f251" draw:formula="?f183 * ?f188"/><draw:equation draw:name="f252" draw:formula="?f184 * ?f188"/><draw:equation draw:name="f253" draw:formula="?f185 * ?f188"/><draw:equation draw:name="f254" draw:formula="?f186 * ?f188"/><draw:equation draw:name="f255" draw:formula="?f191 / 2184"/><draw:equation draw:name="f256" draw:formula="?f192 / 3"/><draw:equation draw:name="f257" draw:formula="?f193 / 2184"/><draw:equation draw:name="f258" draw:formula="?f194 / 2184"/><draw:equation draw:name="f259" draw:formula="?f195 / 2184"/><draw:equation draw:name="f260" draw:formula="?f196 / 2184"/><draw:equation draw:name="f261" draw:formula="?f197 / 2184"/><draw:equation draw:name="f262" draw:formula="?f198 / 2184"/><draw:equation draw:name="f263" draw:formula="?f199 / 2184"/><draw:equation draw:name="f264" draw:formula="?f200 / 2184"/><draw:equation draw:name="f265" draw:formula="?f201 / 2184"/><draw:equation draw:name="f266" draw:formula="?f202 / 2184"/><draw:equation draw:name="f267" draw:formula="?f203 / 2184"/><draw:equation draw:name="f268" draw:formula="?f204 / 2184"/><draw:equation draw:name="f269" draw:formula="?f205 / 2184"/><draw:equation draw:name="f270" draw:formula="?f206 / 2184"/><draw:equation draw:name="f271" draw:formula="?f207 / 2184"/><draw:equation draw:name="f272" draw:formula="?f208 / 2184"/><draw:equation draw:name="f273" draw:formula="?f209 / 2184"/><draw:equation draw:name="f274" draw:formula="?f210 / 2184"/><draw:equation draw:name="f275" draw:formula="?f211 / 2184"/><draw:equation draw:name="f276" draw:formula="?f212 / 2184"/><draw:equation draw:name="f277" draw:formula="?f213 / 2184"/><draw:equation draw:name="f278" draw:formula="?f214 / 2184"/><draw:equation draw:name="f279" draw:formula="?f215 / 2184"/><draw:equation draw:name="f280" draw:formula="?f216 / 2184"/><draw:equation draw:name="f281" draw:formula="?f217 / 2184"/><draw:equation draw:name="f282" draw:formula="?f218 / 2184"/><draw:equation draw:name="f283" draw:formula="?f219 / 2184"/><draw:equation draw:name="f284" draw:formula="?f220 / 2184"/><draw:equation draw:name="f285" draw:formula="?f221 / 2184"/><draw:equation draw:name="f286" draw:formula="?f222 / 2184"/><draw:equation draw:name="f287" draw:formula="?f223 / 3"/><draw:equation draw:name="f288" draw:formula="?f224 / 2184"/><draw:equation draw:name="f289" draw:formula="?f225 / 2184"/><draw:equation draw:name="f290" draw:formula="?f226 / 2184"/><draw:equation draw:name="f291" draw:formula="?f227 / 2184"/><draw:equation draw:name="f292" draw:formula="?f228 / 2184"/><draw:equation draw:name="f293" draw:formula="?f229 / 2184"/><draw:equation draw:name="f294" draw:formula="?f230 / 2184"/><draw:equation draw:name="f295" draw:formula="?f231 / 2184"/><draw:equation draw:name="f296" draw:formula="?f232 / 2184"/><draw:equation draw:name="f297" draw:formula="?f233 / 2184"/><draw:equation draw:name="f298" draw:formula="?f234 / 2184"/><draw:equation draw:name="f299" draw:formula="?f235 / 2184"/><draw:equation draw:name="f300" draw:formula="?f236 / 2184"/><draw:equation draw:name="f301" draw:formula="?f237 / 2184"/><draw:equation draw:name="f302" draw:formula="?f238 / 2184"/><draw:equation draw:name="f303" draw:formula="?f239 / 2184"/><draw:equation draw:name="f304" draw:formula="?f240 / 2184"/><draw:equation draw:name="f305" draw:formula="?f241 / 2184"/><draw:equation draw:name="f306" draw:formula="?f242 / 2184"/><draw:equation draw:name="f307" draw:formula="?f243 / 2184"/><draw:equation draw:name="f308" draw:formula="?f244 / 2184"/><draw:equation draw:name="f309" draw:formula="?f245 / 2184"/><draw:equation draw:name="f310" draw:formula="?f246 / 2184"/><draw:equation draw:name="f311" draw:formula="?f247 / 2184"/><draw:equation draw:name="f312" draw:formula="?f248 / 2184"/><draw:equation draw:name="f313" draw:formula="?f249 / 2184"/><draw:equation draw:name="f314" draw:formula="?f250 / 2184"/><draw:equation draw:name="f315" draw:formula="?f251 / 2184"/><draw:equation draw:name="f316" draw:formula="?f252 / 2184"/><draw:equation draw:name="f317" draw:formula="?f253 / 2184"/><draw:equation draw:name="f318" draw:formula="?f254 / 2184"/><draw:equation draw:name="f319" draw:formula="0 / ?f190"/><draw:equation draw:name="f320" draw:formula="?f1 / ?f190"/><draw:equation draw:name="f321" draw:formula="0 / ?f189"/><draw:equation draw:name="f322" draw:formula="?f2 / ?f189"/><draw:equation draw:name="f323" draw:formula="?f255 / ?f190"/><draw:equation draw:name="f324" draw:formula="?f256 / ?f189"/><draw:equation draw:name="f325" draw:formula="?f257 / ?f190"/><draw:equation draw:name="f326" draw:formula="?f258 / ?f190"/><draw:equation draw:name="f327" draw:formula="?f259 / ?f190"/><draw:equation draw:name="f328" draw:formula="?f260 / ?f190"/><draw:equation draw:name="f329" draw:formula="?f261 / ?f190"/><draw:equation draw:name="f330" draw:formula="?f262 / ?f190"/><draw:equation draw:name="f331" draw:formula="?f263 / ?f190"/><draw:equation draw:name="f332" draw:formula="?f264 / ?f190"/><draw:equation draw:name="f333" draw:formula="?f265 / ?f190"/><draw:equation draw:name="f334" draw:formula="?f266 / ?f190"/><draw:equation draw:name="f335" draw:formula="?f267 / ?f190"/><draw:equation draw:name="f336" draw:formula="?f268 / ?f190"/><draw:equation draw:name="f337" draw:formula="?f269 / ?f190"/><draw:equation draw:name="f338" draw:formula="?f270 / ?f190"/><draw:equation draw:name="f339" draw:formula="?f271 / ?f190"/><draw:equation draw:name="f340" draw:formula="?f272 / ?f190"/><draw:equation draw:name="f341" draw:formula="?f273 / ?f190"/><draw:equation draw:name="f342" draw:formula="?f274 / ?f190"/><draw:equation draw:name="f343" draw:formula="?f275 / ?f190"/><draw:equation draw:name="f344" draw:formula="?f276 / ?f190"/><draw:equation draw:name="f345" draw:formula="?f277 / ?f190"/><draw:equation draw:name="f346" draw:formula="?f278 / ?f190"/><draw:equation draw:name="f347" draw:formula="?f279 / ?f190"/><draw:equation draw:name="f348" draw:formula="?f280 / ?f190"/><draw:equation draw:name="f349" draw:formula="?f281 / ?f190"/><draw:equation draw:name="f350" draw:formula="?f282 / ?f190"/><draw:equation draw:name="f351" draw:formula="?f283 / ?f190"/><draw:equation draw:name="f352" draw:formula="?f284 / ?f190"/><draw:equation draw:name="f353" draw:formula="?f285 / ?f190"/><draw:equation draw:name="f354" draw:formula="?f286 / ?f190"/><draw:equation draw:name="f355" draw:formula="?f287 / ?f189"/><draw:equation draw:name="f356" draw:formula="?f288 / ?f190"/><draw:equation draw:name="f357" draw:formula="?f289 / ?f190"/><draw:equation draw:name="f358" draw:formula="?f290 / ?f190"/><draw:equation draw:name="f359" draw:formula="?f291 / ?f190"/><draw:equation draw:name="f360" draw:formula="?f292 / ?f190"/><draw:equation draw:name="f361" draw:formula="?f293 / ?f190"/><draw:equation draw:name="f362" draw:formula="?f294 / ?f190"/><draw:equation draw:name="f363" draw:formula="?f295 / ?f190"/><draw:equation draw:name="f364" draw:formula="?f296 / ?f190"/><draw:equation draw:name="f365" draw:formula="?f297 / ?f190"/><draw:equation draw:name="f366" draw:formula="?f298 / ?f190"/><draw:equation draw:name="f367" draw:formula="?f299 / ?f190"/><draw:equation draw:name="f368" draw:formula="?f300 / ?f190"/><draw:equation draw:name="f369" draw:formula="?f301 / ?f190"/><draw:equation draw:name="f370" draw:formula="?f302 / ?f190"/><draw:equation draw:name="f371" draw:formula="?f303 / ?f190"/><draw:equation draw:name="f372" draw:formula="?f304 / ?f190"/><draw:equation draw:name="f373" draw:formula="?f305 / ?f190"/><draw:equation draw:name="f374" draw:formula="?f306 / ?f190"/><draw:equation draw:name="f375" draw:formula="?f307 / ?f190"/><draw:equation draw:name="f376" draw:formula="?f308 / ?f190"/><draw:equation draw:name="f377" draw:formula="?f309 / ?f190"/><draw:equation draw:name="f378" draw:formula="?f310 / ?f190"/><draw:equation draw:name="f379" draw:formula="?f311 / ?f190"/><draw:equation draw:name="f380" draw:formula="?f312 / ?f190"/><draw:equation draw:name="f381" draw:formula="?f313 / ?f190"/><draw:equation draw:name="f382" draw:formula="?f314 / ?f190"/><draw:equation draw:name="f383" draw:formula="?f315 / ?f190"/><draw:equation draw:name="f384" draw:formula="?f316 / ?f190"/><draw:equation draw:name="f385" draw:formula="?f317 / ?f190"/><draw:equation draw:name="f386" draw:formula="?f318 / ?f190"/></draw:enhanced-geometry></draw:custom-shape><draw:frame draw:id="id445" draw:style-name="a445" draw:name="docshape413" svg:x="2.65278in" svg:y="0.67569in" svg:width="0.03333in" svg:height="0.00347in" style:rel-width="scale" style:rel-height="scale"><draw:image xlink:href="media/image240.png" xlink:type="simple" xlink:show="embed" xlink:actuate="onLoad"/><svg:title/><svg:desc/></draw:frame><draw:custom-shape svg:x="1.90139in" svg:y="0.67778in" svg:width="0.46667in" svg:height="0.00139in" draw:id="id446" draw:style-name="a446" draw:name="docshape414"><svg:title/><svg:desc/><draw:enhanced-geometry draw:type="non-primitive" svg:viewBox="0 0 426720 1270" draw:enhanced-path="M ?f0 ?f0 L ?f3 ?f0 M ?f4 ?f0 L ?f5 ?f0 M ?f6 ?f0 L ?f7 ?f0 M ?f8 ?f0 L ?f9 ?f0 M ?f10 ?f0 L ?f11 ?f0 M ?f12 ?f0 L ?f13 ?f0 M ?f14 ?f0 L ?f15 ?f0 M ?f16 ?f0 L ?f17 ?f0 M ?f18 ?f0 L ?f19 ?f0 M ?f20 ?f0 L ?f21 ?f0 M ?f22 ?f0 L ?f23 ?f0 M ?f24 ?f0 L ?f25 ?f0 M ?f26 ?f0 L ?f27 ?f0 M ?f28 ?f0 L ?f1 ?f0 N" draw:text-areas="?f33 ?f34 ?f61 ?f62" draw:glue-points="?f33 ?f34 ?f35 ?f34 ?f36 ?f34 ?f37 ?f34 ?f38 ?f34 ?f39 ?f34 ?f40 ?f34 ?f41 ?f34 ?f42 ?f34 ?f43 ?f34 ?f44 ?f34 ?f45 ?f34 ?f46 ?f34 ?f47 ?f34 ?f48 ?f34 ?f49 ?f34 ?f50 ?f34 ?f51 ?f34 ?f52 ?f34 ?f53 ?f34 ?f54 ?f34 ?f55 ?f34 ?f56 ?f34 ?f57 ?f34 ?f58 ?f34 ?f59 ?f34 ?f60 ?f34 ?f61 ?f34" draw:glue-point-leaving-directions="-90, -90, -90, -90, -90, -90, -90, -90, -90, -90, -90, -90, -90, -90, -90, -90, -90, -90, -90, -90, -90, -90, -90, -90, -90, -90, -90, -90"><draw:equation draw:name="f0" draw:formula="0"/><draw:equation draw:name="f1" draw:formula="426720"/><draw:equation draw:name="f2" draw:formula="1270"/><draw:equation draw:name="f3" draw:formula="5080"/><draw:equation draw:name="f4" draw:formula="21590"/><draw:equation draw:name="f5" draw:formula="24765"/><draw:equation draw:name="f6" draw:formula="76200"/><draw:equation draw:name="f7" draw:formula="81280"/><draw:equation draw:name="f8" draw:formula="121920"/><draw:equation draw:name="f9" draw:formula="143510"/><draw:equation draw:name="f10" draw:formula="177165"/><draw:equation draw:name="f11" draw:formula="181610"/><draw:equation draw:name="f12" draw:formula="187960"/><draw:equation draw:name="f13" draw:formula="190500"/><draw:equation draw:name="f14" draw:formula="208915"/><draw:equation draw:name="f15" draw:formula="213360"/><draw:equation draw:name="f16" draw:formula="216535"/><draw:equation draw:name="f17" draw:formula="220980"/><draw:equation draw:name="f18" draw:formula="245745"/><draw:equation draw:name="f19" draw:formula="250190"/><draw:equation draw:name="f20" draw:formula="268605"/><draw:equation draw:name="f21" draw:formula="271780"/><draw:equation draw:name="f22" draw:formula="294640"/><draw:equation draw:name="f23" draw:formula="297180"/><draw:equation draw:name="f24" draw:formula="341630"/><draw:equation draw:name="f25" draw:formula="344805"/><draw:equation draw:name="f26" draw:formula="386080"/><draw:equation draw:name="f27" draw:formula="405765"/><draw:equation draw:name="f28" draw:formula="424180"/><draw:equation draw:name="f29" draw:formula="?f2 - ?f0"/><draw:equation draw:name="f30" draw:formula="?f1 - ?f0"/><draw:equation draw:name="f31" draw:formula="?f30 / 426720"/><draw:equation draw:name="f32" draw:formula="?f29 / 1270"/><draw:equation draw:name="f33" draw:formula="0 / ?f31"/><draw:equation draw:name="f34" draw:formula="0 / ?f32"/><draw:equation draw:name="f35" draw:formula="5080 / ?f31"/><draw:equation draw:name="f36" draw:formula="21590 / ?f31"/><draw:equation draw:name="f37" draw:formula="24765 / ?f31"/><draw:equation draw:name="f38" draw:formula="76200 / ?f31"/><draw:equation draw:name="f39" draw:formula="81280 / ?f31"/><draw:equation draw:name="f40" draw:formula="121920 / ?f31"/><draw:equation draw:name="f41" draw:formula="143510 / ?f31"/><draw:equation draw:name="f42" draw:formula="177165 / ?f31"/><draw:equation draw:name="f43" draw:formula="181610 / ?f31"/><draw:equation draw:name="f44" draw:formula="187960 / ?f31"/><draw:equation draw:name="f45" draw:formula="190500 / ?f31"/><draw:equation draw:name="f46" draw:formula="208915 / ?f31"/><draw:equation draw:name="f47" draw:formula="213360 / ?f31"/><draw:equation draw:name="f48" draw:formula="216535 / ?f31"/><draw:equation draw:name="f49" draw:formula="220980 / ?f31"/><draw:equation draw:name="f50" draw:formula="245745 / ?f31"/><draw:equation draw:name="f51" draw:formula="250190 / ?f31"/><draw:equation draw:name="f52" draw:formula="268605 / ?f31"/><draw:equation draw:name="f53" draw:formula="271780 / ?f31"/><draw:equation draw:name="f54" draw:formula="294640 / ?f31"/><draw:equation draw:name="f55" draw:formula="297180 / ?f31"/><draw:equation draw:name="f56" draw:formula="341630 / ?f31"/><draw:equation draw:name="f57" draw:formula="344805 / ?f31"/><draw:equation draw:name="f58" draw:formula="386080 / ?f31"/><draw:equation draw:name="f59" draw:formula="405765 / ?f31"/><draw:equation draw:name="f60" draw:formula="424180 / ?f31"/><draw:equation draw:name="f61" draw:formula="426720 / ?f31"/><draw:equation draw:name="f62" draw:formula="1270 / ?f32"/></draw:enhanced-geometry></draw:custom-shape><draw:frame draw:id="id447" draw:style-name="a447" draw:name="docshape415" svg:x="1.61806in" svg:y="0.67014in" svg:width="0.07847in" svg:height="0.01528in" style:rel-width="scale" style:rel-height="scale"><draw:image xlink:href="media/image251.png" xlink:type="simple" xlink:show="embed" xlink:actuate="onLoad"/><svg:title/><svg:desc/></draw:frame><draw:custom-shape svg:x="2.38333in" svg:y="0.67778in" svg:width="0.37361in" svg:height="0.00139in" draw:id="id448" draw:style-name="a448" draw:name="docshape416"><svg:title/><svg:desc/><draw:enhanced-geometry draw:type="non-primitive" svg:viewBox="0 0 341630 1270" draw:enhanced-path="M ?f0 ?f0 L ?f3 ?f0 M ?f4 ?f0 L ?f5 ?f0 M ?f6 ?f0 L ?f7 ?f0 M ?f8 ?f0 L ?f9 ?f0 M ?f10 ?f0 L ?f11 ?f0 M ?f12 ?f0 L ?f13 ?f0 M ?f14 ?f0 L ?f15 ?f0 M ?f16 ?f0 L ?f17 ?f0 M ?f18 ?f0 L ?f19 ?f0 M ?f20 ?f0 L ?f21 ?f0 M ?f22 ?f0 L ?f23 ?f0 M ?f24 ?f0 L ?f1 ?f0 N" draw:text-areas="?f29 ?f30 ?f53 ?f54" draw:glue-points="?f29 ?f30 ?f31 ?f30 ?f32 ?f30 ?f33 ?f30 ?f34 ?f30 ?f35 ?f30 ?f36 ?f30 ?f37 ?f30 ?f38 ?f30 ?f39 ?f30 ?f40 ?f30 ?f41 ?f30 ?f42 ?f30 ?f43 ?f30 ?f44 ?f30 ?f45 ?f30 ?f46 ?f30 ?f47 ?f30 ?f48 ?f30 ?f49 ?f30 ?f50 ?f30 ?f51 ?f30 ?f52 ?f30 ?f53 ?f30" draw:glue-point-leaving-directions="-90, -90, -90, -90, -90, -90, -90, -90, -90, -90, -90, -90, -90, -90, -90, -90, -90, -90, -90, -90, -90, -90, -90, -90"><draw:equation draw:name="f0" draw:formula="0"/><draw:equation draw:name="f1" draw:formula="341630"/><draw:equation draw:name="f2" draw:formula="1270"/><draw:equation draw:name="f3" draw:formula="4445"/><draw:equation draw:name="f4" draw:formula="10795"/><draw:equation draw:name="f5" draw:formula="13970"/><draw:equation draw:name="f6" draw:formula="31750"/><draw:equation draw:name="f7" draw:formula="34925"/><draw:equation draw:name="f8" draw:formula="57785"/><draw:equation draw:name="f9" draw:formula="60960"/><draw:equation draw:name="f10" draw:formula="97790"/><draw:equation draw:name="f11" draw:formula="100330"/><draw:equation draw:name="f12" draw:formula="138430"/><draw:equation draw:name="f13" draw:formula="141605"/><draw:equation draw:name="f14" draw:formula="176530"/><draw:equation draw:name="f15" draw:formula="181610"/><draw:equation draw:name="f16" draw:formula="187325"/><draw:equation draw:name="f17" draw:formula="190500"/><draw:equation draw:name="f18" draw:formula="208915"/><draw:equation draw:name="f19" draw:formula="228600"/><draw:equation draw:name="f20" draw:formula="263525"/><draw:equation draw:name="f21" draw:formula="267970"/><draw:equation draw:name="f22" draw:formula="294005"/><draw:equation draw:name="f23" draw:formula="297180"/><draw:equation draw:name="f24" draw:formula="336550"/><draw:equation draw:name="f25" draw:formula="?f2 - ?f0"/><draw:equation draw:name="f26" draw:formula="?f1 - ?f0"/><draw:equation draw:name="f27" draw:formula="?f26 / 341630"/><draw:equation draw:name="f28" draw:formula="?f25 / 1270"/><draw:equation draw:name="f29" draw:formula="0 / ?f27"/><draw:equation draw:name="f30" draw:formula="0 / ?f28"/><draw:equation draw:name="f31" draw:formula="4445 / ?f27"/><draw:equation draw:name="f32" draw:formula="10795 / ?f27"/><draw:equation draw:name="f33" draw:formula="13970 / ?f27"/><draw:equation draw:name="f34" draw:formula="31750 / ?f27"/><draw:equation draw:name="f35" draw:formula="34925 / ?f27"/><draw:equation draw:name="f36" draw:formula="57785 / ?f27"/><draw:equation draw:name="f37" draw:formula="60960 / ?f27"/><draw:equation draw:name="f38" draw:formula="97790 / ?f27"/><draw:equation draw:name="f39" draw:formula="100330 / ?f27"/><draw:equation draw:name="f40" draw:formula="138430 / ?f27"/><draw:equation draw:name="f41" draw:formula="141605 / ?f27"/><draw:equation draw:name="f42" draw:formula="176530 / ?f27"/><draw:equation draw:name="f43" draw:formula="181610 / ?f27"/><draw:equation draw:name="f44" draw:formula="187325 / ?f27"/><draw:equation draw:name="f45" draw:formula="190500 / ?f27"/><draw:equation draw:name="f46" draw:formula="208915 / ?f27"/><draw:equation draw:name="f47" draw:formula="228600 / ?f27"/><draw:equation draw:name="f48" draw:formula="263525 / ?f27"/><draw:equation draw:name="f49" draw:formula="267970 / ?f27"/><draw:equation draw:name="f50" draw:formula="294005 / ?f27"/><draw:equation draw:name="f51" draw:formula="297180 / ?f27"/><draw:equation draw:name="f52" draw:formula="336550 / ?f27"/><draw:equation draw:name="f53" draw:formula="341630 / ?f27"/><draw:equation draw:name="f54" draw:formula="1270 / ?f28"/></draw:enhanced-geometry></draw:custom-shape><draw:frame draw:id="id449" draw:style-name="a449" draw:name="docshape417" svg:x="1.23958in" svg:y="0.67708in" svg:width="0.21042in" svg:height="0.00347in" style:rel-width="scale" style:rel-height="scale"><draw:image xlink:href="media/image252.png" xlink:type="simple" xlink:show="embed" xlink:actuate="onLoad"/><svg:title/><svg:desc/></draw:frame><draw:custom-shape svg:x="1.35278in" svg:y="0.67986in" svg:width="0.20208in" svg:height="0.00139in" draw:id="id450" draw:style-name="a450" draw:name="docshape418"><svg:title/><svg:desc/><draw:enhanced-geometry draw:type="non-primitive" svg:viewBox="0 0 184785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184785"/><draw:equation draw:name="f2" draw:formula="1270"/><draw:equation draw:name="f3" draw:formula="4445"/><draw:equation draw:name="f4" draw:formula="22860"/><draw:equation draw:name="f5" draw:formula="26035"/><draw:equation draw:name="f6" draw:formula="100330"/><draw:equation draw:name="f7" draw:formula="104775"/><draw:equation draw:name="f8" draw:formula="152400"/><draw:equation draw:name="f9" draw:formula="156845"/><draw:equation draw:name="f10" draw:formula="179705"/><draw:equation draw:name="f11" draw:formula="184150"/><draw:equation draw:name="f12" draw:formula="?f2 - ?f0"/><draw:equation draw:name="f13" draw:formula="?f1 - ?f0"/><draw:equation draw:name="f14" draw:formula="?f13 / 184785"/><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100330 / ?f14"/><draw:equation draw:name="f22" draw:formula="104775 / ?f14"/><draw:equation draw:name="f23" draw:formula="152400 / ?f14"/><draw:equation draw:name="f24" draw:formula="156845 / ?f14"/><draw:equation draw:name="f25" draw:formula="179705 / ?f14"/><draw:equation draw:name="f26" draw:formula="184150 / ?f14"/><draw:equation draw:name="f27" draw:formula="184785 / ?f14"/><draw:equation draw:name="f28" draw:formula="1270 / ?f15"/></draw:enhanced-geometry></draw:custom-shape><draw:frame draw:id="id451" draw:style-name="a451" draw:name="docshape419" svg:x="2.00972in" svg:y="0.67708in" svg:width="0.07222in" svg:height="0.00347in" style:rel-width="scale" style:rel-height="scale"><draw:image xlink:href="media/image253.png" xlink:type="simple" xlink:show="embed" xlink:actuate="onLoad"/><svg:title/><svg:desc/></draw:frame><draw:custom-shape svg:x="1.575in" svg:y="0.67986in" svg:width="0.19028in" svg:height="0.00139in" draw:id="id452" draw:style-name="a452" draw:name="docshape420"><svg:title/><svg:desc/><draw:enhanced-geometry draw:type="non-primitive" svg:viewBox="0 0 173990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173990"/><draw:equation draw:name="f2" draw:formula="1270"/><draw:equation draw:name="f3" draw:formula="4445"/><draw:equation draw:name="f4" draw:formula="82550"/><draw:equation draw:name="f5" draw:formula="85090"/><draw:equation draw:name="f6" draw:formula="106680"/><draw:equation draw:name="f7" draw:formula="109855"/><draw:equation draw:name="f8" draw:formula="128270"/><draw:equation draw:name="f9" draw:formula="130810"/><draw:equation draw:name="f10" draw:formula="158750"/><draw:equation draw:name="f11" draw:formula="161290"/><draw:equation draw:name="f12" draw:formula="170815"/><draw:equation draw:name="f13" draw:formula="?f2 - ?f0"/><draw:equation draw:name="f14" draw:formula="?f1 - ?f0"/><draw:equation draw:name="f15" draw:formula="?f14 / 173990"/><draw:equation draw:name="f16" draw:formula="?f13 / 1270"/><draw:equation draw:name="f17" draw:formula="0 / ?f15"/><draw:equation draw:name="f18" draw:formula="0 / ?f16"/><draw:equation draw:name="f19" draw:formula="4445 / ?f15"/><draw:equation draw:name="f20" draw:formula="82550 / ?f15"/><draw:equation draw:name="f21" draw:formula="85090 / ?f15"/><draw:equation draw:name="f22" draw:formula="106680 / ?f15"/><draw:equation draw:name="f23" draw:formula="109855 / ?f15"/><draw:equation draw:name="f24" draw:formula="128270 / ?f15"/><draw:equation draw:name="f25" draw:formula="130810 / ?f15"/><draw:equation draw:name="f26" draw:formula="158750 / ?f15"/><draw:equation draw:name="f27" draw:formula="161290 / ?f15"/><draw:equation draw:name="f28" draw:formula="170815 / ?f15"/><draw:equation draw:name="f29" draw:formula="173990 / ?f15"/><draw:equation draw:name="f30" draw:formula="1270 / ?f16"/></draw:enhanced-geometry></draw:custom-shape><draw:frame draw:id="id453" draw:style-name="a453" draw:name="docshape421" svg:x="1.86806in" svg:y="0.67847in" svg:width="0.00556in" svg:height="0.00208in" style:rel-width="scale" style:rel-height="scale"><draw:image xlink:href="media/image254.png" xlink:type="simple" xlink:show="embed" xlink:actuate="onLoad"/><svg:title/><svg:desc/></draw:frame><draw:custom-shape svg:x="2.16944in" svg:y="0.67986in" svg:width="0.08056in" svg:height="0.00139in" draw:id="id454" draw:style-name="a454" draw:name="docshape422"><svg:title/><svg:desc/><draw:enhanced-geometry draw:type="non-primitive" svg:viewBox="0 0 73660 1270" draw:enhanced-path="M ?f0 ?f0 L ?f3 ?f0 M ?f4 ?f0 L ?f5 ?f0 M ?f6 ?f0 L ?f7 ?f0 M ?f8 ?f0 L ?f9 ?f0 M ?f10 ?f0 L ?f11 ?f0 N" draw:text-areas="?f16 ?f17 ?f27 ?f28" draw:glue-points="?f16 ?f17 ?f18 ?f17 ?f19 ?f17 ?f20 ?f17 ?f21 ?f17 ?f22 ?f17 ?f23 ?f17 ?f24 ?f17 ?f25 ?f17 ?f26 ?f17" draw:glue-point-leaving-directions="-90, -90, -90, -90, -90, -90, -90, -90, -90, -90"><draw:equation draw:name="f0" draw:formula="0"/><draw:equation draw:name="f1" draw:formula="73660"/><draw:equation draw:name="f2" draw:formula="1270"/><draw:equation draw:name="f3" draw:formula="4445"/><draw:equation draw:name="f4" draw:formula="22860"/><draw:equation draw:name="f5" draw:formula="26035"/><draw:equation draw:name="f6" draw:formula="39370"/><draw:equation draw:name="f7" draw:formula="43815"/><draw:equation draw:name="f8" draw:formula="48895"/><draw:equation draw:name="f9" draw:formula="51435"/><draw:equation draw:name="f10" draw:formula="69850"/><draw:equation draw:name="f11" draw:formula="73025"/><draw:equation draw:name="f12" draw:formula="?f2 - ?f0"/><draw:equation draw:name="f13" draw:formula="?f1 - ?f0"/><draw:equation draw:name="f14" draw:formula="?f13 / 73660"/><draw:equation draw:name="f15" draw:formula="?f12 / 1270"/><draw:equation draw:name="f16" draw:formula="0 / ?f14"/><draw:equation draw:name="f17" draw:formula="0 / ?f15"/><draw:equation draw:name="f18" draw:formula="4445 / ?f14"/><draw:equation draw:name="f19" draw:formula="22860 / ?f14"/><draw:equation draw:name="f20" draw:formula="26035 / ?f14"/><draw:equation draw:name="f21" draw:formula="39370 / ?f14"/><draw:equation draw:name="f22" draw:formula="43815 / ?f14"/><draw:equation draw:name="f23" draw:formula="48895 / ?f14"/><draw:equation draw:name="f24" draw:formula="51435 / ?f14"/><draw:equation draw:name="f25" draw:formula="69850 / ?f14"/><draw:equation draw:name="f26" draw:formula="73025 / ?f14"/><draw:equation draw:name="f27" draw:formula="73660 / ?f14"/><draw:equation draw:name="f28" draw:formula="1270 / ?f15"/></draw:enhanced-geometry></draw:custom-shape><draw:frame draw:id="id455" draw:style-name="a455" draw:name="docshape423" svg:x="2.21458in" svg:y="0.67708in" svg:width="0.03542in" svg:height="0.00556in" style:rel-width="scale" style:rel-height="scale"><draw:image xlink:href="media/image255.png" xlink:type="simple" xlink:show="embed" xlink:actuate="onLoad"/><svg:title/><svg:desc/></draw:frame><draw:frame draw:id="id456" draw:style-name="a456" draw:name="docshape424" svg:x="2.275in" svg:y="0.67847in" svg:width="0.07222in" svg:height="0.00208in" style:rel-width="scale" style:rel-height="scale"><draw:image xlink:href="media/image256.png" xlink:type="simple" xlink:show="embed" xlink:actuate="onLoad"/><svg:title/><svg:desc/></draw:frame><draw:frame draw:id="id457" draw:style-name="a457" draw:name="docshape425" svg:x="1.44306in" svg:y="0.67847in" svg:width="0.03333in" svg:height="0.00347in" style:rel-width="scale" style:rel-height="scale"><draw:image xlink:href="media/image240.png" xlink:type="simple" xlink:show="embed" xlink:actuate="onLoad"/><svg:title/><svg:desc/></draw:frame><draw:custom-shape svg:x="2.36458in" svg:y="0.67986in" svg:width="0.03333in" svg:height="0.00139in" draw:id="id458" draw:style-name="a458" draw:name="docshape426"><svg:title/><svg:desc/><draw:enhanced-geometry draw:type="non-primitive" svg:viewBox="0 0 3048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30480"/><draw:equation draw:name="f2" draw:formula="1270"/><draw:equation draw:name="f3" draw:formula="2540"/><draw:equation draw:name="f4" draw:formula="17780"/><draw:equation draw:name="f5" draw:formula="22860"/><draw:equation draw:name="f6" draw:formula="27305"/><draw:equation draw:name="f7" draw:formula="?f2 - ?f0"/><draw:equation draw:name="f8" draw:formula="?f1 - ?f0"/><draw:equation draw:name="f9" draw:formula="?f8 / 30480"/><draw:equation draw:name="f10" draw:formula="?f7 / 1270"/><draw:equation draw:name="f11" draw:formula="0 / ?f9"/><draw:equation draw:name="f12" draw:formula="0 / ?f10"/><draw:equation draw:name="f13" draw:formula="2540 / ?f9"/><draw:equation draw:name="f14" draw:formula="17780 / ?f9"/><draw:equation draw:name="f15" draw:formula="22860 / ?f9"/><draw:equation draw:name="f16" draw:formula="27305 / ?f9"/><draw:equation draw:name="f17" draw:formula="30480 / ?f9"/><draw:equation draw:name="f18" draw:formula="1270 / ?f10"/></draw:enhanced-geometry></draw:custom-shape><draw:frame draw:id="id459" draw:style-name="a459" draw:name="docshape427" svg:x="2.60972in" svg:y="0.67708in" svg:width="0.07708in" svg:height="0.00347in" style:rel-width="scale" style:rel-height="scale"><draw:image xlink:href="media/image257.png" xlink:type="simple" xlink:show="embed" xlink:actuate="onLoad"/><svg:title/><svg:desc/></draw:frame><draw:custom-shape svg:x="2.41806in" svg:y="0.67986in" svg:width="0.03194in" svg:height="0.00139in" draw:id="id460" draw:style-name="a460" draw:name="docshape428"><svg:title/><svg:desc/><draw:enhanced-geometry draw:type="non-primitive" svg:viewBox="0 0 29210 1270" draw:enhanced-path="M ?f0 ?f0 L ?f3 ?f0 M ?f4 ?f0 L ?f1 ?f0 N" draw:text-areas="?f9 ?f10 ?f13 ?f14" draw:glue-points="?f9 ?f10 ?f11 ?f10 ?f12 ?f10 ?f13 ?f10" draw:glue-point-leaving-directions="-90, -90, -90, -90"><draw:equation draw:name="f0" draw:formula="0"/><draw:equation draw:name="f1" draw:formula="29210"/><draw:equation draw:name="f2" draw:formula="1270"/><draw:equation draw:name="f3" draw:formula="3175"/><draw:equation draw:name="f4" draw:formula="24765"/><draw:equation draw:name="f5" draw:formula="?f2 - ?f0"/><draw:equation draw:name="f6" draw:formula="?f1 - ?f0"/><draw:equation draw:name="f7" draw:formula="?f6 / 29210"/><draw:equation draw:name="f8" draw:formula="?f5 / 1270"/><draw:equation draw:name="f9" draw:formula="0 / ?f7"/><draw:equation draw:name="f10" draw:formula="0 / ?f8"/><draw:equation draw:name="f11" draw:formula="3175 / ?f7"/><draw:equation draw:name="f12" draw:formula="24765 / ?f7"/><draw:equation draw:name="f13" draw:formula="29210 / ?f7"/><draw:equation draw:name="f14" draw:formula="1270 / ?f8"/></draw:enhanced-geometry></draw:custom-shape><draw:frame draw:id="id461" draw:style-name="a461" draw:name="docshape429" svg:x="1.74653in" svg:y="0.67708in" svg:width="0.07014in" svg:height="0.00694in" style:rel-width="scale" style:rel-height="scale"><draw:image xlink:href="media/image258.png" xlink:type="simple" xlink:show="embed" xlink:actuate="onLoad"/><svg:title/><svg:desc/></draw:frame><draw:custom-shape svg:x="1.46458in" svg:y="0.67986in" svg:width="1.29167in" svg:height="0.00208in" draw:id="id462" draw:style-name="a462" draw:name="docshape430"><svg:title/><svg:desc/><draw:enhanced-geometry draw:type="non-primitive" svg:viewBox="0 0 1860 3" draw:enhanced-path="M ?f32 ?f1 L ?f33 ?f1 M ?f34 ?f1 L ?f35 ?f1 M ?f36 ?f1 L ?f37 ?f1 M ?f38 ?f1 L ?f39 ?f1 M ?f40 ?f1 L ?f41 ?f1 M ?f42 ?f1 L ?f43 ?f1 M ?f44 ?f1 L ?f2 ?f1 M ?f1 ?f45 L ?f46 ?f45 M ?f47 ?f45 L ?f48 ?f45 M ?f49 ?f45 L ?f50 ?f45 M ?f51 ?f45 L ?f52 ?f45 M ?f53 ?f45 L ?f54 ?f45 M ?f0 ?f45 L ?f55 ?f45 M ?f56 ?f45 L ?f57 ?f45 N" draw:text-areas="?f150 ?f152 ?f151 ?f153" draw:glue-points="?f154 ?f155 ?f156 ?f155 ?f157 ?f155 ?f158 ?f155 ?f159 ?f155 ?f160 ?f155 ?f161 ?f155 ?f162 ?f155 ?f163 ?f155 ?f164 ?f155 ?f165 ?f155 ?f166 ?f155 ?f167 ?f155 ?f168 ?f155 ?f169 ?f170 ?f171 ?f170 ?f172 ?f170 ?f173 ?f170 ?f174 ?f170 ?f175 ?f170 ?f176 ?f170 ?f177 ?f170 ?f178 ?f170 ?f179 ?f170 ?f180 ?f170 ?f181 ?f170 ?f182 ?f170 ?f183 ?f170" draw:glue-point-leaving-directions="-90, -90, -90, -90, -90, -90, -90, -90, -90, -90, -90, -90, -90, -90, -90, -90, -90, -90, -90, -90, -90, -90, -90, -90, -90, -90, -90, -90"><draw:equation draw:name="f0" draw:formula="360"/><draw:equation draw:name="f1" draw:formula="0"/><draw:equation draw:name="f2" draw:formula="1860"/><draw:equation draw:name="f3" draw:formula="3"/><draw:equation draw:name="f4" draw:formula="0 + 3586"/><draw:equation draw:name="f5" draw:formula="0 + 3590"/><draw:equation draw:name="f6" draw:formula="0 + 3650"/><draw:equation draw:name="f7" draw:formula="0 + 3655"/><draw:equation draw:name="f8" draw:formula="0 + 3713"/><draw:equation draw:name="f9" draw:formula="0 + 3720"/><draw:equation draw:name="f10" draw:formula="0 + 3727"/><draw:equation draw:name="f11" draw:formula="0 + 3732"/><draw:equation draw:name="f12" draw:formula="0 + 3850"/><draw:equation draw:name="f13" draw:formula="0 + 3857"/><draw:equation draw:name="f14" draw:formula="0 + 3895"/><draw:equation draw:name="f15" draw:formula="0 + 3902"/><draw:equation draw:name="f16" draw:formula="0 + 3962"/><draw:equation draw:name="f17" draw:formula="0 + 3970"/><draw:equation draw:name="f18" draw:formula="0 + 2110"/><draw:equation draw:name="f19" draw:formula="0 + 2117"/><draw:equation draw:name="f20" draw:formula="0 + 2189"/><draw:equation draw:name="f21" draw:formula="0 + 2196"/><draw:equation draw:name="f22" draw:formula="0 + 2234"/><draw:equation draw:name="f23" draw:formula="0 + 2242"/><draw:equation draw:name="f24" draw:formula="0 + 2270"/><draw:equation draw:name="f25" draw:formula="0 + 2275"/><draw:equation draw:name="f26" draw:formula="0 + 2398"/><draw:equation draw:name="f27" draw:formula="0 + 2402"/><draw:equation draw:name="f28" draw:formula="0 + 2470"/><draw:equation draw:name="f29" draw:formula="0 + 2474"/><draw:equation draw:name="f30" draw:formula="0 + 2518"/><draw:equation draw:name="f31" draw:formula="0 + 2522"/><draw:equation draw:name="f32" draw:formula="1476"/><draw:equation draw:name="f33" draw:formula="1480"/><draw:equation draw:name="f34" draw:formula="1540"/><draw:equation draw:name="f35" draw:formula="1545"/><draw:equation draw:name="f36" draw:formula="1603"/><draw:equation draw:name="f37" draw:formula="1610"/><draw:equation draw:name="f38" draw:formula="1617"/><draw:equation draw:name="f39" draw:formula="1622"/><draw:equation draw:name="f40" draw:formula="1740"/><draw:equation draw:name="f41" draw:formula="1747"/><draw:equation draw:name="f42" draw:formula="1785"/><draw:equation draw:name="f43" draw:formula="1792"/><draw:equation draw:name="f44" draw:formula="1852"/><draw:equation draw:name="f45" draw:formula="2"/><draw:equation draw:name="f46" draw:formula="7"/><draw:equation draw:name="f47" draw:formula="79"/><draw:equation draw:name="f48" draw:formula="86"/><draw:equation draw:name="f49" draw:formula="124"/><draw:equation draw:name="f50" draw:formula="132"/><draw:equation draw:name="f51" draw:formula="160"/><draw:equation draw:name="f52" draw:formula="165"/><draw:equation draw:name="f53" draw:formula="288"/><draw:equation draw:name="f54" draw:formula="292"/><draw:equation draw:name="f55" draw:formula="364"/><draw:equation draw:name="f56" draw:formula="408"/><draw:equation draw:name="f57" draw:formula="412"/><draw:equation draw:name="f58" draw:formula="?f4 - 2110"/><draw:equation draw:name="f59" draw:formula="?f5 - 2110"/><draw:equation draw:name="f60" draw:formula="?f6 - 2110"/><draw:equation draw:name="f61" draw:formula="?f7 - 2110"/><draw:equation draw:name="f62" draw:formula="?f8 - 2110"/><draw:equation draw:name="f63" draw:formula="?f9 - 2110"/><draw:equation draw:name="f64" draw:formula="?f10 - 2110"/><draw:equation draw:name="f65" draw:formula="?f11 - 2110"/><draw:equation draw:name="f66" draw:formula="?f12 - 2110"/><draw:equation draw:name="f67" draw:formula="?f13 - 2110"/><draw:equation draw:name="f68" draw:formula="?f14 - 2110"/><draw:equation draw:name="f69" draw:formula="?f15 - 2110"/><draw:equation draw:name="f70" draw:formula="?f16 - 2110"/><draw:equation draw:name="f71" draw:formula="?f17 - 2110"/><draw:equation draw:name="f72" draw:formula="?f18 - 2110"/><draw:equation draw:name="f73" draw:formula="?f19 - 2110"/><draw:equation draw:name="f74" draw:formula="?f20 - 2110"/><draw:equation draw:name="f75" draw:formula="?f21 - 2110"/><draw:equation draw:name="f76" draw:formula="?f22 - 2110"/><draw:equation draw:name="f77" draw:formula="?f23 - 2110"/><draw:equation draw:name="f78" draw:formula="?f24 - 2110"/><draw:equation draw:name="f79" draw:formula="?f25 - 2110"/><draw:equation draw:name="f80" draw:formula="?f26 - 2110"/><draw:equation draw:name="f81" draw:formula="?f27 - 2110"/><draw:equation draw:name="f82" draw:formula="?f28 - 2110"/><draw:equation draw:name="f83" draw:formula="?f29 - 2110"/><draw:equation draw:name="f84" draw:formula="?f30 - 2110"/><draw:equation draw:name="f85" draw:formula="?f31 - 2110"/><draw:equation draw:name="f86" draw:formula="?f3 - ?f1"/><draw:equation draw:name="f87" draw:formula="?f2 - ?f1"/><draw:equation draw:name="f88" draw:formula="?f86 / 3"/><draw:equation draw:name="f89" draw:formula="?f87 / 1860"/><draw:equation draw:name="f90" draw:formula="?f58 * ?f87"/><draw:equation draw:name="f91" draw:formula="979 * ?f86"/><draw:equation draw:name="f92" draw:formula="?f59 * ?f87"/><draw:equation draw:name="f93" draw:formula="?f60 * ?f87"/><draw:equation draw:name="f94" draw:formula="?f61 * ?f87"/><draw:equation draw:name="f95" draw:formula="?f62 * ?f87"/><draw:equation draw:name="f96" draw:formula="?f63 * ?f87"/><draw:equation draw:name="f97" draw:formula="?f64 * ?f87"/><draw:equation draw:name="f98" draw:formula="?f65 * ?f87"/><draw:equation draw:name="f99" draw:formula="?f66 * ?f87"/><draw:equation draw:name="f100" draw:formula="?f67 * ?f87"/><draw:equation draw:name="f101" draw:formula="?f68 * ?f87"/><draw:equation draw:name="f102" draw:formula="?f69 * ?f87"/><draw:equation draw:name="f103" draw:formula="?f70 * ?f87"/><draw:equation draw:name="f104" draw:formula="?f71 * ?f87"/><draw:equation draw:name="f105" draw:formula="?f72 * ?f87"/><draw:equation draw:name="f106" draw:formula="981 * ?f86"/><draw:equation draw:name="f107" draw:formula="?f73 * ?f87"/><draw:equation draw:name="f108" draw:formula="?f74 * ?f87"/><draw:equation draw:name="f109" draw:formula="?f75 * ?f87"/><draw:equation draw:name="f110" draw:formula="?f76 * ?f87"/><draw:equation draw:name="f111" draw:formula="?f77 * ?f87"/><draw:equation draw:name="f112" draw:formula="?f78 * ?f87"/><draw:equation draw:name="f113" draw:formula="?f79 * ?f87"/><draw:equation draw:name="f114" draw:formula="?f80 * ?f87"/><draw:equation draw:name="f115" draw:formula="?f81 * ?f87"/><draw:equation draw:name="f116" draw:formula="?f82 * ?f87"/><draw:equation draw:name="f117" draw:formula="?f83 * ?f87"/><draw:equation draw:name="f118" draw:formula="?f84 * ?f87"/><draw:equation draw:name="f119" draw:formula="?f85 * ?f87"/><draw:equation draw:name="f120" draw:formula="?f90 / 1860"/><draw:equation draw:name="f121" draw:formula="?f91 / 3"/><draw:equation draw:name="f122" draw:formula="?f92 / 1860"/><draw:equation draw:name="f123" draw:formula="?f93 / 1860"/><draw:equation draw:name="f124" draw:formula="?f94 / 1860"/><draw:equation draw:name="f125" draw:formula="?f95 / 1860"/><draw:equation draw:name="f126" draw:formula="?f96 / 1860"/><draw:equation draw:name="f127" draw:formula="?f97 / 1860"/><draw:equation draw:name="f128" draw:formula="?f98 / 1860"/><draw:equation draw:name="f129" draw:formula="?f99 / 1860"/><draw:equation draw:name="f130" draw:formula="?f100 / 1860"/><draw:equation draw:name="f131" draw:formula="?f101 / 1860"/><draw:equation draw:name="f132" draw:formula="?f102 / 1860"/><draw:equation draw:name="f133" draw:formula="?f103 / 1860"/><draw:equation draw:name="f134" draw:formula="?f104 / 1860"/><draw:equation draw:name="f135" draw:formula="?f105 / 1860"/><draw:equation draw:name="f136" draw:formula="?f106 / 3"/><draw:equation draw:name="f137" draw:formula="?f107 / 1860"/><draw:equation draw:name="f138" draw:formula="?f108 / 1860"/><draw:equation draw:name="f139" draw:formula="?f109 / 1860"/><draw:equation draw:name="f140" draw:formula="?f110 / 1860"/><draw:equation draw:name="f141" draw:formula="?f111 / 1860"/><draw:equation draw:name="f142" draw:formula="?f112 / 1860"/><draw:equation draw:name="f143" draw:formula="?f113 / 1860"/><draw:equation draw:name="f144" draw:formula="?f114 / 1860"/><draw:equation draw:name="f145" draw:formula="?f115 / 1860"/><draw:equation draw:name="f146" draw:formula="?f116 / 1860"/><draw:equation draw:name="f147" draw:formula="?f117 / 1860"/><draw:equation draw:name="f148" draw:formula="?f118 / 1860"/><draw:equation draw:name="f149" draw:formula="?f119 / 1860"/><draw:equation draw:name="f150" draw:formula="0 / ?f89"/><draw:equation draw:name="f151" draw:formula="?f2 / ?f89"/><draw:equation draw:name="f152" draw:formula="0 / ?f88"/><draw:equation draw:name="f153" draw:formula="?f3 / ?f88"/><draw:equation draw:name="f154" draw:formula="?f120 / ?f89"/><draw:equation draw:name="f155" draw:formula="?f121 / ?f88"/><draw:equation draw:name="f156" draw:formula="?f122 / ?f89"/><draw:equation draw:name="f157" draw:formula="?f123 / ?f89"/><draw:equation draw:name="f158" draw:formula="?f124 / ?f89"/><draw:equation draw:name="f159" draw:formula="?f125 / ?f89"/><draw:equation draw:name="f160" draw:formula="?f126 / ?f89"/><draw:equation draw:name="f161" draw:formula="?f127 / ?f89"/><draw:equation draw:name="f162" draw:formula="?f128 / ?f89"/><draw:equation draw:name="f163" draw:formula="?f129 / ?f89"/><draw:equation draw:name="f164" draw:formula="?f130 / ?f89"/><draw:equation draw:name="f165" draw:formula="?f131 / ?f89"/><draw:equation draw:name="f166" draw:formula="?f132 / ?f89"/><draw:equation draw:name="f167" draw:formula="?f133 / ?f89"/><draw:equation draw:name="f168" draw:formula="?f134 / ?f89"/><draw:equation draw:name="f169" draw:formula="?f135 / ?f89"/><draw:equation draw:name="f170" draw:formula="?f136 / ?f88"/><draw:equation draw:name="f171" draw:formula="?f137 / ?f89"/><draw:equation draw:name="f172" draw:formula="?f138 / ?f89"/><draw:equation draw:name="f173" draw:formula="?f139 / ?f89"/><draw:equation draw:name="f174" draw:formula="?f140 / ?f89"/><draw:equation draw:name="f175" draw:formula="?f141 / ?f89"/><draw:equation draw:name="f176" draw:formula="?f142 / ?f89"/><draw:equation draw:name="f177" draw:formula="?f143 / ?f89"/><draw:equation draw:name="f178" draw:formula="?f144 / ?f89"/><draw:equation draw:name="f179" draw:formula="?f145 / ?f89"/><draw:equation draw:name="f180" draw:formula="?f146 / ?f89"/><draw:equation draw:name="f181" draw:formula="?f147 / ?f89"/><draw:equation draw:name="f182" draw:formula="?f148 / ?f89"/><draw:equation draw:name="f183" draw:formula="?f149 / ?f89"/></draw:enhanced-geometry></draw:custom-shape><draw:frame draw:id="id463" draw:style-name="a463" draw:name="docshape431" svg:x="1.23958in" svg:y="0.68056in" svg:width="0.18542in" svg:height="0.00347in" style:rel-width="scale" style:rel-height="scale"><draw:image xlink:href="media/image259.png" xlink:type="simple" xlink:show="embed" xlink:actuate="onLoad"/><svg:title/><svg:desc/></draw:frame><draw:connector draw:type="line" svg:x1="1.87014in" svg:y1="0.68125in" svg:x2="1.87361in" svg:y2="0.68125in" draw:id="id464" draw:style-name="a464" draw:name="Line 142"><svg:title/><svg:desc/></draw:connector><draw:frame draw:id="id465" draw:style-name="a465" draw:name="docshape432" svg:x="2.65278in" svg:y="0.67847in" svg:width="0.03333in" svg:height="0.00347in" style:rel-width="scale" style:rel-height="scale"><draw:image xlink:href="media/image240.png" xlink:type="simple" xlink:show="embed" xlink:actuate="onLoad"/><svg:title/><svg:desc/></draw:frame><draw:custom-shape svg:x="1.9in" svg:y="0.68125in" svg:width="0.85694in" svg:height="0.00139in" draw:id="id466" draw:style-name="a466" draw:name="docshape433"><svg:title/><svg:desc/><draw:enhanced-geometry draw:type="non-primitive" svg:viewBox="0 0 78359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M ?f48 ?f0 L ?f49 ?f0 M ?f50 ?f0 L ?f51 ?f0 M ?f52 ?f0 L ?f53 ?f0 M ?f54 ?f0 L ?f55 ?f0 M ?f56 ?f0 L ?f57 ?f0 M ?f58 ?f0 L ?f59 ?f0 M ?f60 ?f0 L ?f61 ?f0 M ?f62 ?f0 L ?f1 ?f0 N" draw:text-areas="?f67 ?f68 ?f129 ?f130" draw:glue-points="?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f68 ?f127 ?f68 ?f128 ?f68 ?f129 ?f6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783590"/><draw:equation draw:name="f2" draw:formula="1270"/><draw:equation draw:name="f3" draw:formula="444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21920"/><draw:equation draw:name="f11" draw:formula="126365"/><draw:equation draw:name="f12" draw:formula="141605"/><draw:equation draw:name="f13" draw:formula="146050"/><draw:equation draw:name="f14" draw:formula="181610"/><draw:equation draw:name="f15" draw:formula="186055"/><draw:equation draw:name="f16" draw:formula="189230"/><draw:equation draw:name="f17" draw:formula="191770"/><draw:equation draw:name="f18" draw:formula="210185"/><draw:equation draw:name="f19" draw:formula="214630"/><draw:equation draw:name="f20" draw:formula="220980"/><draw:equation draw:name="f21" draw:formula="225425"/><draw:equation draw:name="f22" draw:formula="247015"/><draw:equation draw:name="f23" draw:formula="251460"/><draw:equation draw:name="f24" draw:formula="269875"/><draw:equation draw:name="f25" draw:formula="273050"/><draw:equation draw:name="f26" draw:formula="295910"/><draw:equation draw:name="f27" draw:formula="298450"/><draw:equation draw:name="f28" draw:formula="316865"/><draw:equation draw:name="f29" draw:formula="321310"/><draw:equation draw:name="f30" draw:formula="342900"/><draw:equation draw:name="f31" draw:formula="346075"/><draw:equation draw:name="f32" draw:formula="385445"/><draw:equation draw:name="f33" draw:formula="388620"/><draw:equation draw:name="f34" draw:formula="405130"/><draw:equation draw:name="f35" draw:formula="408305"/><draw:equation draw:name="f36" draw:formula="425450"/><draw:equation draw:name="f37" draw:formula="427990"/><draw:equation draw:name="f38" draw:formula="445135"/><draw:equation draw:name="f39" draw:formula="449580"/><draw:equation draw:name="f40" draw:formula="452755"/><draw:equation draw:name="f41" draw:formula="455930"/><draw:equation draw:name="f42" draw:formula="473710"/><draw:equation draw:name="f43" draw:formula="476885"/><draw:equation draw:name="f44" draw:formula="498475"/><draw:equation draw:name="f45" draw:formula="501650"/><draw:equation draw:name="f46" draw:formula="539750"/><draw:equation draw:name="f47" draw:formula="542290"/><draw:equation draw:name="f48" draw:formula="580390"/><draw:equation draw:name="f49" draw:formula="583565"/><draw:equation draw:name="f50" draw:formula="621665"/><draw:equation draw:name="f51" draw:formula="626110"/><draw:equation draw:name="f52" draw:formula="629285"/><draw:equation draw:name="f53" draw:formula="632460"/><draw:equation draw:name="f54" draw:formula="648970"/><draw:equation draw:name="f55" draw:formula="652145"/><draw:equation draw:name="f56" draw:formula="669290"/><draw:equation draw:name="f57" draw:formula="671830"/><draw:equation draw:name="f58" draw:formula="708660"/><draw:equation draw:name="f59" draw:formula="713105"/><draw:equation draw:name="f60" draw:formula="737870"/><draw:equation draw:name="f61" draw:formula="740410"/><draw:equation draw:name="f62" draw:formula="778510"/><draw:equation draw:name="f63" draw:formula="?f2 - ?f0"/><draw:equation draw:name="f64" draw:formula="?f1 - ?f0"/><draw:equation draw:name="f65" draw:formula="?f64 / 783590"/><draw:equation draw:name="f66" draw:formula="?f63 / 1270"/><draw:equation draw:name="f67" draw:formula="0 / ?f65"/><draw:equation draw:name="f68" draw:formula="0 / ?f66"/><draw:equation draw:name="f69" draw:formula="4445 / ?f65"/><draw:equation draw:name="f70" draw:formula="22860 / ?f65"/><draw:equation draw:name="f71" draw:formula="26035 / ?f65"/><draw:equation draw:name="f72" draw:formula="77470 / ?f65"/><draw:equation draw:name="f73" draw:formula="82550 / ?f65"/><draw:equation draw:name="f74" draw:formula="100330 / ?f65"/><draw:equation draw:name="f75" draw:formula="105410 / ?f65"/><draw:equation draw:name="f76" draw:formula="121920 / ?f65"/><draw:equation draw:name="f77" draw:formula="126365 / ?f65"/><draw:equation draw:name="f78" draw:formula="141605 / ?f65"/><draw:equation draw:name="f79" draw:formula="146050 / ?f65"/><draw:equation draw:name="f80" draw:formula="181610 / ?f65"/><draw:equation draw:name="f81" draw:formula="186055 / ?f65"/><draw:equation draw:name="f82" draw:formula="189230 / ?f65"/><draw:equation draw:name="f83" draw:formula="191770 / ?f65"/><draw:equation draw:name="f84" draw:formula="210185 / ?f65"/><draw:equation draw:name="f85" draw:formula="214630 / ?f65"/><draw:equation draw:name="f86" draw:formula="220980 / ?f65"/><draw:equation draw:name="f87" draw:formula="225425 / ?f65"/><draw:equation draw:name="f88" draw:formula="247015 / ?f65"/><draw:equation draw:name="f89" draw:formula="251460 / ?f65"/><draw:equation draw:name="f90" draw:formula="269875 / ?f65"/><draw:equation draw:name="f91" draw:formula="273050 / ?f65"/><draw:equation draw:name="f92" draw:formula="295910 / ?f65"/><draw:equation draw:name="f93" draw:formula="298450 / ?f65"/><draw:equation draw:name="f94" draw:formula="316865 / ?f65"/><draw:equation draw:name="f95" draw:formula="321310 / ?f65"/><draw:equation draw:name="f96" draw:formula="342900 / ?f65"/><draw:equation draw:name="f97" draw:formula="346075 / ?f65"/><draw:equation draw:name="f98" draw:formula="385445 / ?f65"/><draw:equation draw:name="f99" draw:formula="388620 / ?f65"/><draw:equation draw:name="f100" draw:formula="405130 / ?f65"/><draw:equation draw:name="f101" draw:formula="408305 / ?f65"/><draw:equation draw:name="f102" draw:formula="425450 / ?f65"/><draw:equation draw:name="f103" draw:formula="427990 / ?f65"/><draw:equation draw:name="f104" draw:formula="445135 / ?f65"/><draw:equation draw:name="f105" draw:formula="449580 / ?f65"/><draw:equation draw:name="f106" draw:formula="452755 / ?f65"/><draw:equation draw:name="f107" draw:formula="455930 / ?f65"/><draw:equation draw:name="f108" draw:formula="473710 / ?f65"/><draw:equation draw:name="f109" draw:formula="476885 / ?f65"/><draw:equation draw:name="f110" draw:formula="498475 / ?f65"/><draw:equation draw:name="f111" draw:formula="501650 / ?f65"/><draw:equation draw:name="f112" draw:formula="539750 / ?f65"/><draw:equation draw:name="f113" draw:formula="542290 / ?f65"/><draw:equation draw:name="f114" draw:formula="580390 / ?f65"/><draw:equation draw:name="f115" draw:formula="583565 / ?f65"/><draw:equation draw:name="f116" draw:formula="621665 / ?f65"/><draw:equation draw:name="f117" draw:formula="626110 / ?f65"/><draw:equation draw:name="f118" draw:formula="629285 / ?f65"/><draw:equation draw:name="f119" draw:formula="632460 / ?f65"/><draw:equation draw:name="f120" draw:formula="648970 / ?f65"/><draw:equation draw:name="f121" draw:formula="652145 / ?f65"/><draw:equation draw:name="f122" draw:formula="669290 / ?f65"/><draw:equation draw:name="f123" draw:formula="671830 / ?f65"/><draw:equation draw:name="f124" draw:formula="708660 / ?f65"/><draw:equation draw:name="f125" draw:formula="713105 / ?f65"/><draw:equation draw:name="f126" draw:formula="737870 / ?f65"/><draw:equation draw:name="f127" draw:formula="740410 / ?f65"/><draw:equation draw:name="f128" draw:formula="778510 / ?f65"/><draw:equation draw:name="f129" draw:formula="783590 / ?f65"/><draw:equation draw:name="f130" draw:formula="1270 / ?f66"/></draw:enhanced-geometry></draw:custom-shape><draw:frame draw:id="id467" draw:style-name="a467" draw:name="docshape434" svg:x="1.98472in" svg:y="0.67847in" svg:width="0.16042in" svg:height="0.00556in" style:rel-width="scale" style:rel-height="scale"><draw:image xlink:href="media/image260.png" xlink:type="simple" xlink:show="embed" xlink:actuate="onLoad"/><svg:title/><svg:desc/></draw:frame><draw:frame draw:id="id468" draw:style-name="a468" draw:name="docshape435" svg:x="1.42153in" svg:y="0.68056in" svg:width="0.10208in" svg:height="0.00347in" style:rel-width="scale" style:rel-height="scale"><draw:image xlink:href="media/image261.png" xlink:type="simple" xlink:show="embed" xlink:actuate="onLoad"/><svg:title/><svg:desc/></draw:frame><draw:custom-shape svg:x="1.23958in" svg:y="0.68264in" svg:width="0.54861in" svg:height="0.00139in" draw:id="id469" draw:style-name="a469" draw:name="docshape436"><svg:title/><svg:desc/><draw:enhanced-geometry draw:type="non-primitive" svg:viewBox="0 0 50165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N" draw:text-areas="?f38 ?f39 ?f71 ?f72" draw:glue-points="?f38 ?f39 ?f40 ?f39 ?f41 ?f39 ?f42 ?f39 ?f43 ?f39 ?f44 ?f39 ?f45 ?f39 ?f46 ?f39 ?f47 ?f39 ?f48 ?f39 ?f49 ?f39 ?f50 ?f39 ?f51 ?f39 ?f52 ?f39 ?f53 ?f39 ?f54 ?f39 ?f55 ?f39 ?f56 ?f39 ?f57 ?f39 ?f58 ?f39 ?f59 ?f39 ?f60 ?f39 ?f61 ?f39 ?f62 ?f39 ?f63 ?f39 ?f64 ?f39 ?f65 ?f39 ?f66 ?f39 ?f67 ?f39 ?f68 ?f39 ?f69 ?f39 ?f70 ?f39" draw:glue-point-leaving-directions="-90, -90, -90, -90, -90, -90, -90, -90, -90, -90, -90, -90, -90, -90, -90, -90, -90, -90, -90, -90, -90, -90, -90, -90, -90, -90, -90, -90, -90, -90, -90, -90"><draw:equation draw:name="f0" draw:formula="0"/><draw:equation draw:name="f1" draw:formula="501650"/><draw:equation draw:name="f2" draw:formula="1270"/><draw:equation draw:name="f3" draw:formula="2540"/><draw:equation draw:name="f4" draw:formula="31750"/><draw:equation draw:name="f5" draw:formula="34925"/><draw:equation draw:name="f6" draw:formula="51435"/><draw:equation draw:name="f7" draw:formula="55880"/><draw:equation draw:name="f8" draw:formula="97155"/><draw:equation draw:name="f9" draw:formula="100330"/><draw:equation draw:name="f10" draw:formula="120015"/><draw:equation draw:name="f11" draw:formula="123190"/><draw:equation draw:name="f12" draw:formula="124460"/><draw:equation draw:name="f13" draw:formula="127635"/><draw:equation draw:name="f14" draw:formula="146050"/><draw:equation draw:name="f15" draw:formula="149225"/><draw:equation draw:name="f16" draw:formula="284480"/><draw:equation draw:name="f17" draw:formula="289560"/><draw:equation draw:name="f18" draw:formula="307340"/><draw:equation draw:name="f19" draw:formula="312420"/><draw:equation draw:name="f20" draw:formula="347345"/><draw:equation draw:name="f21" draw:formula="350520"/><draw:equation draw:name="f22" draw:formula="388620"/><draw:equation draw:name="f23" draw:formula="391160"/><draw:equation draw:name="f24" draw:formula="411480"/><draw:equation draw:name="f25" draw:formula="415925"/><draw:equation draw:name="f26" draw:formula="434340"/><draw:equation draw:name="f27" draw:formula="436880"/><draw:equation draw:name="f28" draw:formula="478155"/><draw:equation draw:name="f29" draw:formula="481330"/><draw:equation draw:name="f30" draw:formula="482600"/><draw:equation draw:name="f31" draw:formula="485775"/><draw:equation draw:name="f32" draw:formula="497840"/><draw:equation draw:name="f33" draw:formula="501015"/><draw:equation draw:name="f34" draw:formula="?f2 - ?f0"/><draw:equation draw:name="f35" draw:formula="?f1 - ?f0"/><draw:equation draw:name="f36" draw:formula="?f35 / 501650"/><draw:equation draw:name="f37" draw:formula="?f34 / 1270"/><draw:equation draw:name="f38" draw:formula="0 / ?f36"/><draw:equation draw:name="f39" draw:formula="0 / ?f37"/><draw:equation draw:name="f40" draw:formula="2540 / ?f36"/><draw:equation draw:name="f41" draw:formula="31750 / ?f36"/><draw:equation draw:name="f42" draw:formula="34925 / ?f36"/><draw:equation draw:name="f43" draw:formula="51435 / ?f36"/><draw:equation draw:name="f44" draw:formula="55880 / ?f36"/><draw:equation draw:name="f45" draw:formula="97155 / ?f36"/><draw:equation draw:name="f46" draw:formula="100330 / ?f36"/><draw:equation draw:name="f47" draw:formula="120015 / ?f36"/><draw:equation draw:name="f48" draw:formula="123190 / ?f36"/><draw:equation draw:name="f49" draw:formula="124460 / ?f36"/><draw:equation draw:name="f50" draw:formula="127635 / ?f36"/><draw:equation draw:name="f51" draw:formula="146050 / ?f36"/><draw:equation draw:name="f52" draw:formula="149225 / ?f36"/><draw:equation draw:name="f53" draw:formula="284480 / ?f36"/><draw:equation draw:name="f54" draw:formula="289560 / ?f36"/><draw:equation draw:name="f55" draw:formula="307340 / ?f36"/><draw:equation draw:name="f56" draw:formula="312420 / ?f36"/><draw:equation draw:name="f57" draw:formula="347345 / ?f36"/><draw:equation draw:name="f58" draw:formula="350520 / ?f36"/><draw:equation draw:name="f59" draw:formula="388620 / ?f36"/><draw:equation draw:name="f60" draw:formula="391160 / ?f36"/><draw:equation draw:name="f61" draw:formula="411480 / ?f36"/><draw:equation draw:name="f62" draw:formula="415925 / ?f36"/><draw:equation draw:name="f63" draw:formula="434340 / ?f36"/><draw:equation draw:name="f64" draw:formula="436880 / ?f36"/><draw:equation draw:name="f65" draw:formula="478155 / ?f36"/><draw:equation draw:name="f66" draw:formula="481330 / ?f36"/><draw:equation draw:name="f67" draw:formula="482600 / ?f36"/><draw:equation draw:name="f68" draw:formula="485775 / ?f36"/><draw:equation draw:name="f69" draw:formula="497840 / ?f36"/><draw:equation draw:name="f70" draw:formula="501015 / ?f36"/><draw:equation draw:name="f71" draw:formula="501650 / ?f36"/><draw:equation draw:name="f72" draw:formula="1270 / ?f37"/></draw:enhanced-geometry></draw:custom-shape><draw:frame draw:id="id470" draw:style-name="a470" draw:name="docshape437" svg:x="1.86944in" svg:y="0.67847in" svg:width="0.05833in" svg:height="0.00556in" style:rel-width="scale" style:rel-height="scale"><draw:image xlink:href="media/image262.png" xlink:type="simple" xlink:show="embed" xlink:actuate="onLoad"/><svg:title/><svg:desc/></draw:frame><draw:custom-shape svg:x="1.9in" svg:y="0.68264in" svg:width="0.23542in" svg:height="0.00139in" draw:id="id471" draw:style-name="a471" draw:name="docshape438"><svg:title/><svg:desc/><draw:enhanced-geometry draw:type="non-primitive" svg:viewBox="0 0 2152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215265"/><draw:equation draw:name="f2" draw:formula="1270"/><draw:equation draw:name="f3" draw:formula="3175"/><draw:equation draw:name="f4" draw:formula="22860"/><draw:equation draw:name="f5" draw:formula="26035"/><draw:equation draw:name="f6" draw:formula="77470"/><draw:equation draw:name="f7" draw:formula="82550"/><draw:equation draw:name="f8" draw:formula="100330"/><draw:equation draw:name="f9" draw:formula="105410"/><draw:equation draw:name="f10" draw:formula="141605"/><draw:equation draw:name="f11" draw:formula="146050"/><draw:equation draw:name="f12" draw:formula="182880"/><draw:equation draw:name="f13" draw:formula="187325"/><draw:equation draw:name="f14" draw:formula="189230"/><draw:equation draw:name="f15" draw:formula="191770"/><draw:equation draw:name="f16" draw:formula="210185"/><draw:equation draw:name="f17" draw:formula="214630"/><draw:equation draw:name="f18" draw:formula="?f2 - ?f0"/><draw:equation draw:name="f19" draw:formula="?f1 - ?f0"/><draw:equation draw:name="f20" draw:formula="?f19 / 215265"/><draw:equation draw:name="f21" draw:formula="?f18 / 1270"/><draw:equation draw:name="f22" draw:formula="0 / ?f20"/><draw:equation draw:name="f23" draw:formula="0 / ?f21"/><draw:equation draw:name="f24" draw:formula="3175 / ?f20"/><draw:equation draw:name="f25" draw:formula="22860 / ?f20"/><draw:equation draw:name="f26" draw:formula="26035 / ?f20"/><draw:equation draw:name="f27" draw:formula="77470 / ?f20"/><draw:equation draw:name="f28" draw:formula="82550 / ?f20"/><draw:equation draw:name="f29" draw:formula="100330 / ?f20"/><draw:equation draw:name="f30" draw:formula="105410 / ?f20"/><draw:equation draw:name="f31" draw:formula="141605 / ?f20"/><draw:equation draw:name="f32" draw:formula="146050 / ?f20"/><draw:equation draw:name="f33" draw:formula="182880 / ?f20"/><draw:equation draw:name="f34" draw:formula="187325 / ?f20"/><draw:equation draw:name="f35" draw:formula="189230 / ?f20"/><draw:equation draw:name="f36" draw:formula="191770 / ?f20"/><draw:equation draw:name="f37" draw:formula="210185 / ?f20"/><draw:equation draw:name="f38" draw:formula="214630 / ?f20"/><draw:equation draw:name="f39" draw:formula="215265 / ?f20"/><draw:equation draw:name="f40" draw:formula="1270 / ?f21"/></draw:enhanced-geometry></draw:custom-shape><draw:frame draw:id="id472" draw:style-name="a472" draw:name="docshape439" svg:x="2.14167in" svg:y="0.68194in" svg:width="0.00694in" svg:height="0.00208in" style:rel-width="scale" style:rel-height="scale"><draw:image xlink:href="media/image263.png" xlink:type="simple" xlink:show="embed" xlink:actuate="onLoad"/><svg:title/><svg:desc/></draw:frame><draw:custom-shape svg:x="2.16944in" svg:y="0.68264in" svg:width="0.05694in" svg:height="0.00139in" draw:id="id473" draw:style-name="a473" draw:name="docshape440"><svg:title/><svg:desc/><draw:enhanced-geometry draw:type="non-primitive" svg:viewBox="0 0 5207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52070"/><draw:equation draw:name="f2" draw:formula="1270"/><draw:equation draw:name="f3" draw:formula="4445"/><draw:equation draw:name="f4" draw:formula="22860"/><draw:equation draw:name="f5" draw:formula="26035"/><draw:equation draw:name="f6" draw:formula="42545"/><draw:equation draw:name="f7" draw:formula="46990"/><draw:equation draw:name="f8" draw:formula="48895"/><draw:equation draw:name="f9" draw:formula="51435"/><draw:equation draw:name="f10" draw:formula="?f2 - ?f0"/><draw:equation draw:name="f11" draw:formula="?f1 - ?f0"/><draw:equation draw:name="f12" draw:formula="?f11 / 52070"/><draw:equation draw:name="f13" draw:formula="?f10 / 1270"/><draw:equation draw:name="f14" draw:formula="0 / ?f12"/><draw:equation draw:name="f15" draw:formula="0 / ?f13"/><draw:equation draw:name="f16" draw:formula="4445 / ?f12"/><draw:equation draw:name="f17" draw:formula="22860 / ?f12"/><draw:equation draw:name="f18" draw:formula="26035 / ?f12"/><draw:equation draw:name="f19" draw:formula="42545 / ?f12"/><draw:equation draw:name="f20" draw:formula="46990 / ?f12"/><draw:equation draw:name="f21" draw:formula="48895 / ?f12"/><draw:equation draw:name="f22" draw:formula="51435 / ?f12"/><draw:equation draw:name="f23" draw:formula="52070 / ?f12"/><draw:equation draw:name="f24" draw:formula="1270 / ?f13"/></draw:enhanced-geometry></draw:custom-shape><draw:frame draw:id="id474" draw:style-name="a474" draw:name="docshape441" svg:x="2.24792in" svg:y="0.68194in" svg:width="0.00556in" svg:height="0.00208in" style:rel-width="scale" style:rel-height="scale"><draw:image xlink:href="media/image264.png" xlink:type="simple" xlink:show="embed" xlink:actuate="onLoad"/><svg:title/><svg:desc/></draw:frame><draw:frame draw:id="id475" draw:style-name="a475" draw:name="docshape442" svg:x="2.275in" svg:y="0.68194in" svg:width="0.07361in" svg:height="0.00208in" style:rel-width="scale" style:rel-height="scale"><draw:image xlink:href="media/image265.png" xlink:type="simple" xlink:show="embed" xlink:actuate="onLoad"/><svg:title/><svg:desc/></draw:frame><draw:custom-shape svg:x="2.36458in" svg:y="0.68264in" svg:width="0.08333in" svg:height="0.00139in" draw:id="id476" draw:style-name="a476" draw:name="docshape443"><svg:title/><svg:desc/><draw:enhanced-geometry draw:type="non-primitive" svg:viewBox="0 0 7620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76200"/><draw:equation draw:name="f2" draw:formula="1270"/><draw:equation draw:name="f3" draw:formula="2540"/><draw:equation draw:name="f4" draw:formula="20955"/><draw:equation draw:name="f5" draw:formula="25400"/><draw:equation draw:name="f6" draw:formula="27305"/><draw:equation draw:name="f7" draw:formula="30480"/><draw:equation draw:name="f8" draw:formula="48260"/><draw:equation draw:name="f9" draw:formula="51435"/><draw:equation draw:name="f10" draw:formula="71120"/><draw:equation draw:name="f11" draw:formula="?f2 - ?f0"/><draw:equation draw:name="f12" draw:formula="?f1 - ?f0"/><draw:equation draw:name="f13" draw:formula="?f12 / 76200"/><draw:equation draw:name="f14" draw:formula="?f11 / 1270"/><draw:equation draw:name="f15" draw:formula="0 / ?f13"/><draw:equation draw:name="f16" draw:formula="0 / ?f14"/><draw:equation draw:name="f17" draw:formula="2540 / ?f13"/><draw:equation draw:name="f18" draw:formula="20955 / ?f13"/><draw:equation draw:name="f19" draw:formula="25400 / ?f13"/><draw:equation draw:name="f20" draw:formula="27305 / ?f13"/><draw:equation draw:name="f21" draw:formula="30480 / ?f13"/><draw:equation draw:name="f22" draw:formula="48260 / ?f13"/><draw:equation draw:name="f23" draw:formula="51435 / ?f13"/><draw:equation draw:name="f24" draw:formula="71120 / ?f13"/><draw:equation draw:name="f25" draw:formula="76200 / ?f13"/><draw:equation draw:name="f26" draw:formula="1270 / ?f14"/></draw:enhanced-geometry></draw:custom-shape><draw:frame draw:id="id477" draw:style-name="a477" draw:name="docshape444" svg:x="2.55833in" svg:y="0.67569in" svg:width="0.12847in" svg:height="0.01181in" style:rel-width="scale" style:rel-height="scale"><draw:image xlink:href="media/image266.png" xlink:type="simple" xlink:show="embed" xlink:actuate="onLoad"/><svg:title/><svg:desc/></draw:frame><draw:custom-shape svg:x="1.23958in" svg:y="0.68264in" svg:width="1.51667in" svg:height="0.00208in" draw:id="id478" draw:style-name="a478" draw:name="docshape445"><svg:title/><svg:desc/><draw:enhanced-geometry draw:type="non-primitive" svg:viewBox="0 0 2184 3" draw:enhanced-path="M ?f33 ?f0 L ?f34 ?f0 M ?f35 ?f0 L ?f36 ?f0 M ?f37 ?f0 L ?f38 ?f0 M ?f39 ?f0 L ?f40 ?f0 M ?f41 ?f0 L ?f42 ?f0 M ?f43 ?f0 L ?f44 ?f0 M ?f45 ?f0 L ?f1 ?f0 M ?f0 ?f46 L ?f47 ?f46 M ?f48 ?f46 L ?f49 ?f46 M ?f50 ?f46 L ?f51 ?f46 M ?f52 ?f46 L ?f53 ?f46 M ?f54 ?f46 L ?f55 ?f46 M ?f56 ?f46 L ?f57 ?f46 M ?f58 ?f46 L ?f59 ?f46 M ?f60 ?f46 L ?f61 ?f46 N" draw:text-areas="?f160 ?f162 ?f161 ?f163" draw:glue-points="?f164 ?f165 ?f166 ?f165 ?f167 ?f165 ?f168 ?f165 ?f169 ?f165 ?f170 ?f165 ?f171 ?f165 ?f172 ?f165 ?f173 ?f165 ?f174 ?f165 ?f175 ?f165 ?f176 ?f165 ?f177 ?f165 ?f178 ?f165 ?f179 ?f180 ?f181 ?f180 ?f182 ?f180 ?f183 ?f180 ?f184 ?f180 ?f185 ?f180 ?f186 ?f180 ?f187 ?f180 ?f188 ?f180 ?f189 ?f180 ?f190 ?f180 ?f191 ?f180 ?f192 ?f180 ?f193 ?f180 ?f194 ?f180 ?f195 ?f180" draw:glue-point-leaving-directions="-90, -90, -90, -90, -90, -90, -90, -90, -90, -90, -90, -90, -90, -90, -90, -90, -90, -90, -90, -90, -90, -90, -90, -90, -90, -90, -90, -90, -90, -90"><draw:equation draw:name="f0" draw:formula="0"/><draw:equation draw:name="f1" draw:formula="2184"/><draw:equation draw:name="f2" draw:formula="3"/><draw:equation draw:name="f3" draw:formula="0 + 3586"/><draw:equation draw:name="f4" draw:formula="0 + 3590"/><draw:equation draw:name="f5" draw:formula="0 + 3650"/><draw:equation draw:name="f6" draw:formula="0 + 3655"/><draw:equation draw:name="f7" draw:formula="0 + 3718"/><draw:equation draw:name="f8" draw:formula="0 + 3725"/><draw:equation draw:name="f9" draw:formula="0 + 3727"/><draw:equation draw:name="f10" draw:formula="0 + 3732"/><draw:equation draw:name="f11" draw:formula="0 + 3758"/><draw:equation draw:name="f12" draw:formula="0 + 3763"/><draw:equation draw:name="f13" draw:formula="0 + 3898"/><draw:equation draw:name="f14" draw:formula="0 + 3905"/><draw:equation draw:name="f15" draw:formula="0 + 3962"/><draw:equation draw:name="f16" draw:formula="0 + 3970"/><draw:equation draw:name="f17" draw:formula="0 + 1786"/><draw:equation draw:name="f18" draw:formula="0 + 1790"/><draw:equation draw:name="f19" draw:formula="0 + 1834"/><draw:equation draw:name="f20" draw:formula="0 + 1841"/><draw:equation draw:name="f21" draw:formula="0 + 1870"/><draw:equation draw:name="f22" draw:formula="0 + 1874"/><draw:equation draw:name="f23" draw:formula="0 + 2014"/><draw:equation draw:name="f24" draw:formula="0 + 2018"/><draw:equation draw:name="f25" draw:formula="0 + 2050"/><draw:equation draw:name="f26" draw:formula="0 + 2054"/><draw:equation draw:name="f27" draw:formula="0 + 2186"/><draw:equation draw:name="f28" draw:formula="0 + 2194"/><draw:equation draw:name="f29" draw:formula="0 + 2237"/><draw:equation draw:name="f30" draw:formula="0 + 2244"/><draw:equation draw:name="f31" draw:formula="0 + 2273"/><draw:equation draw:name="f32" draw:formula="0 + 2280"/><draw:equation draw:name="f33" draw:formula="1800"/><draw:equation draw:name="f34" draw:formula="1804"/><draw:equation draw:name="f35" draw:formula="1864"/><draw:equation draw:name="f36" draw:formula="1869"/><draw:equation draw:name="f37" draw:formula="1932"/><draw:equation draw:name="f38" draw:formula="1939"/><draw:equation draw:name="f39" draw:formula="1941"/><draw:equation draw:name="f40" draw:formula="1946"/><draw:equation draw:name="f41" draw:formula="1972"/><draw:equation draw:name="f42" draw:formula="1977"/><draw:equation draw:name="f43" draw:formula="2112"/><draw:equation draw:name="f44" draw:formula="2119"/><draw:equation draw:name="f45" draw:formula="2176"/><draw:equation draw:name="f46" draw:formula="2"/><draw:equation draw:name="f47" draw:formula="4"/><draw:equation draw:name="f48" draw:formula="48"/><draw:equation draw:name="f49" draw:formula="55"/><draw:equation draw:name="f50" draw:formula="84"/><draw:equation draw:name="f51" draw:formula="88"/><draw:equation draw:name="f52" draw:formula="228"/><draw:equation draw:name="f53" draw:formula="232"/><draw:equation draw:name="f54" draw:formula="264"/><draw:equation draw:name="f55" draw:formula="268"/><draw:equation draw:name="f56" draw:formula="400"/><draw:equation draw:name="f57" draw:formula="408"/><draw:equation draw:name="f58" draw:formula="451"/><draw:equation draw:name="f59" draw:formula="458"/><draw:equation draw:name="f60" draw:formula="487"/><draw:equation draw:name="f61" draw:formula="494"/><draw:equation draw:name="f62" draw:formula="?f3 - 1786"/><draw:equation draw:name="f63" draw:formula="?f4 - 1786"/><draw:equation draw:name="f64" draw:formula="?f5 - 1786"/><draw:equation draw:name="f65" draw:formula="?f6 - 1786"/><draw:equation draw:name="f66" draw:formula="?f7 - 1786"/><draw:equation draw:name="f67" draw:formula="?f8 - 1786"/><draw:equation draw:name="f68" draw:formula="?f9 - 1786"/><draw:equation draw:name="f69" draw:formula="?f10 - 1786"/><draw:equation draw:name="f70" draw:formula="?f11 - 1786"/><draw:equation draw:name="f71" draw:formula="?f12 - 1786"/><draw:equation draw:name="f72" draw:formula="?f13 - 1786"/><draw:equation draw:name="f73" draw:formula="?f14 - 1786"/><draw:equation draw:name="f74" draw:formula="?f15 - 1786"/><draw:equation draw:name="f75" draw:formula="?f16 - 1786"/><draw:equation draw:name="f76" draw:formula="?f17 - 1786"/><draw:equation draw:name="f77" draw:formula="?f18 - 1786"/><draw:equation draw:name="f78" draw:formula="?f19 - 1786"/><draw:equation draw:name="f79" draw:formula="?f20 - 1786"/><draw:equation draw:name="f80" draw:formula="?f21 - 1786"/><draw:equation draw:name="f81" draw:formula="?f22 - 1786"/><draw:equation draw:name="f82" draw:formula="?f23 - 1786"/><draw:equation draw:name="f83" draw:formula="?f24 - 1786"/><draw:equation draw:name="f84" draw:formula="?f25 - 1786"/><draw:equation draw:name="f85" draw:formula="?f26 - 1786"/><draw:equation draw:name="f86" draw:formula="?f27 - 1786"/><draw:equation draw:name="f87" draw:formula="?f28 - 1786"/><draw:equation draw:name="f88" draw:formula="?f29 - 1786"/><draw:equation draw:name="f89" draw:formula="?f30 - 1786"/><draw:equation draw:name="f90" draw:formula="?f31 - 1786"/><draw:equation draw:name="f91" draw:formula="?f32 - 1786"/><draw:equation draw:name="f92" draw:formula="?f2 - ?f0"/><draw:equation draw:name="f93" draw:formula="?f1 - ?f0"/><draw:equation draw:name="f94" draw:formula="?f92 / 3"/><draw:equation draw:name="f95" draw:formula="?f93 / 2184"/><draw:equation draw:name="f96" draw:formula="?f62 * ?f93"/><draw:equation draw:name="f97" draw:formula="984 * ?f92"/><draw:equation draw:name="f98" draw:formula="?f63 * ?f93"/><draw:equation draw:name="f99" draw:formula="?f64 * ?f93"/><draw:equation draw:name="f100" draw:formula="?f65 * ?f93"/><draw:equation draw:name="f101" draw:formula="?f66 * ?f93"/><draw:equation draw:name="f102" draw:formula="?f67 * ?f93"/><draw:equation draw:name="f103" draw:formula="?f68 * ?f93"/><draw:equation draw:name="f104" draw:formula="?f69 * ?f93"/><draw:equation draw:name="f105" draw:formula="?f70 * ?f93"/><draw:equation draw:name="f106" draw:formula="?f71 * ?f93"/><draw:equation draw:name="f107" draw:formula="?f72 * ?f93"/><draw:equation draw:name="f108" draw:formula="?f73 * ?f93"/><draw:equation draw:name="f109" draw:formula="?f74 * ?f93"/><draw:equation draw:name="f110" draw:formula="?f75 * ?f93"/><draw:equation draw:name="f111" draw:formula="?f76 * ?f93"/><draw:equation draw:name="f112" draw:formula="986 * ?f92"/><draw:equation draw:name="f113" draw:formula="?f77 * ?f93"/><draw:equation draw:name="f114" draw:formula="?f78 * ?f93"/><draw:equation draw:name="f115" draw:formula="?f79 * ?f93"/><draw:equation draw:name="f116" draw:formula="?f80 * ?f93"/><draw:equation draw:name="f117" draw:formula="?f81 * ?f93"/><draw:equation draw:name="f118" draw:formula="?f82 * ?f93"/><draw:equation draw:name="f119" draw:formula="?f83 * ?f93"/><draw:equation draw:name="f120" draw:formula="?f84 * ?f93"/><draw:equation draw:name="f121" draw:formula="?f85 * ?f93"/><draw:equation draw:name="f122" draw:formula="?f86 * ?f93"/><draw:equation draw:name="f123" draw:formula="?f87 * ?f93"/><draw:equation draw:name="f124" draw:formula="?f88 * ?f93"/><draw:equation draw:name="f125" draw:formula="?f89 * ?f93"/><draw:equation draw:name="f126" draw:formula="?f90 * ?f93"/><draw:equation draw:name="f127" draw:formula="?f91 * ?f93"/><draw:equation draw:name="f128" draw:formula="?f96 / 2184"/><draw:equation draw:name="f129" draw:formula="?f97 / 3"/><draw:equation draw:name="f130" draw:formula="?f98 / 2184"/><draw:equation draw:name="f131" draw:formula="?f99 / 2184"/><draw:equation draw:name="f132" draw:formula="?f100 / 2184"/><draw:equation draw:name="f133" draw:formula="?f101 / 2184"/><draw:equation draw:name="f134" draw:formula="?f102 / 2184"/><draw:equation draw:name="f135" draw:formula="?f103 / 2184"/><draw:equation draw:name="f136" draw:formula="?f104 / 2184"/><draw:equation draw:name="f137" draw:formula="?f105 / 2184"/><draw:equation draw:name="f138" draw:formula="?f106 / 2184"/><draw:equation draw:name="f139" draw:formula="?f107 / 2184"/><draw:equation draw:name="f140" draw:formula="?f108 / 2184"/><draw:equation draw:name="f141" draw:formula="?f109 / 2184"/><draw:equation draw:name="f142" draw:formula="?f110 / 2184"/><draw:equation draw:name="f143" draw:formula="?f111 / 2184"/><draw:equation draw:name="f144" draw:formula="?f112 / 3"/><draw:equation draw:name="f145" draw:formula="?f113 / 2184"/><draw:equation draw:name="f146" draw:formula="?f114 / 2184"/><draw:equation draw:name="f147" draw:formula="?f115 / 2184"/><draw:equation draw:name="f148" draw:formula="?f116 / 2184"/><draw:equation draw:name="f149" draw:formula="?f117 / 2184"/><draw:equation draw:name="f150" draw:formula="?f118 / 2184"/><draw:equation draw:name="f151" draw:formula="?f119 / 2184"/><draw:equation draw:name="f152" draw:formula="?f120 / 2184"/><draw:equation draw:name="f153" draw:formula="?f121 / 2184"/><draw:equation draw:name="f154" draw:formula="?f122 / 2184"/><draw:equation draw:name="f155" draw:formula="?f123 / 2184"/><draw:equation draw:name="f156" draw:formula="?f124 / 2184"/><draw:equation draw:name="f157" draw:formula="?f125 / 2184"/><draw:equation draw:name="f158" draw:formula="?f126 / 2184"/><draw:equation draw:name="f159" draw:formula="?f127 / 2184"/><draw:equation draw:name="f160" draw:formula="0 / ?f95"/><draw:equation draw:name="f161" draw:formula="?f1 / ?f95"/><draw:equation draw:name="f162" draw:formula="0 / ?f94"/><draw:equation draw:name="f163" draw:formula="?f2 / ?f94"/><draw:equation draw:name="f164" draw:formula="?f128 / ?f95"/><draw:equation draw:name="f165" draw:formula="?f129 / ?f94"/><draw:equation draw:name="f166" draw:formula="?f130 / ?f95"/><draw:equation draw:name="f167" draw:formula="?f131 / ?f95"/><draw:equation draw:name="f168" draw:formula="?f132 / ?f95"/><draw:equation draw:name="f169" draw:formula="?f133 / ?f95"/><draw:equation draw:name="f170" draw:formula="?f134 / ?f95"/><draw:equation draw:name="f171" draw:formula="?f135 / ?f95"/><draw:equation draw:name="f172" draw:formula="?f136 / ?f95"/><draw:equation draw:name="f173" draw:formula="?f137 / ?f95"/><draw:equation draw:name="f174" draw:formula="?f138 / ?f95"/><draw:equation draw:name="f175" draw:formula="?f139 / ?f95"/><draw:equation draw:name="f176" draw:formula="?f140 / ?f95"/><draw:equation draw:name="f177" draw:formula="?f141 / ?f95"/><draw:equation draw:name="f178" draw:formula="?f142 / ?f95"/><draw:equation draw:name="f179" draw:formula="?f143 / ?f95"/><draw:equation draw:name="f180" draw:formula="?f144 / ?f94"/><draw:equation draw:name="f181" draw:formula="?f145 / ?f95"/><draw:equation draw:name="f182" draw:formula="?f146 / ?f95"/><draw:equation draw:name="f183" draw:formula="?f147 / ?f95"/><draw:equation draw:name="f184" draw:formula="?f148 / ?f95"/><draw:equation draw:name="f185" draw:formula="?f149 / ?f95"/><draw:equation draw:name="f186" draw:formula="?f150 / ?f95"/><draw:equation draw:name="f187" draw:formula="?f151 / ?f95"/><draw:equation draw:name="f188" draw:formula="?f152 / ?f95"/><draw:equation draw:name="f189" draw:formula="?f153 / ?f95"/><draw:equation draw:name="f190" draw:formula="?f154 / ?f95"/><draw:equation draw:name="f191" draw:formula="?f155 / ?f95"/><draw:equation draw:name="f192" draw:formula="?f156 / ?f95"/><draw:equation draw:name="f193" draw:formula="?f157 / ?f95"/><draw:equation draw:name="f194" draw:formula="?f158 / ?f95"/><draw:equation draw:name="f195" draw:formula="?f159 / ?f95"/></draw:enhanced-geometry></draw:custom-shape><draw:frame draw:id="id479" draw:style-name="a479" draw:name="docshape446" svg:x="1.31806in" svg:y="0.68403in" svg:width="0.06181in" svg:height="0.00347in" style:rel-width="scale" style:rel-height="scale"><draw:image xlink:href="media/image267.png" xlink:type="simple" xlink:show="embed" xlink:actuate="onLoad"/><svg:title/><svg:desc/></draw:frame><draw:custom-shape svg:x="1.66458in" svg:y="0.68472in" svg:width="0.325in" svg:height="0.00139in" draw:id="id480" draw:style-name="a480" draw:name="docshape447"><svg:title/><svg:desc/><draw:enhanced-geometry draw:type="non-primitive" svg:viewBox="0 0 297180 1270" draw:enhanced-path="M ?f0 ?f0 L ?f3 ?f0 M ?f4 ?f0 L ?f5 ?f0 M ?f6 ?f0 L ?f7 ?f0 M ?f8 ?f0 L ?f9 ?f0 M ?f10 ?f0 L ?f11 ?f0 M ?f12 ?f0 L ?f13 ?f0 M ?f14 ?f0 L ?f15 ?f0 M ?f16 ?f0 L ?f17 ?f0 M ?f18 ?f0 L ?f19 ?f0 M ?f20 ?f0 L ?f1 ?f0 N" draw:text-areas="?f25 ?f26 ?f45 ?f46" draw:glue-points="?f25 ?f26 ?f27 ?f26 ?f28 ?f26 ?f29 ?f26 ?f30 ?f26 ?f31 ?f26 ?f32 ?f26 ?f33 ?f26 ?f34 ?f26 ?f35 ?f26 ?f36 ?f26 ?f37 ?f26 ?f38 ?f26 ?f39 ?f26 ?f40 ?f26 ?f41 ?f26 ?f42 ?f26 ?f43 ?f26 ?f44 ?f26 ?f45 ?f26" draw:glue-point-leaving-directions="-90, -90, -90, -90, -90, -90, -90, -90, -90, -90, -90, -90, -90, -90, -90, -90, -90, -90, -90, -90"><draw:equation draw:name="f0" draw:formula="0"/><draw:equation draw:name="f1" draw:formula="297180"/><draw:equation draw:name="f2" draw:formula="1270"/><draw:equation draw:name="f3" draw:formula="2540"/><draw:equation draw:name="f4" draw:formula="20955"/><draw:equation draw:name="f5" draw:formula="25400"/><draw:equation draw:name="f6" draw:formula="45720"/><draw:equation draw:name="f7" draw:formula="48260"/><draw:equation draw:name="f8" draw:formula="74295"/><draw:equation draw:name="f9" draw:formula="78740"/><draw:equation draw:name="f10" draw:formula="89535"/><draw:equation draw:name="f11" draw:formula="95885"/><draw:equation draw:name="f12" draw:formula="109220"/><draw:equation draw:name="f13" draw:formula="112395"/><draw:equation draw:name="f14" draw:formula="188595"/><draw:equation draw:name="f15" draw:formula="193040"/><draw:equation draw:name="f16" draw:formula="213360"/><draw:equation draw:name="f17" draw:formula="217805"/><draw:equation draw:name="f18" draw:formula="237490"/><draw:equation draw:name="f19" draw:formula="240665"/><draw:equation draw:name="f20" draw:formula="292100"/><draw:equation draw:name="f21" draw:formula="?f2 - ?f0"/><draw:equation draw:name="f22" draw:formula="?f1 - ?f0"/><draw:equation draw:name="f23" draw:formula="?f22 / 297180"/><draw:equation draw:name="f24" draw:formula="?f21 / 1270"/><draw:equation draw:name="f25" draw:formula="0 / ?f23"/><draw:equation draw:name="f26" draw:formula="0 / ?f24"/><draw:equation draw:name="f27" draw:formula="2540 / ?f23"/><draw:equation draw:name="f28" draw:formula="20955 / ?f23"/><draw:equation draw:name="f29" draw:formula="25400 / ?f23"/><draw:equation draw:name="f30" draw:formula="45720 / ?f23"/><draw:equation draw:name="f31" draw:formula="48260 / ?f23"/><draw:equation draw:name="f32" draw:formula="74295 / ?f23"/><draw:equation draw:name="f33" draw:formula="78740 / ?f23"/><draw:equation draw:name="f34" draw:formula="89535 / ?f23"/><draw:equation draw:name="f35" draw:formula="95885 / ?f23"/><draw:equation draw:name="f36" draw:formula="109220 / ?f23"/><draw:equation draw:name="f37" draw:formula="112395 / ?f23"/><draw:equation draw:name="f38" draw:formula="188595 / ?f23"/><draw:equation draw:name="f39" draw:formula="193040 / ?f23"/><draw:equation draw:name="f40" draw:formula="213360 / ?f23"/><draw:equation draw:name="f41" draw:formula="217805 / ?f23"/><draw:equation draw:name="f42" draw:formula="237490 / ?f23"/><draw:equation draw:name="f43" draw:formula="240665 / ?f23"/><draw:equation draw:name="f44" draw:formula="292100 / ?f23"/><draw:equation draw:name="f45" draw:formula="297180 / ?f23"/><draw:equation draw:name="f46" draw:formula="1270 / ?f24"/></draw:enhanced-geometry></draw:custom-shape><draw:frame draw:id="id481" draw:style-name="a481" draw:name="docshape448" svg:x="2.00833in" svg:y="0.68194in" svg:width="0.07361in" svg:height="0.00556in" style:rel-width="scale" style:rel-height="scale"><draw:image xlink:href="media/image268.png" xlink:type="simple" xlink:show="embed" xlink:actuate="onLoad"/><svg:title/><svg:desc/></draw:frame><draw:custom-shape svg:x="2.03333in" svg:y="0.68472in" svg:width="0.19375in" svg:height="0.00139in" draw:id="id482" draw:style-name="a482" draw:name="docshape449"><svg:title/><svg:desc/><draw:enhanced-geometry draw:type="non-primitive" svg:viewBox="0 0 177165 1270" draw:enhanced-path="M ?f0 ?f0 L ?f3 ?f0 M ?f4 ?f0 L ?f5 ?f0 M ?f6 ?f0 L ?f7 ?f0 M ?f8 ?f0 L ?f9 ?f0 M ?f10 ?f0 L ?f11 ?f0 M ?f12 ?f0 L ?f13 ?f0 M ?f14 ?f0 L ?f15 ?f0 M ?f16 ?f0 L ?f17 ?f0 N" draw:text-areas="?f22 ?f23 ?f39 ?f40" draw:glue-points="?f22 ?f23 ?f24 ?f23 ?f25 ?f23 ?f26 ?f23 ?f27 ?f23 ?f28 ?f23 ?f29 ?f23 ?f30 ?f23 ?f31 ?f23 ?f32 ?f23 ?f33 ?f23 ?f34 ?f23 ?f35 ?f23 ?f36 ?f23 ?f37 ?f23 ?f38 ?f23" draw:glue-point-leaving-directions="-90, -90, -90, -90, -90, -90, -90, -90, -90, -90, -90, -90, -90, -90, -90, -90"><draw:equation draw:name="f0" draw:formula="0"/><draw:equation draw:name="f1" draw:formula="177165"/><draw:equation draw:name="f2" draw:formula="1270"/><draw:equation draw:name="f3" draw:formula="3175"/><draw:equation draw:name="f4" draw:formula="21590"/><draw:equation draw:name="f5" draw:formula="24130"/><draw:equation draw:name="f6" draw:formula="62230"/><draw:equation draw:name="f7" draw:formula="69850"/><draw:equation draw:name="f8" draw:formula="88265"/><draw:equation draw:name="f9" draw:formula="92710"/><draw:equation draw:name="f10" draw:formula="102235"/><draw:equation draw:name="f11" draw:formula="106680"/><draw:equation draw:name="f12" draw:formula="125095"/><draw:equation draw:name="f13" draw:formula="129540"/><draw:equation draw:name="f14" draw:formula="147955"/><draw:equation draw:name="f15" draw:formula="151130"/><draw:equation draw:name="f16" draw:formula="168910"/><draw:equation draw:name="f17" draw:formula="176530"/><draw:equation draw:name="f18" draw:formula="?f2 - ?f0"/><draw:equation draw:name="f19" draw:formula="?f1 - ?f0"/><draw:equation draw:name="f20" draw:formula="?f19 / 177165"/><draw:equation draw:name="f21" draw:formula="?f18 / 1270"/><draw:equation draw:name="f22" draw:formula="0 / ?f20"/><draw:equation draw:name="f23" draw:formula="0 / ?f21"/><draw:equation draw:name="f24" draw:formula="3175 / ?f20"/><draw:equation draw:name="f25" draw:formula="21590 / ?f20"/><draw:equation draw:name="f26" draw:formula="24130 / ?f20"/><draw:equation draw:name="f27" draw:formula="62230 / ?f20"/><draw:equation draw:name="f28" draw:formula="69850 / ?f20"/><draw:equation draw:name="f29" draw:formula="88265 / ?f20"/><draw:equation draw:name="f30" draw:formula="92710 / ?f20"/><draw:equation draw:name="f31" draw:formula="102235 / ?f20"/><draw:equation draw:name="f32" draw:formula="106680 / ?f20"/><draw:equation draw:name="f33" draw:formula="125095 / ?f20"/><draw:equation draw:name="f34" draw:formula="129540 / ?f20"/><draw:equation draw:name="f35" draw:formula="147955 / ?f20"/><draw:equation draw:name="f36" draw:formula="151130 / ?f20"/><draw:equation draw:name="f37" draw:formula="168910 / ?f20"/><draw:equation draw:name="f38" draw:formula="176530 / ?f20"/><draw:equation draw:name="f39" draw:formula="177165 / ?f20"/><draw:equation draw:name="f40" draw:formula="1270 / ?f21"/></draw:enhanced-geometry></draw:custom-shape><draw:frame draw:id="id483" draw:style-name="a483" draw:name="docshape450" svg:x="1.74653in" svg:y="0.68194in" svg:width="0.07014in" svg:height="0.00556in" style:rel-width="scale" style:rel-height="scale"><draw:image xlink:href="media/image269.png" xlink:type="simple" xlink:show="embed" xlink:actuate="onLoad"/><svg:title/><svg:desc/></draw:frame><draw:custom-shape svg:x="2.24792in" svg:y="0.68472in" svg:width="0.1in" svg:height="0.00139in" draw:id="id484" draw:style-name="a484" draw:name="docshape451"><svg:title/><svg:desc/><draw:enhanced-geometry draw:type="non-primitive" svg:viewBox="0 0 91440 1270" draw:enhanced-path="M ?f0 ?f0 L ?f3 ?f0 M ?f4 ?f0 L ?f5 ?f0 M ?f6 ?f0 L ?f7 ?f0 M ?f8 ?f0 L ?f1 ?f0 N" draw:text-areas="?f13 ?f14 ?f21 ?f22" draw:glue-points="?f13 ?f14 ?f15 ?f14 ?f16 ?f14 ?f17 ?f14 ?f18 ?f14 ?f19 ?f14 ?f20 ?f14 ?f21 ?f14" draw:glue-point-leaving-directions="-90, -90, -90, -90, -90, -90, -90, -90"><draw:equation draw:name="f0" draw:formula="0"/><draw:equation draw:name="f1" draw:formula="91440"/><draw:equation draw:name="f2" draw:formula="1270"/><draw:equation draw:name="f3" draw:formula="5715"/><draw:equation draw:name="f4" draw:formula="24130"/><draw:equation draw:name="f5" draw:formula="27305"/><draw:equation draw:name="f6" draw:formula="65405"/><draw:equation draw:name="f7" draw:formula="69850"/><draw:equation draw:name="f8" draw:formula="88265"/><draw:equation draw:name="f9" draw:formula="?f2 - ?f0"/><draw:equation draw:name="f10" draw:formula="?f1 - ?f0"/><draw:equation draw:name="f11" draw:formula="?f10 / 91440"/><draw:equation draw:name="f12" draw:formula="?f9 / 1270"/><draw:equation draw:name="f13" draw:formula="0 / ?f11"/><draw:equation draw:name="f14" draw:formula="0 / ?f12"/><draw:equation draw:name="f15" draw:formula="5715 / ?f11"/><draw:equation draw:name="f16" draw:formula="24130 / ?f11"/><draw:equation draw:name="f17" draw:formula="27305 / ?f11"/><draw:equation draw:name="f18" draw:formula="65405 / ?f11"/><draw:equation draw:name="f19" draw:formula="69850 / ?f11"/><draw:equation draw:name="f20" draw:formula="88265 / ?f11"/><draw:equation draw:name="f21" draw:formula="91440 / ?f11"/><draw:equation draw:name="f22" draw:formula="1270 / ?f12"/></draw:enhanced-geometry></draw:custom-shape><draw:frame draw:id="id485" draw:style-name="a485" draw:name="docshape452" svg:x="1.42292in" svg:y="0.68403in" svg:width="0.05347in" svg:height="0.00347in" style:rel-width="scale" style:rel-height="scale"><draw:image xlink:href="media/image270.png" xlink:type="simple" xlink:show="embed" xlink:actuate="onLoad"/><svg:title/><svg:desc/></draw:frame><draw:custom-shape svg:x="1.39792in" svg:y="0.68472in" svg:width="1.35833in" svg:height="0.00208in" draw:id="id486" draw:style-name="a486" draw:name="docshape453"><svg:title/><svg:desc/><draw:enhanced-geometry draw:type="non-primitive" svg:viewBox="0 0 1956 3" draw:enhanced-path="M ?f35 ?f0 L ?f36 ?f0 M ?f37 ?f0 L ?f38 ?f0 M ?f39 ?f0 L ?f40 ?f0 M ?f41 ?f0 L ?f42 ?f0 M ?f43 ?f0 L ?f44 ?f0 M ?f45 ?f0 L ?f46 ?f0 M ?f47 ?f0 L ?f48 ?f0 M ?f49 ?f0 L ?f50 ?f0 M ?f51 ?f0 L ?f1 ?f0 M ?f0 ?f2 L ?f52 ?f2 M ?f53 ?f2 L ?f54 ?f2 M ?f55 ?f2 L ?f56 ?f2 M ?f57 ?f2 L ?f58 ?f2 M ?f59 ?f2 L ?f60 ?f2 M ?f61 ?f2 L ?f62 ?f2 M ?f63 ?f2 L ?f64 ?f2 N" draw:text-areas="?f169 ?f171 ?f170 ?f172" draw:glue-points="?f173 ?f174 ?f175 ?f174 ?f176 ?f174 ?f177 ?f174 ?f178 ?f174 ?f179 ?f174 ?f180 ?f174 ?f181 ?f174 ?f182 ?f174 ?f183 ?f174 ?f184 ?f174 ?f185 ?f174 ?f186 ?f174 ?f187 ?f174 ?f188 ?f174 ?f189 ?f174 ?f190 ?f174 ?f191 ?f174 ?f192 ?f193 ?f194 ?f193 ?f195 ?f193 ?f196 ?f193 ?f197 ?f193 ?f198 ?f193 ?f199 ?f193 ?f200 ?f193 ?f201 ?f193 ?f202 ?f193 ?f203 ?f193 ?f204 ?f193 ?f205 ?f193 ?f206 ?f193" draw:glue-point-leaving-directions="-90, -90, -90, -90, -90, -90, -90, -90, -90, -90, -90, -90, -90, -90, -90, -90, -90, -90, -90, -90, -90, -90, -90, -90, -90, -90, -90, -90, -90, -90, -90, -90"><draw:equation draw:name="f0" draw:formula="0"/><draw:equation draw:name="f1" draw:formula="1956"/><draw:equation draw:name="f2" draw:formula="3"/><draw:equation draw:name="f3" draw:formula="0 + 3406"/><draw:equation draw:name="f4" draw:formula="0 + 3410"/><draw:equation draw:name="f5" draw:formula="0 + 3442"/><draw:equation draw:name="f6" draw:formula="0 + 3454"/><draw:equation draw:name="f7" draw:formula="0 + 3482"/><draw:equation draw:name="f8" draw:formula="0 + 3487"/><draw:equation draw:name="f9" draw:formula="0 + 3586"/><draw:equation draw:name="f10" draw:formula="0 + 3590"/><draw:equation draw:name="f11" draw:formula="0 + 3650"/><draw:equation draw:name="f12" draw:formula="0 + 3655"/><draw:equation draw:name="f13" draw:formula="0 + 3720"/><draw:equation draw:name="f14" draw:formula="0 + 3732"/><draw:equation draw:name="f15" draw:formula="0 + 3756"/><draw:equation draw:name="f16" draw:formula="0 + 3761"/><draw:equation draw:name="f17" draw:formula="0 + 3900"/><draw:equation draw:name="f18" draw:formula="0 + 3907"/><draw:equation draw:name="f19" draw:formula="0 + 3962"/><draw:equation draw:name="f20" draw:formula="0 + 3970"/><draw:equation draw:name="f21" draw:formula="0 + 2014"/><draw:equation draw:name="f22" draw:formula="0 + 2018"/><draw:equation draw:name="f23" draw:formula="0 + 2186"/><draw:equation draw:name="f24" draw:formula="0 + 2191"/><draw:equation draw:name="f25" draw:formula="0 + 2237"/><draw:equation draw:name="f26" draw:formula="0 + 2244"/><draw:equation draw:name="f27" draw:formula="0 + 2275"/><draw:equation draw:name="f28" draw:formula="0 + 2282"/><draw:equation draw:name="f29" draw:formula="0 + 2330"/><draw:equation draw:name="f30" draw:formula="0 + 2338"/><draw:equation draw:name="f31" draw:formula="0 + 2398"/><draw:equation draw:name="f32" draw:formula="0 + 2402"/><draw:equation draw:name="f33" draw:formula="0 + 2470"/><draw:equation draw:name="f34" draw:formula="0 + 2474"/><draw:equation draw:name="f35" draw:formula="1392"/><draw:equation draw:name="f36" draw:formula="1396"/><draw:equation draw:name="f37" draw:formula="1428"/><draw:equation draw:name="f38" draw:formula="1440"/><draw:equation draw:name="f39" draw:formula="1468"/><draw:equation draw:name="f40" draw:formula="1473"/><draw:equation draw:name="f41" draw:formula="1572"/><draw:equation draw:name="f42" draw:formula="1576"/><draw:equation draw:name="f43" draw:formula="1636"/><draw:equation draw:name="f44" draw:formula="1641"/><draw:equation draw:name="f45" draw:formula="1706"/><draw:equation draw:name="f46" draw:formula="1718"/><draw:equation draw:name="f47" draw:formula="1742"/><draw:equation draw:name="f48" draw:formula="1747"/><draw:equation draw:name="f49" draw:formula="1886"/><draw:equation draw:name="f50" draw:formula="1893"/><draw:equation draw:name="f51" draw:formula="1948"/><draw:equation draw:name="f52" draw:formula="4"/><draw:equation draw:name="f53" draw:formula="172"/><draw:equation draw:name="f54" draw:formula="177"/><draw:equation draw:name="f55" draw:formula="223"/><draw:equation draw:name="f56" draw:formula="230"/><draw:equation draw:name="f57" draw:formula="261"/><draw:equation draw:name="f58" draw:formula="268"/><draw:equation draw:name="f59" draw:formula="316"/><draw:equation draw:name="f60" draw:formula="324"/><draw:equation draw:name="f61" draw:formula="384"/><draw:equation draw:name="f62" draw:formula="388"/><draw:equation draw:name="f63" draw:formula="456"/><draw:equation draw:name="f64" draw:formula="460"/><draw:equation draw:name="f65" draw:formula="?f3 - 2014"/><draw:equation draw:name="f66" draw:formula="?f4 - 2014"/><draw:equation draw:name="f67" draw:formula="?f5 - 2014"/><draw:equation draw:name="f68" draw:formula="?f6 - 2014"/><draw:equation draw:name="f69" draw:formula="?f7 - 2014"/><draw:equation draw:name="f70" draw:formula="?f8 - 2014"/><draw:equation draw:name="f71" draw:formula="?f9 - 2014"/><draw:equation draw:name="f72" draw:formula="?f10 - 2014"/><draw:equation draw:name="f73" draw:formula="?f11 - 2014"/><draw:equation draw:name="f74" draw:formula="?f12 - 2014"/><draw:equation draw:name="f75" draw:formula="?f13 - 2014"/><draw:equation draw:name="f76" draw:formula="?f14 - 2014"/><draw:equation draw:name="f77" draw:formula="?f15 - 2014"/><draw:equation draw:name="f78" draw:formula="?f16 - 2014"/><draw:equation draw:name="f79" draw:formula="?f17 - 2014"/><draw:equation draw:name="f80" draw:formula="?f18 - 2014"/><draw:equation draw:name="f81" draw:formula="?f19 - 2014"/><draw:equation draw:name="f82" draw:formula="?f20 - 2014"/><draw:equation draw:name="f83" draw:formula="?f21 - 2014"/><draw:equation draw:name="f84" draw:formula="?f22 - 2014"/><draw:equation draw:name="f85" draw:formula="?f23 - 2014"/><draw:equation draw:name="f86" draw:formula="?f24 - 2014"/><draw:equation draw:name="f87" draw:formula="?f25 - 2014"/><draw:equation draw:name="f88" draw:formula="?f26 - 2014"/><draw:equation draw:name="f89" draw:formula="?f27 - 2014"/><draw:equation draw:name="f90" draw:formula="?f28 - 2014"/><draw:equation draw:name="f91" draw:formula="?f29 - 2014"/><draw:equation draw:name="f92" draw:formula="?f30 - 2014"/><draw:equation draw:name="f93" draw:formula="?f31 - 2014"/><draw:equation draw:name="f94" draw:formula="?f32 - 2014"/><draw:equation draw:name="f95" draw:formula="?f33 - 2014"/><draw:equation draw:name="f96" draw:formula="?f34 - 2014"/><draw:equation draw:name="f97" draw:formula="?f2 - ?f0"/><draw:equation draw:name="f98" draw:formula="?f1 - ?f0"/><draw:equation draw:name="f99" draw:formula="?f97 / 3"/><draw:equation draw:name="f100" draw:formula="?f98 / 1956"/><draw:equation draw:name="f101" draw:formula="?f65 * ?f98"/><draw:equation draw:name="f102" draw:formula="986 * ?f97"/><draw:equation draw:name="f103" draw:formula="?f66 * ?f98"/><draw:equation draw:name="f104" draw:formula="?f67 * ?f98"/><draw:equation draw:name="f105" draw:formula="?f68 * ?f98"/><draw:equation draw:name="f106" draw:formula="?f69 * ?f98"/><draw:equation draw:name="f107" draw:formula="?f70 * ?f98"/><draw:equation draw:name="f108" draw:formula="?f71 * ?f98"/><draw:equation draw:name="f109" draw:formula="?f72 * ?f98"/><draw:equation draw:name="f110" draw:formula="?f73 * ?f98"/><draw:equation draw:name="f111" draw:formula="?f74 * ?f98"/><draw:equation draw:name="f112" draw:formula="?f75 * ?f98"/><draw:equation draw:name="f113" draw:formula="?f76 * ?f98"/><draw:equation draw:name="f114" draw:formula="?f77 * ?f98"/><draw:equation draw:name="f115" draw:formula="?f78 * ?f98"/><draw:equation draw:name="f116" draw:formula="?f79 * ?f98"/><draw:equation draw:name="f117" draw:formula="?f80 * ?f98"/><draw:equation draw:name="f118" draw:formula="?f81 * ?f98"/><draw:equation draw:name="f119" draw:formula="?f82 * ?f98"/><draw:equation draw:name="f120" draw:formula="?f83 * ?f98"/><draw:equation draw:name="f121" draw:formula="989 * ?f97"/><draw:equation draw:name="f122" draw:formula="?f84 * ?f98"/><draw:equation draw:name="f123" draw:formula="?f85 * ?f98"/><draw:equation draw:name="f124" draw:formula="?f86 * ?f98"/><draw:equation draw:name="f125" draw:formula="?f87 * ?f98"/><draw:equation draw:name="f126" draw:formula="?f88 * ?f98"/><draw:equation draw:name="f127" draw:formula="?f89 * ?f98"/><draw:equation draw:name="f128" draw:formula="?f90 * ?f98"/><draw:equation draw:name="f129" draw:formula="?f91 * ?f98"/><draw:equation draw:name="f130" draw:formula="?f92 * ?f98"/><draw:equation draw:name="f131" draw:formula="?f93 * ?f98"/><draw:equation draw:name="f132" draw:formula="?f94 * ?f98"/><draw:equation draw:name="f133" draw:formula="?f95 * ?f98"/><draw:equation draw:name="f134" draw:formula="?f96 * ?f98"/><draw:equation draw:name="f135" draw:formula="?f101 / 1956"/><draw:equation draw:name="f136" draw:formula="?f102 / 3"/><draw:equation draw:name="f137" draw:formula="?f103 / 1956"/><draw:equation draw:name="f138" draw:formula="?f104 / 1956"/><draw:equation draw:name="f139" draw:formula="?f105 / 1956"/><draw:equation draw:name="f140" draw:formula="?f106 / 1956"/><draw:equation draw:name="f141" draw:formula="?f107 / 1956"/><draw:equation draw:name="f142" draw:formula="?f108 / 1956"/><draw:equation draw:name="f143" draw:formula="?f109 / 1956"/><draw:equation draw:name="f144" draw:formula="?f110 / 1956"/><draw:equation draw:name="f145" draw:formula="?f111 / 1956"/><draw:equation draw:name="f146" draw:formula="?f112 / 1956"/><draw:equation draw:name="f147" draw:formula="?f113 / 1956"/><draw:equation draw:name="f148" draw:formula="?f114 / 1956"/><draw:equation draw:name="f149" draw:formula="?f115 / 1956"/><draw:equation draw:name="f150" draw:formula="?f116 / 1956"/><draw:equation draw:name="f151" draw:formula="?f117 / 1956"/><draw:equation draw:name="f152" draw:formula="?f118 / 1956"/><draw:equation draw:name="f153" draw:formula="?f119 / 1956"/><draw:equation draw:name="f154" draw:formula="?f120 / 1956"/><draw:equation draw:name="f155" draw:formula="?f121 / 3"/><draw:equation draw:name="f156" draw:formula="?f122 / 1956"/><draw:equation draw:name="f157" draw:formula="?f123 / 1956"/><draw:equation draw:name="f158" draw:formula="?f124 / 1956"/><draw:equation draw:name="f159" draw:formula="?f125 / 1956"/><draw:equation draw:name="f160" draw:formula="?f126 / 1956"/><draw:equation draw:name="f161" draw:formula="?f127 / 1956"/><draw:equation draw:name="f162" draw:formula="?f128 / 1956"/><draw:equation draw:name="f163" draw:formula="?f129 / 1956"/><draw:equation draw:name="f164" draw:formula="?f130 / 1956"/><draw:equation draw:name="f165" draw:formula="?f131 / 1956"/><draw:equation draw:name="f166" draw:formula="?f132 / 1956"/><draw:equation draw:name="f167" draw:formula="?f133 / 1956"/><draw:equation draw:name="f168" draw:formula="?f134 / 1956"/><draw:equation draw:name="f169" draw:formula="0 / ?f100"/><draw:equation draw:name="f170" draw:formula="?f1 / ?f100"/><draw:equation draw:name="f171" draw:formula="0 / ?f99"/><draw:equation draw:name="f172" draw:formula="?f2 / ?f99"/><draw:equation draw:name="f173" draw:formula="?f135 / ?f100"/><draw:equation draw:name="f174" draw:formula="?f136 / ?f99"/><draw:equation draw:name="f175" draw:formula="?f137 / ?f100"/><draw:equation draw:name="f176" draw:formula="?f138 / ?f100"/><draw:equation draw:name="f177" draw:formula="?f139 / ?f100"/><draw:equation draw:name="f178" draw:formula="?f140 / ?f100"/><draw:equation draw:name="f179" draw:formula="?f141 / ?f100"/><draw:equation draw:name="f180" draw:formula="?f142 / ?f100"/><draw:equation draw:name="f181" draw:formula="?f143 / ?f100"/><draw:equation draw:name="f182" draw:formula="?f144 / ?f100"/><draw:equation draw:name="f183" draw:formula="?f145 / ?f100"/><draw:equation draw:name="f184" draw:formula="?f146 / ?f100"/><draw:equation draw:name="f185" draw:formula="?f147 / ?f100"/><draw:equation draw:name="f186" draw:formula="?f148 / ?f100"/><draw:equation draw:name="f187" draw:formula="?f149 / ?f100"/><draw:equation draw:name="f188" draw:formula="?f150 / ?f100"/><draw:equation draw:name="f189" draw:formula="?f151 / ?f100"/><draw:equation draw:name="f190" draw:formula="?f152 / ?f100"/><draw:equation draw:name="f191" draw:formula="?f153 / ?f100"/><draw:equation draw:name="f192" draw:formula="?f154 / ?f100"/><draw:equation draw:name="f193" draw:formula="?f155 / ?f99"/><draw:equation draw:name="f194" draw:formula="?f156 / ?f100"/><draw:equation draw:name="f195" draw:formula="?f157 / ?f100"/><draw:equation draw:name="f196" draw:formula="?f158 / ?f100"/><draw:equation draw:name="f197" draw:formula="?f159 / ?f100"/><draw:equation draw:name="f198" draw:formula="?f160 / ?f100"/><draw:equation draw:name="f199" draw:formula="?f161 / ?f100"/><draw:equation draw:name="f200" draw:formula="?f162 / ?f100"/><draw:equation draw:name="f201" draw:formula="?f163 / ?f100"/><draw:equation draw:name="f202" draw:formula="?f164 / ?f100"/><draw:equation draw:name="f203" draw:formula="?f165 / ?f100"/><draw:equation draw:name="f204" draw:formula="?f166 / ?f100"/><draw:equation draw:name="f205" draw:formula="?f167 / ?f100"/><draw:equation draw:name="f206" draw:formula="?f168 / ?f100"/></draw:enhanced-geometry></draw:custom-shape><draw:frame draw:id="id487" draw:style-name="a487" draw:name="docshape454" svg:x="2.43958in" svg:y="0.68403in" svg:width="0.00833in" svg:height="0.00347in" style:rel-width="scale" style:rel-height="scale"><draw:image xlink:href="media/image271.png" xlink:type="simple" xlink:show="embed" xlink:actuate="onLoad"/><svg:title/><svg:desc/></draw:frame><draw:custom-shape svg:x="1.78472in" svg:y="0.68611in" svg:width="0.22847in" svg:height="0.00139in" draw:id="id488" draw:style-name="a488" draw:name="docshape455"><svg:title/><svg:desc/><draw:enhanced-geometry draw:type="non-primitive" svg:viewBox="0 0 208915 1270" draw:enhanced-path="M ?f0 ?f0 L ?f3 ?f0 M ?f4 ?f0 L ?f5 ?f0 M ?f6 ?f0 L ?f7 ?f0 M ?f8 ?f0 L ?f9 ?f0 M ?f10 ?f0 L ?f11 ?f0 M ?f12 ?f0 L ?f1 ?f0 N" draw:text-areas="?f17 ?f18 ?f29 ?f30" draw:glue-points="?f17 ?f18 ?f19 ?f18 ?f20 ?f18 ?f21 ?f18 ?f22 ?f18 ?f23 ?f18 ?f24 ?f18 ?f25 ?f18 ?f26 ?f18 ?f27 ?f18 ?f28 ?f18 ?f29 ?f18" draw:glue-point-leaving-directions="-90, -90, -90, -90, -90, -90, -90, -90, -90, -90, -90, -90"><draw:equation draw:name="f0" draw:formula="0"/><draw:equation draw:name="f1" draw:formula="208915"/><draw:equation draw:name="f2" draw:formula="1270"/><draw:equation draw:name="f3" draw:formula="3175"/><draw:equation draw:name="f4" draw:formula="81280"/><draw:equation draw:name="f5" draw:formula="85725"/><draw:equation draw:name="f6" draw:formula="102235"/><draw:equation draw:name="f7" draw:formula="106680"/><draw:equation draw:name="f8" draw:formula="128270"/><draw:equation draw:name="f9" draw:formula="131445"/><draw:equation draw:name="f10" draw:formula="182880"/><draw:equation draw:name="f11" draw:formula="187960"/><draw:equation draw:name="f12" draw:formula="203200"/><draw:equation draw:name="f13" draw:formula="?f2 - ?f0"/><draw:equation draw:name="f14" draw:formula="?f1 - ?f0"/><draw:equation draw:name="f15" draw:formula="?f14 / 208915"/><draw:equation draw:name="f16" draw:formula="?f13 / 1270"/><draw:equation draw:name="f17" draw:formula="0 / ?f15"/><draw:equation draw:name="f18" draw:formula="0 / ?f16"/><draw:equation draw:name="f19" draw:formula="3175 / ?f15"/><draw:equation draw:name="f20" draw:formula="81280 / ?f15"/><draw:equation draw:name="f21" draw:formula="85725 / ?f15"/><draw:equation draw:name="f22" draw:formula="102235 / ?f15"/><draw:equation draw:name="f23" draw:formula="106680 / ?f15"/><draw:equation draw:name="f24" draw:formula="128270 / ?f15"/><draw:equation draw:name="f25" draw:formula="131445 / ?f15"/><draw:equation draw:name="f26" draw:formula="182880 / ?f15"/><draw:equation draw:name="f27" draw:formula="187960 / ?f15"/><draw:equation draw:name="f28" draw:formula="203200 / ?f15"/><draw:equation draw:name="f29" draw:formula="208915 / ?f15"/><draw:equation draw:name="f30" draw:formula="1270 / ?f16"/></draw:enhanced-geometry></draw:custom-shape><draw:frame draw:id="id489" draw:style-name="a489" draw:name="docshape456" svg:x="1.60278in" svg:y="0.68542in" svg:width="0.09028in" svg:height="0.00347in" style:rel-width="scale" style:rel-height="scale"><draw:image xlink:href="media/image272.png" xlink:type="simple" xlink:show="embed" xlink:actuate="onLoad"/><svg:title/><svg:desc/></draw:frame><draw:custom-shape svg:x="2.05625in" svg:y="0.68611in" svg:width="0.17014in" svg:height="0.00139in" draw:id="id490" draw:style-name="a490" draw:name="docshape457"><svg:title/><svg:desc/><draw:enhanced-geometry draw:type="non-primitive" svg:viewBox="0 0 155575 1270" draw:enhanced-path="M ?f0 ?f0 L ?f3 ?f0 M ?f4 ?f0 L ?f5 ?f0 M ?f6 ?f0 L ?f7 ?f0 M ?f8 ?f0 L ?f9 ?f0 M ?f10 ?f0 L ?f11 ?f0 M ?f12 ?f0 L ?f13 ?f0 N" draw:text-areas="?f18 ?f19 ?f31 ?f32" draw:glue-points="?f18 ?f19 ?f20 ?f19 ?f21 ?f19 ?f22 ?f19 ?f23 ?f19 ?f24 ?f19 ?f25 ?f19 ?f26 ?f19 ?f27 ?f19 ?f28 ?f19 ?f29 ?f19 ?f30 ?f19" draw:glue-point-leaving-directions="-90, -90, -90, -90, -90, -90, -90, -90, -90, -90, -90, -90"><draw:equation draw:name="f0" draw:formula="0"/><draw:equation draw:name="f1" draw:formula="155575"/><draw:equation draw:name="f2" draw:formula="1270"/><draw:equation draw:name="f3" draw:formula="4445"/><draw:equation draw:name="f4" draw:formula="42545"/><draw:equation draw:name="f5" draw:formula="48260"/><draw:equation draw:name="f6" draw:formula="66675"/><draw:equation draw:name="f7" draw:formula="71120"/><draw:equation draw:name="f8" draw:formula="103505"/><draw:equation draw:name="f9" draw:formula="107950"/><draw:equation draw:name="f10" draw:formula="126365"/><draw:equation draw:name="f11" draw:formula="129540"/><draw:equation draw:name="f12" draw:formula="149225"/><draw:equation draw:name="f13" draw:formula="154940"/><draw:equation draw:name="f14" draw:formula="?f2 - ?f0"/><draw:equation draw:name="f15" draw:formula="?f1 - ?f0"/><draw:equation draw:name="f16" draw:formula="?f15 / 155575"/><draw:equation draw:name="f17" draw:formula="?f14 / 1270"/><draw:equation draw:name="f18" draw:formula="0 / ?f16"/><draw:equation draw:name="f19" draw:formula="0 / ?f17"/><draw:equation draw:name="f20" draw:formula="4445 / ?f16"/><draw:equation draw:name="f21" draw:formula="42545 / ?f16"/><draw:equation draw:name="f22" draw:formula="48260 / ?f16"/><draw:equation draw:name="f23" draw:formula="66675 / ?f16"/><draw:equation draw:name="f24" draw:formula="71120 / ?f16"/><draw:equation draw:name="f25" draw:formula="103505 / ?f16"/><draw:equation draw:name="f26" draw:formula="107950 / ?f16"/><draw:equation draw:name="f27" draw:formula="126365 / ?f16"/><draw:equation draw:name="f28" draw:formula="129540 / ?f16"/><draw:equation draw:name="f29" draw:formula="149225 / ?f16"/><draw:equation draw:name="f30" draw:formula="154940 / ?f16"/><draw:equation draw:name="f31" draw:formula="155575 / ?f16"/><draw:equation draw:name="f32" draw:formula="1270 / ?f17"/></draw:enhanced-geometry></draw:custom-shape><draw:frame draw:id="id491" draw:style-name="a491" draw:name="docshape458" svg:x="2.25in" svg:y="0.68542in" svg:width="0.00694in" svg:height="0.00208in" style:rel-width="scale" style:rel-height="scale"><draw:image xlink:href="media/image273.png" xlink:type="simple" xlink:show="embed" xlink:actuate="onLoad"/><svg:title/><svg:desc/></draw:frame><draw:custom-shape svg:x="2.275in" svg:y="0.68611in" svg:width="0.26389in" svg:height="0.00139in" draw:id="id492" draw:style-name="a492" draw:name="docshape459"><svg:title/><svg:desc/><draw:enhanced-geometry draw:type="non-primitive" svg:viewBox="0 0 241300 1270" draw:enhanced-path="M ?f0 ?f0 L ?f3 ?f0 M ?f4 ?f0 L ?f5 ?f0 M ?f6 ?f0 L ?f7 ?f0 M ?f8 ?f0 L ?f9 ?f0 M ?f10 ?f0 L ?f11 ?f0 M ?f12 ?f0 L ?f13 ?f0 M ?f14 ?f0 L ?f15 ?f0 N" draw:text-areas="?f20 ?f21 ?f35 ?f36" draw:glue-points="?f20 ?f21 ?f22 ?f21 ?f23 ?f21 ?f24 ?f21 ?f25 ?f21 ?f26 ?f21 ?f27 ?f21 ?f28 ?f21 ?f29 ?f21 ?f30 ?f21 ?f31 ?f21 ?f32 ?f21 ?f33 ?f21 ?f34 ?f21" draw:glue-point-leaving-directions="-90, -90, -90, -90, -90, -90, -90, -90, -90, -90, -90, -90, -90, -90"><draw:equation draw:name="f0" draw:formula="0"/><draw:equation draw:name="f1" draw:formula="241300"/><draw:equation draw:name="f2" draw:formula="1270"/><draw:equation draw:name="f3" draw:formula="3175"/><draw:equation draw:name="f4" draw:formula="41275"/><draw:equation draw:name="f5" draw:formula="44450"/><draw:equation draw:name="f6" draw:formula="82550"/><draw:equation draw:name="f7" draw:formula="85090"/><draw:equation draw:name="f8" draw:formula="105410"/><draw:equation draw:name="f9" draw:formula="113030"/><draw:equation draw:name="f10" draw:formula="130810"/><draw:equation draw:name="f11" draw:formula="133985"/><draw:equation draw:name="f12" draw:formula="196850"/><draw:equation draw:name="f13" draw:formula="199390"/><draw:equation draw:name="f14" draw:formula="237490"/><draw:equation draw:name="f15" draw:formula="240665"/><draw:equation draw:name="f16" draw:formula="?f2 - ?f0"/><draw:equation draw:name="f17" draw:formula="?f1 - ?f0"/><draw:equation draw:name="f18" draw:formula="?f17 / 241300"/><draw:equation draw:name="f19" draw:formula="?f16 / 1270"/><draw:equation draw:name="f20" draw:formula="0 / ?f18"/><draw:equation draw:name="f21" draw:formula="0 / ?f19"/><draw:equation draw:name="f22" draw:formula="3175 / ?f18"/><draw:equation draw:name="f23" draw:formula="41275 / ?f18"/><draw:equation draw:name="f24" draw:formula="44450 / ?f18"/><draw:equation draw:name="f25" draw:formula="82550 / ?f18"/><draw:equation draw:name="f26" draw:formula="85090 / ?f18"/><draw:equation draw:name="f27" draw:formula="105410 / ?f18"/><draw:equation draw:name="f28" draw:formula="113030 / ?f18"/><draw:equation draw:name="f29" draw:formula="130810 / ?f18"/><draw:equation draw:name="f30" draw:formula="133985 / ?f18"/><draw:equation draw:name="f31" draw:formula="196850 / ?f18"/><draw:equation draw:name="f32" draw:formula="199390 / ?f18"/><draw:equation draw:name="f33" draw:formula="237490 / ?f18"/><draw:equation draw:name="f34" draw:formula="240665 / ?f18"/><draw:equation draw:name="f35" draw:formula="241300 / ?f18"/><draw:equation draw:name="f36" draw:formula="1270 / ?f19"/></draw:enhanced-geometry></draw:custom-shape><draw:frame draw:id="id493" draw:style-name="a493" draw:name="docshape460" svg:x="1.76458in" svg:y="0.68542in" svg:width="0.05208in" svg:height="0.00347in" style:rel-width="scale" style:rel-height="scale"><draw:image xlink:href="media/image274.png" xlink:type="simple" xlink:show="embed" xlink:actuate="onLoad"/><svg:title/><svg:desc/></draw:frame><draw:frame draw:id="id494" draw:style-name="a494" draw:name="docshape461" svg:x="2.60833in" svg:y="0.68542in" svg:width="0.07847in" svg:height="0.00208in" style:rel-width="scale" style:rel-height="scale"><draw:image xlink:href="media/image275.png" xlink:type="simple" xlink:show="embed" xlink:actuate="onLoad"/><svg:title/><svg:desc/></draw:frame><draw:custom-shape svg:x="1.23958in" svg:y="0.68611in" svg:width="1.51667in" svg:height="0.00208in" draw:id="id495" draw:style-name="a495" draw:name="docshape462"><svg:title/><svg:desc/><draw:enhanced-geometry draw:type="non-primitive" svg:viewBox="0 0 2184 3" draw:enhanced-path="M ?f11 ?f0 L ?f12 ?f0 M ?f13 ?f0 L ?f1 ?f0 M ?f0 ?f14 L ?f15 ?f14 M ?f16 ?f14 L ?f17 ?f14 N" draw:text-areas="?f50 ?f52 ?f51 ?f53" draw:glue-points="?f54 ?f55 ?f56 ?f55 ?f57 ?f55 ?f58 ?f55 ?f59 ?f60 ?f61 ?f60 ?f62 ?f60 ?f63 ?f60" draw:glue-point-leaving-directions="-90, -90, -90, -90, -90, -90, -90, -90"><draw:equation draw:name="f0" draw:formula="0"/><draw:equation draw:name="f1" draw:formula="2184"/><draw:equation draw:name="f2" draw:formula="3"/><draw:equation draw:name="f3" draw:formula="0 + 3902"/><draw:equation draw:name="f4" draw:formula="0 + 3910"/><draw:equation draw:name="f5" draw:formula="0 + 3962"/><draw:equation draw:name="f6" draw:formula="0 + 3970"/><draw:equation draw:name="f7" draw:formula="0 + 1786"/><draw:equation draw:name="f8" draw:formula="0 + 1790"/><draw:equation draw:name="f9" draw:formula="0 + 1872"/><draw:equation draw:name="f10" draw:formula="0 + 1877"/><draw:equation draw:name="f11" draw:formula="2116"/><draw:equation draw:name="f12" draw:formula="2124"/><draw:equation draw:name="f13" draw:formula="2176"/><draw:equation draw:name="f14" draw:formula="2"/><draw:equation draw:name="f15" draw:formula="4"/><draw:equation draw:name="f16" draw:formula="86"/><draw:equation draw:name="f17" draw:formula="91"/><draw:equation draw:name="f18" draw:formula="?f3 - 1786"/><draw:equation draw:name="f19" draw:formula="?f4 - 1786"/><draw:equation draw:name="f20" draw:formula="?f5 - 1786"/><draw:equation draw:name="f21" draw:formula="?f6 - 1786"/><draw:equation draw:name="f22" draw:formula="?f7 - 1786"/><draw:equation draw:name="f23" draw:formula="?f8 - 1786"/><draw:equation draw:name="f24" draw:formula="?f9 - 1786"/><draw:equation draw:name="f25" draw:formula="?f10 - 1786"/><draw:equation draw:name="f26" draw:formula="?f2 - ?f0"/><draw:equation draw:name="f27" draw:formula="?f1 - ?f0"/><draw:equation draw:name="f28" draw:formula="?f26 / 3"/><draw:equation draw:name="f29" draw:formula="?f27 / 2184"/><draw:equation draw:name="f30" draw:formula="?f18 * ?f27"/><draw:equation draw:name="f31" draw:formula="989 * ?f26"/><draw:equation draw:name="f32" draw:formula="?f19 * ?f27"/><draw:equation draw:name="f33" draw:formula="?f20 * ?f27"/><draw:equation draw:name="f34" draw:formula="?f21 * ?f27"/><draw:equation draw:name="f35" draw:formula="?f22 * ?f27"/><draw:equation draw:name="f36" draw:formula="991 * ?f26"/><draw:equation draw:name="f37" draw:formula="?f23 * ?f27"/><draw:equation draw:name="f38" draw:formula="?f24 * ?f27"/><draw:equation draw:name="f39" draw:formula="?f25 * ?f27"/><draw:equation draw:name="f40" draw:formula="?f30 / 2184"/><draw:equation draw:name="f41" draw:formula="?f31 / 3"/><draw:equation draw:name="f42" draw:formula="?f32 / 2184"/><draw:equation draw:name="f43" draw:formula="?f33 / 2184"/><draw:equation draw:name="f44" draw:formula="?f34 / 2184"/><draw:equation draw:name="f45" draw:formula="?f35 / 2184"/><draw:equation draw:name="f46" draw:formula="?f36 / 3"/><draw:equation draw:name="f47" draw:formula="?f37 / 2184"/><draw:equation draw:name="f48" draw:formula="?f38 / 2184"/><draw:equation draw:name="f49" draw:formula="?f39 / 2184"/><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8"/><draw:equation draw:name="f61" draw:formula="?f47 / ?f29"/><draw:equation draw:name="f62" draw:formula="?f48 / ?f29"/><draw:equation draw:name="f63" draw:formula="?f49 / ?f29"/></draw:enhanced-geometry></draw:custom-shape><draw:frame draw:id="id496" draw:style-name="a496" draw:name="docshape463" svg:x="2.07639in" svg:y="0.68542in" svg:width="0.075in" svg:height="0.00347in" style:rel-width="scale" style:rel-height="scale"><draw:image xlink:href="media/image276.png" xlink:type="simple" xlink:show="embed" xlink:actuate="onLoad"/><svg:title/><svg:desc/></draw:frame><draw:custom-shape svg:x="1.34792in" svg:y="0.68819in" svg:width="0.40208in" svg:height="0.00139in" draw:id="id497" draw:style-name="a497" draw:name="docshape464"><svg:title/><svg:desc/><draw:enhanced-geometry draw:type="non-primitive" svg:viewBox="0 0 367665 1270" draw:enhanced-path="M ?f0 ?f0 L ?f3 ?f0 M ?f4 ?f0 L ?f5 ?f0 M ?f6 ?f0 L ?f7 ?f0 M ?f8 ?f0 L ?f9 ?f0 M ?f10 ?f0 L ?f11 ?f0 M ?f12 ?f0 L ?f13 ?f0 M ?f14 ?f0 L ?f15 ?f0 M ?f16 ?f0 L ?f17 ?f0 M ?f18 ?f0 L ?f19 ?f0 M ?f20 ?f0 L ?f21 ?f0 M ?f22 ?f0 L ?f23 ?f0 M ?f24 ?f0 L ?f25 ?f0 M ?f26 ?f0 L ?f27 ?f0 N" draw:text-areas="?f32 ?f33 ?f59 ?f60" draw:glue-points="?f32 ?f33 ?f34 ?f33 ?f35 ?f33 ?f36 ?f33 ?f37 ?f33 ?f38 ?f33 ?f39 ?f33 ?f40 ?f33 ?f41 ?f33 ?f42 ?f33 ?f43 ?f33 ?f44 ?f33 ?f45 ?f33 ?f46 ?f33 ?f47 ?f33 ?f48 ?f33 ?f49 ?f33 ?f50 ?f33 ?f51 ?f33 ?f52 ?f33 ?f53 ?f33 ?f54 ?f33 ?f55 ?f33 ?f56 ?f33 ?f57 ?f33 ?f58 ?f33" draw:glue-point-leaving-directions="-90, -90, -90, -90, -90, -90, -90, -90, -90, -90, -90, -90, -90, -90, -90, -90, -90, -90, -90, -90, -90, -90, -90, -90, -90, -90"><draw:equation draw:name="f0" draw:formula="0"/><draw:equation draw:name="f1" draw:formula="367665"/><draw:equation draw:name="f2" draw:formula="1270"/><draw:equation draw:name="f3" draw:formula="4445"/><draw:equation draw:name="f4" draw:formula="22860"/><draw:equation draw:name="f5" draw:formula="27305"/><draw:equation draw:name="f6" draw:formula="43815"/><draw:equation draw:name="f7" draw:formula="48260"/><draw:equation draw:name="f8" draw:formula="68580"/><draw:equation draw:name="f9" draw:formula="73025"/><draw:equation draw:name="f10" draw:formula="111125"/><draw:equation draw:name="f11" draw:formula="116840"/><draw:equation draw:name="f12" draw:formula="153670"/><draw:equation draw:name="f13" draw:formula="158115"/><draw:equation draw:name="f14" draw:formula="187325"/><draw:equation draw:name="f15" draw:formula="191770"/><draw:equation draw:name="f16" draw:formula="213360"/><draw:equation draw:name="f17" draw:formula="219075"/><draw:equation draw:name="f18" draw:formula="246380"/><draw:equation draw:name="f19" draw:formula="249555"/><draw:equation draw:name="f20" draw:formula="271145"/><draw:equation draw:name="f21" draw:formula="274320"/><draw:equation draw:name="f22" draw:formula="289560"/><draw:equation draw:name="f23" draw:formula="292100"/><draw:equation draw:name="f24" draw:formula="335280"/><draw:equation draw:name="f25" draw:formula="337820"/><draw:equation draw:name="f26" draw:formula="363855"/><draw:equation draw:name="f27" draw:formula="367030"/><draw:equation draw:name="f28" draw:formula="?f2 - ?f0"/><draw:equation draw:name="f29" draw:formula="?f1 - ?f0"/><draw:equation draw:name="f30" draw:formula="?f29 / 367665"/><draw:equation draw:name="f31" draw:formula="?f28 / 1270"/><draw:equation draw:name="f32" draw:formula="0 / ?f30"/><draw:equation draw:name="f33" draw:formula="0 / ?f31"/><draw:equation draw:name="f34" draw:formula="4445 / ?f30"/><draw:equation draw:name="f35" draw:formula="22860 / ?f30"/><draw:equation draw:name="f36" draw:formula="27305 / ?f30"/><draw:equation draw:name="f37" draw:formula="43815 / ?f30"/><draw:equation draw:name="f38" draw:formula="48260 / ?f30"/><draw:equation draw:name="f39" draw:formula="68580 / ?f30"/><draw:equation draw:name="f40" draw:formula="73025 / ?f30"/><draw:equation draw:name="f41" draw:formula="111125 / ?f30"/><draw:equation draw:name="f42" draw:formula="116840 / ?f30"/><draw:equation draw:name="f43" draw:formula="153670 / ?f30"/><draw:equation draw:name="f44" draw:formula="158115 / ?f30"/><draw:equation draw:name="f45" draw:formula="187325 / ?f30"/><draw:equation draw:name="f46" draw:formula="191770 / ?f30"/><draw:equation draw:name="f47" draw:formula="213360 / ?f30"/><draw:equation draw:name="f48" draw:formula="219075 / ?f30"/><draw:equation draw:name="f49" draw:formula="246380 / ?f30"/><draw:equation draw:name="f50" draw:formula="249555 / ?f30"/><draw:equation draw:name="f51" draw:formula="271145 / ?f30"/><draw:equation draw:name="f52" draw:formula="274320 / ?f30"/><draw:equation draw:name="f53" draw:formula="289560 / ?f30"/><draw:equation draw:name="f54" draw:formula="292100 / ?f30"/><draw:equation draw:name="f55" draw:formula="335280 / ?f30"/><draw:equation draw:name="f56" draw:formula="337820 / ?f30"/><draw:equation draw:name="f57" draw:formula="363855 / ?f30"/><draw:equation draw:name="f58" draw:formula="367030 / ?f30"/><draw:equation draw:name="f59" draw:formula="367665 / ?f30"/><draw:equation draw:name="f60" draw:formula="1270 / ?f31"/></draw:enhanced-geometry></draw:custom-shape><draw:frame draw:id="id498" draw:style-name="a498" draw:name="docshape465" svg:x="1.23958in" svg:y="0.68542in" svg:width="0.14028in" svg:height="0.00556in" style:rel-width="scale" style:rel-height="scale"><draw:image xlink:href="media/image277.png" xlink:type="simple" xlink:show="embed" xlink:actuate="onLoad"/><svg:title/><svg:desc/></draw:frame><draw:frame draw:id="id499" draw:style-name="a499" draw:name="docshape466" svg:x="2.31806in" svg:y="0.68542in" svg:width="0.03194in" svg:height="0.00347in" style:rel-width="scale" style:rel-height="scale"><draw:image xlink:href="media/image278.png" xlink:type="simple" xlink:show="embed" xlink:actuate="onLoad"/><svg:title/><svg:desc/></draw:frame><draw:connector draw:type="line" svg:x1="1.78472in" svg:y1="0.68819in" svg:x2="1.78819in" svg:y2="0.68819in" draw:id="id500" draw:style-name="a500" draw:name="Line 106"><svg:title/><svg:desc/></draw:connector><draw:frame draw:id="id501" draw:style-name="a501" draw:name="docshape467" svg:x="1.875in" svg:y="0.68681in" svg:width="0.00694in" svg:height="0.00208in" style:rel-width="scale" style:rel-height="scale"><draw:image xlink:href="media/image273.png" xlink:type="simple" xlink:show="embed" xlink:actuate="onLoad"/><svg:title/><svg:desc/></draw:frame><draw:custom-shape svg:x="1.89306in" svg:y="0.68819in" svg:width="0.09722in" svg:height="0.00139in" draw:id="id502" draw:style-name="a502" draw:name="docshape468"><svg:title/><svg:desc/><draw:enhanced-geometry draw:type="non-primitive" svg:viewBox="0 0 88900 1270" draw:enhanced-path="M ?f0 ?f0 L ?f3 ?f0 M ?f4 ?f0 L ?f5 ?f0 M ?f6 ?f0 L ?f1 ?f0 N" draw:text-areas="?f11 ?f12 ?f17 ?f18" draw:glue-points="?f11 ?f12 ?f13 ?f12 ?f14 ?f12 ?f15 ?f12 ?f16 ?f12 ?f17 ?f12" draw:glue-point-leaving-directions="-90, -90, -90, -90, -90, -90"><draw:equation draw:name="f0" draw:formula="0"/><draw:equation draw:name="f1" draw:formula="88900"/><draw:equation draw:name="f2" draw:formula="1270"/><draw:equation draw:name="f3" draw:formula="6350"/><draw:equation draw:name="f4" draw:formula="29210"/><draw:equation draw:name="f5" draw:formula="32385"/><draw:equation draw:name="f6" draw:formula="83820"/><draw:equation draw:name="f7" draw:formula="?f2 - ?f0"/><draw:equation draw:name="f8" draw:formula="?f1 - ?f0"/><draw:equation draw:name="f9" draw:formula="?f8 / 88900"/><draw:equation draw:name="f10" draw:formula="?f7 / 1270"/><draw:equation draw:name="f11" draw:formula="0 / ?f9"/><draw:equation draw:name="f12" draw:formula="0 / ?f10"/><draw:equation draw:name="f13" draw:formula="6350 / ?f9"/><draw:equation draw:name="f14" draw:formula="29210 / ?f9"/><draw:equation draw:name="f15" draw:formula="32385 / ?f9"/><draw:equation draw:name="f16" draw:formula="83820 / ?f9"/><draw:equation draw:name="f17" draw:formula="88900 / ?f9"/><draw:equation draw:name="f18" draw:formula="1270 / ?f10"/></draw:enhanced-geometry></draw:custom-shape><draw:frame draw:id="id503" draw:style-name="a503" draw:name="docshape469" svg:x="2.00278in" svg:y="0.68681in" svg:width="0.00833in" svg:height="0.00208in" style:rel-width="scale" style:rel-height="scale"><draw:image xlink:href="media/image279.png" xlink:type="simple" xlink:show="embed" xlink:actuate="onLoad"/><svg:title/><svg:desc/></draw:frame><draw:custom-shape svg:x="2.03125in" svg:y="0.68819in" svg:width="0.725in" svg:height="0.00139in" draw:id="id504" draw:style-name="a504" draw:name="docshape470"><svg:title/><svg:desc/><draw:enhanced-geometry draw:type="non-primitive" svg:viewBox="0 0 66294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1 ?f0 N" draw:text-areas="?f43 ?f44 ?f81 ?f82" draw:glue-points="?f43 ?f44 ?f45 ?f44 ?f46 ?f44 ?f47 ?f44 ?f48 ?f44 ?f49 ?f44 ?f50 ?f44 ?f51 ?f44 ?f52 ?f44 ?f53 ?f44 ?f54 ?f44 ?f55 ?f44 ?f56 ?f44 ?f57 ?f44 ?f58 ?f44 ?f59 ?f44 ?f60 ?f44 ?f61 ?f44 ?f62 ?f44 ?f63 ?f44 ?f64 ?f44 ?f65 ?f44 ?f66 ?f44 ?f67 ?f44 ?f68 ?f44 ?f69 ?f44 ?f70 ?f44 ?f71 ?f44 ?f72 ?f44 ?f73 ?f44 ?f74 ?f44 ?f75 ?f44 ?f76 ?f44 ?f77 ?f44 ?f78 ?f44 ?f79 ?f44 ?f80 ?f44 ?f81 ?f44" draw:glue-point-leaving-directions="-90, -90, -90, -90, -90, -90, -90, -90, -90, -90, -90, -90, -90, -90, -90, -90, -90, -90, -90, -90, -90, -90, -90, -90, -90, -90, -90, -90, -90, -90, -90, -90, -90, -90, -90, -90, -90, -90"><draw:equation draw:name="f0" draw:formula="0"/><draw:equation draw:name="f1" draw:formula="662940"/><draw:equation draw:name="f2" draw:formula="1270"/><draw:equation draw:name="f3" draw:formula="2540"/><draw:equation draw:name="f4" draw:formula="24130"/><draw:equation draw:name="f5" draw:formula="27305"/><draw:equation draw:name="f6" draw:formula="89535"/><draw:equation draw:name="f7" draw:formula="93980"/><draw:equation draw:name="f8" draw:formula="104775"/><draw:equation draw:name="f9" draw:formula="111125"/><draw:equation draw:name="f10" draw:formula="126365"/><draw:equation draw:name="f11" draw:formula="130810"/><draw:equation draw:name="f12" draw:formula="149225"/><draw:equation draw:name="f13" draw:formula="152400"/><draw:equation draw:name="f14" draw:formula="173355"/><draw:equation draw:name="f15" draw:formula="177800"/><draw:equation draw:name="f16" draw:formula="200660"/><draw:equation draw:name="f17" draw:formula="207010"/><draw:equation draw:name="f18" draw:formula="222250"/><draw:equation draw:name="f19" draw:formula="225425"/><draw:equation draw:name="f20" draw:formula="304800"/><draw:equation draw:name="f21" draw:formula="307340"/><draw:equation draw:name="f22" draw:formula="328930"/><draw:equation draw:name="f23" draw:formula="335280"/><draw:equation draw:name="f24" draw:formula="353060"/><draw:equation draw:name="f25" draw:formula="356235"/><draw:equation draw:name="f26" draw:formula="371475"/><draw:equation draw:name="f27" draw:formula="377825"/><draw:equation draw:name="f28" draw:formula="419100"/><draw:equation draw:name="f29" draw:formula="421640"/><draw:equation draw:name="f30" draw:formula="459740"/><draw:equation draw:name="f31" draw:formula="462915"/><draw:equation draw:name="f32" draw:formula="592455"/><draw:equation draw:name="f33" draw:formula="598805"/><draw:equation draw:name="f34" draw:formula="621665"/><draw:equation draw:name="f35" draw:formula="627380"/><draw:equation draw:name="f36" draw:formula="641350"/><draw:equation draw:name="f37" draw:formula="642620"/><draw:equation draw:name="f38" draw:formula="657860"/><draw:equation draw:name="f39" draw:formula="?f2 - ?f0"/><draw:equation draw:name="f40" draw:formula="?f1 - ?f0"/><draw:equation draw:name="f41" draw:formula="?f40 / 662940"/><draw:equation draw:name="f42" draw:formula="?f39 / 1270"/><draw:equation draw:name="f43" draw:formula="0 / ?f41"/><draw:equation draw:name="f44" draw:formula="0 / ?f42"/><draw:equation draw:name="f45" draw:formula="2540 / ?f41"/><draw:equation draw:name="f46" draw:formula="24130 / ?f41"/><draw:equation draw:name="f47" draw:formula="27305 / ?f41"/><draw:equation draw:name="f48" draw:formula="89535 / ?f41"/><draw:equation draw:name="f49" draw:formula="93980 / ?f41"/><draw:equation draw:name="f50" draw:formula="104775 / ?f41"/><draw:equation draw:name="f51" draw:formula="111125 / ?f41"/><draw:equation draw:name="f52" draw:formula="126365 / ?f41"/><draw:equation draw:name="f53" draw:formula="130810 / ?f41"/><draw:equation draw:name="f54" draw:formula="149225 / ?f41"/><draw:equation draw:name="f55" draw:formula="152400 / ?f41"/><draw:equation draw:name="f56" draw:formula="173355 / ?f41"/><draw:equation draw:name="f57" draw:formula="177800 / ?f41"/><draw:equation draw:name="f58" draw:formula="200660 / ?f41"/><draw:equation draw:name="f59" draw:formula="207010 / ?f41"/><draw:equation draw:name="f60" draw:formula="222250 / ?f41"/><draw:equation draw:name="f61" draw:formula="225425 / ?f41"/><draw:equation draw:name="f62" draw:formula="304800 / ?f41"/><draw:equation draw:name="f63" draw:formula="307340 / ?f41"/><draw:equation draw:name="f64" draw:formula="328930 / ?f41"/><draw:equation draw:name="f65" draw:formula="335280 / ?f41"/><draw:equation draw:name="f66" draw:formula="353060 / ?f41"/><draw:equation draw:name="f67" draw:formula="356235 / ?f41"/><draw:equation draw:name="f68" draw:formula="371475 / ?f41"/><draw:equation draw:name="f69" draw:formula="377825 / ?f41"/><draw:equation draw:name="f70" draw:formula="419100 / ?f41"/><draw:equation draw:name="f71" draw:formula="421640 / ?f41"/><draw:equation draw:name="f72" draw:formula="459740 / ?f41"/><draw:equation draw:name="f73" draw:formula="462915 / ?f41"/><draw:equation draw:name="f74" draw:formula="592455 / ?f41"/><draw:equation draw:name="f75" draw:formula="598805 / ?f41"/><draw:equation draw:name="f76" draw:formula="621665 / ?f41"/><draw:equation draw:name="f77" draw:formula="627380 / ?f41"/><draw:equation draw:name="f78" draw:formula="641350 / ?f41"/><draw:equation draw:name="f79" draw:formula="642620 / ?f41"/><draw:equation draw:name="f80" draw:formula="657860 / ?f41"/><draw:equation draw:name="f81" draw:formula="662940 / ?f41"/><draw:equation draw:name="f82" draw:formula="1270 / ?f42"/></draw:enhanced-geometry></draw:custom-shape><draw:frame draw:id="id505" draw:style-name="a505" draw:name="docshape471" svg:x="1.64444in" svg:y="0.68681in" svg:width="0.04722in" svg:height="0.00556in" style:rel-width="scale" style:rel-height="scale"><draw:image xlink:href="media/image280.png" xlink:type="simple" xlink:show="embed" xlink:actuate="onLoad"/><svg:title/><svg:desc/></draw:frame><draw:custom-shape svg:x="1.23958in" svg:y="0.68958in" svg:width="0.06528in" svg:height="0.00139in" draw:id="id506" draw:style-name="a506" draw:name="docshape472"><svg:title/><svg:desc/><draw:enhanced-geometry draw:type="non-primitive" svg:viewBox="0 0 59690 1270" draw:enhanced-path="M ?f0 ?f0 L ?f3 ?f0 M ?f4 ?f0 L ?f5 ?f0 N" draw:text-areas="?f10 ?f11 ?f15 ?f16" draw:glue-points="?f10 ?f11 ?f12 ?f11 ?f13 ?f11 ?f14 ?f11" draw:glue-point-leaving-directions="-90, -90, -90, -90"><draw:equation draw:name="f0" draw:formula="0"/><draw:equation draw:name="f1" draw:formula="59690"/><draw:equation draw:name="f2" draw:formula="1270"/><draw:equation draw:name="f3" draw:formula="2540"/><draw:equation draw:name="f4" draw:formula="54610"/><draw:equation draw:name="f5" draw:formula="59055"/><draw:equation draw:name="f6" draw:formula="?f2 - ?f0"/><draw:equation draw:name="f7" draw:formula="?f1 - ?f0"/><draw:equation draw:name="f8" draw:formula="?f7 / 59690"/><draw:equation draw:name="f9" draw:formula="?f6 / 1270"/><draw:equation draw:name="f10" draw:formula="0 / ?f8"/><draw:equation draw:name="f11" draw:formula="0 / ?f9"/><draw:equation draw:name="f12" draw:formula="2540 / ?f8"/><draw:equation draw:name="f13" draw:formula="54610 / ?f8"/><draw:equation draw:name="f14" draw:formula="59055 / ?f8"/><draw:equation draw:name="f15" draw:formula="59690 / ?f8"/><draw:equation draw:name="f16" draw:formula="1270 / ?f9"/></draw:enhanced-geometry></draw:custom-shape><draw:frame draw:id="id507" draw:style-name="a507" draw:name="docshape473" svg:x="1.76458in" svg:y="0.68681in" svg:width="0.05208in" svg:height="0.00347in" style:rel-width="scale" style:rel-height="scale"><draw:image xlink:href="media/image281.png" xlink:type="simple" xlink:show="embed" xlink:actuate="onLoad"/><svg:title/><svg:desc/></draw:frame><draw:connector draw:type="line" svg:x1="1.37361in" svg:y1="0.68958in" svg:x2="1.37847in" svg:y2="0.68958in" draw:id="id508" draw:style-name="a508" draw:name="Line 98"><svg:title/><svg:desc/></draw:connector><draw:frame draw:id="id509" draw:style-name="a509" draw:name="docshape474" svg:x="1.44306in" svg:y="0.68681in" svg:width="0.00556in" svg:height="0.00556in" style:rel-width="scale" style:rel-height="scale"><draw:image xlink:href="media/image282.png" xlink:type="simple" xlink:show="embed" xlink:actuate="onLoad"/><svg:title/><svg:desc/></draw:frame><draw:custom-shape svg:x="1.39653in" svg:y="0.68958in" svg:width="0.08056in" svg:height="0.00139in" draw:id="id510" draw:style-name="a510" draw:name="docshape475"><svg:title/><svg:desc/><draw:enhanced-geometry draw:type="non-primitive" svg:viewBox="0 0 73660 1270" draw:enhanced-path="M ?f0 ?f0 L ?f3 ?f0 M ?f4 ?f0 L ?f5 ?f0 M ?f6 ?f0 L ?f7 ?f0 N" draw:text-areas="?f12 ?f13 ?f19 ?f20" draw:glue-points="?f12 ?f13 ?f14 ?f13 ?f15 ?f13 ?f16 ?f13 ?f17 ?f13 ?f18 ?f13" draw:glue-point-leaving-directions="-90, -90, -90, -90, -90, -90"><draw:equation draw:name="f0" draw:formula="0"/><draw:equation draw:name="f1" draw:formula="73660"/><draw:equation draw:name="f2" draw:formula="1270"/><draw:equation draw:name="f3" draw:formula="3175"/><draw:equation draw:name="f4" draw:formula="26035"/><draw:equation draw:name="f5" draw:formula="29210"/><draw:equation draw:name="f6" draw:formula="68580"/><draw:equation draw:name="f7" draw:formula="73025"/><draw:equation draw:name="f8" draw:formula="?f2 - ?f0"/><draw:equation draw:name="f9" draw:formula="?f1 - ?f0"/><draw:equation draw:name="f10" draw:formula="?f9 / 73660"/><draw:equation draw:name="f11" draw:formula="?f8 / 1270"/><draw:equation draw:name="f12" draw:formula="0 / ?f10"/><draw:equation draw:name="f13" draw:formula="0 / ?f11"/><draw:equation draw:name="f14" draw:formula="3175 / ?f10"/><draw:equation draw:name="f15" draw:formula="26035 / ?f10"/><draw:equation draw:name="f16" draw:formula="29210 / ?f10"/><draw:equation draw:name="f17" draw:formula="68580 / ?f10"/><draw:equation draw:name="f18" draw:formula="73025 / ?f10"/><draw:equation draw:name="f19" draw:formula="73660 / ?f10"/><draw:equation draw:name="f20" draw:formula="1270 / ?f11"/></draw:enhanced-geometry></draw:custom-shape><draw:frame draw:id="id511" draw:style-name="a511" draw:name="docshape476" svg:x="1.51667in" svg:y="0.68889in" svg:width="0.00556in" svg:height="0.00208in" style:rel-width="scale" style:rel-height="scale"><draw:image xlink:href="media/image283.png" xlink:type="simple" xlink:show="embed" xlink:actuate="onLoad"/><svg:title/><svg:desc/></draw:frame><draw:frame draw:id="id512" draw:style-name="a512" draw:name="docshape477" svg:x="1.55486in" svg:y="0.68889in" svg:width="0.05208in" svg:height="0.00208in" style:rel-width="scale" style:rel-height="scale"><draw:image xlink:href="media/image284.png" xlink:type="simple" xlink:show="embed" xlink:actuate="onLoad"/><svg:title/><svg:desc/></draw:frame><draw:custom-shape svg:x="1.61667in" svg:y="0.68958in" svg:width="0.13333in" svg:height="0.00139in" draw:id="id513" draw:style-name="a513" draw:name="docshape478"><svg:title/><svg:desc/><draw:enhanced-geometry draw:type="non-primitive" svg:viewBox="0 0 121920 1270" draw:enhanced-path="M ?f0 ?f0 L ?f3 ?f0 M ?f4 ?f0 L ?f5 ?f0 M ?f6 ?f0 L ?f7 ?f0 M ?f8 ?f0 L ?f9 ?f0 M ?f10 ?f0 L ?f1 ?f0 N" draw:text-areas="?f15 ?f16 ?f25 ?f26" draw:glue-points="?f15 ?f16 ?f17 ?f16 ?f18 ?f16 ?f19 ?f16 ?f20 ?f16 ?f21 ?f16 ?f22 ?f16 ?f23 ?f16 ?f24 ?f16 ?f25 ?f16" draw:glue-point-leaving-directions="-90, -90, -90, -90, -90, -90, -90, -90, -90, -90"><draw:equation draw:name="f0" draw:formula="0"/><draw:equation draw:name="f1" draw:formula="121920"/><draw:equation draw:name="f2" draw:formula="1270"/><draw:equation draw:name="f3" draw:formula="4445"/><draw:equation draw:name="f4" draw:formula="26035"/><draw:equation draw:name="f5" draw:formula="30480"/><draw:equation draw:name="f6" draw:formula="44450"/><draw:equation draw:name="f7" draw:formula="65405"/><draw:equation draw:name="f8" draw:formula="90170"/><draw:equation draw:name="f9" draw:formula="106680"/><draw:equation draw:name="f10" draw:formula="118745"/><draw:equation draw:name="f11" draw:formula="?f2 - ?f0"/><draw:equation draw:name="f12" draw:formula="?f1 - ?f0"/><draw:equation draw:name="f13" draw:formula="?f12 / 121920"/><draw:equation draw:name="f14" draw:formula="?f11 / 1270"/><draw:equation draw:name="f15" draw:formula="0 / ?f13"/><draw:equation draw:name="f16" draw:formula="0 / ?f14"/><draw:equation draw:name="f17" draw:formula="4445 / ?f13"/><draw:equation draw:name="f18" draw:formula="26035 / ?f13"/><draw:equation draw:name="f19" draw:formula="30480 / ?f13"/><draw:equation draw:name="f20" draw:formula="44450 / ?f13"/><draw:equation draw:name="f21" draw:formula="65405 / ?f13"/><draw:equation draw:name="f22" draw:formula="90170 / ?f13"/><draw:equation draw:name="f23" draw:formula="106680 / ?f13"/><draw:equation draw:name="f24" draw:formula="118745 / ?f13"/><draw:equation draw:name="f25" draw:formula="121920 / ?f13"/><draw:equation draw:name="f26" draw:formula="1270 / ?f14"/></draw:enhanced-geometry></draw:custom-shape><draw:frame draw:id="id514" draw:style-name="a514" draw:name="docshape479" svg:x="1.31806in" svg:y="0.68889in" svg:width="0.03542in" svg:height="0.00347in" style:rel-width="scale" style:rel-height="scale"><draw:image xlink:href="media/image285.png" xlink:type="simple" xlink:show="embed" xlink:actuate="onLoad"/><svg:title/><svg:desc/></draw:frame><draw:custom-shape svg:x="1.87639in" svg:y="0.68958in" svg:width="0.61667in" svg:height="0.00139in" draw:id="id515" draw:style-name="a515" draw:name="docshape480"><svg:title/><svg:desc/><draw:enhanced-geometry draw:type="non-primitive" svg:viewBox="0 0 56388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1 ?f0 N" draw:text-areas="?f39 ?f40 ?f73 ?f74" draw:glue-points="?f39 ?f40 ?f41 ?f40 ?f42 ?f40 ?f43 ?f40 ?f44 ?f40 ?f45 ?f40 ?f46 ?f40 ?f47 ?f40 ?f48 ?f40 ?f49 ?f40 ?f50 ?f40 ?f51 ?f40 ?f52 ?f40 ?f53 ?f40 ?f54 ?f40 ?f55 ?f40 ?f56 ?f40 ?f57 ?f40 ?f58 ?f40 ?f59 ?f40 ?f60 ?f40 ?f61 ?f40 ?f62 ?f40 ?f63 ?f40 ?f64 ?f40 ?f65 ?f40 ?f66 ?f40 ?f67 ?f40 ?f68 ?f40 ?f69 ?f40 ?f70 ?f40 ?f71 ?f40 ?f72 ?f40 ?f73 ?f40" draw:glue-point-leaving-directions="-90, -90, -90, -90, -90, -90, -90, -90, -90, -90, -90, -90, -90, -90, -90, -90, -90, -90, -90, -90, -90, -90, -90, -90, -90, -90, -90, -90, -90, -90, -90, -90, -90, -90"><draw:equation draw:name="f0" draw:formula="0"/><draw:equation draw:name="f1" draw:formula="563880"/><draw:equation draw:name="f2" draw:formula="1270"/><draw:equation draw:name="f3" draw:formula="20320"/><draw:equation draw:name="f4" draw:formula="44450"/><draw:equation draw:name="f5" draw:formula="47625"/><draw:equation draw:name="f6" draw:formula="99060"/><draw:equation draw:name="f7" draw:formula="121920"/><draw:equation draw:name="f8" draw:formula="140335"/><draw:equation draw:name="f9" draw:formula="144780"/><draw:equation draw:name="f10" draw:formula="166370"/><draw:equation draw:name="f11" draw:formula="170815"/><draw:equation draw:name="f12" draw:formula="210820"/><draw:equation draw:name="f13" draw:formula="213360"/><draw:equation draw:name="f14" draw:formula="231775"/><draw:equation draw:name="f15" draw:formula="236220"/><draw:equation draw:name="f16" draw:formula="268605"/><draw:equation draw:name="f17" draw:formula="273050"/><draw:equation draw:name="f18" draw:formula="291465"/><draw:equation draw:name="f19" draw:formula="294640"/><draw:equation draw:name="f20" draw:formula="317500"/><draw:equation draw:name="f21" draw:formula="320040"/><draw:equation draw:name="f22" draw:formula="346075"/><draw:equation draw:name="f23" draw:formula="367665"/><draw:equation draw:name="f24" draw:formula="403860"/><draw:equation draw:name="f25" draw:formula="407035"/><draw:equation draw:name="f26" draw:formula="429895"/><draw:equation draw:name="f27" draw:formula="433070"/><draw:equation draw:name="f28" draw:formula="447040"/><draw:equation draw:name="f29" draw:formula="449580"/><draw:equation draw:name="f30" draw:formula="472440"/><draw:equation draw:name="f31" draw:formula="477520"/><draw:equation draw:name="f32" draw:formula="495300"/><draw:equation draw:name="f33" draw:formula="516890"/><draw:equation draw:name="f34" draw:formula="561340"/><draw:equation draw:name="f35" draw:formula="?f2 - ?f0"/><draw:equation draw:name="f36" draw:formula="?f1 - ?f0"/><draw:equation draw:name="f37" draw:formula="?f36 / 563880"/><draw:equation draw:name="f38" draw:formula="?f35 / 1270"/><draw:equation draw:name="f39" draw:formula="0 / ?f37"/><draw:equation draw:name="f40" draw:formula="0 / ?f38"/><draw:equation draw:name="f41" draw:formula="20320 / ?f37"/><draw:equation draw:name="f42" draw:formula="44450 / ?f37"/><draw:equation draw:name="f43" draw:formula="47625 / ?f37"/><draw:equation draw:name="f44" draw:formula="99060 / ?f37"/><draw:equation draw:name="f45" draw:formula="121920 / ?f37"/><draw:equation draw:name="f46" draw:formula="140335 / ?f37"/><draw:equation draw:name="f47" draw:formula="144780 / ?f37"/><draw:equation draw:name="f48" draw:formula="166370 / ?f37"/><draw:equation draw:name="f49" draw:formula="170815 / ?f37"/><draw:equation draw:name="f50" draw:formula="210820 / ?f37"/><draw:equation draw:name="f51" draw:formula="213360 / ?f37"/><draw:equation draw:name="f52" draw:formula="231775 / ?f37"/><draw:equation draw:name="f53" draw:formula="236220 / ?f37"/><draw:equation draw:name="f54" draw:formula="268605 / ?f37"/><draw:equation draw:name="f55" draw:formula="273050 / ?f37"/><draw:equation draw:name="f56" draw:formula="291465 / ?f37"/><draw:equation draw:name="f57" draw:formula="294640 / ?f37"/><draw:equation draw:name="f58" draw:formula="317500 / ?f37"/><draw:equation draw:name="f59" draw:formula="320040 / ?f37"/><draw:equation draw:name="f60" draw:formula="346075 / ?f37"/><draw:equation draw:name="f61" draw:formula="367665 / ?f37"/><draw:equation draw:name="f62" draw:formula="403860 / ?f37"/><draw:equation draw:name="f63" draw:formula="407035 / ?f37"/><draw:equation draw:name="f64" draw:formula="429895 / ?f37"/><draw:equation draw:name="f65" draw:formula="433070 / ?f37"/><draw:equation draw:name="f66" draw:formula="447040 / ?f37"/><draw:equation draw:name="f67" draw:formula="449580 / ?f37"/><draw:equation draw:name="f68" draw:formula="472440 / ?f37"/><draw:equation draw:name="f69" draw:formula="477520 / ?f37"/><draw:equation draw:name="f70" draw:formula="495300 / ?f37"/><draw:equation draw:name="f71" draw:formula="516890 / ?f37"/><draw:equation draw:name="f72" draw:formula="561340 / ?f37"/><draw:equation draw:name="f73" draw:formula="563880 / ?f37"/><draw:equation draw:name="f74" draw:formula="1270 / ?f38"/></draw:enhanced-geometry></draw:custom-shape><draw:frame draw:id="id516" draw:style-name="a516" draw:name="docshape481" svg:x="2.53472in" svg:y="0.68681in" svg:width="0.10347in" svg:height="0.00556in" style:rel-width="scale" style:rel-height="scale"><draw:image xlink:href="media/image286.png" xlink:type="simple" xlink:show="embed" xlink:actuate="onLoad"/><svg:title/><svg:desc/></draw:frame><draw:frame draw:id="id517" draw:style-name="a517" draw:name="docshape482" svg:x="2.60625in" svg:y="0.68681in" svg:width="0.05208in" svg:height="0.00556in" style:rel-width="scale" style:rel-height="scale"><draw:image xlink:href="media/image287.png" xlink:type="simple" xlink:show="embed" xlink:actuate="onLoad"/><svg:title/><svg:desc/></draw:frame><draw:frame draw:id="id518" draw:style-name="a518" draw:name="docshape483" svg:x="2.07639in" svg:y="0.68889in" svg:width="0.08194in" svg:height="0.00347in" style:rel-width="scale" style:rel-height="scale"><draw:image xlink:href="media/image288.png" xlink:type="simple" xlink:show="embed" xlink:actuate="onLoad"/><svg:title/><svg:desc/></draw:frame><draw:custom-shape svg:x="1.23958in" svg:y="0.68958in" svg:width="1.53194in" svg:height="0.00208in" draw:id="id519" draw:style-name="a519" draw:name="docshape484"><svg:title/><svg:desc/><draw:enhanced-geometry draw:type="non-primitive" svg:viewBox="0 0 2206 3" draw:enhanced-path="M ?f17 ?f0 L ?f18 ?f0 M ?f19 ?f0 L ?f20 ?f0 M ?f21 ?f0 L ?f22 ?f0 M ?f0 ?f2 L ?f23 ?f2 M ?f24 ?f2 L ?f25 ?f2 M ?f26 ?f2 L ?f27 ?f2 M ?f28 ?f2 L ?f29 ?f2 N" draw:text-areas="?f80 ?f82 ?f81 ?f83" draw:glue-points="?f84 ?f85 ?f86 ?f85 ?f87 ?f85 ?f88 ?f85 ?f89 ?f85 ?f90 ?f85 ?f91 ?f92 ?f93 ?f92 ?f94 ?f92 ?f95 ?f92 ?f96 ?f92 ?f97 ?f92 ?f98 ?f92 ?f99 ?f92" draw:glue-point-leaving-directions="-90, -90, -90, -90, -90, -90, -90, -90, -90, -90, -90, -90, -90, -90"><draw:equation draw:name="f0" draw:formula="0"/><draw:equation draw:name="f1" draw:formula="2206"/><draw:equation draw:name="f2" draw:formula="3"/><draw:equation draw:name="f3" draw:formula="0 + 3862"/><draw:equation draw:name="f4" draw:formula="0 + 3869"/><draw:equation draw:name="f5" draw:formula="0 + 3907"/><draw:equation draw:name="f6" draw:formula="0 + 3941"/><draw:equation draw:name="f7" draw:formula="0 + 3962"/><draw:equation draw:name="f8" draw:formula="0 + 3991"/><draw:equation draw:name="f9" draw:formula="0 + 1786"/><draw:equation draw:name="f10" draw:formula="0 + 1790"/><draw:equation draw:name="f11" draw:formula="0 + 1831"/><draw:equation draw:name="f12" draw:formula="0 + 1836"/><draw:equation draw:name="f13" draw:formula="0 + 1872"/><draw:equation draw:name="f14" draw:formula="0 + 1879"/><draw:equation draw:name="f15" draw:formula="0 + 1944"/><draw:equation draw:name="f16" draw:formula="0 + 1949"/><draw:equation draw:name="f17" draw:formula="2076"/><draw:equation draw:name="f18" draw:formula="2083"/><draw:equation draw:name="f19" draw:formula="2121"/><draw:equation draw:name="f20" draw:formula="2155"/><draw:equation draw:name="f21" draw:formula="2176"/><draw:equation draw:name="f22" draw:formula="2205"/><draw:equation draw:name="f23" draw:formula="4"/><draw:equation draw:name="f24" draw:formula="45"/><draw:equation draw:name="f25" draw:formula="50"/><draw:equation draw:name="f26" draw:formula="86"/><draw:equation draw:name="f27" draw:formula="93"/><draw:equation draw:name="f28" draw:formula="158"/><draw:equation draw:name="f29" draw:formula="163"/><draw:equation draw:name="f30" draw:formula="?f3 - 1786"/><draw:equation draw:name="f31" draw:formula="?f4 - 1786"/><draw:equation draw:name="f32" draw:formula="?f5 - 1786"/><draw:equation draw:name="f33" draw:formula="?f6 - 1786"/><draw:equation draw:name="f34" draw:formula="?f7 - 1786"/><draw:equation draw:name="f35" draw:formula="?f8 - 1786"/><draw:equation draw:name="f36" draw:formula="?f9 - 1786"/><draw:equation draw:name="f37" draw:formula="?f10 - 1786"/><draw:equation draw:name="f38" draw:formula="?f11 - 1786"/><draw:equation draw:name="f39" draw:formula="?f12 - 1786"/><draw:equation draw:name="f40" draw:formula="?f13 - 1786"/><draw:equation draw:name="f41" draw:formula="?f14 - 1786"/><draw:equation draw:name="f42" draw:formula="?f15 - 1786"/><draw:equation draw:name="f43" draw:formula="?f16 - 1786"/><draw:equation draw:name="f44" draw:formula="?f2 - ?f0"/><draw:equation draw:name="f45" draw:formula="?f1 - ?f0"/><draw:equation draw:name="f46" draw:formula="?f44 / 3"/><draw:equation draw:name="f47" draw:formula="?f45 / 2206"/><draw:equation draw:name="f48" draw:formula="?f30 * ?f45"/><draw:equation draw:name="f49" draw:formula="993 * ?f44"/><draw:equation draw:name="f50" draw:formula="?f31 * ?f45"/><draw:equation draw:name="f51" draw:formula="?f32 * ?f45"/><draw:equation draw:name="f52" draw:formula="?f33 * ?f45"/><draw:equation draw:name="f53" draw:formula="?f34 * ?f45"/><draw:equation draw:name="f54" draw:formula="?f35 * ?f45"/><draw:equation draw:name="f55" draw:formula="?f36 * ?f45"/><draw:equation draw:name="f56" draw:formula="996 * ?f44"/><draw:equation draw:name="f57" draw:formula="?f37 * ?f45"/><draw:equation draw:name="f58" draw:formula="?f38 * ?f45"/><draw:equation draw:name="f59" draw:formula="?f39 * ?f45"/><draw:equation draw:name="f60" draw:formula="?f40 * ?f45"/><draw:equation draw:name="f61" draw:formula="?f41 * ?f45"/><draw:equation draw:name="f62" draw:formula="?f42 * ?f45"/><draw:equation draw:name="f63" draw:formula="?f43 * ?f45"/><draw:equation draw:name="f64" draw:formula="?f48 / 2206"/><draw:equation draw:name="f65" draw:formula="?f49 / 3"/><draw:equation draw:name="f66" draw:formula="?f50 / 2206"/><draw:equation draw:name="f67" draw:formula="?f51 / 2206"/><draw:equation draw:name="f68" draw:formula="?f52 / 2206"/><draw:equation draw:name="f69" draw:formula="?f53 / 2206"/><draw:equation draw:name="f70" draw:formula="?f54 / 2206"/><draw:equation draw:name="f71" draw:formula="?f55 / 2206"/><draw:equation draw:name="f72" draw:formula="?f56 / 3"/><draw:equation draw:name="f73" draw:formula="?f57 / 2206"/><draw:equation draw:name="f74" draw:formula="?f58 / 2206"/><draw:equation draw:name="f75" draw:formula="?f59 / 2206"/><draw:equation draw:name="f76" draw:formula="?f60 / 2206"/><draw:equation draw:name="f77" draw:formula="?f61 / 2206"/><draw:equation draw:name="f78" draw:formula="?f62 / 2206"/><draw:equation draw:name="f79" draw:formula="?f63 / 2206"/><draw:equation draw:name="f80" draw:formula="0 / ?f47"/><draw:equation draw:name="f81" draw:formula="?f1 / ?f47"/><draw:equation draw:name="f82" draw:formula="0 / ?f46"/><draw:equation draw:name="f83" draw:formula="?f2 / ?f46"/><draw:equation draw:name="f84" draw:formula="?f64 / ?f47"/><draw:equation draw:name="f85" draw:formula="?f65 / ?f46"/><draw:equation draw:name="f86" draw:formula="?f66 / ?f47"/><draw:equation draw:name="f87" draw:formula="?f67 / ?f47"/><draw:equation draw:name="f88" draw:formula="?f68 / ?f47"/><draw:equation draw:name="f89" draw:formula="?f69 / ?f47"/><draw:equation draw:name="f90" draw:formula="?f70 / ?f47"/><draw:equation draw:name="f91" draw:formula="?f71 / ?f47"/><draw:equation draw:name="f92" draw:formula="?f72 / ?f46"/><draw:equation draw:name="f93" draw:formula="?f73 / ?f47"/><draw:equation draw:name="f94" draw:formula="?f74 / ?f47"/><draw:equation draw:name="f95" draw:formula="?f75 / ?f47"/><draw:equation draw:name="f96" draw:formula="?f76 / ?f47"/><draw:equation draw:name="f97" draw:formula="?f77 / ?f47"/><draw:equation draw:name="f98" draw:formula="?f78 / ?f47"/><draw:equation draw:name="f99" draw:formula="?f79 / ?f47"/></draw:enhanced-geometry></draw:custom-shape><draw:frame draw:id="id520" draw:style-name="a520" draw:name="docshape485" svg:x="1.375in" svg:y="0.69028in" svg:width="0.00347in" svg:height="0.00208in" style:rel-width="scale" style:rel-height="scale"><draw:image xlink:href="media/image289.png" xlink:type="simple" xlink:show="embed" xlink:actuate="onLoad"/><svg:title/><svg:desc/></draw:frame><draw:custom-shape svg:x="1.39653in" svg:y="0.69097in" svg:width="0.39375in" svg:height="0.00139in" draw:id="id521" draw:style-name="a521" draw:name="docshape486"><svg:title/><svg:desc/><draw:enhanced-geometry draw:type="non-primitive" svg:viewBox="0 0 360045 1270" draw:enhanced-path="M ?f0 ?f0 L ?f3 ?f0 M ?f4 ?f0 L ?f5 ?f0 M ?f6 ?f0 L ?f7 ?f0 M ?f8 ?f0 L ?f9 ?f0 M ?f10 ?f0 L ?f11 ?f0 M ?f12 ?f0 L ?f13 ?f0 M ?f14 ?f0 L ?f15 ?f0 M ?f16 ?f0 L ?f17 ?f0 M ?f18 ?f0 L ?f19 ?f0 M ?f20 ?f0 L ?f21 ?f0 M ?f22 ?f0 L ?f1 ?f0 N" draw:text-areas="?f27 ?f28 ?f49 ?f50" draw:glue-points="?f27 ?f28 ?f29 ?f28 ?f30 ?f28 ?f31 ?f28 ?f32 ?f28 ?f33 ?f28 ?f34 ?f28 ?f35 ?f28 ?f36 ?f28 ?f37 ?f28 ?f38 ?f28 ?f39 ?f28 ?f40 ?f28 ?f41 ?f28 ?f42 ?f28 ?f43 ?f28 ?f44 ?f28 ?f45 ?f28 ?f46 ?f28 ?f47 ?f28 ?f48 ?f28 ?f49 ?f28" draw:glue-point-leaving-directions="-90, -90, -90, -90, -90, -90, -90, -90, -90, -90, -90, -90, -90, -90, -90, -90, -90, -90, -90, -90, -90, -90"><draw:equation draw:name="f0" draw:formula="0"/><draw:equation draw:name="f1" draw:formula="360045"/><draw:equation draw:name="f2" draw:formula="1270"/><draw:equation draw:name="f3" draw:formula="3175"/><draw:equation draw:name="f4" draw:formula="26035"/><draw:equation draw:name="f5" draw:formula="30480"/><draw:equation draw:name="f6" draw:formula="70485"/><draw:equation draw:name="f7" draw:formula="73025"/><draw:equation draw:name="f8" draw:formula="108585"/><draw:equation draw:name="f9" draw:formula="113030"/><draw:equation draw:name="f10" draw:formula="144780"/><draw:equation draw:name="f11" draw:formula="149225"/><draw:equation draw:name="f12" draw:formula="173990"/><draw:equation draw:name="f13" draw:formula="189230"/><draw:equation draw:name="f14" draw:formula="201295"/><draw:equation draw:name="f15" draw:formula="204470"/><draw:equation draw:name="f16" draw:formula="245745"/><draw:equation draw:name="f17" draw:formula="263525"/><draw:equation draw:name="f18" draw:formula="291465"/><draw:equation draw:name="f19" draw:formula="307975"/><draw:equation draw:name="f20" draw:formula="320040"/><draw:equation draw:name="f21" draw:formula="323215"/><draw:equation draw:name="f22" draw:formula="354965"/><draw:equation draw:name="f23" draw:formula="?f2 - ?f0"/><draw:equation draw:name="f24" draw:formula="?f1 - ?f0"/><draw:equation draw:name="f25" draw:formula="?f24 / 360045"/><draw:equation draw:name="f26" draw:formula="?f23 / 1270"/><draw:equation draw:name="f27" draw:formula="0 / ?f25"/><draw:equation draw:name="f28" draw:formula="0 / ?f26"/><draw:equation draw:name="f29" draw:formula="3175 / ?f25"/><draw:equation draw:name="f30" draw:formula="26035 / ?f25"/><draw:equation draw:name="f31" draw:formula="30480 / ?f25"/><draw:equation draw:name="f32" draw:formula="70485 / ?f25"/><draw:equation draw:name="f33" draw:formula="73025 / ?f25"/><draw:equation draw:name="f34" draw:formula="108585 / ?f25"/><draw:equation draw:name="f35" draw:formula="113030 / ?f25"/><draw:equation draw:name="f36" draw:formula="144780 / ?f25"/><draw:equation draw:name="f37" draw:formula="149225 / ?f25"/><draw:equation draw:name="f38" draw:formula="173990 / ?f25"/><draw:equation draw:name="f39" draw:formula="189230 / ?f25"/><draw:equation draw:name="f40" draw:formula="201295 / ?f25"/><draw:equation draw:name="f41" draw:formula="204470 / ?f25"/><draw:equation draw:name="f42" draw:formula="245745 / ?f25"/><draw:equation draw:name="f43" draw:formula="263525 / ?f25"/><draw:equation draw:name="f44" draw:formula="291465 / ?f25"/><draw:equation draw:name="f45" draw:formula="307975 / ?f25"/><draw:equation draw:name="f46" draw:formula="320040 / ?f25"/><draw:equation draw:name="f47" draw:formula="323215 / ?f25"/><draw:equation draw:name="f48" draw:formula="354965 / ?f25"/><draw:equation draw:name="f49" draw:formula="360045 / ?f25"/><draw:equation draw:name="f50" draw:formula="1270 / ?f26"/></draw:enhanced-geometry></draw:custom-shape><draw:frame draw:id="id522" draw:style-name="a522" draw:name="docshape487" svg:x="1.81111in" svg:y="0.69028in" svg:width="0.00556in" svg:height="0.00208in" style:rel-width="scale" style:rel-height="scale"><draw:image xlink:href="media/image290.png" xlink:type="simple" xlink:show="embed" xlink:actuate="onLoad"/><svg:title/><svg:desc/></draw:frame><draw:custom-shape svg:x="1.87986in" svg:y="0.69097in" svg:width="0.34722in" svg:height="0.00139in" draw:id="id523" draw:style-name="a523" draw:name="docshape488"><svg:title/><svg:desc/><draw:enhanced-geometry draw:type="non-primitive" svg:viewBox="0 0 317500 1270" draw:enhanced-path="M ?f0 ?f0 L ?f3 ?f0 M ?f4 ?f0 L ?f5 ?f0 M ?f6 ?f0 L ?f7 ?f0 M ?f8 ?f0 L ?f9 ?f0 M ?f10 ?f0 L ?f11 ?f0 M ?f12 ?f0 L ?f13 ?f0 M ?f14 ?f0 L ?f15 ?f0 M ?f16 ?f0 L ?f17 ?f0 M ?f18 ?f0 L ?f19 ?f0 M ?f20 ?f0 L ?f21 ?f0 N" draw:text-areas="?f26 ?f27 ?f47 ?f48" draw:glue-points="?f26 ?f27 ?f28 ?f27 ?f29 ?f27 ?f30 ?f27 ?f31 ?f27 ?f32 ?f27 ?f33 ?f27 ?f34 ?f27 ?f35 ?f27 ?f36 ?f27 ?f37 ?f27 ?f38 ?f27 ?f39 ?f27 ?f40 ?f27 ?f41 ?f27 ?f42 ?f27 ?f43 ?f27 ?f44 ?f27 ?f45 ?f27 ?f46 ?f27" draw:glue-point-leaving-directions="-90, -90, -90, -90, -90, -90, -90, -90, -90, -90, -90, -90, -90, -90, -90, -90, -90, -90, -90, -90"><draw:equation draw:name="f0" draw:formula="0"/><draw:equation draw:name="f1" draw:formula="317500"/><draw:equation draw:name="f2" draw:formula="1270"/><draw:equation draw:name="f3" draw:formula="13970"/><draw:equation draw:name="f4" draw:formula="41275"/><draw:equation draw:name="f5" draw:formula="44450"/><draw:equation draw:name="f6" draw:formula="95885"/><draw:equation draw:name="f7" draw:formula="116205"/><draw:equation draw:name="f8" draw:formula="137160"/><draw:equation draw:name="f9" draw:formula="140335"/><draw:equation draw:name="f10" draw:formula="164465"/><draw:equation draw:name="f11" draw:formula="167640"/><draw:equation draw:name="f12" draw:formula="228600"/><draw:equation draw:name="f13" draw:formula="233045"/><draw:equation draw:name="f14" draw:formula="248285"/><draw:equation draw:name="f15" draw:formula="254635"/><draw:equation draw:name="f16" draw:formula="265430"/><draw:equation draw:name="f17" draw:formula="269875"/><draw:equation draw:name="f18" draw:formula="288290"/><draw:equation draw:name="f19" draw:formula="291465"/><draw:equation draw:name="f20" draw:formula="315595"/><draw:equation draw:name="f21" draw:formula="316865"/><draw:equation draw:name="f22" draw:formula="?f2 - ?f0"/><draw:equation draw:name="f23" draw:formula="?f1 - ?f0"/><draw:equation draw:name="f24" draw:formula="?f23 / 317500"/><draw:equation draw:name="f25" draw:formula="?f22 / 1270"/><draw:equation draw:name="f26" draw:formula="0 / ?f24"/><draw:equation draw:name="f27" draw:formula="0 / ?f25"/><draw:equation draw:name="f28" draw:formula="13970 / ?f24"/><draw:equation draw:name="f29" draw:formula="41275 / ?f24"/><draw:equation draw:name="f30" draw:formula="44450 / ?f24"/><draw:equation draw:name="f31" draw:formula="95885 / ?f24"/><draw:equation draw:name="f32" draw:formula="116205 / ?f24"/><draw:equation draw:name="f33" draw:formula="137160 / ?f24"/><draw:equation draw:name="f34" draw:formula="140335 / ?f24"/><draw:equation draw:name="f35" draw:formula="164465 / ?f24"/><draw:equation draw:name="f36" draw:formula="167640 / ?f24"/><draw:equation draw:name="f37" draw:formula="228600 / ?f24"/><draw:equation draw:name="f38" draw:formula="233045 / ?f24"/><draw:equation draw:name="f39" draw:formula="248285 / ?f24"/><draw:equation draw:name="f40" draw:formula="254635 / ?f24"/><draw:equation draw:name="f41" draw:formula="265430 / ?f24"/><draw:equation draw:name="f42" draw:formula="269875 / ?f24"/><draw:equation draw:name="f43" draw:formula="288290 / ?f24"/><draw:equation draw:name="f44" draw:formula="291465 / ?f24"/><draw:equation draw:name="f45" draw:formula="315595 / ?f24"/><draw:equation draw:name="f46" draw:formula="316865 / ?f24"/><draw:equation draw:name="f47" draw:formula="317500 / ?f24"/><draw:equation draw:name="f48" draw:formula="1270 / ?f25"/></draw:enhanced-geometry></draw:custom-shape><draw:frame draw:id="id524" draw:style-name="a524" draw:name="docshape489" svg:x="2.25625in" svg:y="0.69028in" svg:width="0.01875in" svg:height="0.00208in" style:rel-width="scale" style:rel-height="scale"><draw:image xlink:href="media/image291.png" xlink:type="simple" xlink:show="embed" xlink:actuate="onLoad"/><svg:title/><svg:desc/></draw:frame><draw:custom-shape svg:x="2.31806in" svg:y="0.69097in" svg:width="0.45347in" svg:height="0.00139in" draw:id="id525" draw:style-name="a525" draw:name="docshape490"><svg:title/><svg:desc/><draw:enhanced-geometry draw:type="non-primitive" svg:viewBox="0 0 414655 1270" draw:enhanced-path="M ?f0 ?f0 L ?f3 ?f0 M ?f4 ?f0 L ?f5 ?f0 M ?f6 ?f0 L ?f7 ?f0 M ?f8 ?f0 L ?f9 ?f0 M ?f10 ?f0 L ?f11 ?f0 M ?f12 ?f0 L ?f13 ?f0 M ?f14 ?f0 L ?f15 ?f0 M ?f16 ?f0 L ?f17 ?f0 M ?f18 ?f0 L ?f19 ?f0 M ?f20 ?f0 L ?f21 ?f0 M ?f22 ?f0 L ?f23 ?f0 M ?f24 ?f0 L ?f25 ?f0 M ?f26 ?f0 L ?f1 ?f0 N" draw:text-areas="?f31 ?f32 ?f57 ?f58" draw:glue-points="?f31 ?f32 ?f33 ?f32 ?f34 ?f32 ?f35 ?f32 ?f36 ?f32 ?f37 ?f32 ?f38 ?f32 ?f39 ?f32 ?f40 ?f32 ?f41 ?f32 ?f42 ?f32 ?f43 ?f32 ?f44 ?f32 ?f45 ?f32 ?f46 ?f32 ?f47 ?f32 ?f48 ?f32 ?f49 ?f32 ?f50 ?f32 ?f51 ?f32 ?f52 ?f32 ?f53 ?f32 ?f54 ?f32 ?f55 ?f32 ?f56 ?f32 ?f57 ?f32" draw:glue-point-leaving-directions="-90, -90, -90, -90, -90, -90, -90, -90, -90, -90, -90, -90, -90, -90, -90, -90, -90, -90, -90, -90, -90, -90, -90, -90, -90, -90"><draw:equation draw:name="f0" draw:formula="0"/><draw:equation draw:name="f1" draw:formula="414655"/><draw:equation draw:name="f2" draw:formula="1270"/><draw:equation draw:name="f3" draw:formula="3175"/><draw:equation draw:name="f4" draw:formula="26035"/><draw:equation draw:name="f5" draw:formula="30480"/><draw:equation draw:name="f6" draw:formula="43180"/><draw:equation draw:name="f7" draw:formula="45720"/><draw:equation draw:name="f8" draw:formula="70485"/><draw:equation draw:name="f9" draw:formula="73660"/><draw:equation draw:name="f10" draw:formula="91440"/><draw:equation draw:name="f11" draw:formula="109855"/><draw:equation draw:name="f12" draw:formula="157480"/><draw:equation draw:name="f13" draw:formula="160020"/><draw:equation draw:name="f14" draw:formula="198120"/><draw:equation draw:name="f15" draw:formula="201295"/><draw:equation draw:name="f16" draw:formula="247015"/><draw:equation draw:name="f17" draw:formula="250190"/><draw:equation draw:name="f18" draw:formula="262255"/><draw:equation draw:name="f19" draw:formula="266700"/><draw:equation draw:name="f20" draw:formula="289560"/><draw:equation draw:name="f21" draw:formula="294640"/><draw:equation draw:name="f22" draw:formula="334010"/><draw:equation draw:name="f23" draw:formula="337185"/><draw:equation draw:name="f24" draw:formula="364490"/><draw:equation draw:name="f25" draw:formula="379730"/><draw:equation draw:name="f26" draw:formula="396240"/><draw:equation draw:name="f27" draw:formula="?f2 - ?f0"/><draw:equation draw:name="f28" draw:formula="?f1 - ?f0"/><draw:equation draw:name="f29" draw:formula="?f28 / 414655"/><draw:equation draw:name="f30" draw:formula="?f27 / 1270"/><draw:equation draw:name="f31" draw:formula="0 / ?f29"/><draw:equation draw:name="f32" draw:formula="0 / ?f30"/><draw:equation draw:name="f33" draw:formula="3175 / ?f29"/><draw:equation draw:name="f34" draw:formula="26035 / ?f29"/><draw:equation draw:name="f35" draw:formula="30480 / ?f29"/><draw:equation draw:name="f36" draw:formula="43180 / ?f29"/><draw:equation draw:name="f37" draw:formula="45720 / ?f29"/><draw:equation draw:name="f38" draw:formula="70485 / ?f29"/><draw:equation draw:name="f39" draw:formula="73660 / ?f29"/><draw:equation draw:name="f40" draw:formula="91440 / ?f29"/><draw:equation draw:name="f41" draw:formula="109855 / ?f29"/><draw:equation draw:name="f42" draw:formula="157480 / ?f29"/><draw:equation draw:name="f43" draw:formula="160020 / ?f29"/><draw:equation draw:name="f44" draw:formula="198120 / ?f29"/><draw:equation draw:name="f45" draw:formula="201295 / ?f29"/><draw:equation draw:name="f46" draw:formula="247015 / ?f29"/><draw:equation draw:name="f47" draw:formula="250190 / ?f29"/><draw:equation draw:name="f48" draw:formula="262255 / ?f29"/><draw:equation draw:name="f49" draw:formula="266700 / ?f29"/><draw:equation draw:name="f50" draw:formula="289560 / ?f29"/><draw:equation draw:name="f51" draw:formula="294640 / ?f29"/><draw:equation draw:name="f52" draw:formula="334010 / ?f29"/><draw:equation draw:name="f53" draw:formula="337185 / ?f29"/><draw:equation draw:name="f54" draw:formula="364490 / ?f29"/><draw:equation draw:name="f55" draw:formula="379730 / ?f29"/><draw:equation draw:name="f56" draw:formula="396240 / ?f29"/><draw:equation draw:name="f57" draw:formula="414655 / ?f29"/><draw:equation draw:name="f58" draw:formula="1270 / ?f30"/></draw:enhanced-geometry></draw:custom-shape></draw:g><draw:g draw:z-index="251661312" draw:name="docshapegroup491" draw:id="id578" draw:style-name="a578" text:anchor-type="paragraph"><svg:title/><svg:desc/><draw:frame draw:id="id527" draw:style-name="a527" draw:name="docshape492" svg:x="2.69167in" svg:y="0.39514in" svg:width="0.00833in" svg:height="0.00347in" style:rel-width="scale" style:rel-height="scale"><draw:image xlink:href="media/image292.png" xlink:type="simple" xlink:show="embed" xlink:actuate="onLoad"/><svg:title/><svg:desc/></draw:frame><draw:frame draw:id="id528" draw:style-name="a528" draw:name="docshape493" svg:x="2.68958in" svg:y="0.39861in" svg:width="0.01528in" svg:height="0.00347in" style:rel-width="scale" style:rel-height="scale"><draw:image xlink:href="media/image293.png" xlink:type="simple" xlink:show="embed" xlink:actuate="onLoad"/><svg:title/><svg:desc/></draw:frame><draw:frame draw:id="id529" draw:style-name="a529" draw:name="docshape494" svg:x="2.69167in" svg:y="0.40208in" svg:width="0.01875in" svg:height="0.00347in" style:rel-width="scale" style:rel-height="scale"><draw:image xlink:href="media/image294.png" xlink:type="simple" xlink:show="embed" xlink:actuate="onLoad"/><svg:title/><svg:desc/></draw:frame><draw:connector draw:type="line" svg:x1="2.60139in" svg:y1="0.40833in" svg:x2="2.60972in" svg:y2="0.40833in" draw:id="id530" draw:style-name="a530" draw:name="Line 76"><svg:title/><svg:desc/></draw:connector><draw:frame draw:id="id531" draw:style-name="a531" draw:name="docshape495" svg:x="2.64306in" svg:y="0.40556in" svg:width="0.075in" svg:height="0.00694in" style:rel-width="scale" style:rel-height="scale"><draw:image xlink:href="media/image295.png" xlink:type="simple" xlink:show="embed" xlink:actuate="onLoad"/><svg:title/><svg:desc/></draw:frame><draw:frame draw:id="id532" draw:style-name="a532" draw:name="docshape496" svg:x="2.60139in" svg:y="0.40556in" svg:width="0.05347in" svg:height="0.01389in" style:rel-width="scale" style:rel-height="scale"><draw:image xlink:href="media/image296.png" xlink:type="simple" xlink:show="embed" xlink:actuate="onLoad"/><svg:title/><svg:desc/></draw:frame><draw:custom-shape svg:x="2.60139in" svg:y="0.41319in" svg:width="0.12708in" svg:height="0.01389in" draw:id="id533" draw:style-name="a533" draw:name="docshape497"><svg:title/><svg:desc/><draw:enhanced-geometry draw:type="non-primitive" svg:viewBox="0 0 183 20" draw:enhanced-path="M ?f1 ?f1 L ?f25 ?f1 M ?f26 ?f1 L ?f27 ?f1 M ?f1 ?f28 L ?f25 ?f28 M ?f29 ?f28 L ?f30 ?f28 M ?f1 ?f31 L ?f25 ?f31 M ?f32 ?f31 L ?f33 ?f31 M ?f34 ?f35 L ?f36 ?f35 M ?f37 ?f35 L ?f38 ?f35 M ?f1 ?f39 L ?f40 ?f39 M ?f41 ?f39 L ?f36 ?f39 M ?f37 ?f39 L ?f0 ?f39 M ?f1 ?f42 L ?f40 ?f42 M ?f43 ?f42 L ?f2 ?f42 M ?f1 ?f44 L ?f40 ?f44 M ?f34 ?f44 L ?f45 ?f44 M ?f46 ?f44 L ?f0 ?f44 M ?f1 ?f47 L ?f40 ?f47 M ?f34 ?f47 L ?f45 ?f47 M ?f48 ?f47 L ?f38 ?f47 M ?f1 ?f49 L ?f40 ?f49 M ?f34 ?f49 L ?f50 ?f49 N" draw:text-areas="?f136 ?f138 ?f137 ?f139" draw:glue-points="?f140 ?f141 ?f142 ?f141 ?f143 ?f141 ?f144 ?f141 ?f140 ?f145 ?f142 ?f145 ?f146 ?f145 ?f147 ?f145 ?f140 ?f148 ?f142 ?f148 ?f149 ?f148 ?f150 ?f148 ?f151 ?f152 ?f153 ?f152 ?f154 ?f152 ?f155 ?f152 ?f140 ?f156 ?f157 ?f156 ?f158 ?f156 ?f153 ?f156 ?f154 ?f156 ?f159 ?f156 ?f140 ?f160 ?f157 ?f160 ?f161 ?f160 ?f162 ?f160 ?f140 ?f163 ?f157 ?f163 ?f151 ?f163 ?f164 ?f163 ?f165 ?f163 ?f159 ?f163 ?f140 ?f166 ?f157 ?f166 ?f151 ?f166 ?f164 ?f166 ?f167 ?f166 ?f155 ?f166 ?f140 ?f168 ?f157 ?f168 ?f151 ?f168 ?f169 ?f168" draw:glue-point-leaving-directions="-90, -90, -90, -90, -90, -90, -90, -90, -90, -90, -90, -90, -90, -90, -90, -90, -90, -90, -90, -90, -90, -90, -90, -90, -90, -90, -90, -90, -90, -90, -90, -90, -90, -90, -90, -90, -90, -90, -90, -90, -90, -90"><draw:equation draw:name="f0" draw:formula="180"/><draw:equation draw:name="f1" draw:formula="0"/><draw:equation draw:name="f2" draw:formula="183"/><draw:equation draw:name="f3" draw:formula="20"/><draw:equation draw:name="f4" draw:formula="0 + 3746"/><draw:equation draw:name="f5" draw:formula="0 + 3830"/><draw:equation draw:name="f6" draw:formula="0 + 3888"/><draw:equation draw:name="f7" draw:formula="0 + 3917"/><draw:equation draw:name="f8" draw:formula="0 + 3890"/><draw:equation draw:name="f9" draw:formula="0 + 3919"/><draw:equation draw:name="f10" draw:formula="0 + 3893"/><draw:equation draw:name="f11" draw:formula="0 + 3922"/><draw:equation draw:name="f12" draw:formula="0 + 3802"/><draw:equation draw:name="f13" draw:formula="0 + 3828"/><draw:equation draw:name="f14" draw:formula="0 + 3895"/><draw:equation draw:name="f15" draw:formula="0 + 3924"/><draw:equation draw:name="f16" draw:formula="0 + 3768"/><draw:equation draw:name="f17" draw:formula="0 + 3804"/><draw:equation draw:name="f18" draw:formula="0 + 3926"/><draw:equation draw:name="f19" draw:formula="0 + 3898"/><draw:equation draw:name="f20" draw:formula="0 + 3929"/><draw:equation draw:name="f21" draw:formula="0 + 3826"/><draw:equation draw:name="f22" draw:formula="0 + 3900"/><draw:equation draw:name="f23" draw:formula="0 + 3902"/><draw:equation draw:name="f24" draw:formula="0 + 3823"/><draw:equation draw:name="f25" draw:formula="84"/><draw:equation draw:name="f26" draw:formula="142"/><draw:equation draw:name="f27" draw:formula="171"/><draw:equation draw:name="f28" draw:formula="2"/><draw:equation draw:name="f29" draw:formula="144"/><draw:equation draw:name="f30" draw:formula="173"/><draw:equation draw:name="f31" draw:formula="5"/><draw:equation draw:name="f32" draw:formula="147"/><draw:equation draw:name="f33" draw:formula="176"/><draw:equation draw:name="f34" draw:formula="56"/><draw:equation draw:name="f35" draw:formula="7"/><draw:equation draw:name="f36" draw:formula="82"/><draw:equation draw:name="f37" draw:formula="149"/><draw:equation draw:name="f38" draw:formula="178"/><draw:equation draw:name="f39" draw:formula="10"/><draw:equation draw:name="f40" draw:formula="22"/><draw:equation draw:name="f41" draw:formula="58"/><draw:equation draw:name="f42" draw:formula="12"/><draw:equation draw:name="f43" draw:formula="152"/><draw:equation draw:name="f44" draw:formula="14"/><draw:equation draw:name="f45" draw:formula="80"/><draw:equation draw:name="f46" draw:formula="154"/><draw:equation draw:name="f47" draw:formula="17"/><draw:equation draw:name="f48" draw:formula="156"/><draw:equation draw:name="f49" draw:formula="19"/><draw:equation draw:name="f50" draw:formula="77"/><draw:equation draw:name="f51" draw:formula="?f4 - 3746"/><draw:equation draw:name="f52" draw:formula="?f5 - 3746"/><draw:equation draw:name="f53" draw:formula="?f6 - 3746"/><draw:equation draw:name="f54" draw:formula="?f7 - 3746"/><draw:equation draw:name="f55" draw:formula="?f8 - 3746"/><draw:equation draw:name="f56" draw:formula="?f9 - 3746"/><draw:equation draw:name="f57" draw:formula="?f10 - 3746"/><draw:equation draw:name="f58" draw:formula="?f11 - 3746"/><draw:equation draw:name="f59" draw:formula="?f12 - 3746"/><draw:equation draw:name="f60" draw:formula="?f13 - 3746"/><draw:equation draw:name="f61" draw:formula="?f14 - 3746"/><draw:equation draw:name="f62" draw:formula="?f15 - 3746"/><draw:equation draw:name="f63" draw:formula="?f16 - 3746"/><draw:equation draw:name="f64" draw:formula="?f17 - 3746"/><draw:equation draw:name="f65" draw:formula="?f18 - 3746"/><draw:equation draw:name="f66" draw:formula="?f19 - 3746"/><draw:equation draw:name="f67" draw:formula="?f20 - 3746"/><draw:equation draw:name="f68" draw:formula="?f21 - 3746"/><draw:equation draw:name="f69" draw:formula="?f22 - 3746"/><draw:equation draw:name="f70" draw:formula="?f23 - 3746"/><draw:equation draw:name="f71" draw:formula="?f24 - 3746"/><draw:equation draw:name="f72" draw:formula="?f3 - ?f1"/><draw:equation draw:name="f73" draw:formula="?f2 - ?f1"/><draw:equation draw:name="f74" draw:formula="?f73 / 183"/><draw:equation draw:name="f75" draw:formula="?f72 / 20"/><draw:equation draw:name="f76" draw:formula="?f51 * ?f73"/><draw:equation draw:name="f77" draw:formula="595 * ?f72"/><draw:equation draw:name="f78" draw:formula="?f52 * ?f73"/><draw:equation draw:name="f79" draw:formula="?f53 * ?f73"/><draw:equation draw:name="f80" draw:formula="?f54 * ?f73"/><draw:equation draw:name="f81" draw:formula="597 * ?f72"/><draw:equation draw:name="f82" draw:formula="?f55 * ?f73"/><draw:equation draw:name="f83" draw:formula="?f56 * ?f73"/><draw:equation draw:name="f84" draw:formula="600 * ?f72"/><draw:equation draw:name="f85" draw:formula="?f57 * ?f73"/><draw:equation draw:name="f86" draw:formula="?f58 * ?f73"/><draw:equation draw:name="f87" draw:formula="?f59 * ?f73"/><draw:equation draw:name="f88" draw:formula="602 * ?f72"/><draw:equation draw:name="f89" draw:formula="?f60 * ?f73"/><draw:equation draw:name="f90" draw:formula="?f61 * ?f73"/><draw:equation draw:name="f91" draw:formula="?f62 * ?f73"/><draw:equation draw:name="f92" draw:formula="605 * ?f72"/><draw:equation draw:name="f93" draw:formula="?f63 * ?f73"/><draw:equation draw:name="f94" draw:formula="?f64 * ?f73"/><draw:equation draw:name="f95" draw:formula="?f65 * ?f73"/><draw:equation draw:name="f96" draw:formula="607 * ?f72"/><draw:equation draw:name="f97" draw:formula="?f66 * ?f73"/><draw:equation draw:name="f98" draw:formula="?f67 * ?f73"/><draw:equation draw:name="f99" draw:formula="609 * ?f72"/><draw:equation draw:name="f100" draw:formula="?f68 * ?f73"/><draw:equation draw:name="f101" draw:formula="?f69 * ?f73"/><draw:equation draw:name="f102" draw:formula="612 * ?f72"/><draw:equation draw:name="f103" draw:formula="?f70 * ?f73"/><draw:equation draw:name="f104" draw:formula="614 * ?f72"/><draw:equation draw:name="f105" draw:formula="?f71 * ?f73"/><draw:equation draw:name="f106" draw:formula="?f76 / 183"/><draw:equation draw:name="f107" draw:formula="?f77 / 20"/><draw:equation draw:name="f108" draw:formula="?f78 / 183"/><draw:equation draw:name="f109" draw:formula="?f79 / 183"/><draw:equation draw:name="f110" draw:formula="?f80 / 183"/><draw:equation draw:name="f111" draw:formula="?f81 / 20"/><draw:equation draw:name="f112" draw:formula="?f82 / 183"/><draw:equation draw:name="f113" draw:formula="?f83 / 183"/><draw:equation draw:name="f114" draw:formula="?f84 / 20"/><draw:equation draw:name="f115" draw:formula="?f85 / 183"/><draw:equation draw:name="f116" draw:formula="?f86 / 183"/><draw:equation draw:name="f117" draw:formula="?f87 / 183"/><draw:equation draw:name="f118" draw:formula="?f88 / 20"/><draw:equation draw:name="f119" draw:formula="?f89 / 183"/><draw:equation draw:name="f120" draw:formula="?f90 / 183"/><draw:equation draw:name="f121" draw:formula="?f91 / 183"/><draw:equation draw:name="f122" draw:formula="?f92 / 20"/><draw:equation draw:name="f123" draw:formula="?f93 / 183"/><draw:equation draw:name="f124" draw:formula="?f94 / 183"/><draw:equation draw:name="f125" draw:formula="?f95 / 183"/><draw:equation draw:name="f126" draw:formula="?f96 / 20"/><draw:equation draw:name="f127" draw:formula="?f97 / 183"/><draw:equation draw:name="f128" draw:formula="?f98 / 183"/><draw:equation draw:name="f129" draw:formula="?f99 / 20"/><draw:equation draw:name="f130" draw:formula="?f100 / 183"/><draw:equation draw:name="f131" draw:formula="?f101 / 183"/><draw:equation draw:name="f132" draw:formula="?f102 / 20"/><draw:equation draw:name="f133" draw:formula="?f103 / 183"/><draw:equation draw:name="f134" draw:formula="?f104 / 20"/><draw:equation draw:name="f135" draw:formula="?f105 / 183"/><draw:equation draw:name="f136" draw:formula="0 / ?f74"/><draw:equation draw:name="f137" draw:formula="?f2 / ?f74"/><draw:equation draw:name="f138" draw:formula="0 / ?f75"/><draw:equation draw:name="f139" draw:formula="?f3 / ?f75"/><draw:equation draw:name="f140" draw:formula="?f106 / ?f74"/><draw:equation draw:name="f141" draw:formula="?f107 / ?f75"/><draw:equation draw:name="f142" draw:formula="?f108 / ?f74"/><draw:equation draw:name="f143" draw:formula="?f109 / ?f74"/><draw:equation draw:name="f144" draw:formula="?f110 / ?f74"/><draw:equation draw:name="f145" draw:formula="?f111 / ?f75"/><draw:equation draw:name="f146" draw:formula="?f112 / ?f74"/><draw:equation draw:name="f147" draw:formula="?f113 / ?f74"/><draw:equation draw:name="f148" draw:formula="?f114 / ?f75"/><draw:equation draw:name="f149" draw:formula="?f115 / ?f74"/><draw:equation draw:name="f150" draw:formula="?f116 / ?f74"/><draw:equation draw:name="f151" draw:formula="?f117 / ?f74"/><draw:equation draw:name="f152" draw:formula="?f118 / ?f75"/><draw:equation draw:name="f153" draw:formula="?f119 / ?f74"/><draw:equation draw:name="f154" draw:formula="?f120 / ?f74"/><draw:equation draw:name="f155" draw:formula="?f121 / ?f74"/><draw:equation draw:name="f156" draw:formula="?f122 / ?f75"/><draw:equation draw:name="f157" draw:formula="?f123 / ?f74"/><draw:equation draw:name="f158" draw:formula="?f124 / ?f74"/><draw:equation draw:name="f159" draw:formula="?f125 / ?f74"/><draw:equation draw:name="f160" draw:formula="?f126 / ?f75"/><draw:equation draw:name="f161" draw:formula="?f127 / ?f74"/><draw:equation draw:name="f162" draw:formula="?f128 / ?f74"/><draw:equation draw:name="f163" draw:formula="?f129 / ?f75"/><draw:equation draw:name="f164" draw:formula="?f130 / ?f74"/><draw:equation draw:name="f165" draw:formula="?f131 / ?f74"/><draw:equation draw:name="f166" draw:formula="?f132 / ?f75"/><draw:equation draw:name="f167" draw:formula="?f133 / ?f74"/><draw:equation draw:name="f168" draw:formula="?f134 / ?f75"/><draw:equation draw:name="f169" draw:formula="?f135 / ?f74"/></draw:enhanced-geometry></draw:custom-shape><draw:frame draw:id="id534" draw:style-name="a534" draw:name="docshape498" svg:x="2.70972in" svg:y="0.42569in" svg:width="0.01389in" svg:height="0.00208in" style:rel-width="scale" style:rel-height="scale"><draw:image xlink:href="media/image297.png" xlink:type="simple" xlink:show="embed" xlink:actuate="onLoad"/><svg:title/><svg:desc/></draw:frame><draw:custom-shape svg:x="2.60139in" svg:y="0.42778in" svg:width="0.175in" svg:height="0.00833in" draw:id="id535" draw:style-name="a535" draw:name="docshape499"><svg:title/><svg:desc/><draw:enhanced-geometry draw:type="non-primitive" svg:viewBox="0 0 252 12" draw:enhanced-path="M ?f0 ?f0 L ?f14 ?f0 M ?f15 ?f0 L ?f16 ?f0 M ?f17 ?f0 L ?f18 ?f0 M ?f0 ?f19 L ?f14 ?f19 M ?f20 ?f19 L ?f21 ?f19 M ?f22 ?f19 L ?f1 ?f19 M ?f0 ?f23 L ?f14 ?f23 M ?f20 ?f23 L ?f21 ?f23 M ?f22 ?f23 L ?f1 ?f23 M ?f0 ?f24 L ?f14 ?f24 M ?f20 ?f24 L ?f21 ?f24 M ?f22 ?f24 L ?f1 ?f24 M ?f0 ?f25 L ?f14 ?f25 M ?f20 ?f25 L ?f26 ?f25 M ?f22 ?f25 L ?f1 ?f25 M ?f0 ?f2 L ?f14 ?f2 M ?f20 ?f2 L ?f26 ?f2 M ?f22 ?f2 L ?f1 ?f2 N" draw:text-areas="?f76 ?f78 ?f77 ?f79" draw:glue-points="?f80 ?f81 ?f82 ?f81 ?f83 ?f81 ?f84 ?f81 ?f85 ?f81 ?f86 ?f81 ?f80 ?f87 ?f82 ?f87 ?f88 ?f87 ?f89 ?f87 ?f90 ?f87 ?f91 ?f87 ?f80 ?f92 ?f82 ?f92 ?f88 ?f92 ?f89 ?f92 ?f90 ?f92 ?f91 ?f92 ?f80 ?f93 ?f82 ?f93 ?f88 ?f93 ?f89 ?f93 ?f90 ?f93 ?f91 ?f93 ?f80 ?f94 ?f82 ?f94 ?f88 ?f94 ?f95 ?f94 ?f90 ?f94 ?f91 ?f94 ?f80 ?f96 ?f82 ?f96 ?f88 ?f96 ?f95 ?f96 ?f90 ?f96 ?f91 ?f96" draw:glue-point-leaving-directions="-90, -90, -90, -90, -90, -90, -90, -90, -90, -90, -90, -90, -90, -90, -90, -90, -90, -90, -90, -90, -90, -90, -90, -90, -90, -90, -90, -90, -90, -90, -90, -90, -90, -90, -90, -90"><draw:equation draw:name="f0" draw:formula="0"/><draw:equation draw:name="f1" draw:formula="252"/><draw:equation draw:name="f2" draw:formula="12"/><draw:equation draw:name="f3" draw:formula="0 + 3746"/><draw:equation draw:name="f4" draw:formula="0 + 3768"/><draw:equation draw:name="f5" draw:formula="0 + 3802"/><draw:equation draw:name="f6" draw:formula="0 + 3823"/><draw:equation draw:name="f7" draw:formula="0 + 3905"/><draw:equation draw:name="f8" draw:formula="0 + 3919"/><draw:equation draw:name="f9" draw:formula="0 + 3799"/><draw:equation draw:name="f10" draw:formula="0 + 3821"/><draw:equation draw:name="f11" draw:formula="0 + 3828"/><draw:equation draw:name="f12" draw:formula="0 + 3998"/><draw:equation draw:name="f13" draw:formula="0 + 3818"/><draw:equation draw:name="f14" draw:formula="22"/><draw:equation draw:name="f15" draw:formula="56"/><draw:equation draw:name="f16" draw:formula="77"/><draw:equation draw:name="f17" draw:formula="159"/><draw:equation draw:name="f18" draw:formula="173"/><draw:equation draw:name="f19" draw:formula="2"/><draw:equation draw:name="f20" draw:formula="53"/><draw:equation draw:name="f21" draw:formula="75"/><draw:equation draw:name="f22" draw:formula="82"/><draw:equation draw:name="f23" draw:formula="4"/><draw:equation draw:name="f24" draw:formula="7"/><draw:equation draw:name="f25" draw:formula="9"/><draw:equation draw:name="f26" draw:formula="72"/><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52"/><draw:equation draw:name="f41" draw:formula="?f38 / 12"/><draw:equation draw:name="f42" draw:formula="?f27 * ?f39"/><draw:equation draw:name="f43" draw:formula="617 * ?f38"/><draw:equation draw:name="f44" draw:formula="?f28 * ?f39"/><draw:equation draw:name="f45" draw:formula="?f29 * ?f39"/><draw:equation draw:name="f46" draw:formula="?f30 * ?f39"/><draw:equation draw:name="f47" draw:formula="?f31 * ?f39"/><draw:equation draw:name="f48" draw:formula="?f32 * ?f39"/><draw:equation draw:name="f49" draw:formula="619 * ?f38"/><draw:equation draw:name="f50" draw:formula="?f33 * ?f39"/><draw:equation draw:name="f51" draw:formula="?f34 * ?f39"/><draw:equation draw:name="f52" draw:formula="?f35 * ?f39"/><draw:equation draw:name="f53" draw:formula="?f36 * ?f39"/><draw:equation draw:name="f54" draw:formula="621 * ?f38"/><draw:equation draw:name="f55" draw:formula="624 * ?f38"/><draw:equation draw:name="f56" draw:formula="626 * ?f38"/><draw:equation draw:name="f57" draw:formula="?f37 * ?f39"/><draw:equation draw:name="f58" draw:formula="629 * ?f38"/><draw:equation draw:name="f59" draw:formula="?f42 / 252"/><draw:equation draw:name="f60" draw:formula="?f43 / 12"/><draw:equation draw:name="f61" draw:formula="?f44 / 252"/><draw:equation draw:name="f62" draw:formula="?f45 / 252"/><draw:equation draw:name="f63" draw:formula="?f46 / 252"/><draw:equation draw:name="f64" draw:formula="?f47 / 252"/><draw:equation draw:name="f65" draw:formula="?f48 / 252"/><draw:equation draw:name="f66" draw:formula="?f49 / 12"/><draw:equation draw:name="f67" draw:formula="?f50 / 252"/><draw:equation draw:name="f68" draw:formula="?f51 / 252"/><draw:equation draw:name="f69" draw:formula="?f52 / 252"/><draw:equation draw:name="f70" draw:formula="?f53 / 252"/><draw:equation draw:name="f71" draw:formula="?f54 / 12"/><draw:equation draw:name="f72" draw:formula="?f55 / 12"/><draw:equation draw:name="f73" draw:formula="?f56 / 12"/><draw:equation draw:name="f74" draw:formula="?f57 / 252"/><draw:equation draw:name="f75" draw:formula="?f58 / 12"/><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0"/><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1"/></draw:enhanced-geometry></draw:custom-shape><draw:frame draw:id="id536" draw:style-name="a536" draw:name="docshape500" svg:x="2.63333in" svg:y="0.42014in" svg:width="0.025in" svg:height="0.03056in" style:rel-width="scale" style:rel-height="scale"><draw:image xlink:href="media/image298.png" xlink:type="simple" xlink:show="embed" xlink:actuate="onLoad"/><svg:title/><svg:desc/></draw:frame><draw:custom-shape svg:x="2.60139in" svg:y="0.43819in" svg:width="0.175in" svg:height="0.01667in" draw:id="id537" draw:style-name="a537" draw:name="docshape501"><svg:title/><svg:desc/><draw:enhanced-geometry draw:type="non-primitive" svg:viewBox="0 0 252 24" draw:enhanced-path="M ?f0 ?f0 L ?f10 ?f0 M ?f11 ?f0 L ?f1 ?f0 M ?f0 ?f12 L ?f10 ?f12 M ?f13 ?f12 L ?f14 ?f12 M ?f11 ?f12 L ?f15 ?f12 M ?f16 ?f12 L ?f1 ?f12 M ?f0 ?f17 L ?f10 ?f17 M ?f13 ?f17 L ?f18 ?f17 M ?f11 ?f17 L ?f15 ?f17 M ?f16 ?f17 L ?f1 ?f17 M ?f0 ?f19 L ?f10 ?f19 M ?f13 ?f19 L ?f18 ?f19 M ?f11 ?f19 L ?f15 ?f19 M ?f16 ?f19 L ?f1 ?f19 M ?f0 ?f20 L ?f10 ?f20 M ?f21 ?f20 L ?f18 ?f20 M ?f11 ?f20 L ?f15 ?f20 M ?f16 ?f20 L ?f1 ?f20 M ?f0 ?f22 L ?f10 ?f22 M ?f21 ?f22 L ?f23 ?f22 M ?f11 ?f22 L ?f15 ?f22 M ?f16 ?f22 L ?f1 ?f22 M ?f0 ?f24 L ?f10 ?f24 M ?f11 ?f24 L ?f15 ?f24 M ?f16 ?f24 L ?f1 ?f24 M ?f0 ?f25 L ?f10 ?f25 M ?f11 ?f25 L ?f15 ?f25 M ?f16 ?f25 L ?f1 ?f25 M ?f0 ?f26 L ?f10 ?f26 M ?f27 ?f26 L ?f28 ?f26 M ?f11 ?f26 L ?f15 ?f26 M ?f16 ?f26 L ?f1 ?f26 M ?f0 ?f10 L ?f10 ?f10 M ?f27 ?f10 L ?f28 ?f10 M ?f11 ?f10 L ?f15 ?f10 M ?f16 ?f10 L ?f1 ?f10 M ?f16 ?f2 L ?f1 ?f2 N" draw:text-areas="?f76 ?f78 ?f77 ?f79" draw:glue-points="?f80 ?f81 ?f82 ?f81 ?f80 ?f83 ?f84 ?f83 ?f85 ?f83 ?f82 ?f83 ?f80 ?f86 ?f87 ?f86 ?f85 ?f86 ?f82 ?f86 ?f80 ?f88 ?f87 ?f88 ?f85 ?f88 ?f82 ?f88 ?f80 ?f89 ?f87 ?f89 ?f85 ?f89 ?f82 ?f89 ?f80 ?f90 ?f91 ?f90 ?f85 ?f90 ?f82 ?f90 ?f80 ?f92 ?f85 ?f92 ?f82 ?f92 ?f80 ?f93 ?f85 ?f93 ?f82 ?f93 ?f80 ?f94 ?f95 ?f94 ?f85 ?f94 ?f82 ?f94 ?f80 ?f96 ?f95 ?f96 ?f85 ?f96 ?f82 ?f96 ?f82 ?f97" draw:glue-point-leaving-directions="-90, -90, -90, -90, -90, -90, -90, -90, -90, -90, -90, -90, -90, -90, -90, -90, -90, -90, -90, -90, -90, -90, -90, -90, -90, -90, -90, -90, -90, -90, -90, -90, -90, -90, -90, -90, -90"><draw:equation draw:name="f0" draw:formula="0"/><draw:equation draw:name="f1" draw:formula="252"/><draw:equation draw:name="f2" draw:formula="24"/><draw:equation draw:name="f3" draw:formula="0 + 3768"/><draw:equation draw:name="f4" draw:formula="0 + 3998"/><draw:equation draw:name="f5" draw:formula="0 + 3816"/><draw:equation draw:name="f6" draw:formula="0 + 3850"/><draw:equation draw:name="f7" draw:formula="0 + 3814"/><draw:equation draw:name="f8" draw:formula="0 + 3811"/><draw:equation draw:name="f9" draw:formula="0 + 3806"/><draw:equation draw:name="f10" draw:formula="22"/><draw:equation draw:name="f11" draw:formula="82"/><draw:equation draw:name="f12" draw:formula="2"/><draw:equation draw:name="f13" draw:formula="51"/><draw:equation draw:name="f14" draw:formula="70"/><draw:equation draw:name="f15" draw:formula="104"/><draw:equation draw:name="f16" draw:formula="231"/><draw:equation draw:name="f17" draw:formula="5"/><draw:equation draw:name="f18" draw:formula="68"/><draw:equation draw:name="f19" draw:formula="7"/><draw:equation draw:name="f20" draw:formula="10"/><draw:equation draw:name="f21" draw:formula="48"/><draw:equation draw:name="f22" draw:formula="12"/><draw:equation draw:name="f23" draw:formula="65"/><draw:equation draw:name="f24" draw:formula="14"/><draw:equation draw:name="f25" draw:formula="17"/><draw:equation draw:name="f26" draw:formula="19"/><draw:equation draw:name="f27" draw:formula="46"/><draw:equation draw:name="f28" draw:formula="60"/><draw:equation draw:name="f29" draw:formula="?f3 - 3746"/><draw:equation draw:name="f30" draw:formula="?f4 - 3746"/><draw:equation draw:name="f31" draw:formula="?f5 - 3746"/><draw:equation draw:name="f32" draw:formula="?f6 - 3746"/><draw:equation draw:name="f33" draw:formula="?f7 - 3746"/><draw:equation draw:name="f34" draw:formula="?f8 - 3746"/><draw:equation draw:name="f35" draw:formula="?f9 - 3746"/><draw:equation draw:name="f36" draw:formula="?f2 - ?f0"/><draw:equation draw:name="f37" draw:formula="?f1 - ?f0"/><draw:equation draw:name="f38" draw:formula="?f37 / 252"/><draw:equation draw:name="f39" draw:formula="?f36 / 24"/><draw:equation draw:name="f40" draw:formula="?f29 * ?f37"/><draw:equation draw:name="f41" draw:formula="631 * ?f36"/><draw:equation draw:name="f42" draw:formula="?f30 * ?f37"/><draw:equation draw:name="f43" draw:formula="633 * ?f36"/><draw:equation draw:name="f44" draw:formula="?f31 * ?f37"/><draw:equation draw:name="f45" draw:formula="?f32 * ?f37"/><draw:equation draw:name="f46" draw:formula="636 * ?f36"/><draw:equation draw:name="f47" draw:formula="?f33 * ?f37"/><draw:equation draw:name="f48" draw:formula="638 * ?f36"/><draw:equation draw:name="f49" draw:formula="641 * ?f36"/><draw:equation draw:name="f50" draw:formula="643 * ?f36"/><draw:equation draw:name="f51" draw:formula="?f34 * ?f37"/><draw:equation draw:name="f52" draw:formula="645 * ?f36"/><draw:equation draw:name="f53" draw:formula="648 * ?f36"/><draw:equation draw:name="f54" draw:formula="650 * ?f36"/><draw:equation draw:name="f55" draw:formula="?f35 * ?f37"/><draw:equation draw:name="f56" draw:formula="653 * ?f36"/><draw:equation draw:name="f57" draw:formula="655 * ?f36"/><draw:equation draw:name="f58" draw:formula="?f40 / 252"/><draw:equation draw:name="f59" draw:formula="?f41 / 24"/><draw:equation draw:name="f60" draw:formula="?f42 / 252"/><draw:equation draw:name="f61" draw:formula="?f43 / 24"/><draw:equation draw:name="f62" draw:formula="?f44 / 252"/><draw:equation draw:name="f63" draw:formula="?f45 / 252"/><draw:equation draw:name="f64" draw:formula="?f46 / 24"/><draw:equation draw:name="f65" draw:formula="?f47 / 252"/><draw:equation draw:name="f66" draw:formula="?f48 / 24"/><draw:equation draw:name="f67" draw:formula="?f49 / 24"/><draw:equation draw:name="f68" draw:formula="?f50 / 24"/><draw:equation draw:name="f69" draw:formula="?f51 / 252"/><draw:equation draw:name="f70" draw:formula="?f52 / 24"/><draw:equation draw:name="f71" draw:formula="?f53 / 24"/><draw:equation draw:name="f72" draw:formula="?f54 / 24"/><draw:equation draw:name="f73" draw:formula="?f55 / 252"/><draw:equation draw:name="f74" draw:formula="?f56 / 24"/><draw:equation draw:name="f75" draw:formula="?f57 / 24"/><draw:equation draw:name="f76" draw:formula="0 / ?f38"/><draw:equation draw:name="f77" draw:formula="?f1 / ?f38"/><draw:equation draw:name="f78" draw:formula="0 / ?f39"/><draw:equation draw:name="f79" draw:formula="?f2 / ?f39"/><draw:equation draw:name="f80" draw:formula="?f58 / ?f38"/><draw:equation draw:name="f81" draw:formula="?f59 / ?f39"/><draw:equation draw:name="f82" draw:formula="?f60 / ?f38"/><draw:equation draw:name="f83" draw:formula="?f61 / ?f39"/><draw:equation draw:name="f84" draw:formula="?f62 / ?f38"/><draw:equation draw:name="f85" draw:formula="?f63 / ?f38"/><draw:equation draw:name="f86" draw:formula="?f64 / ?f39"/><draw:equation draw:name="f87" draw:formula="?f65 / ?f38"/><draw:equation draw:name="f88" draw:formula="?f66 / ?f39"/><draw:equation draw:name="f89" draw:formula="?f67 / ?f39"/><draw:equation draw:name="f90" draw:formula="?f68 / ?f39"/><draw:equation draw:name="f91" draw:formula="?f69 / ?f38"/><draw:equation draw:name="f92" draw:formula="?f70 / ?f39"/><draw:equation draw:name="f93" draw:formula="?f71 / ?f39"/><draw:equation draw:name="f94" draw:formula="?f72 / ?f39"/><draw:equation draw:name="f95" draw:formula="?f73 / ?f38"/><draw:equation draw:name="f96" draw:formula="?f74 / ?f39"/><draw:equation draw:name="f97" draw:formula="?f75 / ?f39"/></draw:enhanced-geometry></draw:custom-shape><draw:frame draw:id="id538" draw:style-name="a538" draw:name="docshape502" svg:x="2.60139in" svg:y="0.45347in" svg:width="0.07222in" svg:height="0.00556in" style:rel-width="scale" style:rel-height="scale"><draw:image xlink:href="media/image299.png" xlink:type="simple" xlink:show="embed" xlink:actuate="onLoad"/><svg:title/><svg:desc/></draw:frame><draw:custom-shape svg:x="2.60139in" svg:y="0.45625in" svg:width="0.175in" svg:height="0.00694in" draw:id="id539" draw:style-name="a539" draw:name="docshape503"><svg:title/><svg:desc/><draw:enhanced-geometry draw:type="non-primitive" svg:viewBox="0 0 252 10" draw:enhanced-path="M ?f0 ?f0 L ?f14 ?f0 M ?f15 ?f0 L ?f16 ?f0 M ?f17 ?f0 L ?f18 ?f0 M ?f19 ?f0 L ?f1 ?f0 M ?f0 ?f20 L ?f14 ?f20 M ?f17 ?f20 L ?f18 ?f20 M ?f19 ?f20 L ?f1 ?f20 M ?f0 ?f21 L ?f14 ?f21 M ?f15 ?f21 L ?f22 ?f21 M ?f17 ?f21 L ?f18 ?f21 M ?f19 ?f21 L ?f1 ?f21 M ?f0 ?f23 L ?f14 ?f23 M ?f24 ?f23 L ?f25 ?f23 M ?f17 ?f23 L ?f18 ?f23 M ?f19 ?f23 L ?f1 ?f23 M ?f0 ?f2 L ?f14 ?f2 M ?f24 ?f2 L ?f25 ?f2 M ?f17 ?f2 L ?f18 ?f2 M ?f19 ?f2 L ?f1 ?f2 N" draw:text-areas="?f73 ?f75 ?f74 ?f76" draw:glue-points="?f77 ?f78 ?f79 ?f78 ?f80 ?f78 ?f81 ?f78 ?f82 ?f78 ?f83 ?f78 ?f84 ?f78 ?f85 ?f78 ?f77 ?f86 ?f79 ?f86 ?f82 ?f86 ?f83 ?f86 ?f84 ?f86 ?f85 ?f86 ?f77 ?f87 ?f79 ?f87 ?f80 ?f87 ?f88 ?f87 ?f82 ?f87 ?f83 ?f87 ?f84 ?f87 ?f85 ?f87 ?f77 ?f89 ?f79 ?f89 ?f90 ?f89 ?f91 ?f89 ?f82 ?f89 ?f83 ?f89 ?f84 ?f89 ?f85 ?f89 ?f77 ?f92 ?f79 ?f92 ?f90 ?f92 ?f91 ?f92 ?f82 ?f92 ?f83 ?f92 ?f84 ?f92 ?f85 ?f92" draw:glue-point-leaving-directions="-90, -90, -90, -90, -90, -90, -90, -90, -90, -90, -90, -90, -90, -90, -90, -90, -90, -90, -90, -90, -90, -90, -90, -90, -90, -90, -90, -90, -90, -90, -90, -90, -90, -90, -90, -90, -90, -90"><draw:equation draw:name="f0" draw:formula="0"/><draw:equation draw:name="f1" draw:formula="252"/><draw:equation draw:name="f2" draw:formula="10"/><draw:equation draw:name="f3" draw:formula="0 + 3746"/><draw:equation draw:name="f4" draw:formula="0 + 3768"/><draw:equation draw:name="f5" draw:formula="0 + 3790"/><draw:equation draw:name="f6" draw:formula="0 + 3804"/><draw:equation draw:name="f7" draw:formula="0 + 3828"/><draw:equation draw:name="f8" draw:formula="0 + 3850"/><draw:equation draw:name="f9" draw:formula="0 + 3977"/><draw:equation draw:name="f10" draw:formula="0 + 3998"/><draw:equation draw:name="f11" draw:formula="0 + 3802"/><draw:equation draw:name="f12" draw:formula="0 + 3787"/><draw:equation draw:name="f13" draw:formula="0 + 3799"/><draw:equation draw:name="f14" draw:formula="22"/><draw:equation draw:name="f15" draw:formula="44"/><draw:equation draw:name="f16" draw:formula="58"/><draw:equation draw:name="f17" draw:formula="82"/><draw:equation draw:name="f18" draw:formula="104"/><draw:equation draw:name="f19" draw:formula="231"/><draw:equation draw:name="f20" draw:formula="3"/><draw:equation draw:name="f21" draw:formula="5"/><draw:equation draw:name="f22" draw:formula="56"/><draw:equation draw:name="f23" draw:formula="8"/><draw:equation draw:name="f24" draw:formula="41"/><draw:equation draw:name="f25" draw:formula="53"/><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57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f33 * ?f38"/><draw:equation draw:name="f50" draw:formula="660 * ?f37"/><draw:equation draw:name="f51" draw:formula="662 * ?f37"/><draw:equation draw:name="f52" draw:formula="?f34 * ?f38"/><draw:equation draw:name="f53" draw:formula="665 * ?f37"/><draw:equation draw:name="f54" draw:formula="?f35 * ?f38"/><draw:equation draw:name="f55" draw:formula="?f36 * ?f38"/><draw:equation draw:name="f56" draw:formula="667 * ?f37"/><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252"/><draw:equation draw:name="f66" draw:formula="?f50 / 10"/><draw:equation draw:name="f67" draw:formula="?f51 / 10"/><draw:equation draw:name="f68" draw:formula="?f52 / 252"/><draw:equation draw:name="f69" draw:formula="?f53 / 10"/><draw:equation draw:name="f70" draw:formula="?f54 / 252"/><draw:equation draw:name="f71" draw:formula="?f55 / 252"/><draw:equation draw:name="f72" draw:formula="?f56 / 10"/><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40"/><draw:equation draw:name="f86" draw:formula="?f66 / ?f39"/><draw:equation draw:name="f87" draw:formula="?f67 / ?f39"/><draw:equation draw:name="f88" draw:formula="?f68 / ?f40"/><draw:equation draw:name="f89" draw:formula="?f69 / ?f39"/><draw:equation draw:name="f90" draw:formula="?f70 / ?f40"/><draw:equation draw:name="f91" draw:formula="?f71 / ?f40"/><draw:equation draw:name="f92" draw:formula="?f72 / ?f39"/></draw:enhanced-geometry></draw:custom-shape><draw:frame draw:id="id540" draw:style-name="a540" draw:name="docshape504" svg:x="2.60139in" svg:y="0.46389in" svg:width="0.03542in" svg:height="0.00208in" style:rel-width="scale" style:rel-height="scale"><draw:image xlink:href="media/image300.png" xlink:type="simple" xlink:show="embed" xlink:actuate="onLoad"/><svg:title/><svg:desc/></draw:frame><draw:custom-shape svg:x="2.60139in" svg:y="0.46458in" svg:width="0.175in" svg:height="0.00694in" draw:id="id541" draw:style-name="a541" draw:name="docshape505"><svg:title/><svg:desc/><draw:enhanced-geometry draw:type="non-primitive" svg:viewBox="0 0 252 10" draw:enhanced-path="M ?f14 ?f0 L ?f15 ?f0 M ?f16 ?f0 L ?f17 ?f0 M ?f18 ?f0 L ?f1 ?f0 M ?f0 ?f19 L ?f20 ?f19 M ?f21 ?f19 L ?f22 ?f19 M ?f14 ?f19 L ?f15 ?f19 M ?f16 ?f19 L ?f17 ?f19 M ?f18 ?f19 L ?f1 ?f19 M ?f0 ?f23 L ?f20 ?f23 M ?f21 ?f23 L ?f22 ?f23 M ?f16 ?f23 L ?f17 ?f23 M ?f0 ?f24 L ?f20 ?f24 M ?f16 ?f24 L ?f17 ?f24 M ?f0 ?f2 L ?f20 ?f2 M ?f21 ?f2 L ?f25 ?f2 M ?f16 ?f2 L ?f17 ?f2 N" draw:text-areas="?f73 ?f75 ?f74 ?f76" draw:glue-points="?f77 ?f78 ?f79 ?f78 ?f80 ?f78 ?f81 ?f78 ?f82 ?f78 ?f83 ?f78 ?f84 ?f85 ?f86 ?f85 ?f87 ?f85 ?f88 ?f85 ?f77 ?f85 ?f79 ?f85 ?f80 ?f85 ?f81 ?f85 ?f82 ?f85 ?f83 ?f85 ?f84 ?f89 ?f86 ?f89 ?f87 ?f89 ?f88 ?f89 ?f80 ?f89 ?f81 ?f89 ?f84 ?f90 ?f86 ?f90 ?f80 ?f90 ?f81 ?f90 ?f84 ?f91 ?f86 ?f91 ?f87 ?f91 ?f92 ?f91 ?f80 ?f91 ?f81 ?f91" draw:glue-point-leaving-directions="-90, -90, -90, -90, -90, -90, -90, -90, -90, -90, -90, -90, -90, -90, -90, -90, -90, -90, -90, -90, -90, -90, -90, -90, -90, -90, -90, -90, -90, -90, -90, -90"><draw:equation draw:name="f0" draw:formula="0"/><draw:equation draw:name="f1" draw:formula="252"/><draw:equation draw:name="f2" draw:formula="10"/><draw:equation draw:name="f3" draw:formula="0 + 3828"/><draw:equation draw:name="f4" draw:formula="0 + 3850"/><draw:equation draw:name="f5" draw:formula="0 + 3859"/><draw:equation draw:name="f6" draw:formula="0 + 3967"/><draw:equation draw:name="f7" draw:formula="0 + 3977"/><draw:equation draw:name="f8" draw:formula="0 + 3998"/><draw:equation draw:name="f9" draw:formula="0 + 3746"/><draw:equation draw:name="f10" draw:formula="0 + 3768"/><draw:equation draw:name="f11" draw:formula="0 + 3785"/><draw:equation draw:name="f12" draw:formula="0 + 3794"/><draw:equation draw:name="f13" draw:formula="0 + 3797"/><draw:equation draw:name="f14" draw:formula="82"/><draw:equation draw:name="f15" draw:formula="104"/><draw:equation draw:name="f16" draw:formula="113"/><draw:equation draw:name="f17" draw:formula="221"/><draw:equation draw:name="f18" draw:formula="231"/><draw:equation draw:name="f19" draw:formula="3"/><draw:equation draw:name="f20" draw:formula="22"/><draw:equation draw:name="f21" draw:formula="39"/><draw:equation draw:name="f22" draw:formula="48"/><draw:equation draw:name="f23" draw:formula="5"/><draw:equation draw:name="f24" draw:formula="8"/><draw:equation draw:name="f25" draw:formula="51"/><draw:equation draw:name="f26" draw:formula="?f3 - 3746"/><draw:equation draw:name="f27" draw:formula="?f4 - 3746"/><draw:equation draw:name="f28" draw:formula="?f5 - 3746"/><draw:equation draw:name="f29" draw:formula="?f6 - 3746"/><draw:equation draw:name="f30" draw:formula="?f7 - 3746"/><draw:equation draw:name="f31" draw:formula="?f8 - 3746"/><draw:equation draw:name="f32" draw:formula="?f9 - 3746"/><draw:equation draw:name="f33" draw:formula="?f10 - 3746"/><draw:equation draw:name="f34" draw:formula="?f11 - 3746"/><draw:equation draw:name="f35" draw:formula="?f12 - 3746"/><draw:equation draw:name="f36" draw:formula="?f13 - 3746"/><draw:equation draw:name="f37" draw:formula="?f2 - ?f0"/><draw:equation draw:name="f38" draw:formula="?f1 - ?f0"/><draw:equation draw:name="f39" draw:formula="?f37 / 10"/><draw:equation draw:name="f40" draw:formula="?f38 / 252"/><draw:equation draw:name="f41" draw:formula="?f26 * ?f38"/><draw:equation draw:name="f42" draw:formula="669 * ?f37"/><draw:equation draw:name="f43" draw:formula="?f27 * ?f38"/><draw:equation draw:name="f44" draw:formula="?f28 * ?f38"/><draw:equation draw:name="f45" draw:formula="?f29 * ?f38"/><draw:equation draw:name="f46" draw:formula="?f30 * ?f38"/><draw:equation draw:name="f47" draw:formula="?f31 * ?f38"/><draw:equation draw:name="f48" draw:formula="?f32 * ?f38"/><draw:equation draw:name="f49" draw:formula="672 * ?f37"/><draw:equation draw:name="f50" draw:formula="?f33 * ?f38"/><draw:equation draw:name="f51" draw:formula="?f34 * ?f38"/><draw:equation draw:name="f52" draw:formula="?f35 * ?f38"/><draw:equation draw:name="f53" draw:formula="674 * ?f37"/><draw:equation draw:name="f54" draw:formula="677 * ?f37"/><draw:equation draw:name="f55" draw:formula="679 * ?f37"/><draw:equation draw:name="f56" draw:formula="?f36 * ?f38"/><draw:equation draw:name="f57" draw:formula="?f41 / 252"/><draw:equation draw:name="f58" draw:formula="?f42 / 10"/><draw:equation draw:name="f59" draw:formula="?f43 / 252"/><draw:equation draw:name="f60" draw:formula="?f44 / 252"/><draw:equation draw:name="f61" draw:formula="?f45 / 252"/><draw:equation draw:name="f62" draw:formula="?f46 / 252"/><draw:equation draw:name="f63" draw:formula="?f47 / 252"/><draw:equation draw:name="f64" draw:formula="?f48 / 252"/><draw:equation draw:name="f65" draw:formula="?f49 / 10"/><draw:equation draw:name="f66" draw:formula="?f50 / 252"/><draw:equation draw:name="f67" draw:formula="?f51 / 252"/><draw:equation draw:name="f68" draw:formula="?f52 / 252"/><draw:equation draw:name="f69" draw:formula="?f53 / 10"/><draw:equation draw:name="f70" draw:formula="?f54 / 10"/><draw:equation draw:name="f71" draw:formula="?f55 / 10"/><draw:equation draw:name="f72" draw:formula="?f56 / 252"/><draw:equation draw:name="f73" draw:formula="0 / ?f40"/><draw:equation draw:name="f74" draw:formula="?f1 / ?f40"/><draw:equation draw:name="f75" draw:formula="0 / ?f39"/><draw:equation draw:name="f76" draw:formula="?f2 / ?f39"/><draw:equation draw:name="f77" draw:formula="?f57 / ?f40"/><draw:equation draw:name="f78" draw:formula="?f58 / ?f39"/><draw:equation draw:name="f79" draw:formula="?f59 / ?f40"/><draw:equation draw:name="f80" draw:formula="?f60 / ?f40"/><draw:equation draw:name="f81" draw:formula="?f61 / ?f40"/><draw:equation draw:name="f82" draw:formula="?f62 / ?f40"/><draw:equation draw:name="f83" draw:formula="?f63 / ?f40"/><draw:equation draw:name="f84" draw:formula="?f64 / ?f40"/><draw:equation draw:name="f85" draw:formula="?f65 / ?f39"/><draw:equation draw:name="f86" draw:formula="?f66 / ?f40"/><draw:equation draw:name="f87" draw:formula="?f67 / ?f40"/><draw:equation draw:name="f88" draw:formula="?f68 / ?f40"/><draw:equation draw:name="f89" draw:formula="?f69 / ?f39"/><draw:equation draw:name="f90" draw:formula="?f70 / ?f39"/><draw:equation draw:name="f91" draw:formula="?f71 / ?f39"/><draw:equation draw:name="f92" draw:formula="?f72 / ?f40"/></draw:enhanced-geometry></draw:custom-shape><draw:frame draw:id="id542" draw:style-name="a542" draw:name="docshape506" svg:x="2.62639in" svg:y="0.46875in" svg:width="0.01389in" svg:height="0.00694in" style:rel-width="scale" style:rel-height="scale"><draw:image xlink:href="media/image301.png" xlink:type="simple" xlink:show="embed" xlink:actuate="onLoad"/><svg:title/><svg:desc/></draw:frame><draw:custom-shape svg:x="2.60139in" svg:y="0.47292in" svg:width="0.04028in" svg:height="0.00347in" draw:id="id543" draw:style-name="a543" draw:name="docshape507"><svg:title/><svg:desc/><draw:enhanced-geometry draw:type="non-primitive" svg:viewBox="0 0 58 5" draw:enhanced-path="M ?f0 ?f0 L ?f9 ?f0 M ?f10 ?f0 L ?f11 ?f0 M ?f0 ?f12 L ?f9 ?f12 M ?f0 ?f2 L ?f9 ?f2 M ?f13 ?f2 L ?f1 ?f2 N" draw:text-areas="?f42 ?f44 ?f43 ?f45" draw:glue-points="?f46 ?f47 ?f48 ?f47 ?f49 ?f47 ?f50 ?f47 ?f46 ?f51 ?f48 ?f51 ?f46 ?f52 ?f48 ?f52 ?f53 ?f52 ?f54 ?f52" draw:glue-point-leaving-directions="-90, -90, -90, -90, -90, -90, -90, -90, -90, -90"><draw:equation draw:name="f0" draw:formula="0"/><draw:equation draw:name="f1" draw:formula="58"/><draw:equation draw:name="f2" draw:formula="5"/><draw:equation draw:name="f3" draw:formula="0 + 3746"/><draw:equation draw:name="f4" draw:formula="0 + 3768"/><draw:equation draw:name="f5" draw:formula="0 + 3787"/><draw:equation draw:name="f6" draw:formula="0 + 3799"/><draw:equation draw:name="f7" draw:formula="0 + 3790"/><draw:equation draw:name="f8" draw:formula="0 + 3804"/><draw:equation draw:name="f9" draw:formula="22"/><draw:equation draw:name="f10" draw:formula="41"/><draw:equation draw:name="f11" draw:formula="53"/><draw:equation draw:name="f12" draw:formula="3"/><draw:equation draw:name="f13" draw:formula="44"/><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58"/><draw:equation draw:name="f24" draw:formula="?f14 * ?f21"/><draw:equation draw:name="f25" draw:formula="681 * ?f20"/><draw:equation draw:name="f26" draw:formula="?f15 * ?f21"/><draw:equation draw:name="f27" draw:formula="?f16 * ?f21"/><draw:equation draw:name="f28" draw:formula="?f17 * ?f21"/><draw:equation draw:name="f29" draw:formula="684 * ?f20"/><draw:equation draw:name="f30" draw:formula="686 * ?f20"/><draw:equation draw:name="f31" draw:formula="?f18 * ?f21"/><draw:equation draw:name="f32" draw:formula="?f19 * ?f21"/><draw:equation draw:name="f33" draw:formula="?f24 / 58"/><draw:equation draw:name="f34" draw:formula="?f25 / 5"/><draw:equation draw:name="f35" draw:formula="?f26 / 58"/><draw:equation draw:name="f36" draw:formula="?f27 / 58"/><draw:equation draw:name="f37" draw:formula="?f28 / 58"/><draw:equation draw:name="f38" draw:formula="?f29 / 5"/><draw:equation draw:name="f39" draw:formula="?f30 / 5"/><draw:equation draw:name="f40" draw:formula="?f31 / 58"/><draw:equation draw:name="f41" draw:formula="?f32 / 58"/><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3"/><draw:equation draw:name="f50" draw:formula="?f37 / ?f23"/><draw:equation draw:name="f51" draw:formula="?f38 / ?f22"/><draw:equation draw:name="f52" draw:formula="?f39 / ?f22"/><draw:equation draw:name="f53" draw:formula="?f40 / ?f23"/><draw:equation draw:name="f54" draw:formula="?f41 / ?f23"/></draw:enhanced-geometry></draw:custom-shape><draw:frame draw:id="id544" draw:style-name="a544" draw:name="docshape508" svg:x="2.60139in" svg:y="0.47708in" svg:width="0.04167in" svg:height="0.00208in" style:rel-width="scale" style:rel-height="scale"><draw:image xlink:href="media/image302.png" xlink:type="simple" xlink:show="embed" xlink:actuate="onLoad"/><svg:title/><svg:desc/></draw:frame><draw:custom-shape svg:x="2.60139in" svg:y="0.47986in" svg:width="0.04514in" svg:height="0.00556in" draw:id="id545" draw:style-name="a545" draw:name="docshape509"><svg:title/><svg:desc/><draw:enhanced-geometry draw:type="non-primitive" svg:viewBox="0 0 65 8" draw:enhanced-path="M ?f0 ?f0 L ?f10 ?f0 M ?f11 ?f0 L ?f12 ?f0 M ?f0 ?f13 L ?f10 ?f13 M ?f14 ?f13 L ?f15 ?f13 M ?f0 ?f16 L ?f10 ?f16 M ?f14 ?f16 L ?f1 ?f16 M ?f0 ?f17 L ?f10 ?f17 N" draw:text-areas="?f51 ?f53 ?f52 ?f54" draw:glue-points="?f55 ?f56 ?f57 ?f56 ?f58 ?f56 ?f59 ?f56 ?f55 ?f60 ?f57 ?f60 ?f61 ?f60 ?f62 ?f60 ?f55 ?f63 ?f57 ?f63 ?f61 ?f63 ?f64 ?f63 ?f55 ?f65 ?f57 ?f65" draw:glue-point-leaving-directions="-90, -90, -90, -90, -90, -90, -90, -90, -90, -90, -90, -90, -90, -90"><draw:equation draw:name="f0" draw:formula="0"/><draw:equation draw:name="f1" draw:formula="65"/><draw:equation draw:name="f2" draw:formula="8"/><draw:equation draw:name="f3" draw:formula="0 + 3746"/><draw:equation draw:name="f4" draw:formula="0 + 3768"/><draw:equation draw:name="f5" draw:formula="0 + 3792"/><draw:equation draw:name="f6" draw:formula="0 + 3806"/><draw:equation draw:name="f7" draw:formula="0 + 3794"/><draw:equation draw:name="f8" draw:formula="0 + 3809"/><draw:equation draw:name="f9" draw:formula="0 + 3811"/><draw:equation draw:name="f10" draw:formula="22"/><draw:equation draw:name="f11" draw:formula="46"/><draw:equation draw:name="f12" draw:formula="60"/><draw:equation draw:name="f13" draw:formula="2"/><draw:equation draw:name="f14" draw:formula="48"/><draw:equation draw:name="f15" draw:formula="63"/><draw:equation draw:name="f16" draw:formula="5"/><draw:equation draw:name="f17" draw:formula="7"/><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2 - ?f0"/><draw:equation draw:name="f26" draw:formula="?f1 - ?f0"/><draw:equation draw:name="f27" draw:formula="?f25 / 8"/><draw:equation draw:name="f28" draw:formula="?f26 / 65"/><draw:equation draw:name="f29" draw:formula="?f18 * ?f26"/><draw:equation draw:name="f30" draw:formula="691 * ?f25"/><draw:equation draw:name="f31" draw:formula="?f19 * ?f26"/><draw:equation draw:name="f32" draw:formula="?f20 * ?f26"/><draw:equation draw:name="f33" draw:formula="?f21 * ?f26"/><draw:equation draw:name="f34" draw:formula="693 * ?f25"/><draw:equation draw:name="f35" draw:formula="?f22 * ?f26"/><draw:equation draw:name="f36" draw:formula="?f23 * ?f26"/><draw:equation draw:name="f37" draw:formula="696 * ?f25"/><draw:equation draw:name="f38" draw:formula="?f24 * ?f26"/><draw:equation draw:name="f39" draw:formula="698 * ?f25"/><draw:equation draw:name="f40" draw:formula="?f29 / 65"/><draw:equation draw:name="f41" draw:formula="?f30 / 8"/><draw:equation draw:name="f42" draw:formula="?f31 / 65"/><draw:equation draw:name="f43" draw:formula="?f32 / 65"/><draw:equation draw:name="f44" draw:formula="?f33 / 65"/><draw:equation draw:name="f45" draw:formula="?f34 / 8"/><draw:equation draw:name="f46" draw:formula="?f35 / 65"/><draw:equation draw:name="f47" draw:formula="?f36 / 65"/><draw:equation draw:name="f48" draw:formula="?f37 / 8"/><draw:equation draw:name="f49" draw:formula="?f38 / 65"/><draw:equation draw:name="f50" draw:formula="?f39 / 8"/><draw:equation draw:name="f51" draw:formula="0 / ?f28"/><draw:equation draw:name="f52" draw:formula="?f1 / ?f28"/><draw:equation draw:name="f53" draw:formula="0 / ?f27"/><draw:equation draw:name="f54" draw:formula="?f2 / ?f27"/><draw:equation draw:name="f55" draw:formula="?f40 / ?f28"/><draw:equation draw:name="f56" draw:formula="?f41 / ?f27"/><draw:equation draw:name="f57" draw:formula="?f42 / ?f28"/><draw:equation draw:name="f58" draw:formula="?f43 / ?f28"/><draw:equation draw:name="f59" draw:formula="?f44 / ?f28"/><draw:equation draw:name="f60" draw:formula="?f45 / ?f27"/><draw:equation draw:name="f61" draw:formula="?f46 / ?f28"/><draw:equation draw:name="f62" draw:formula="?f47 / ?f28"/><draw:equation draw:name="f63" draw:formula="?f48 / ?f27"/><draw:equation draw:name="f64" draw:formula="?f49 / ?f28"/><draw:equation draw:name="f65" draw:formula="?f50 / ?f27"/></draw:enhanced-geometry></draw:custom-shape><draw:frame draw:id="id546" draw:style-name="a546" draw:name="docshape510" svg:x="2.60139in" svg:y="0.48403in" svg:width="0.04861in" svg:height="0.00556in" style:rel-width="scale" style:rel-height="scale"><draw:image xlink:href="media/image303.png" xlink:type="simple" xlink:show="embed" xlink:actuate="onLoad"/><svg:title/><svg:desc/></draw:frame><draw:custom-shape svg:x="2.60139in" svg:y="0.48819in" svg:width="0.05in" svg:height="0.00347in" draw:id="id547" draw:style-name="a547" draw:name="docshape511"><svg:title/><svg:desc/><draw:enhanced-geometry draw:type="non-primitive" svg:viewBox="0 0 72 5" draw:enhanced-path="M ?f0 ?f0 L ?f9 ?f0 M ?f0 ?f10 L ?f9 ?f10 M ?f11 ?f10 L ?f12 ?f10 M ?f0 ?f2 L ?f9 ?f2 M ?f13 ?f2 L ?f1 ?f2 N" draw:text-areas="?f42 ?f44 ?f43 ?f45" draw:glue-points="?f46 ?f47 ?f48 ?f47 ?f46 ?f49 ?f48 ?f49 ?f50 ?f49 ?f51 ?f49 ?f46 ?f52 ?f48 ?f52 ?f53 ?f52 ?f54 ?f52" draw:glue-point-leaving-directions="-90, -90, -90, -90, -90, -90, -90, -90, -90, -90"><draw:equation draw:name="f0" draw:formula="0"/><draw:equation draw:name="f1" draw:formula="72"/><draw:equation draw:name="f2" draw:formula="5"/><draw:equation draw:name="f3" draw:formula="0 + 3746"/><draw:equation draw:name="f4" draw:formula="0 + 3768"/><draw:equation draw:name="f5" draw:formula="0 + 3799"/><draw:equation draw:name="f6" draw:formula="0 + 3816"/><draw:equation draw:name="f7" draw:formula="0 + 3802"/><draw:equation draw:name="f8" draw:formula="0 + 3818"/><draw:equation draw:name="f9" draw:formula="22"/><draw:equation draw:name="f10" draw:formula="2"/><draw:equation draw:name="f11" draw:formula="53"/><draw:equation draw:name="f12" draw:formula="70"/><draw:equation draw:name="f13" draw:formula="56"/><draw:equation draw:name="f14" draw:formula="?f3 - 3746"/><draw:equation draw:name="f15" draw:formula="?f4 - 3746"/><draw:equation draw:name="f16" draw:formula="?f5 - 3746"/><draw:equation draw:name="f17" draw:formula="?f6 - 3746"/><draw:equation draw:name="f18" draw:formula="?f7 - 3746"/><draw:equation draw:name="f19" draw:formula="?f8 - 3746"/><draw:equation draw:name="f20" draw:formula="?f2 - ?f0"/><draw:equation draw:name="f21" draw:formula="?f1 - ?f0"/><draw:equation draw:name="f22" draw:formula="?f20 / 5"/><draw:equation draw:name="f23" draw:formula="?f21 / 72"/><draw:equation draw:name="f24" draw:formula="?f14 * ?f21"/><draw:equation draw:name="f25" draw:formula="703 * ?f20"/><draw:equation draw:name="f26" draw:formula="?f15 * ?f21"/><draw:equation draw:name="f27" draw:formula="705 * ?f20"/><draw:equation draw:name="f28" draw:formula="?f16 * ?f21"/><draw:equation draw:name="f29" draw:formula="?f17 * ?f21"/><draw:equation draw:name="f30" draw:formula="708 * ?f20"/><draw:equation draw:name="f31" draw:formula="?f18 * ?f21"/><draw:equation draw:name="f32" draw:formula="?f19 * ?f21"/><draw:equation draw:name="f33" draw:formula="?f24 / 72"/><draw:equation draw:name="f34" draw:formula="?f25 / 5"/><draw:equation draw:name="f35" draw:formula="?f26 / 72"/><draw:equation draw:name="f36" draw:formula="?f27 / 5"/><draw:equation draw:name="f37" draw:formula="?f28 / 72"/><draw:equation draw:name="f38" draw:formula="?f29 / 72"/><draw:equation draw:name="f39" draw:formula="?f30 / 5"/><draw:equation draw:name="f40" draw:formula="?f31 / 72"/><draw:equation draw:name="f41" draw:formula="?f32 / 72"/><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2"/><draw:equation draw:name="f50" draw:formula="?f37 / ?f23"/><draw:equation draw:name="f51" draw:formula="?f38 / ?f23"/><draw:equation draw:name="f52" draw:formula="?f39 / ?f22"/><draw:equation draw:name="f53" draw:formula="?f40 / ?f23"/><draw:equation draw:name="f54" draw:formula="?f41 / ?f23"/></draw:enhanced-geometry></draw:custom-shape><draw:frame draw:id="id548" draw:style-name="a548" draw:name="docshape512" svg:x="2.60139in" svg:y="0.49236in" svg:width="0.05208in" svg:height="0.00347in" style:rel-width="scale" style:rel-height="scale"><draw:image xlink:href="media/image304.png" xlink:type="simple" xlink:show="embed" xlink:actuate="onLoad"/><svg:title/><svg:desc/></draw:frame><draw:custom-shape svg:x="2.60139in" svg:y="0.49444in" svg:width="0.05347in" svg:height="0.00347in" draw:id="id549" draw:style-name="a549" draw:name="docshape513"><svg:title/><svg:desc/><draw:enhanced-geometry draw:type="non-primitive" svg:viewBox="0 0 77 5" draw:enhanced-path="M ?f0 ?f0 L ?f8 ?f0 M ?f0 ?f9 L ?f8 ?f9 M ?f10 ?f9 L ?f11 ?f9 M ?f0 ?f12 L ?f8 ?f12 M ?f10 ?f12 L ?f1 ?f12 N" draw:text-areas="?f38 ?f40 ?f39 ?f41" draw:glue-points="?f42 ?f43 ?f44 ?f43 ?f42 ?f45 ?f44 ?f45 ?f46 ?f45 ?f47 ?f45 ?f42 ?f48 ?f44 ?f48 ?f46 ?f48 ?f49 ?f48" draw:glue-point-leaving-directions="-90, -90, -90, -90, -90, -90, -90, -90, -90, -90"><draw:equation draw:name="f0" draw:formula="0"/><draw:equation draw:name="f1" draw:formula="77"/><draw:equation draw:name="f2" draw:formula="5"/><draw:equation draw:name="f3" draw:formula="0 + 3746"/><draw:equation draw:name="f4" draw:formula="0 + 3768"/><draw:equation draw:name="f5" draw:formula="0 + 3804"/><draw:equation draw:name="f6" draw:formula="0 + 3821"/><draw:equation draw:name="f7" draw:formula="0 + 3823"/><draw:equation draw:name="f8" draw:formula="22"/><draw:equation draw:name="f9" draw:formula="2"/><draw:equation draw:name="f10" draw:formula="58"/><draw:equation draw:name="f11" draw:formula="75"/><draw:equation draw:name="f12" draw:formula="4"/><draw:equation draw:name="f13" draw:formula="?f3 - 3746"/><draw:equation draw:name="f14" draw:formula="?f4 - 3746"/><draw:equation draw:name="f15" draw:formula="?f5 - 3746"/><draw:equation draw:name="f16" draw:formula="?f6 - 3746"/><draw:equation draw:name="f17" draw:formula="?f7 - 3746"/><draw:equation draw:name="f18" draw:formula="?f2 - ?f0"/><draw:equation draw:name="f19" draw:formula="?f1 - ?f0"/><draw:equation draw:name="f20" draw:formula="?f18 / 5"/><draw:equation draw:name="f21" draw:formula="?f19 / 77"/><draw:equation draw:name="f22" draw:formula="?f13 * ?f19"/><draw:equation draw:name="f23" draw:formula="713 * ?f18"/><draw:equation draw:name="f24" draw:formula="?f14 * ?f19"/><draw:equation draw:name="f25" draw:formula="715 * ?f18"/><draw:equation draw:name="f26" draw:formula="?f15 * ?f19"/><draw:equation draw:name="f27" draw:formula="?f16 * ?f19"/><draw:equation draw:name="f28" draw:formula="717 * ?f18"/><draw:equation draw:name="f29" draw:formula="?f17 * ?f19"/><draw:equation draw:name="f30" draw:formula="?f22 / 77"/><draw:equation draw:name="f31" draw:formula="?f23 / 5"/><draw:equation draw:name="f32" draw:formula="?f24 / 77"/><draw:equation draw:name="f33" draw:formula="?f25 / 5"/><draw:equation draw:name="f34" draw:formula="?f26 / 77"/><draw:equation draw:name="f35" draw:formula="?f27 / 77"/><draw:equation draw:name="f36" draw:formula="?f28 / 5"/><draw:equation draw:name="f37" draw:formula="?f29 / 77"/><draw:equation draw:name="f38" draw:formula="0 / ?f21"/><draw:equation draw:name="f39" draw:formula="?f1 / ?f21"/><draw:equation draw:name="f40" draw:formula="0 / ?f20"/><draw:equation draw:name="f41" draw:formula="?f2 / ?f20"/><draw:equation draw:name="f42" draw:formula="?f30 / ?f21"/><draw:equation draw:name="f43" draw:formula="?f31 / ?f20"/><draw:equation draw:name="f44" draw:formula="?f32 / ?f21"/><draw:equation draw:name="f45" draw:formula="?f33 / ?f20"/><draw:equation draw:name="f46" draw:formula="?f34 / ?f21"/><draw:equation draw:name="f47" draw:formula="?f35 / ?f21"/><draw:equation draw:name="f48" draw:formula="?f36 / ?f20"/><draw:equation draw:name="f49" draw:formula="?f37 / ?f21"/></draw:enhanced-geometry></draw:custom-shape><draw:connector draw:type="line" svg:x1="2.66528in" svg:y1="0.49792in" svg:x2="2.775in" svg:y2="0.49792in" draw:id="id550" draw:style-name="a550" draw:name="Line 56"><svg:title/><svg:desc/></draw:connector><draw:custom-shape svg:x="2.60139in" svg:y="0.49931in" svg:width="0.17361in" svg:height="0.01181in" draw:id="id551" draw:style-name="a551" draw:name="docshape514"><svg:title/><svg:desc/><draw:enhanced-geometry draw:type="non-primitive" svg:viewBox="0 0 250 17" draw:enhanced-path="M ?f0 ?f0 L ?f17 ?f0 M ?f18 ?f0 L ?f19 ?f0 M ?f20 ?f0 L ?f1 ?f0 M ?f0 ?f21 L ?f17 ?f21 M ?f18 ?f21 L ?f22 ?f21 M ?f20 ?f21 L ?f1 ?f21 M ?f0 ?f23 L ?f17 ?f23 M ?f18 ?f23 L ?f22 ?f23 M ?f20 ?f23 L ?f1 ?f23 M ?f0 ?f24 L ?f17 ?f24 M ?f18 ?f24 L ?f25 ?f24 M ?f20 ?f24 L ?f1 ?f24 M ?f0 ?f26 L ?f17 ?f26 M ?f27 ?f26 L ?f25 ?f26 M ?f20 ?f26 L ?f1 ?f26 M ?f0 ?f28 L ?f17 ?f28 M ?f29 ?f28 L ?f30 ?f28 M ?f31 ?f28 L ?f32 ?f28 M ?f0 ?f33 L ?f17 ?f33 M ?f27 ?f33 L ?f34 ?f33 M ?f29 ?f33 L ?f30 ?f33 M ?f31 ?f33 L ?f32 ?f33 M ?f0 ?f2 L ?f17 ?f2 M ?f27 ?f2 L ?f34 ?f2 M ?f29 ?f2 L ?f30 ?f2 M ?f31 ?f2 L ?f32 ?f2 N" draw:text-areas="?f97 ?f99 ?f98 ?f100" draw:glue-points="?f101 ?f102 ?f103 ?f102 ?f104 ?f102 ?f105 ?f102 ?f106 ?f102 ?f107 ?f102 ?f101 ?f108 ?f103 ?f108 ?f104 ?f108 ?f109 ?f108 ?f106 ?f108 ?f107 ?f108 ?f101 ?f110 ?f103 ?f110 ?f104 ?f110 ?f109 ?f110 ?f106 ?f110 ?f107 ?f110 ?f101 ?f111 ?f103 ?f111 ?f104 ?f111 ?f112 ?f111 ?f106 ?f111 ?f107 ?f111 ?f101 ?f113 ?f103 ?f113 ?f114 ?f113 ?f112 ?f113 ?f106 ?f113 ?f107 ?f113 ?f101 ?f115 ?f103 ?f115 ?f116 ?f115 ?f117 ?f115 ?f118 ?f115 ?f119 ?f115 ?f101 ?f120 ?f103 ?f120 ?f114 ?f120 ?f121 ?f120 ?f116 ?f120 ?f117 ?f120 ?f118 ?f120 ?f119 ?f120 ?f101 ?f122 ?f103 ?f122 ?f114 ?f122 ?f121 ?f122 ?f116 ?f122 ?f117 ?f122 ?f118 ?f122 ?f119 ?f122" draw:glue-point-leaving-directions="-90, -90, -90, -90, -90, -90, -90, -90, -90, -90, -90, -90, -90, -90, -90, -90, -90, -90, -90, -90, -90, -90, -90, -90, -90, -90, -90, -90, -90, -90, -90, -90, -90, -90, -90, -90, -90, -90, -90, -90, -90, -90, -90, -90, -90, -90, -90, -90, -90, -90, -90, -90"><draw:equation draw:name="f0" draw:formula="0"/><draw:equation draw:name="f1" draw:formula="250"/><draw:equation draw:name="f2" draw:formula="17"/><draw:equation draw:name="f3" draw:formula="0 + 3746"/><draw:equation draw:name="f4" draw:formula="0 + 3768"/><draw:equation draw:name="f5" draw:formula="0 + 3806"/><draw:equation draw:name="f6" draw:formula="0 + 3823"/><draw:equation draw:name="f7" draw:formula="0 + 3835"/><draw:equation draw:name="f8" draw:formula="0 + 3996"/><draw:equation draw:name="f9" draw:formula="0 + 3826"/><draw:equation draw:name="f10" draw:formula="0 + 3828"/><draw:equation draw:name="f11" draw:formula="0 + 3809"/><draw:equation draw:name="f12" draw:formula="0 + 3876"/><draw:equation draw:name="f13" draw:formula="0 + 3898"/><draw:equation draw:name="f14" draw:formula="0 + 3922"/><draw:equation draw:name="f15" draw:formula="0 + 3946"/><draw:equation draw:name="f16" draw:formula="0 + 3830"/><draw:equation draw:name="f17" draw:formula="22"/><draw:equation draw:name="f18" draw:formula="60"/><draw:equation draw:name="f19" draw:formula="77"/><draw:equation draw:name="f20" draw:formula="89"/><draw:equation draw:name="f21" draw:formula="2"/><draw:equation draw:name="f22" draw:formula="80"/><draw:equation draw:name="f23" draw:formula="5"/><draw:equation draw:name="f24" draw:formula="7"/><draw:equation draw:name="f25" draw:formula="82"/><draw:equation draw:name="f26" draw:formula="9"/><draw:equation draw:name="f27" draw:formula="63"/><draw:equation draw:name="f28" draw:formula="12"/><draw:equation draw:name="f29" draw:formula="130"/><draw:equation draw:name="f30" draw:formula="152"/><draw:equation draw:name="f31" draw:formula="176"/><draw:equation draw:name="f32" draw:formula="200"/><draw:equation draw:name="f33" draw:formula="14"/><draw:equation draw:name="f34" draw:formula="84"/><draw:equation draw:name="f35" draw:formula="?f3 - 3746"/><draw:equation draw:name="f36" draw:formula="?f4 - 3746"/><draw:equation draw:name="f37" draw:formula="?f5 - 3746"/><draw:equation draw:name="f38" draw:formula="?f6 - 3746"/><draw:equation draw:name="f39" draw:formula="?f7 - 3746"/><draw:equation draw:name="f40" draw:formula="?f8 - 3746"/><draw:equation draw:name="f41" draw:formula="?f9 - 3746"/><draw:equation draw:name="f42" draw:formula="?f10 - 3746"/><draw:equation draw:name="f43" draw:formula="?f11 - 3746"/><draw:equation draw:name="f44" draw:formula="?f12 - 3746"/><draw:equation draw:name="f45" draw:formula="?f13 - 3746"/><draw:equation draw:name="f46" draw:formula="?f14 - 3746"/><draw:equation draw:name="f47" draw:formula="?f15 - 3746"/><draw:equation draw:name="f48" draw:formula="?f16 - 3746"/><draw:equation draw:name="f49" draw:formula="?f2 - ?f0"/><draw:equation draw:name="f50" draw:formula="?f1 - ?f0"/><draw:equation draw:name="f51" draw:formula="?f50 / 250"/><draw:equation draw:name="f52" draw:formula="?f49 / 17"/><draw:equation draw:name="f53" draw:formula="?f35 * ?f50"/><draw:equation draw:name="f54" draw:formula="720 * ?f49"/><draw:equation draw:name="f55" draw:formula="?f36 * ?f50"/><draw:equation draw:name="f56" draw:formula="?f37 * ?f50"/><draw:equation draw:name="f57" draw:formula="?f38 * ?f50"/><draw:equation draw:name="f58" draw:formula="?f39 * ?f50"/><draw:equation draw:name="f59" draw:formula="?f40 * ?f50"/><draw:equation draw:name="f60" draw:formula="722 * ?f49"/><draw:equation draw:name="f61" draw:formula="?f41 * ?f50"/><draw:equation draw:name="f62" draw:formula="725 * ?f49"/><draw:equation draw:name="f63" draw:formula="727 * ?f49"/><draw:equation draw:name="f64" draw:formula="?f42 * ?f50"/><draw:equation draw:name="f65" draw:formula="729 * ?f49"/><draw:equation draw:name="f66" draw:formula="?f43 * ?f50"/><draw:equation draw:name="f67" draw:formula="732 * ?f49"/><draw:equation draw:name="f68" draw:formula="?f44 * ?f50"/><draw:equation draw:name="f69" draw:formula="?f45 * ?f50"/><draw:equation draw:name="f70" draw:formula="?f46 * ?f50"/><draw:equation draw:name="f71" draw:formula="?f47 * ?f50"/><draw:equation draw:name="f72" draw:formula="734 * ?f49"/><draw:equation draw:name="f73" draw:formula="?f48 * ?f50"/><draw:equation draw:name="f74" draw:formula="737 * ?f49"/><draw:equation draw:name="f75" draw:formula="?f53 / 250"/><draw:equation draw:name="f76" draw:formula="?f54 / 17"/><draw:equation draw:name="f77" draw:formula="?f55 / 250"/><draw:equation draw:name="f78" draw:formula="?f56 / 250"/><draw:equation draw:name="f79" draw:formula="?f57 / 250"/><draw:equation draw:name="f80" draw:formula="?f58 / 250"/><draw:equation draw:name="f81" draw:formula="?f59 / 250"/><draw:equation draw:name="f82" draw:formula="?f60 / 17"/><draw:equation draw:name="f83" draw:formula="?f61 / 250"/><draw:equation draw:name="f84" draw:formula="?f62 / 17"/><draw:equation draw:name="f85" draw:formula="?f63 / 17"/><draw:equation draw:name="f86" draw:formula="?f64 / 250"/><draw:equation draw:name="f87" draw:formula="?f65 / 17"/><draw:equation draw:name="f88" draw:formula="?f66 / 250"/><draw:equation draw:name="f89" draw:formula="?f67 / 17"/><draw:equation draw:name="f90" draw:formula="?f68 / 250"/><draw:equation draw:name="f91" draw:formula="?f69 / 250"/><draw:equation draw:name="f92" draw:formula="?f70 / 250"/><draw:equation draw:name="f93" draw:formula="?f71 / 250"/><draw:equation draw:name="f94" draw:formula="?f72 / 17"/><draw:equation draw:name="f95" draw:formula="?f73 / 250"/><draw:equation draw:name="f96" draw:formula="?f74 / 17"/><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1"/><draw:equation draw:name="f105" draw:formula="?f79 / ?f51"/><draw:equation draw:name="f106" draw:formula="?f80 / ?f51"/><draw:equation draw:name="f107" draw:formula="?f81 / ?f51"/><draw:equation draw:name="f108" draw:formula="?f82 / ?f52"/><draw:equation draw:name="f109" draw:formula="?f83 / ?f51"/><draw:equation draw:name="f110" draw:formula="?f84 / ?f52"/><draw:equation draw:name="f111" draw:formula="?f85 / ?f52"/><draw:equation draw:name="f112" draw:formula="?f86 / ?f51"/><draw:equation draw:name="f113" draw:formula="?f87 / ?f52"/><draw:equation draw:name="f114" draw:formula="?f88 / ?f51"/><draw:equation draw:name="f115" draw:formula="?f89 / ?f52"/><draw:equation draw:name="f116" draw:formula="?f90 / ?f51"/><draw:equation draw:name="f117" draw:formula="?f91 / ?f51"/><draw:equation draw:name="f118" draw:formula="?f92 / ?f51"/><draw:equation draw:name="f119" draw:formula="?f93 / ?f51"/><draw:equation draw:name="f120" draw:formula="?f94 / ?f52"/><draw:equation draw:name="f121" draw:formula="?f95 / ?f51"/><draw:equation draw:name="f122" draw:formula="?f96 / ?f52"/></draw:enhanced-geometry></draw:custom-shape><draw:frame draw:id="id552" draw:style-name="a552" draw:name="docshape515" svg:x="2.60139in" svg:y="0.50694in" svg:width="0.13889in" svg:height="0.01042in" style:rel-width="scale" style:rel-height="scale"><draw:image xlink:href="media/image305.png" xlink:type="simple" xlink:show="embed" xlink:actuate="onLoad"/><svg:title/><svg:desc/></draw:frame><draw:custom-shape svg:x="2.60139in" svg:y="0.51458in" svg:width="0.13889in" svg:height="0.00556in" draw:id="id553" draw:style-name="a553" draw:name="docshape516"><svg:title/><svg:desc/><draw:enhanced-geometry draw:type="non-primitive" svg:viewBox="0 0 200 8" draw:enhanced-path="M ?f0 ?f0 L ?f9 ?f0 M ?f10 ?f0 L ?f1 ?f0 M ?f0 ?f11 L ?f9 ?f11 M ?f12 ?f11 L ?f13 ?f11 M ?f10 ?f11 L ?f1 ?f11 M ?f0 ?f14 L ?f9 ?f14 M ?f12 ?f14 L ?f13 ?f14 M ?f10 ?f14 L ?f1 ?f14 M ?f0 ?f2 L ?f9 ?f2 M ?f12 ?f2 L ?f13 ?f2 M ?f10 ?f2 L ?f1 ?f2 N" draw:text-areas="?f45 ?f47 ?f46 ?f48" draw:glue-points="?f49 ?f50 ?f51 ?f50 ?f52 ?f50 ?f53 ?f50 ?f49 ?f54 ?f51 ?f54 ?f55 ?f54 ?f56 ?f54 ?f52 ?f54 ?f53 ?f54 ?f49 ?f57 ?f51 ?f57 ?f55 ?f57 ?f56 ?f57 ?f52 ?f57 ?f53 ?f57 ?f49 ?f58 ?f51 ?f58 ?f55 ?f58 ?f56 ?f58 ?f52 ?f58 ?f53 ?f58" draw:glue-point-leaving-directions="-90, -90, -90, -90, -90, -90, -90, -90, -90, -90, -90, -90, -90, -90, -90, -90, -90, -90, -90, -90, -90, -90"><draw:equation draw:name="f0" draw:formula="0"/><draw:equation draw:name="f1" draw:formula="200"/><draw:equation draw:name="f2" draw:formula="8"/><draw:equation draw:name="f3" draw:formula="0 + 3746"/><draw:equation draw:name="f4" draw:formula="0 + 3768"/><draw:equation draw:name="f5" draw:formula="0 + 3922"/><draw:equation draw:name="f6" draw:formula="0 + 3946"/><draw:equation draw:name="f7" draw:formula="0 + 3874"/><draw:equation draw:name="f8" draw:formula="0 + 3898"/><draw:equation draw:name="f9" draw:formula="22"/><draw:equation draw:name="f10" draw:formula="176"/><draw:equation draw:name="f11" draw:formula="3"/><draw:equation draw:name="f12" draw:formula="128"/><draw:equation draw:name="f13" draw:formula="152"/><draw:equation draw:name="f14" draw:formula="5"/><draw:equation draw:name="f15" draw:formula="?f3 - 3746"/><draw:equation draw:name="f16" draw:formula="?f4 - 3746"/><draw:equation draw:name="f17" draw:formula="?f5 - 3746"/><draw:equation draw:name="f18" draw:formula="?f6 - 3746"/><draw:equation draw:name="f19" draw:formula="?f7 - 3746"/><draw:equation draw:name="f20" draw:formula="?f8 - 3746"/><draw:equation draw:name="f21" draw:formula="?f2 - ?f0"/><draw:equation draw:name="f22" draw:formula="?f1 - ?f0"/><draw:equation draw:name="f23" draw:formula="?f21 / 8"/><draw:equation draw:name="f24" draw:formula="?f22 / 200"/><draw:equation draw:name="f25" draw:formula="?f15 * ?f22"/><draw:equation draw:name="f26" draw:formula="741 * ?f21"/><draw:equation draw:name="f27" draw:formula="?f16 * ?f22"/><draw:equation draw:name="f28" draw:formula="?f17 * ?f22"/><draw:equation draw:name="f29" draw:formula="?f18 * ?f22"/><draw:equation draw:name="f30" draw:formula="744 * ?f21"/><draw:equation draw:name="f31" draw:formula="?f19 * ?f22"/><draw:equation draw:name="f32" draw:formula="?f20 * ?f22"/><draw:equation draw:name="f33" draw:formula="746 * ?f21"/><draw:equation draw:name="f34" draw:formula="749 * ?f21"/><draw:equation draw:name="f35" draw:formula="?f25 / 200"/><draw:equation draw:name="f36" draw:formula="?f26 / 8"/><draw:equation draw:name="f37" draw:formula="?f27 / 200"/><draw:equation draw:name="f38" draw:formula="?f28 / 200"/><draw:equation draw:name="f39" draw:formula="?f29 / 200"/><draw:equation draw:name="f40" draw:formula="?f30 / 8"/><draw:equation draw:name="f41" draw:formula="?f31 / 200"/><draw:equation draw:name="f42" draw:formula="?f32 / 200"/><draw:equation draw:name="f43" draw:formula="?f33 / 8"/><draw:equation draw:name="f44" draw:formula="?f34 / 8"/><draw:equation draw:name="f45" draw:formula="0 / ?f24"/><draw:equation draw:name="f46" draw:formula="?f1 / ?f24"/><draw:equation draw:name="f47" draw:formula="0 / ?f23"/><draw:equation draw:name="f48" draw:formula="?f2 / ?f23"/><draw:equation draw:name="f49" draw:formula="?f35 / ?f24"/><draw:equation draw:name="f50" draw:formula="?f36 / ?f23"/><draw:equation draw:name="f51" draw:formula="?f37 / ?f24"/><draw:equation draw:name="f52" draw:formula="?f38 / ?f24"/><draw:equation draw:name="f53" draw:formula="?f39 / ?f24"/><draw:equation draw:name="f54" draw:formula="?f40 / ?f23"/><draw:equation draw:name="f55" draw:formula="?f41 / ?f24"/><draw:equation draw:name="f56" draw:formula="?f42 / ?f24"/><draw:equation draw:name="f57" draw:formula="?f43 / ?f23"/><draw:equation draw:name="f58" draw:formula="?f44 / ?f23"/></draw:enhanced-geometry></draw:custom-shape><draw:frame draw:id="id554" draw:style-name="a554" draw:name="docshape517" svg:x="2.64444in" svg:y="0.51736in" svg:width="0.01667in" svg:height="0.00694in" style:rel-width="scale" style:rel-height="scale"><draw:image xlink:href="media/image306.png" xlink:type="simple" xlink:show="embed" xlink:actuate="onLoad"/><svg:title/><svg:desc/></draw:frame><draw:custom-shape svg:x="2.60139in" svg:y="0.52153in" svg:width="0.13889in" svg:height="0.00833in" draw:id="id555" draw:style-name="a555" draw:name="docshape518"><svg:title/><svg:desc/><draw:enhanced-geometry draw:type="non-primitive" svg:viewBox="0 0 200 12" draw:enhanced-path="M ?f0 ?f0 L ?f14 ?f0 M ?f15 ?f0 L ?f16 ?f0 M ?f17 ?f0 L ?f1 ?f0 M ?f0 ?f18 L ?f14 ?f18 M ?f15 ?f18 L ?f19 ?f18 M ?f17 ?f18 L ?f1 ?f18 M ?f0 ?f20 L ?f14 ?f20 M ?f21 ?f20 L ?f22 ?f20 M ?f15 ?f20 L ?f19 ?f20 M ?f17 ?f20 L ?f1 ?f20 M ?f0 ?f23 L ?f14 ?f23 M ?f21 ?f23 L ?f22 ?f23 M ?f15 ?f23 L ?f19 ?f23 M ?f17 ?f23 L ?f1 ?f23 M ?f0 ?f24 L ?f14 ?f24 M ?f17 ?f24 L ?f1 ?f24 M ?f0 ?f2 L ?f14 ?f2 M ?f21 ?f2 L ?f25 ?f2 M ?f26 ?f2 L ?f19 ?f2 M ?f17 ?f2 L ?f1 ?f2 N" draw:text-areas="?f76 ?f78 ?f77 ?f79" draw:glue-points="?f80 ?f81 ?f82 ?f81 ?f83 ?f81 ?f84 ?f81 ?f85 ?f81 ?f86 ?f81 ?f80 ?f87 ?f82 ?f87 ?f83 ?f87 ?f88 ?f87 ?f85 ?f87 ?f86 ?f87 ?f80 ?f89 ?f82 ?f89 ?f90 ?f89 ?f91 ?f89 ?f83 ?f89 ?f88 ?f89 ?f85 ?f89 ?f86 ?f89 ?f80 ?f92 ?f82 ?f92 ?f90 ?f92 ?f91 ?f92 ?f83 ?f92 ?f88 ?f92 ?f85 ?f92 ?f86 ?f92 ?f80 ?f93 ?f82 ?f93 ?f85 ?f93 ?f86 ?f93 ?f80 ?f94 ?f82 ?f94 ?f90 ?f94 ?f95 ?f94 ?f96 ?f94 ?f88 ?f94 ?f85 ?f94 ?f86 ?f94" draw:glue-point-leaving-directions="-90, -90, -90, -90, -90, -90, -90, -90, -90, -90, -90, -90, -90, -90, -90, -90, -90, -90, -90, -90, -90, -90, -90, -90, -90, -90, -90, -90, -90, -90, -90, -90, -90, -90, -90, -90, -90, -90, -90, -90"><draw:equation draw:name="f0" draw:formula="0"/><draw:equation draw:name="f1" draw:formula="200"/><draw:equation draw:name="f2" draw:formula="12"/><draw:equation draw:name="f3" draw:formula="0 + 3746"/><draw:equation draw:name="f4" draw:formula="0 + 3768"/><draw:equation draw:name="f5" draw:formula="0 + 3874"/><draw:equation draw:name="f6" draw:formula="0 + 3898"/><draw:equation draw:name="f7" draw:formula="0 + 3922"/><draw:equation draw:name="f8" draw:formula="0 + 3946"/><draw:equation draw:name="f9" draw:formula="0 + 3895"/><draw:equation draw:name="f10" draw:formula="0 + 3809"/><draw:equation draw:name="f11" draw:formula="0 + 3833"/><draw:equation draw:name="f12" draw:formula="0 + 3830"/><draw:equation draw:name="f13" draw:formula="0 + 3871"/><draw:equation draw:name="f14" draw:formula="22"/><draw:equation draw:name="f15" draw:formula="128"/><draw:equation draw:name="f16" draw:formula="152"/><draw:equation draw:name="f17" draw:formula="176"/><draw:equation draw:name="f18" draw:formula="2"/><draw:equation draw:name="f19" draw:formula="149"/><draw:equation draw:name="f20" draw:formula="5"/><draw:equation draw:name="f21" draw:formula="63"/><draw:equation draw:name="f22" draw:formula="87"/><draw:equation draw:name="f23" draw:formula="7"/><draw:equation draw:name="f24" draw:formula="10"/><draw:equation draw:name="f25" draw:formula="84"/><draw:equation draw:name="f26" draw:formula="125"/><draw:equation draw:name="f27" draw:formula="?f3 - 3746"/><draw:equation draw:name="f28" draw:formula="?f4 - 3746"/><draw:equation draw:name="f29" draw:formula="?f5 - 3746"/><draw:equation draw:name="f30" draw:formula="?f6 - 3746"/><draw:equation draw:name="f31" draw:formula="?f7 - 3746"/><draw:equation draw:name="f32" draw:formula="?f8 - 3746"/><draw:equation draw:name="f33" draw:formula="?f9 - 3746"/><draw:equation draw:name="f34" draw:formula="?f10 - 3746"/><draw:equation draw:name="f35" draw:formula="?f11 - 3746"/><draw:equation draw:name="f36" draw:formula="?f12 - 3746"/><draw:equation draw:name="f37" draw:formula="?f13 - 3746"/><draw:equation draw:name="f38" draw:formula="?f2 - ?f0"/><draw:equation draw:name="f39" draw:formula="?f1 - ?f0"/><draw:equation draw:name="f40" draw:formula="?f39 / 200"/><draw:equation draw:name="f41" draw:formula="?f38 / 12"/><draw:equation draw:name="f42" draw:formula="?f27 * ?f39"/><draw:equation draw:name="f43" draw:formula="751 * ?f38"/><draw:equation draw:name="f44" draw:formula="?f28 * ?f39"/><draw:equation draw:name="f45" draw:formula="?f29 * ?f39"/><draw:equation draw:name="f46" draw:formula="?f30 * ?f39"/><draw:equation draw:name="f47" draw:formula="?f31 * ?f39"/><draw:equation draw:name="f48" draw:formula="?f32 * ?f39"/><draw:equation draw:name="f49" draw:formula="753 * ?f38"/><draw:equation draw:name="f50" draw:formula="?f33 * ?f39"/><draw:equation draw:name="f51" draw:formula="756 * ?f38"/><draw:equation draw:name="f52" draw:formula="?f34 * ?f39"/><draw:equation draw:name="f53" draw:formula="?f35 * ?f39"/><draw:equation draw:name="f54" draw:formula="758 * ?f38"/><draw:equation draw:name="f55" draw:formula="761 * ?f38"/><draw:equation draw:name="f56" draw:formula="763 * ?f38"/><draw:equation draw:name="f57" draw:formula="?f36 * ?f39"/><draw:equation draw:name="f58" draw:formula="?f37 * ?f39"/><draw:equation draw:name="f59" draw:formula="?f42 / 200"/><draw:equation draw:name="f60" draw:formula="?f43 / 12"/><draw:equation draw:name="f61" draw:formula="?f44 / 200"/><draw:equation draw:name="f62" draw:formula="?f45 / 200"/><draw:equation draw:name="f63" draw:formula="?f46 / 200"/><draw:equation draw:name="f64" draw:formula="?f47 / 200"/><draw:equation draw:name="f65" draw:formula="?f48 / 200"/><draw:equation draw:name="f66" draw:formula="?f49 / 12"/><draw:equation draw:name="f67" draw:formula="?f50 / 200"/><draw:equation draw:name="f68" draw:formula="?f51 / 12"/><draw:equation draw:name="f69" draw:formula="?f52 / 200"/><draw:equation draw:name="f70" draw:formula="?f53 / 200"/><draw:equation draw:name="f71" draw:formula="?f54 / 12"/><draw:equation draw:name="f72" draw:formula="?f55 / 12"/><draw:equation draw:name="f73" draw:formula="?f56 / 12"/><draw:equation draw:name="f74" draw:formula="?f57 / 200"/><draw:equation draw:name="f75" draw:formula="?f58 / 200"/><draw:equation draw:name="f76" draw:formula="0 / ?f40"/><draw:equation draw:name="f77" draw:formula="?f1 / ?f40"/><draw:equation draw:name="f78" draw:formula="0 / ?f41"/><draw:equation draw:name="f79" draw:formula="?f2 / ?f41"/><draw:equation draw:name="f80" draw:formula="?f59 / ?f40"/><draw:equation draw:name="f81" draw:formula="?f60 / ?f41"/><draw:equation draw:name="f82" draw:formula="?f61 / ?f40"/><draw:equation draw:name="f83" draw:formula="?f62 / ?f40"/><draw:equation draw:name="f84" draw:formula="?f63 / ?f40"/><draw:equation draw:name="f85" draw:formula="?f64 / ?f40"/><draw:equation draw:name="f86" draw:formula="?f65 / ?f40"/><draw:equation draw:name="f87" draw:formula="?f66 / ?f41"/><draw:equation draw:name="f88" draw:formula="?f67 / ?f40"/><draw:equation draw:name="f89" draw:formula="?f68 / ?f41"/><draw:equation draw:name="f90" draw:formula="?f69 / ?f40"/><draw:equation draw:name="f91" draw:formula="?f70 / ?f40"/><draw:equation draw:name="f92" draw:formula="?f71 / ?f41"/><draw:equation draw:name="f93" draw:formula="?f72 / ?f41"/><draw:equation draw:name="f94" draw:formula="?f73 / ?f41"/><draw:equation draw:name="f95" draw:formula="?f74 / ?f40"/><draw:equation draw:name="f96" draw:formula="?f75 / ?f40"/></draw:enhanced-geometry></draw:custom-shape><draw:frame draw:id="id556" draw:style-name="a556" draw:name="docshape519" svg:x="2.60139in" svg:y="0.52708in" svg:width="0.13889in" svg:height="0.00833in" style:rel-width="scale" style:rel-height="scale"><draw:image xlink:href="media/image307.png" xlink:type="simple" xlink:show="embed" xlink:actuate="onLoad"/><svg:title/><svg:desc/></draw:frame><draw:connector draw:type="line" svg:x1="2.60139in" svg:y1="0.53333in" svg:x2="2.61667in" svg:y2="0.53333in" draw:id="id557" draw:style-name="a557" draw:name="Line 49"><svg:title/><svg:desc/></draw:connector><draw:connector draw:type="line" svg:x1="2.62361in" svg:y1="0.53333in" svg:x2="2.625in" svg:y2="0.53333in" draw:id="id558" draw:style-name="a558" draw:name="Line 48"><svg:title/><svg:desc/></draw:connector><draw:custom-shape svg:x="2.60139in" svg:y="0.53264in" svg:width="0.13889in" svg:height="0.00208in" draw:id="id559" draw:style-name="a559" draw:name="docshape520"><svg:title/><svg:desc/><draw:enhanced-geometry draw:type="non-primitive" svg:viewBox="0 0 200 3" draw:enhanced-path="M ?f11 ?f0 L ?f12 ?f0 M ?f13 ?f0 L ?f14 ?f0 M ?f15 ?f0 L ?f1 ?f0 M ?f0 ?f16 L ?f17 ?f16 M ?f13 ?f16 L ?f14 ?f16 M ?f15 ?f16 L ?f1 ?f16 N" draw:text-areas="?f50 ?f52 ?f51 ?f53" draw:glue-points="?f54 ?f55 ?f56 ?f55 ?f57 ?f55 ?f58 ?f55 ?f59 ?f55 ?f60 ?f55 ?f61 ?f62 ?f63 ?f62 ?f57 ?f62 ?f58 ?f62 ?f59 ?f62 ?f60 ?f62" draw:glue-point-leaving-directions="-90, -90, -90, -90, -90, -90, -90, -90, -90, -90, -90, -90"><draw:equation draw:name="f0" draw:formula="0"/><draw:equation draw:name="f1" draw:formula="200"/><draw:equation draw:name="f2" draw:formula="3"/><draw:equation draw:name="f3" draw:formula="0 + 3804"/><draw:equation draw:name="f4" draw:formula="0 + 3830"/><draw:equation draw:name="f5" draw:formula="0 + 3871"/><draw:equation draw:name="f6" draw:formula="0 + 3893"/><draw:equation draw:name="f7" draw:formula="0 + 3922"/><draw:equation draw:name="f8" draw:formula="0 + 3946"/><draw:equation draw:name="f9" draw:formula="0 + 3746"/><draw:equation draw:name="f10" draw:formula="0 + 3768"/><draw:equation draw:name="f11" draw:formula="58"/><draw:equation draw:name="f12" draw:formula="84"/><draw:equation draw:name="f13" draw:formula="125"/><draw:equation draw:name="f14" draw:formula="147"/><draw:equation draw:name="f15" draw:formula="176"/><draw:equation draw:name="f16" draw:formula="2"/><draw:equation draw:name="f17" draw:formula="22"/><draw:equation draw:name="f18" draw:formula="?f3 - 3746"/><draw:equation draw:name="f19" draw:formula="?f4 - 3746"/><draw:equation draw:name="f20" draw:formula="?f5 - 3746"/><draw:equation draw:name="f21" draw:formula="?f6 - 3746"/><draw:equation draw:name="f22" draw:formula="?f7 - 3746"/><draw:equation draw:name="f23" draw:formula="?f8 - 3746"/><draw:equation draw:name="f24" draw:formula="?f9 - 3746"/><draw:equation draw:name="f25" draw:formula="?f10 - 3746"/><draw:equation draw:name="f26" draw:formula="?f2 - ?f0"/><draw:equation draw:name="f27" draw:formula="?f1 - ?f0"/><draw:equation draw:name="f28" draw:formula="?f26 / 3"/><draw:equation draw:name="f29" draw:formula="?f27 / 200"/><draw:equation draw:name="f30" draw:formula="?f18 * ?f27"/><draw:equation draw:name="f31" draw:formula="768 * ?f26"/><draw:equation draw:name="f32" draw:formula="?f19 * ?f27"/><draw:equation draw:name="f33" draw:formula="?f20 * ?f27"/><draw:equation draw:name="f34" draw:formula="?f21 * ?f27"/><draw:equation draw:name="f35" draw:formula="?f22 * ?f27"/><draw:equation draw:name="f36" draw:formula="?f23 * ?f27"/><draw:equation draw:name="f37" draw:formula="?f24 * ?f27"/><draw:equation draw:name="f38" draw:formula="770 * ?f26"/><draw:equation draw:name="f39" draw:formula="?f25 * ?f27"/><draw:equation draw:name="f40" draw:formula="?f30 / 200"/><draw:equation draw:name="f41" draw:formula="?f31 / 3"/><draw:equation draw:name="f42" draw:formula="?f32 / 200"/><draw:equation draw:name="f43" draw:formula="?f33 / 200"/><draw:equation draw:name="f44" draw:formula="?f34 / 200"/><draw:equation draw:name="f45" draw:formula="?f35 / 200"/><draw:equation draw:name="f46" draw:formula="?f36 / 200"/><draw:equation draw:name="f47" draw:formula="?f37 / 200"/><draw:equation draw:name="f48" draw:formula="?f38 / 3"/><draw:equation draw:name="f49" draw:formula="?f39 / 200"/><draw:equation draw:name="f50" draw:formula="0 / ?f29"/><draw:equation draw:name="f51" draw:formula="?f1 / ?f29"/><draw:equation draw:name="f52" draw:formula="0 / ?f28"/><draw:equation draw:name="f53" draw:formula="?f2 / ?f28"/><draw:equation draw:name="f54" draw:formula="?f40 / ?f29"/><draw:equation draw:name="f55" draw:formula="?f41 / ?f28"/><draw:equation draw:name="f56" draw:formula="?f42 / ?f29"/><draw:equation draw:name="f57" draw:formula="?f43 / ?f29"/><draw:equation draw:name="f58" draw:formula="?f44 / ?f29"/><draw:equation draw:name="f59" draw:formula="?f45 / ?f29"/><draw:equation draw:name="f60" draw:formula="?f46 / ?f29"/><draw:equation draw:name="f61" draw:formula="?f47 / ?f29"/><draw:equation draw:name="f62" draw:formula="?f48 / ?f28"/><draw:equation draw:name="f63" draw:formula="?f49 / ?f29"/></draw:enhanced-geometry></draw:custom-shape><draw:frame draw:id="id560" draw:style-name="a560" draw:name="docshape521" svg:x="2.60139in" svg:y="0.53542in" svg:width="0.05833in" svg:height="0.00208in" style:rel-width="scale" style:rel-height="scale"><draw:image xlink:href="media/image308.png" xlink:type="simple" xlink:show="embed" xlink:actuate="onLoad"/><svg:title/><svg:desc/></draw:frame><draw:custom-shape svg:x="2.60139in" svg:y="0.53611in" svg:width="0.17708in" svg:height="0.00347in" draw:id="id561" draw:style-name="a561" draw:name="docshape522"><svg:title/><svg:desc/><draw:enhanced-geometry draw:type="non-primitive" svg:viewBox="0 0 255 5" draw:enhanced-path="M ?f14 ?f0 L ?f15 ?f0 M ?f16 ?f0 L ?f17 ?f0 M ?f0 ?f18 L ?f19 ?f18 M ?f20 ?f18 L ?f21 ?f18 M ?f14 ?f18 L ?f22 ?f18 M ?f16 ?f18 L ?f17 ?f18 M ?f23 ?f24 L ?f1 ?f24 N" draw:text-areas="?f68 ?f70 ?f69 ?f71" draw:glue-points="?f72 ?f73 ?f74 ?f73 ?f75 ?f73 ?f76 ?f73 ?f77 ?f78 ?f79 ?f78 ?f80 ?f78 ?f81 ?f78 ?f72 ?f78 ?f82 ?f78 ?f75 ?f78 ?f76 ?f78 ?f83 ?f84 ?f85 ?f84" draw:glue-point-leaving-directions="-90, -90, -90, -90, -90, -90, -90, -90, -90, -90, -90, -90, -90, -90"><draw:equation draw:name="f0" draw:formula="0"/><draw:equation draw:name="f1" draw:formula="255"/><draw:equation draw:name="f2" draw:formula="5"/><draw:equation draw:name="f3" draw:formula="0 + 3869"/><draw:equation draw:name="f4" draw:formula="0 + 3893"/><draw:equation draw:name="f5" draw:formula="0 + 3922"/><draw:equation draw:name="f6" draw:formula="0 + 3946"/><draw:equation draw:name="f7" draw:formula="0 + 3746"/><draw:equation draw:name="f8" draw:formula="0 + 3768"/><draw:equation draw:name="f9" draw:formula="0 + 3775"/><draw:equation draw:name="f10" draw:formula="0 + 3828"/><draw:equation draw:name="f11" draw:formula="0 + 3890"/><draw:equation draw:name="f12" draw:formula="0 + 3991"/><draw:equation draw:name="f13" draw:formula="0 + 4001"/><draw:equation draw:name="f14" draw:formula="123"/><draw:equation draw:name="f15" draw:formula="147"/><draw:equation draw:name="f16" draw:formula="176"/><draw:equation draw:name="f17" draw:formula="200"/><draw:equation draw:name="f18" draw:formula="2"/><draw:equation draw:name="f19" draw:formula="22"/><draw:equation draw:name="f20" draw:formula="29"/><draw:equation draw:name="f21" draw:formula="82"/><draw:equation draw:name="f22" draw:formula="144"/><draw:equation draw:name="f23" draw:formula="245"/><draw:equation draw:name="f24" draw:formula="4"/><draw:equation draw:name="f25" draw:formula="?f3 - 3746"/><draw:equation draw:name="f26" draw:formula="?f4 - 3746"/><draw:equation draw:name="f27" draw:formula="?f5 - 3746"/><draw:equation draw:name="f28" draw:formula="?f6 - 3746"/><draw:equation draw:name="f29" draw:formula="?f7 - 3746"/><draw:equation draw:name="f30" draw:formula="?f8 - 3746"/><draw:equation draw:name="f31" draw:formula="?f9 - 3746"/><draw:equation draw:name="f32" draw:formula="?f10 - 3746"/><draw:equation draw:name="f33" draw:formula="?f11 - 3746"/><draw:equation draw:name="f34" draw:formula="?f12 - 3746"/><draw:equation draw:name="f35" draw:formula="?f13 - 3746"/><draw:equation draw:name="f36" draw:formula="?f2 - ?f0"/><draw:equation draw:name="f37" draw:formula="?f1 - ?f0"/><draw:equation draw:name="f38" draw:formula="?f36 / 5"/><draw:equation draw:name="f39" draw:formula="?f37 / 255"/><draw:equation draw:name="f40" draw:formula="?f25 * ?f37"/><draw:equation draw:name="f41" draw:formula="773 * ?f36"/><draw:equation draw:name="f42" draw:formula="?f26 * ?f37"/><draw:equation draw:name="f43" draw:formula="?f27 * ?f37"/><draw:equation draw:name="f44" draw:formula="?f28 * ?f37"/><draw:equation draw:name="f45" draw:formula="?f29 * ?f37"/><draw:equation draw:name="f46" draw:formula="775 * ?f36"/><draw:equation draw:name="f47" draw:formula="?f30 * ?f37"/><draw:equation draw:name="f48" draw:formula="?f31 * ?f37"/><draw:equation draw:name="f49" draw:formula="?f32 * ?f37"/><draw:equation draw:name="f50" draw:formula="?f33 * ?f37"/><draw:equation draw:name="f51" draw:formula="?f34 * ?f37"/><draw:equation draw:name="f52" draw:formula="777 * ?f36"/><draw:equation draw:name="f53" draw:formula="?f35 * ?f37"/><draw:equation draw:name="f54" draw:formula="?f40 / 255"/><draw:equation draw:name="f55" draw:formula="?f41 / 5"/><draw:equation draw:name="f56" draw:formula="?f42 / 255"/><draw:equation draw:name="f57" draw:formula="?f43 / 255"/><draw:equation draw:name="f58" draw:formula="?f44 / 255"/><draw:equation draw:name="f59" draw:formula="?f45 / 255"/><draw:equation draw:name="f60" draw:formula="?f46 / 5"/><draw:equation draw:name="f61" draw:formula="?f47 / 255"/><draw:equation draw:name="f62" draw:formula="?f48 / 255"/><draw:equation draw:name="f63" draw:formula="?f49 / 255"/><draw:equation draw:name="f64" draw:formula="?f50 / 255"/><draw:equation draw:name="f65" draw:formula="?f51 / 255"/><draw:equation draw:name="f66" draw:formula="?f52 / 5"/><draw:equation draw:name="f67" draw:formula="?f53 / 255"/><draw:equation draw:name="f68" draw:formula="0 / ?f39"/><draw:equation draw:name="f69" draw:formula="?f1 / ?f39"/><draw:equation draw:name="f70" draw:formula="0 / ?f38"/><draw:equation draw:name="f71" draw:formula="?f2 / ?f38"/><draw:equation draw:name="f72" draw:formula="?f54 / ?f39"/><draw:equation draw:name="f73" draw:formula="?f55 / ?f38"/><draw:equation draw:name="f74" draw:formula="?f56 / ?f39"/><draw:equation draw:name="f75" draw:formula="?f57 / ?f39"/><draw:equation draw:name="f76" draw:formula="?f58 / ?f39"/><draw:equation draw:name="f77" draw:formula="?f59 / ?f39"/><draw:equation draw:name="f78" draw:formula="?f60 / ?f38"/><draw:equation draw:name="f79" draw:formula="?f61 / ?f39"/><draw:equation draw:name="f80" draw:formula="?f62 / ?f39"/><draw:equation draw:name="f81" draw:formula="?f63 / ?f39"/><draw:equation draw:name="f82" draw:formula="?f64 / ?f39"/><draw:equation draw:name="f83" draw:formula="?f65 / ?f39"/><draw:equation draw:name="f84" draw:formula="?f66 / ?f38"/><draw:equation draw:name="f85" draw:formula="?f67 / ?f39"/></draw:enhanced-geometry></draw:custom-shape><draw:frame draw:id="id562" draw:style-name="a562" draw:name="docshape523" svg:x="2.60139in" svg:y="0.53889in" svg:width="0.13889in" svg:height="0.00347in" style:rel-width="scale" style:rel-height="scale"><draw:image xlink:href="media/image309.png" xlink:type="simple" xlink:show="embed" xlink:actuate="onLoad"/><svg:title/><svg:desc/></draw:frame><draw:custom-shape svg:x="2.60139in" svg:y="0.54097in" svg:width="0.17708in" svg:height="0.00208in" draw:id="id563" draw:style-name="a563" draw:name="docshape524"><svg:title/><svg:desc/><draw:enhanced-geometry draw:type="non-primitive" svg:viewBox="0 0 255 3" draw:enhanced-path="M ?f0 ?f0 L ?f13 ?f0 M ?f14 ?f0 L ?f15 ?f0 M ?f16 ?f0 L ?f1 ?f0 M ?f0 ?f17 L ?f13 ?f17 M ?f18 ?f17 L ?f19 ?f17 M ?f20 ?f17 L ?f21 ?f17 M ?f14 ?f17 L ?f15 ?f17 N" draw:text-areas="?f60 ?f62 ?f61 ?f63" draw:glue-points="?f64 ?f65 ?f66 ?f65 ?f67 ?f65 ?f68 ?f65 ?f69 ?f65 ?f70 ?f65 ?f64 ?f71 ?f66 ?f71 ?f72 ?f71 ?f73 ?f71 ?f74 ?f71 ?f75 ?f71 ?f67 ?f71 ?f68 ?f71" draw:glue-point-leaving-directions="-90, -90, -90, -90, -90, -90, -90, -90, -90, -90, -90, -90, -90, -90"><draw:equation draw:name="f0" draw:formula="0"/><draw:equation draw:name="f1" draw:formula="255"/><draw:equation draw:name="f2" draw:formula="3"/><draw:equation draw:name="f3" draw:formula="0 + 3746"/><draw:equation draw:name="f4" draw:formula="0 + 3768"/><draw:equation draw:name="f5" draw:formula="0 + 3922"/><draw:equation draw:name="f6" draw:formula="0 + 3946"/><draw:equation draw:name="f7" draw:formula="0 + 3991"/><draw:equation draw:name="f8" draw:formula="0 + 4001"/><draw:equation draw:name="f9" draw:formula="0 + 3782"/><draw:equation draw:name="f10" draw:formula="0 + 3823"/><draw:equation draw:name="f11" draw:formula="0 + 3866"/><draw:equation draw:name="f12" draw:formula="0 + 3890"/><draw:equation draw:name="f13" draw:formula="22"/><draw:equation draw:name="f14" draw:formula="176"/><draw:equation draw:name="f15" draw:formula="200"/><draw:equation draw:name="f16" draw:formula="245"/><draw:equation draw:name="f17" draw:formula="2"/><draw:equation draw:name="f18" draw:formula="36"/><draw:equation draw:name="f19" draw:formula="77"/><draw:equation draw:name="f20" draw:formula="120"/><draw:equation draw:name="f21" draw:formula="144"/><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3"/><draw:equation draw:name="f35" draw:formula="?f33 / 255"/><draw:equation draw:name="f36" draw:formula="?f22 * ?f33"/><draw:equation draw:name="f37" draw:formula="780 * ?f32"/><draw:equation draw:name="f38" draw:formula="?f23 * ?f33"/><draw:equation draw:name="f39" draw:formula="?f24 * ?f33"/><draw:equation draw:name="f40" draw:formula="?f25 * ?f33"/><draw:equation draw:name="f41" draw:formula="?f26 * ?f33"/><draw:equation draw:name="f42" draw:formula="?f27 * ?f33"/><draw:equation draw:name="f43" draw:formula="782 * ?f32"/><draw:equation draw:name="f44" draw:formula="?f28 * ?f33"/><draw:equation draw:name="f45" draw:formula="?f29 * ?f33"/><draw:equation draw:name="f46" draw:formula="?f30 * ?f33"/><draw:equation draw:name="f47" draw:formula="?f31 * ?f33"/><draw:equation draw:name="f48" draw:formula="?f36 / 255"/><draw:equation draw:name="f49" draw:formula="?f37 / 3"/><draw:equation draw:name="f50" draw:formula="?f38 / 255"/><draw:equation draw:name="f51" draw:formula="?f39 / 255"/><draw:equation draw:name="f52" draw:formula="?f40 / 255"/><draw:equation draw:name="f53" draw:formula="?f41 / 255"/><draw:equation draw:name="f54" draw:formula="?f42 / 255"/><draw:equation draw:name="f55" draw:formula="?f43 / 3"/><draw:equation draw:name="f56" draw:formula="?f44 / 255"/><draw:equation draw:name="f57" draw:formula="?f45 / 255"/><draw:equation draw:name="f58" draw:formula="?f46 / 255"/><draw:equation draw:name="f59" draw:formula="?f47 / 255"/><draw:equation draw:name="f60" draw:formula="0 / ?f35"/><draw:equation draw:name="f61" draw:formula="?f1 / ?f35"/><draw:equation draw:name="f62" draw:formula="0 / ?f34"/><draw:equation draw:name="f63" draw:formula="?f2 / ?f34"/><draw:equation draw:name="f64" draw:formula="?f48 / ?f35"/><draw:equation draw:name="f65" draw:formula="?f49 / ?f34"/><draw:equation draw:name="f66" draw:formula="?f50 / ?f35"/><draw:equation draw:name="f67" draw:formula="?f51 / ?f35"/><draw:equation draw:name="f68" draw:formula="?f52 / ?f35"/><draw:equation draw:name="f69" draw:formula="?f53 / ?f35"/><draw:equation draw:name="f70" draw:formula="?f54 / ?f35"/><draw:equation draw:name="f71" draw:formula="?f55 / ?f34"/><draw:equation draw:name="f72" draw:formula="?f56 / ?f35"/><draw:equation draw:name="f73" draw:formula="?f57 / ?f35"/><draw:equation draw:name="f74" draw:formula="?f58 / ?f35"/><draw:equation draw:name="f75" draw:formula="?f59 / ?f35"/></draw:enhanced-geometry></draw:custom-shape><draw:frame draw:id="id564" draw:style-name="a564" draw:name="docshape525" svg:x="2.60139in" svg:y="0.54375in" svg:width="0.05208in" svg:height="0.00208in" style:rel-width="scale" style:rel-height="scale"><draw:image xlink:href="media/image310.png" xlink:type="simple" xlink:show="embed" xlink:actuate="onLoad"/><svg:title/><svg:desc/></draw:frame><draw:custom-shape svg:x="2.60139in" svg:y="0.54444in" svg:width="0.18056in" svg:height="0.01181in" draw:id="id565" draw:style-name="a565" draw:name="docshape526"><svg:title/><svg:desc/><draw:enhanced-geometry draw:type="non-primitive" svg:viewBox="0 0 260 17" draw:enhanced-path="M ?f19 ?f0 L ?f20 ?f0 M ?f21 ?f0 L ?f22 ?f0 M ?f23 ?f0 L ?f24 ?f0 M ?f0 ?f25 L ?f26 ?f25 M ?f27 ?f25 L ?f28 ?f25 M ?f29 ?f25 L ?f20 ?f25 M ?f21 ?f25 L ?f22 ?f25 M ?f23 ?f25 L ?f24 ?f25 M ?f0 ?f30 L ?f26 ?f30 M ?f29 ?f30 L ?f31 ?f30 M ?f21 ?f30 L ?f22 ?f30 M ?f23 ?f30 L ?f24 ?f30 M ?f0 ?f32 L ?f26 ?f32 M ?f33 ?f32 L ?f31 ?f32 M ?f21 ?f32 L ?f22 ?f32 M ?f23 ?f32 L ?f24 ?f32 M ?f0 ?f34 L ?f26 ?f34 M ?f33 ?f34 L ?f35 ?f34 M ?f21 ?f34 L ?f22 ?f34 M ?f23 ?f34 L ?f1 ?f34 M ?f0 ?f36 L ?f26 ?f36 M ?f37 ?f36 L ?f35 ?f36 M ?f21 ?f36 L ?f22 ?f36 M ?f23 ?f36 L ?f1 ?f36 M ?f0 ?f38 L ?f26 ?f38 M ?f21 ?f38 L ?f22 ?f38 M ?f23 ?f38 L ?f1 ?f38 M ?f0 ?f39 L ?f26 ?f39 M ?f21 ?f39 L ?f22 ?f39 M ?f23 ?f39 L ?f1 ?f39 N" draw:text-areas="?f108 ?f110 ?f109 ?f111" draw:glue-points="?f112 ?f113 ?f114 ?f113 ?f115 ?f113 ?f116 ?f113 ?f117 ?f113 ?f118 ?f113 ?f119 ?f120 ?f121 ?f120 ?f122 ?f120 ?f123 ?f120 ?f124 ?f120 ?f114 ?f120 ?f115 ?f120 ?f116 ?f120 ?f117 ?f120 ?f118 ?f120 ?f119 ?f125 ?f121 ?f125 ?f124 ?f125 ?f126 ?f125 ?f115 ?f125 ?f116 ?f125 ?f117 ?f125 ?f118 ?f125 ?f119 ?f127 ?f121 ?f127 ?f128 ?f127 ?f126 ?f127 ?f115 ?f127 ?f116 ?f127 ?f117 ?f127 ?f118 ?f127 ?f119 ?f129 ?f121 ?f129 ?f128 ?f129 ?f130 ?f129 ?f115 ?f129 ?f116 ?f129 ?f117 ?f129 ?f131 ?f129 ?f119 ?f132 ?f121 ?f132 ?f133 ?f132 ?f130 ?f132 ?f115 ?f132 ?f116 ?f132 ?f117 ?f132 ?f131 ?f132 ?f119 ?f134 ?f121 ?f134 ?f115 ?f134 ?f116 ?f134 ?f117 ?f134 ?f131 ?f134 ?f119 ?f135 ?f121 ?f135 ?f115 ?f135 ?f116 ?f135 ?f117 ?f135 ?f131 ?f13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60"/><draw:equation draw:name="f2" draw:formula="17"/><draw:equation draw:name="f3" draw:formula="0 + 3866"/><draw:equation draw:name="f4" draw:formula="0 + 3888"/><draw:equation draw:name="f5" draw:formula="0 + 3922"/><draw:equation draw:name="f6" draw:formula="0 + 3946"/><draw:equation draw:name="f7" draw:formula="0 + 3991"/><draw:equation draw:name="f8" draw:formula="0 + 4003"/><draw:equation draw:name="f9" draw:formula="0 + 3746"/><draw:equation draw:name="f10" draw:formula="0 + 3768"/><draw:equation draw:name="f11" draw:formula="0 + 3794"/><draw:equation draw:name="f12" draw:formula="0 + 3816"/><draw:equation draw:name="f13" draw:formula="0 + 3864"/><draw:equation draw:name="f14" draw:formula="0 + 3886"/><draw:equation draw:name="f15" draw:formula="0 + 3862"/><draw:equation draw:name="f16" draw:formula="0 + 3883"/><draw:equation draw:name="f17" draw:formula="0 + 4006"/><draw:equation draw:name="f18" draw:formula="0 + 3859"/><draw:equation draw:name="f19" draw:formula="120"/><draw:equation draw:name="f20" draw:formula="142"/><draw:equation draw:name="f21" draw:formula="176"/><draw:equation draw:name="f22" draw:formula="200"/><draw:equation draw:name="f23" draw:formula="245"/><draw:equation draw:name="f24" draw:formula="257"/><draw:equation draw:name="f25" draw:formula="2"/><draw:equation draw:name="f26" draw:formula="22"/><draw:equation draw:name="f27" draw:formula="48"/><draw:equation draw:name="f28" draw:formula="70"/><draw:equation draw:name="f29" draw:formula="118"/><draw:equation draw:name="f30" draw:formula="4"/><draw:equation draw:name="f31" draw:formula="140"/><draw:equation draw:name="f32" draw:formula="7"/><draw:equation draw:name="f33" draw:formula="116"/><draw:equation draw:name="f34" draw:formula="9"/><draw:equation draw:name="f35" draw:formula="137"/><draw:equation draw:name="f36" draw:formula="12"/><draw:equation draw:name="f37" draw:formula="113"/><draw:equation draw:name="f38" draw:formula="14"/><draw:equation draw:name="f39" draw:formula="16"/><draw:equation draw:name="f40" draw:formula="?f3 - 3746"/><draw:equation draw:name="f41" draw:formula="?f4 - 3746"/><draw:equation draw:name="f42" draw:formula="?f5 - 3746"/><draw:equation draw:name="f43" draw:formula="?f6 - 3746"/><draw:equation draw:name="f44" draw:formula="?f7 - 3746"/><draw:equation draw:name="f45" draw:formula="?f8 - 3746"/><draw:equation draw:name="f46" draw:formula="?f9 - 3746"/><draw:equation draw:name="f47" draw:formula="?f10 - 3746"/><draw:equation draw:name="f48" draw:formula="?f11 - 3746"/><draw:equation draw:name="f49" draw:formula="?f12 - 3746"/><draw:equation draw:name="f50" draw:formula="?f13 - 3746"/><draw:equation draw:name="f51" draw:formula="?f14 - 3746"/><draw:equation draw:name="f52" draw:formula="?f15 - 3746"/><draw:equation draw:name="f53" draw:formula="?f16 - 3746"/><draw:equation draw:name="f54" draw:formula="?f17 - 3746"/><draw:equation draw:name="f55" draw:formula="?f18 - 3746"/><draw:equation draw:name="f56" draw:formula="?f2 - ?f0"/><draw:equation draw:name="f57" draw:formula="?f1 - ?f0"/><draw:equation draw:name="f58" draw:formula="?f57 / 260"/><draw:equation draw:name="f59" draw:formula="?f56 / 17"/><draw:equation draw:name="f60" draw:formula="?f40 * ?f57"/><draw:equation draw:name="f61" draw:formula="785 * ?f56"/><draw:equation draw:name="f62" draw:formula="?f41 * ?f57"/><draw:equation draw:name="f63" draw:formula="?f42 * ?f57"/><draw:equation draw:name="f64" draw:formula="?f43 * ?f57"/><draw:equation draw:name="f65" draw:formula="?f44 * ?f57"/><draw:equation draw:name="f66" draw:formula="?f45 * ?f57"/><draw:equation draw:name="f67" draw:formula="?f46 * ?f57"/><draw:equation draw:name="f68" draw:formula="787 * ?f56"/><draw:equation draw:name="f69" draw:formula="?f47 * ?f57"/><draw:equation draw:name="f70" draw:formula="?f48 * ?f57"/><draw:equation draw:name="f71" draw:formula="?f49 * ?f57"/><draw:equation draw:name="f72" draw:formula="?f50 * ?f57"/><draw:equation draw:name="f73" draw:formula="789 * ?f56"/><draw:equation draw:name="f74" draw:formula="?f51 * ?f57"/><draw:equation draw:name="f75" draw:formula="792 * ?f56"/><draw:equation draw:name="f76" draw:formula="?f52 * ?f57"/><draw:equation draw:name="f77" draw:formula="794 * ?f56"/><draw:equation draw:name="f78" draw:formula="?f53 * ?f57"/><draw:equation draw:name="f79" draw:formula="?f54 * ?f57"/><draw:equation draw:name="f80" draw:formula="797 * ?f56"/><draw:equation draw:name="f81" draw:formula="?f55 * ?f57"/><draw:equation draw:name="f82" draw:formula="799 * ?f56"/><draw:equation draw:name="f83" draw:formula="801 * ?f56"/><draw:equation draw:name="f84" draw:formula="?f60 / 260"/><draw:equation draw:name="f85" draw:formula="?f61 / 17"/><draw:equation draw:name="f86" draw:formula="?f62 / 260"/><draw:equation draw:name="f87" draw:formula="?f63 / 260"/><draw:equation draw:name="f88" draw:formula="?f64 / 260"/><draw:equation draw:name="f89" draw:formula="?f65 / 260"/><draw:equation draw:name="f90" draw:formula="?f66 / 260"/><draw:equation draw:name="f91" draw:formula="?f67 / 260"/><draw:equation draw:name="f92" draw:formula="?f68 / 17"/><draw:equation draw:name="f93" draw:formula="?f69 / 260"/><draw:equation draw:name="f94" draw:formula="?f70 / 260"/><draw:equation draw:name="f95" draw:formula="?f71 / 260"/><draw:equation draw:name="f96" draw:formula="?f72 / 260"/><draw:equation draw:name="f97" draw:formula="?f73 / 17"/><draw:equation draw:name="f98" draw:formula="?f74 / 260"/><draw:equation draw:name="f99" draw:formula="?f75 / 17"/><draw:equation draw:name="f100" draw:formula="?f76 / 260"/><draw:equation draw:name="f101" draw:formula="?f77 / 17"/><draw:equation draw:name="f102" draw:formula="?f78 / 260"/><draw:equation draw:name="f103" draw:formula="?f79 / 260"/><draw:equation draw:name="f104" draw:formula="?f80 / 17"/><draw:equation draw:name="f105" draw:formula="?f81 / 260"/><draw:equation draw:name="f106" draw:formula="?f82 / 17"/><draw:equation draw:name="f107" draw:formula="?f83 / 17"/><draw:equation draw:name="f108" draw:formula="0 / ?f58"/><draw:equation draw:name="f109" draw:formula="?f1 / ?f58"/><draw:equation draw:name="f110" draw:formula="0 / ?f59"/><draw:equation draw:name="f111" draw:formula="?f2 / ?f59"/><draw:equation draw:name="f112" draw:formula="?f84 / ?f58"/><draw:equation draw:name="f113" draw:formula="?f85 / ?f59"/><draw:equation draw:name="f114" draw:formula="?f86 / ?f58"/><draw:equation draw:name="f115" draw:formula="?f87 / ?f58"/><draw:equation draw:name="f116" draw:formula="?f88 / ?f58"/><draw:equation draw:name="f117" draw:formula="?f89 / ?f58"/><draw:equation draw:name="f118" draw:formula="?f90 / ?f58"/><draw:equation draw:name="f119" draw:formula="?f91 / ?f58"/><draw:equation draw:name="f120" draw:formula="?f92 / ?f59"/><draw:equation draw:name="f121" draw:formula="?f93 / ?f58"/><draw:equation draw:name="f122" draw:formula="?f94 / ?f58"/><draw:equation draw:name="f123" draw:formula="?f95 / ?f58"/><draw:equation draw:name="f124" draw:formula="?f96 / ?f58"/><draw:equation draw:name="f125" draw:formula="?f97 / ?f59"/><draw:equation draw:name="f126" draw:formula="?f98 / ?f58"/><draw:equation draw:name="f127" draw:formula="?f99 / ?f59"/><draw:equation draw:name="f128" draw:formula="?f100 / ?f58"/><draw:equation draw:name="f129" draw:formula="?f101 / ?f59"/><draw:equation draw:name="f130" draw:formula="?f102 / ?f58"/><draw:equation draw:name="f131" draw:formula="?f103 / ?f58"/><draw:equation draw:name="f132" draw:formula="?f104 / ?f59"/><draw:equation draw:name="f133" draw:formula="?f105 / ?f58"/><draw:equation draw:name="f134" draw:formula="?f106 / ?f59"/><draw:equation draw:name="f135" draw:formula="?f107 / ?f59"/></draw:enhanced-geometry></draw:custom-shape><draw:frame draw:id="id566" draw:style-name="a566" draw:name="docshape527" svg:x="2.76944in" svg:y="0.54236in" svg:width="0.01389in" svg:height="0.02361in" style:rel-width="scale" style:rel-height="scale"><draw:image xlink:href="media/image311.png" xlink:type="simple" xlink:show="embed" xlink:actuate="onLoad"/><svg:title/><svg:desc/></draw:frame><draw:custom-shape svg:x="2.60139in" svg:y="0.55764in" svg:width="0.18056in" svg:height="0.00347in" draw:id="id567" draw:style-name="a567" draw:name="docshape528"><svg:title/><svg:desc/><draw:enhanced-geometry draw:type="non-primitive" svg:viewBox="0 0 260 5" draw:enhanced-path="M ?f0 ?f0 L ?f12 ?f0 M ?f13 ?f0 L ?f14 ?f0 M ?f15 ?f0 L ?f16 ?f0 M ?f17 ?f0 L ?f1 ?f0 M ?f0 ?f18 L ?f12 ?f18 M ?f19 ?f18 L ?f14 ?f18 M ?f15 ?f18 L ?f16 ?f18 M ?f0 ?f2 L ?f12 ?f2 N" draw:text-areas="?f57 ?f59 ?f58 ?f60" draw:glue-points="?f61 ?f62 ?f63 ?f62 ?f64 ?f62 ?f65 ?f62 ?f66 ?f62 ?f67 ?f62 ?f68 ?f62 ?f69 ?f62 ?f61 ?f70 ?f63 ?f70 ?f71 ?f70 ?f65 ?f70 ?f66 ?f70 ?f67 ?f70 ?f61 ?f72 ?f63 ?f72" draw:glue-point-leaving-directions="-90, -90, -90, -90, -90, -90, -90, -90, -90, -90, -90, -90, -90, -90, -90, -90"><draw:equation draw:name="f0" draw:formula="0"/><draw:equation draw:name="f1" draw:formula="260"/><draw:equation draw:name="f2" draw:formula="5"/><draw:equation draw:name="f3" draw:formula="0 + 3746"/><draw:equation draw:name="f4" draw:formula="0 + 3768"/><draw:equation draw:name="f5" draw:formula="0 + 3857"/><draw:equation draw:name="f6" draw:formula="0 + 3878"/><draw:equation draw:name="f7" draw:formula="0 + 3922"/><draw:equation draw:name="f8" draw:formula="0 + 3946"/><draw:equation draw:name="f9" draw:formula="0 + 3991"/><draw:equation draw:name="f10" draw:formula="0 + 4006"/><draw:equation draw:name="f11" draw:formula="0 + 3854"/><draw:equation draw:name="f12" draw:formula="22"/><draw:equation draw:name="f13" draw:formula="111"/><draw:equation draw:name="f14" draw:formula="132"/><draw:equation draw:name="f15" draw:formula="176"/><draw:equation draw:name="f16" draw:formula="200"/><draw:equation draw:name="f17" draw:formula="245"/><draw:equation draw:name="f18" draw:formula="2"/><draw:equation draw:name="f19" draw:formula="108"/><draw:equation draw:name="f20" draw:formula="?f3 - 3746"/><draw:equation draw:name="f21" draw:formula="?f4 - 3746"/><draw:equation draw:name="f22" draw:formula="?f5 - 3746"/><draw:equation draw:name="f23" draw:formula="?f6 - 3746"/><draw:equation draw:name="f24" draw:formula="?f7 - 3746"/><draw:equation draw:name="f25" draw:formula="?f8 - 3746"/><draw:equation draw:name="f26" draw:formula="?f9 - 3746"/><draw:equation draw:name="f27" draw:formula="?f10 - 3746"/><draw:equation draw:name="f28" draw:formula="?f11 - 3746"/><draw:equation draw:name="f29" draw:formula="?f2 - ?f0"/><draw:equation draw:name="f30" draw:formula="?f1 - ?f0"/><draw:equation draw:name="f31" draw:formula="?f29 / 5"/><draw:equation draw:name="f32" draw:formula="?f30 / 260"/><draw:equation draw:name="f33" draw:formula="?f20 * ?f30"/><draw:equation draw:name="f34" draw:formula="804 * ?f29"/><draw:equation draw:name="f35" draw:formula="?f21 * ?f30"/><draw:equation draw:name="f36" draw:formula="?f22 * ?f30"/><draw:equation draw:name="f37" draw:formula="?f23 * ?f30"/><draw:equation draw:name="f38" draw:formula="?f24 * ?f30"/><draw:equation draw:name="f39" draw:formula="?f25 * ?f30"/><draw:equation draw:name="f40" draw:formula="?f26 * ?f30"/><draw:equation draw:name="f41" draw:formula="?f27 * ?f30"/><draw:equation draw:name="f42" draw:formula="806 * ?f29"/><draw:equation draw:name="f43" draw:formula="?f28 * ?f30"/><draw:equation draw:name="f44" draw:formula="809 * ?f29"/><draw:equation draw:name="f45" draw:formula="?f33 / 260"/><draw:equation draw:name="f46" draw:formula="?f34 / 5"/><draw:equation draw:name="f47" draw:formula="?f35 / 260"/><draw:equation draw:name="f48" draw:formula="?f36 / 260"/><draw:equation draw:name="f49" draw:formula="?f37 / 260"/><draw:equation draw:name="f50" draw:formula="?f38 / 260"/><draw:equation draw:name="f51" draw:formula="?f39 / 260"/><draw:equation draw:name="f52" draw:formula="?f40 / 260"/><draw:equation draw:name="f53" draw:formula="?f41 / 260"/><draw:equation draw:name="f54" draw:formula="?f42 / 5"/><draw:equation draw:name="f55" draw:formula="?f43 / 260"/><draw:equation draw:name="f56" draw:formula="?f44 / 5"/><draw:equation draw:name="f57" draw:formula="0 / ?f32"/><draw:equation draw:name="f58" draw:formula="?f1 / ?f32"/><draw:equation draw:name="f59" draw:formula="0 / ?f31"/><draw:equation draw:name="f60" draw:formula="?f2 / ?f31"/><draw:equation draw:name="f61" draw:formula="?f45 / ?f32"/><draw:equation draw:name="f62" draw:formula="?f46 / ?f31"/><draw:equation draw:name="f63" draw:formula="?f47 / ?f32"/><draw:equation draw:name="f64" draw:formula="?f48 / ?f32"/><draw:equation draw:name="f65" draw:formula="?f49 / ?f32"/><draw:equation draw:name="f66" draw:formula="?f50 / ?f32"/><draw:equation draw:name="f67" draw:formula="?f51 / ?f32"/><draw:equation draw:name="f68" draw:formula="?f52 / ?f32"/><draw:equation draw:name="f69" draw:formula="?f53 / ?f32"/><draw:equation draw:name="f70" draw:formula="?f54 / ?f31"/><draw:equation draw:name="f71" draw:formula="?f55 / ?f32"/><draw:equation draw:name="f72" draw:formula="?f56 / ?f31"/></draw:enhanced-geometry></draw:custom-shape><draw:frame draw:id="id568" draw:style-name="a568" draw:name="docshape529" svg:x="2.675in" svg:y="0.55347in" svg:width="0.10833in" svg:height="0.01875in" style:rel-width="scale" style:rel-height="scale"><draw:image xlink:href="media/image312.png" xlink:type="simple" xlink:show="embed" xlink:actuate="onLoad"/><svg:title/><svg:desc/></draw:frame><draw:custom-shape svg:x="2.60139in" svg:y="0.56319in" svg:width="0.18194in" svg:height="0.00833in" draw:id="id569" draw:style-name="a569" draw:name="docshape530"><svg:title/><svg:desc/><draw:enhanced-geometry draw:type="non-primitive" svg:viewBox="0 0 262 12" draw:enhanced-path="M ?f0 ?f0 L ?f21 ?f0 M ?f22 ?f0 L ?f23 ?f0 M ?f24 ?f0 L ?f1 ?f0 M ?f0 ?f25 L ?f21 ?f25 M ?f26 ?f25 L ?f27 ?f25 M ?f22 ?f25 L ?f23 ?f25 M ?f0 ?f28 L ?f21 ?f28 M ?f29 ?f28 L ?f30 ?f28 M ?f22 ?f28 L ?f23 ?f28 M ?f31 ?f28 L ?f1 ?f28 M ?f0 ?f32 L ?f21 ?f32 M ?f33 ?f32 L ?f34 ?f32 M ?f22 ?f32 L ?f23 ?f32 M ?f31 ?f32 L ?f1 ?f32 M ?f0 ?f35 L ?f21 ?f35 M ?f36 ?f35 L ?f37 ?f35 M ?f22 ?f35 L ?f23 ?f35 M ?f0 ?f2 L ?f21 ?f2 M ?f38 ?f2 L ?f39 ?f2 M ?f40 ?f2 L ?f1 ?f2 N" draw:text-areas="?f111 ?f113 ?f112 ?f114" draw:glue-points="?f115 ?f116 ?f117 ?f116 ?f118 ?f116 ?f119 ?f116 ?f120 ?f116 ?f121 ?f116 ?f115 ?f122 ?f117 ?f122 ?f123 ?f122 ?f124 ?f122 ?f118 ?f122 ?f119 ?f122 ?f115 ?f125 ?f117 ?f125 ?f126 ?f125 ?f127 ?f125 ?f118 ?f125 ?f119 ?f125 ?f128 ?f125 ?f121 ?f125 ?f115 ?f129 ?f117 ?f129 ?f130 ?f129 ?f131 ?f129 ?f118 ?f129 ?f119 ?f129 ?f128 ?f129 ?f121 ?f129 ?f115 ?f132 ?f117 ?f132 ?f133 ?f132 ?f134 ?f132 ?f118 ?f132 ?f119 ?f132 ?f115 ?f135 ?f117 ?f135 ?f136 ?f135 ?f137 ?f135 ?f138 ?f135 ?f121 ?f135" draw:glue-point-leaving-directions="-90, -90, -90, -90, -90, -90, -90, -90, -90, -90, -90, -90, -90, -90, -90, -90, -90, -90, -90, -90, -90, -90, -90, -90, -90, -90, -90, -90, -90, -90, -90, -90, -90, -90, -90, -90, -90, -90, -90, -90"><draw:equation draw:name="f0" draw:formula="0"/><draw:equation draw:name="f1" draw:formula="262"/><draw:equation draw:name="f2" draw:formula="12"/><draw:equation draw:name="f3" draw:formula="0 + 3746"/><draw:equation draw:name="f4" draw:formula="0 + 3768"/><draw:equation draw:name="f5" draw:formula="0 + 3922"/><draw:equation draw:name="f6" draw:formula="0 + 3946"/><draw:equation draw:name="f7" draw:formula="0 + 3991"/><draw:equation draw:name="f8" draw:formula="0 + 4008"/><draw:equation draw:name="f9" draw:formula="0 + 3850"/><draw:equation draw:name="f10" draw:formula="0 + 3874"/><draw:equation draw:name="f11" draw:formula="0 + 3847"/><draw:equation draw:name="f12" draw:formula="0 + 3871"/><draw:equation draw:name="f13" draw:formula="0 + 3989"/><draw:equation draw:name="f14" draw:formula="0 + 3845"/><draw:equation draw:name="f15" draw:formula="0 + 3869"/><draw:equation draw:name="f16" draw:formula="0 + 3842"/><draw:equation draw:name="f17" draw:formula="0 + 3866"/><draw:equation draw:name="f18" draw:formula="0 + 3840"/><draw:equation draw:name="f19" draw:formula="0 + 3864"/><draw:equation draw:name="f20" draw:formula="0 + 3986"/><draw:equation draw:name="f21" draw:formula="22"/><draw:equation draw:name="f22" draw:formula="176"/><draw:equation draw:name="f23" draw:formula="200"/><draw:equation draw:name="f24" draw:formula="245"/><draw:equation draw:name="f25" draw:formula="2"/><draw:equation draw:name="f26" draw:formula="104"/><draw:equation draw:name="f27" draw:formula="128"/><draw:equation draw:name="f28" draw:formula="5"/><draw:equation draw:name="f29" draw:formula="101"/><draw:equation draw:name="f30" draw:formula="125"/><draw:equation draw:name="f31" draw:formula="243"/><draw:equation draw:name="f32" draw:formula="7"/><draw:equation draw:name="f33" draw:formula="99"/><draw:equation draw:name="f34" draw:formula="123"/><draw:equation draw:name="f35" draw:formula="10"/><draw:equation draw:name="f36" draw:formula="96"/><draw:equation draw:name="f37" draw:formula="120"/><draw:equation draw:name="f38" draw:formula="94"/><draw:equation draw:name="f39" draw:formula="118"/><draw:equation draw:name="f40" draw:formula="240"/><draw:equation draw:name="f41" draw:formula="?f3 - 3746"/><draw:equation draw:name="f42" draw:formula="?f4 - 3746"/><draw:equation draw:name="f43" draw:formula="?f5 - 3746"/><draw:equation draw:name="f44" draw:formula="?f6 - 3746"/><draw:equation draw:name="f45" draw:formula="?f7 - 3746"/><draw:equation draw:name="f46" draw:formula="?f8 - 3746"/><draw:equation draw:name="f47" draw:formula="?f9 - 3746"/><draw:equation draw:name="f48" draw:formula="?f10 - 3746"/><draw:equation draw:name="f49" draw:formula="?f11 - 3746"/><draw:equation draw:name="f50" draw:formula="?f12 - 3746"/><draw:equation draw:name="f51" draw:formula="?f13 - 3746"/><draw:equation draw:name="f52" draw:formula="?f14 - 3746"/><draw:equation draw:name="f53" draw:formula="?f15 - 3746"/><draw:equation draw:name="f54" draw:formula="?f16 - 3746"/><draw:equation draw:name="f55" draw:formula="?f17 - 3746"/><draw:equation draw:name="f56" draw:formula="?f18 - 3746"/><draw:equation draw:name="f57" draw:formula="?f19 - 3746"/><draw:equation draw:name="f58" draw:formula="?f20 - 3746"/><draw:equation draw:name="f59" draw:formula="?f2 - ?f0"/><draw:equation draw:name="f60" draw:formula="?f1 - ?f0"/><draw:equation draw:name="f61" draw:formula="?f60 / 262"/><draw:equation draw:name="f62" draw:formula="?f59 / 12"/><draw:equation draw:name="f63" draw:formula="?f41 * ?f60"/><draw:equation draw:name="f64" draw:formula="811 * ?f59"/><draw:equation draw:name="f65" draw:formula="?f42 * ?f60"/><draw:equation draw:name="f66" draw:formula="?f43 * ?f60"/><draw:equation draw:name="f67" draw:formula="?f44 * ?f60"/><draw:equation draw:name="f68" draw:formula="?f45 * ?f60"/><draw:equation draw:name="f69" draw:formula="?f46 * ?f60"/><draw:equation draw:name="f70" draw:formula="813 * ?f59"/><draw:equation draw:name="f71" draw:formula="?f47 * ?f60"/><draw:equation draw:name="f72" draw:formula="?f48 * ?f60"/><draw:equation draw:name="f73" draw:formula="816 * ?f59"/><draw:equation draw:name="f74" draw:formula="?f49 * ?f60"/><draw:equation draw:name="f75" draw:formula="?f50 * ?f60"/><draw:equation draw:name="f76" draw:formula="?f51 * ?f60"/><draw:equation draw:name="f77" draw:formula="818 * ?f59"/><draw:equation draw:name="f78" draw:formula="?f52 * ?f60"/><draw:equation draw:name="f79" draw:formula="?f53 * ?f60"/><draw:equation draw:name="f80" draw:formula="821 * ?f59"/><draw:equation draw:name="f81" draw:formula="?f54 * ?f60"/><draw:equation draw:name="f82" draw:formula="?f55 * ?f60"/><draw:equation draw:name="f83" draw:formula="823 * ?f59"/><draw:equation draw:name="f84" draw:formula="?f56 * ?f60"/><draw:equation draw:name="f85" draw:formula="?f57 * ?f60"/><draw:equation draw:name="f86" draw:formula="?f58 * ?f60"/><draw:equation draw:name="f87" draw:formula="?f63 / 262"/><draw:equation draw:name="f88" draw:formula="?f64 / 12"/><draw:equation draw:name="f89" draw:formula="?f65 / 262"/><draw:equation draw:name="f90" draw:formula="?f66 / 262"/><draw:equation draw:name="f91" draw:formula="?f67 / 262"/><draw:equation draw:name="f92" draw:formula="?f68 / 262"/><draw:equation draw:name="f93" draw:formula="?f69 / 262"/><draw:equation draw:name="f94" draw:formula="?f70 / 12"/><draw:equation draw:name="f95" draw:formula="?f71 / 262"/><draw:equation draw:name="f96" draw:formula="?f72 / 262"/><draw:equation draw:name="f97" draw:formula="?f73 / 12"/><draw:equation draw:name="f98" draw:formula="?f74 / 262"/><draw:equation draw:name="f99" draw:formula="?f75 / 262"/><draw:equation draw:name="f100" draw:formula="?f76 / 262"/><draw:equation draw:name="f101" draw:formula="?f77 / 12"/><draw:equation draw:name="f102" draw:formula="?f78 / 262"/><draw:equation draw:name="f103" draw:formula="?f79 / 262"/><draw:equation draw:name="f104" draw:formula="?f80 / 12"/><draw:equation draw:name="f105" draw:formula="?f81 / 262"/><draw:equation draw:name="f106" draw:formula="?f82 / 262"/><draw:equation draw:name="f107" draw:formula="?f83 / 12"/><draw:equation draw:name="f108" draw:formula="?f84 / 262"/><draw:equation draw:name="f109" draw:formula="?f85 / 262"/><draw:equation draw:name="f110" draw:formula="?f86 / 262"/><draw:equation draw:name="f111" draw:formula="0 / ?f61"/><draw:equation draw:name="f112" draw:formula="?f1 / ?f61"/><draw:equation draw:name="f113" draw:formula="0 / ?f62"/><draw:equation draw:name="f114" draw:formula="?f2 / ?f62"/><draw:equation draw:name="f115" draw:formula="?f87 / ?f61"/><draw:equation draw:name="f116" draw:formula="?f88 / ?f62"/><draw:equation draw:name="f117" draw:formula="?f89 / ?f61"/><draw:equation draw:name="f118" draw:formula="?f90 / ?f61"/><draw:equation draw:name="f119" draw:formula="?f91 / ?f61"/><draw:equation draw:name="f120" draw:formula="?f92 / ?f61"/><draw:equation draw:name="f121" draw:formula="?f93 / ?f61"/><draw:equation draw:name="f122" draw:formula="?f94 / ?f62"/><draw:equation draw:name="f123" draw:formula="?f95 / ?f61"/><draw:equation draw:name="f124" draw:formula="?f96 / ?f61"/><draw:equation draw:name="f125" draw:formula="?f97 / ?f62"/><draw:equation draw:name="f126" draw:formula="?f98 / ?f61"/><draw:equation draw:name="f127" draw:formula="?f99 / ?f61"/><draw:equation draw:name="f128" draw:formula="?f100 / ?f61"/><draw:equation draw:name="f129" draw:formula="?f101 / ?f62"/><draw:equation draw:name="f130" draw:formula="?f102 / ?f61"/><draw:equation draw:name="f131" draw:formula="?f103 / ?f61"/><draw:equation draw:name="f132" draw:formula="?f104 / ?f62"/><draw:equation draw:name="f133" draw:formula="?f105 / ?f61"/><draw:equation draw:name="f134" draw:formula="?f106 / ?f61"/><draw:equation draw:name="f135" draw:formula="?f107 / ?f62"/><draw:equation draw:name="f136" draw:formula="?f108 / ?f61"/><draw:equation draw:name="f137" draw:formula="?f109 / ?f61"/><draw:equation draw:name="f138" draw:formula="?f110 / ?f61"/></draw:enhanced-geometry></draw:custom-shape><draw:frame draw:id="id570" draw:style-name="a570" draw:name="docshape531" svg:x="2.60139in" svg:y="0.57222in" svg:width="0.18194in" svg:height="0.00347in" style:rel-width="scale" style:rel-height="scale"><draw:image xlink:href="media/image313.png" xlink:type="simple" xlink:show="embed" xlink:actuate="onLoad"/><svg:title/><svg:desc/></draw:frame><draw:custom-shape svg:x="2.60139in" svg:y="0.57431in" svg:width="0.18056in" svg:height="0.00556in" draw:id="id571" draw:style-name="a571" draw:name="docshape532"><svg:title/><svg:desc/><draw:enhanced-geometry draw:type="non-primitive" svg:viewBox="0 0 260 8" draw:enhanced-path="M ?f0 ?f0 L ?f13 ?f0 M ?f14 ?f0 L ?f15 ?f0 M ?f0 ?f16 L ?f13 ?f16 M ?f17 ?f16 L ?f18 ?f16 M ?f19 ?f16 L ?f1 ?f16 M ?f0 ?f20 L ?f13 ?f20 M ?f21 ?f20 L ?f22 ?f20 M ?f19 ?f20 L ?f1 ?f20 M ?f0 ?f23 L ?f13 ?f23 N" draw:text-areas="?f66 ?f68 ?f67 ?f69" draw:glue-points="?f70 ?f71 ?f72 ?f71 ?f73 ?f71 ?f74 ?f71 ?f70 ?f75 ?f72 ?f75 ?f76 ?f75 ?f77 ?f75 ?f78 ?f75 ?f79 ?f75 ?f70 ?f80 ?f72 ?f80 ?f81 ?f80 ?f82 ?f80 ?f78 ?f80 ?f79 ?f80 ?f70 ?f83 ?f72 ?f83" draw:glue-point-leaving-directions="-90, -90, -90, -90, -90, -90, -90, -90, -90, -90, -90, -90, -90, -90, -90, -90, -90, -90"><draw:equation draw:name="f0" draw:formula="0"/><draw:equation draw:name="f1" draw:formula="260"/><draw:equation draw:name="f2" draw:formula="8"/><draw:equation draw:name="f3" draw:formula="0 + 3746"/><draw:equation draw:name="f4" draw:formula="0 + 3768"/><draw:equation draw:name="f5" draw:formula="0 + 3835"/><draw:equation draw:name="f6" draw:formula="0 + 3859"/><draw:equation draw:name="f7" draw:formula="0 + 3833"/><draw:equation draw:name="f8" draw:formula="0 + 3857"/><draw:equation draw:name="f9" draw:formula="0 + 3924"/><draw:equation draw:name="f10" draw:formula="0 + 4006"/><draw:equation draw:name="f11" draw:formula="0 + 3830"/><draw:equation draw:name="f12" draw:formula="0 + 3854"/><draw:equation draw:name="f13" draw:formula="22"/><draw:equation draw:name="f14" draw:formula="89"/><draw:equation draw:name="f15" draw:formula="113"/><draw:equation draw:name="f16" draw:formula="2"/><draw:equation draw:name="f17" draw:formula="87"/><draw:equation draw:name="f18" draw:formula="111"/><draw:equation draw:name="f19" draw:formula="178"/><draw:equation draw:name="f20" draw:formula="5"/><draw:equation draw:name="f21" draw:formula="84"/><draw:equation draw:name="f22" draw:formula="108"/><draw:equation draw:name="f23" draw:formula="7"/><draw:equation draw:name="f24" draw:formula="?f3 - 3746"/><draw:equation draw:name="f25" draw:formula="?f4 - 3746"/><draw:equation draw:name="f26" draw:formula="?f5 - 3746"/><draw:equation draw:name="f27" draw:formula="?f6 - 3746"/><draw:equation draw:name="f28" draw:formula="?f7 - 3746"/><draw:equation draw:name="f29" draw:formula="?f8 - 3746"/><draw:equation draw:name="f30" draw:formula="?f9 - 3746"/><draw:equation draw:name="f31" draw:formula="?f10 - 3746"/><draw:equation draw:name="f32" draw:formula="?f11 - 3746"/><draw:equation draw:name="f33" draw:formula="?f12 - 3746"/><draw:equation draw:name="f34" draw:formula="?f2 - ?f0"/><draw:equation draw:name="f35" draw:formula="?f1 - ?f0"/><draw:equation draw:name="f36" draw:formula="?f34 / 8"/><draw:equation draw:name="f37" draw:formula="?f35 / 260"/><draw:equation draw:name="f38" draw:formula="?f24 * ?f35"/><draw:equation draw:name="f39" draw:formula="828 * ?f34"/><draw:equation draw:name="f40" draw:formula="?f25 * ?f35"/><draw:equation draw:name="f41" draw:formula="?f26 * ?f35"/><draw:equation draw:name="f42" draw:formula="?f27 * ?f35"/><draw:equation draw:name="f43" draw:formula="830 * ?f34"/><draw:equation draw:name="f44" draw:formula="?f28 * ?f35"/><draw:equation draw:name="f45" draw:formula="?f29 * ?f35"/><draw:equation draw:name="f46" draw:formula="?f30 * ?f35"/><draw:equation draw:name="f47" draw:formula="?f31 * ?f35"/><draw:equation draw:name="f48" draw:formula="833 * ?f34"/><draw:equation draw:name="f49" draw:formula="?f32 * ?f35"/><draw:equation draw:name="f50" draw:formula="?f33 * ?f35"/><draw:equation draw:name="f51" draw:formula="835 * ?f34"/><draw:equation draw:name="f52" draw:formula="?f38 / 260"/><draw:equation draw:name="f53" draw:formula="?f39 / 8"/><draw:equation draw:name="f54" draw:formula="?f40 / 260"/><draw:equation draw:name="f55" draw:formula="?f41 / 260"/><draw:equation draw:name="f56" draw:formula="?f42 / 260"/><draw:equation draw:name="f57" draw:formula="?f43 / 8"/><draw:equation draw:name="f58" draw:formula="?f44 / 260"/><draw:equation draw:name="f59" draw:formula="?f45 / 260"/><draw:equation draw:name="f60" draw:formula="?f46 / 260"/><draw:equation draw:name="f61" draw:formula="?f47 / 260"/><draw:equation draw:name="f62" draw:formula="?f48 / 8"/><draw:equation draw:name="f63" draw:formula="?f49 / 260"/><draw:equation draw:name="f64" draw:formula="?f50 / 260"/><draw:equation draw:name="f65" draw:formula="?f51 / 8"/><draw:equation draw:name="f66" draw:formula="0 / ?f37"/><draw:equation draw:name="f67" draw:formula="?f1 / ?f37"/><draw:equation draw:name="f68" draw:formula="0 / ?f36"/><draw:equation draw:name="f69" draw:formula="?f2 / ?f36"/><draw:equation draw:name="f70" draw:formula="?f52 / ?f37"/><draw:equation draw:name="f71" draw:formula="?f53 / ?f36"/><draw:equation draw:name="f72" draw:formula="?f54 / ?f37"/><draw:equation draw:name="f73" draw:formula="?f55 / ?f37"/><draw:equation draw:name="f74" draw:formula="?f56 / ?f37"/><draw:equation draw:name="f75" draw:formula="?f57 / ?f36"/><draw:equation draw:name="f76" draw:formula="?f58 / ?f37"/><draw:equation draw:name="f77" draw:formula="?f59 / ?f37"/><draw:equation draw:name="f78" draw:formula="?f60 / ?f37"/><draw:equation draw:name="f79" draw:formula="?f61 / ?f37"/><draw:equation draw:name="f80" draw:formula="?f62 / ?f36"/><draw:equation draw:name="f81" draw:formula="?f63 / ?f37"/><draw:equation draw:name="f82" draw:formula="?f64 / ?f37"/><draw:equation draw:name="f83" draw:formula="?f65 / ?f36"/></draw:enhanced-geometry></draw:custom-shape><draw:frame draw:id="id572" draw:style-name="a572" draw:name="docshape533" svg:x="2.60139in" svg:y="0.57847in" svg:width="0.07361in" svg:height="0.00556in" style:rel-width="scale" style:rel-height="scale"><draw:image xlink:href="media/image314.png" xlink:type="simple" xlink:show="embed" xlink:actuate="onLoad"/><svg:title/><svg:desc/></draw:frame><draw:connector draw:type="line" svg:x1="2.60139in" svg:y1="0.58333in" svg:x2="2.61667in" svg:y2="0.58333in" draw:id="id573" draw:style-name="a573" draw:name="Line 33"><svg:title/><svg:desc/></draw:connector><draw:frame draw:id="id574" draw:style-name="a574" draw:name="docshape534" svg:x="2.725in" svg:y="0.57847in" svg:width="0.05694in" svg:height="0.01042in" style:rel-width="scale" style:rel-height="scale"><draw:image xlink:href="media/image315.png" xlink:type="simple" xlink:show="embed" xlink:actuate="onLoad"/><svg:title/><svg:desc/></draw:frame><draw:custom-shape svg:x="2.60139in" svg:y="0.58472in" svg:width="0.175in" svg:height="0.00347in" draw:id="id575" draw:style-name="a575" draw:name="docshape535"><svg:title/><svg:desc/><draw:enhanced-geometry draw:type="non-primitive" svg:viewBox="0 0 252 5" draw:enhanced-path="M ?f0 ?f0 L ?f13 ?f0 M ?f14 ?f0 L ?f15 ?f0 M ?f16 ?f0 L ?f1 ?f0 M ?f0 ?f17 L ?f13 ?f17 M ?f18 ?f17 L ?f19 ?f17 M ?f0 ?f2 L ?f13 ?f2 M ?f20 ?f2 L ?f21 ?f2 N" draw:text-areas="?f62 ?f64 ?f63 ?f65" draw:glue-points="?f66 ?f67 ?f68 ?f67 ?f69 ?f67 ?f70 ?f67 ?f71 ?f67 ?f72 ?f67 ?f66 ?f73 ?f68 ?f73 ?f74 ?f73 ?f75 ?f73 ?f66 ?f76 ?f68 ?f76 ?f77 ?f76 ?f78 ?f76" draw:glue-point-leaving-directions="-90, -90, -90, -90, -90, -90, -90, -90, -90, -90, -90, -90, -90, -90"><draw:equation draw:name="f0" draw:formula="0"/><draw:equation draw:name="f1" draw:formula="252"/><draw:equation draw:name="f2" draw:formula="5"/><draw:equation draw:name="f3" draw:formula="0 + 3746"/><draw:equation draw:name="f4" draw:formula="0 + 3768"/><draw:equation draw:name="f5" draw:formula="0 + 3816"/><draw:equation draw:name="f6" draw:formula="0 + 3842"/><draw:equation draw:name="f7" draw:formula="0 + 3929"/><draw:equation draw:name="f8" draw:formula="0 + 3998"/><draw:equation draw:name="f9" draw:formula="0 + 3811"/><draw:equation draw:name="f10" draw:formula="0 + 3838"/><draw:equation draw:name="f11" draw:formula="0 + 3806"/><draw:equation draw:name="f12" draw:formula="0 + 3833"/><draw:equation draw:name="f13" draw:formula="22"/><draw:equation draw:name="f14" draw:formula="70"/><draw:equation draw:name="f15" draw:formula="96"/><draw:equation draw:name="f16" draw:formula="183"/><draw:equation draw:name="f17" draw:formula="3"/><draw:equation draw:name="f18" draw:formula="65"/><draw:equation draw:name="f19" draw:formula="92"/><draw:equation draw:name="f20" draw:formula="60"/><draw:equation draw:name="f21" draw:formula="87"/><draw:equation draw:name="f22" draw:formula="?f3 - 3746"/><draw:equation draw:name="f23" draw:formula="?f4 - 3746"/><draw:equation draw:name="f24" draw:formula="?f5 - 3746"/><draw:equation draw:name="f25" draw:formula="?f6 - 3746"/><draw:equation draw:name="f26" draw:formula="?f7 - 3746"/><draw:equation draw:name="f27" draw:formula="?f8 - 3746"/><draw:equation draw:name="f28" draw:formula="?f9 - 3746"/><draw:equation draw:name="f29" draw:formula="?f10 - 3746"/><draw:equation draw:name="f30" draw:formula="?f11 - 3746"/><draw:equation draw:name="f31" draw:formula="?f12 - 3746"/><draw:equation draw:name="f32" draw:formula="?f2 - ?f0"/><draw:equation draw:name="f33" draw:formula="?f1 - ?f0"/><draw:equation draw:name="f34" draw:formula="?f32 / 5"/><draw:equation draw:name="f35" draw:formula="?f33 / 252"/><draw:equation draw:name="f36" draw:formula="?f22 * ?f33"/><draw:equation draw:name="f37" draw:formula="842 * ?f32"/><draw:equation draw:name="f38" draw:formula="?f23 * ?f33"/><draw:equation draw:name="f39" draw:formula="?f24 * ?f33"/><draw:equation draw:name="f40" draw:formula="?f25 * ?f33"/><draw:equation draw:name="f41" draw:formula="?f26 * ?f33"/><draw:equation draw:name="f42" draw:formula="?f27 * ?f33"/><draw:equation draw:name="f43" draw:formula="845 * ?f32"/><draw:equation draw:name="f44" draw:formula="?f28 * ?f33"/><draw:equation draw:name="f45" draw:formula="?f29 * ?f33"/><draw:equation draw:name="f46" draw:formula="847 * ?f32"/><draw:equation draw:name="f47" draw:formula="?f30 * ?f33"/><draw:equation draw:name="f48" draw:formula="?f31 * ?f33"/><draw:equation draw:name="f49" draw:formula="?f36 / 252"/><draw:equation draw:name="f50" draw:formula="?f37 / 5"/><draw:equation draw:name="f51" draw:formula="?f38 / 252"/><draw:equation draw:name="f52" draw:formula="?f39 / 252"/><draw:equation draw:name="f53" draw:formula="?f40 / 252"/><draw:equation draw:name="f54" draw:formula="?f41 / 252"/><draw:equation draw:name="f55" draw:formula="?f42 / 252"/><draw:equation draw:name="f56" draw:formula="?f43 / 5"/><draw:equation draw:name="f57" draw:formula="?f44 / 252"/><draw:equation draw:name="f58" draw:formula="?f45 / 252"/><draw:equation draw:name="f59" draw:formula="?f46 / 5"/><draw:equation draw:name="f60" draw:formula="?f47 / 252"/><draw:equation draw:name="f61" draw:formula="?f48 / 252"/><draw:equation draw:name="f62" draw:formula="0 / ?f35"/><draw:equation draw:name="f63" draw:formula="?f1 / ?f35"/><draw:equation draw:name="f64" draw:formula="0 / ?f34"/><draw:equation draw:name="f65" draw:formula="?f2 / ?f34"/><draw:equation draw:name="f66" draw:formula="?f49 / ?f35"/><draw:equation draw:name="f67" draw:formula="?f50 / ?f34"/><draw:equation draw:name="f68" draw:formula="?f51 / ?f35"/><draw:equation draw:name="f69" draw:formula="?f52 / ?f35"/><draw:equation draw:name="f70" draw:formula="?f53 / ?f35"/><draw:equation draw:name="f71" draw:formula="?f54 / ?f35"/><draw:equation draw:name="f72" draw:formula="?f55 / ?f35"/><draw:equation draw:name="f73" draw:formula="?f56 / ?f34"/><draw:equation draw:name="f74" draw:formula="?f57 / ?f35"/><draw:equation draw:name="f75" draw:formula="?f58 / ?f35"/><draw:equation draw:name="f76" draw:formula="?f59 / ?f34"/><draw:equation draw:name="f77" draw:formula="?f60 / ?f35"/><draw:equation draw:name="f78" draw:formula="?f61 / ?f35"/></draw:enhanced-geometry></draw:custom-shape><draw:frame draw:id="id576" draw:style-name="a576" draw:name="docshape536" svg:x="2.60139in" svg:y="0.58889in" svg:width="0.05833in" svg:height="0.00208in" style:rel-width="scale" style:rel-height="scale"><draw:image xlink:href="media/image316.png" xlink:type="simple" xlink:show="embed" xlink:actuate="onLoad"/><svg:title/><svg:desc/></draw:frame><draw:frame draw:id="id577" draw:style-name="a577" draw:name="docshape537" svg:x="2.60139in" svg:y="0.59028in" svg:width="0.05347in" svg:height="0.00556in" style:rel-width="scale" style:rel-height="scale"><draw:image xlink:href="media/image317.png" xlink:type="simple" xlink:show="embed" xlink:actuate="onLoad"/><svg:title/><svg:desc/></draw:frame></draw:g><draw:g draw:z-index="251662336" draw:name="docshapegroup538" draw:id="id605" draw:style-name="a605" text:anchor-type="paragraph"><svg:title/><svg:desc/><draw:frame draw:id="id579" draw:style-name="a579" draw:name="docshape539" svg:x="1.28125in" svg:y="0.39722in" svg:width="0.00556in" svg:height="0.00208in" style:rel-width="scale" style:rel-height="scale"><draw:image xlink:href="media/image318.png" xlink:type="simple" xlink:show="embed" xlink:actuate="onLoad"/><svg:title/><svg:desc/></draw:frame><draw:frame draw:id="id580" draw:style-name="a580" draw:name="docshape540" svg:x="1.275in" svg:y="0.39861in" svg:width="0.02708in" svg:height="0.01389in" style:rel-width="scale" style:rel-height="scale"><draw:image xlink:href="media/image319.png" xlink:type="simple" xlink:show="embed" xlink:actuate="onLoad"/><svg:title/><svg:desc/></draw:frame><draw:frame draw:id="id581" draw:style-name="a581" draw:name="docshape541" svg:x="1.26667in" svg:y="0.41181in" svg:width="0.06667in" svg:height="0.01528in" style:rel-width="scale" style:rel-height="scale"><draw:image xlink:href="media/image320.png" xlink:type="simple" xlink:show="embed" xlink:actuate="onLoad"/><svg:title/><svg:desc/></draw:frame><draw:frame draw:id="id582" draw:style-name="a582" draw:name="docshape542" svg:x="1.26458in" svg:y="0.42361in" svg:width="0.07222in" svg:height="0.00694in" style:rel-width="scale" style:rel-height="scale"><draw:image xlink:href="media/image321.png" xlink:type="simple" xlink:show="embed" xlink:actuate="onLoad"/><svg:title/><svg:desc/></draw:frame><draw:frame draw:id="id583" draw:style-name="a583" draw:name="docshape543" svg:x="1.25625in" svg:y="0.43056in" svg:width="0.08681in" svg:height="0.01389in" style:rel-width="scale" style:rel-height="scale"><draw:image xlink:href="media/image322.png" xlink:type="simple" xlink:show="embed" xlink:actuate="onLoad"/><svg:title/><svg:desc/></draw:frame><draw:custom-shape svg:x="1.25486in" svg:y="0.43819in" svg:width="0.09722in" svg:height="0.00833in" draw:id="id584" draw:style-name="a584" draw:name="docshape544"><svg:title/><svg:desc/><draw:enhanced-geometry draw:type="non-primitive" svg:viewBox="0 0 140 12" draw:enhanced-path="M ?f17 ?f0 L ?f18 ?f0 M ?f19 ?f20 L ?f21 ?f20 M ?f22 ?f20 L ?f23 ?f20 M ?f24 ?f19 L ?f25 ?f19 M ?f26 ?f27 L ?f28 ?f27 M ?f29 ?f27 L ?f30 ?f27 M ?f0 ?f2 L ?f31 ?f2 N" draw:text-areas="?f88 ?f90 ?f89 ?f91" draw:glue-points="?f92 ?f93 ?f94 ?f93 ?f95 ?f96 ?f97 ?f96 ?f98 ?f96 ?f99 ?f96 ?f100 ?f101 ?f102 ?f101 ?f103 ?f104 ?f105 ?f104 ?f106 ?f104 ?f107 ?f104 ?f108 ?f109 ?f110 ?f109" draw:glue-point-leaving-directions="-90, -90, -90, -90, -90, -90, -90, -90, -90, -90, -90, -90, -90, -90"><draw:equation draw:name="f0" draw:formula="0"/><draw:equation draw:name="f1" draw:formula="140"/><draw:equation draw:name="f2" draw:formula="12"/><draw:equation draw:name="f3" draw:formula="0 + 1918"/><draw:equation draw:name="f4" draw:formula="0 + 1937"/><draw:equation draw:name="f5" draw:formula="0 + 1814"/><draw:equation draw:name="f6" draw:formula="0 + 1838"/><draw:equation draw:name="f7" draw:formula="0 + 1920"/><draw:equation draw:name="f8" draw:formula="0 + 1939"/><draw:equation draw:name="f9" draw:formula="0 + 1922"/><draw:equation draw:name="f10" draw:formula="0 + 1944"/><draw:equation draw:name="f11" draw:formula="0 + 1810"/><draw:equation draw:name="f12" draw:formula="0 + 1834"/><draw:equation draw:name="f13" draw:formula="0 + 1925"/><draw:equation draw:name="f14" draw:formula="0 + 1946"/><draw:equation draw:name="f15" draw:formula="0 + 1807"/><draw:equation draw:name="f16" draw:formula="0 + 1831"/><draw:equation draw:name="f17" draw:formula="111"/><draw:equation draw:name="f18" draw:formula="130"/><draw:equation draw:name="f19" draw:formula="7"/><draw:equation draw:name="f20" draw:formula="2"/><draw:equation draw:name="f21" draw:formula="31"/><draw:equation draw:name="f22" draw:formula="113"/><draw:equation draw:name="f23" draw:formula="132"/><draw:equation draw:name="f24" draw:formula="115"/><draw:equation draw:name="f25" draw:formula="137"/><draw:equation draw:name="f26" draw:formula="3"/><draw:equation draw:name="f27" draw:formula="10"/><draw:equation draw:name="f28" draw:formula="27"/><draw:equation draw:name="f29" draw:formula="118"/><draw:equation draw:name="f30" draw:formula="139"/><draw:equation draw:name="f31" draw:formula="24"/><draw:equation draw:name="f32" draw:formula="?f3 - 1807"/><draw:equation draw:name="f33" draw:formula="?f4 - 1807"/><draw:equation draw:name="f34" draw:formula="?f5 - 1807"/><draw:equation draw:name="f35" draw:formula="?f6 - 1807"/><draw:equation draw:name="f36" draw:formula="?f7 - 1807"/><draw:equation draw:name="f37" draw:formula="?f8 - 1807"/><draw:equation draw:name="f38" draw:formula="?f9 - 1807"/><draw:equation draw:name="f39" draw:formula="?f10 - 1807"/><draw:equation draw:name="f40" draw:formula="?f11 - 1807"/><draw:equation draw:name="f41" draw:formula="?f12 - 1807"/><draw:equation draw:name="f42" draw:formula="?f13 - 1807"/><draw:equation draw:name="f43" draw:formula="?f14 - 1807"/><draw:equation draw:name="f44" draw:formula="?f15 - 1807"/><draw:equation draw:name="f45" draw:formula="?f16 - 1807"/><draw:equation draw:name="f46" draw:formula="?f2 - ?f0"/><draw:equation draw:name="f47" draw:formula="?f1 - ?f0"/><draw:equation draw:name="f48" draw:formula="?f47 / 140"/><draw:equation draw:name="f49" draw:formula="?f46 / 12"/><draw:equation draw:name="f50" draw:formula="?f32 * ?f47"/><draw:equation draw:name="f51" draw:formula="631 * ?f46"/><draw:equation draw:name="f52" draw:formula="?f33 * ?f47"/><draw:equation draw:name="f53" draw:formula="?f34 * ?f47"/><draw:equation draw:name="f54" draw:formula="633 * ?f46"/><draw:equation draw:name="f55" draw:formula="?f35 * ?f47"/><draw:equation draw:name="f56" draw:formula="?f36 * ?f47"/><draw:equation draw:name="f57" draw:formula="?f37 * ?f47"/><draw:equation draw:name="f58" draw:formula="?f38 * ?f47"/><draw:equation draw:name="f59" draw:formula="638 * ?f46"/><draw:equation draw:name="f60" draw:formula="?f39 * ?f47"/><draw:equation draw:name="f61" draw:formula="?f40 * ?f47"/><draw:equation draw:name="f62" draw:formula="641 * ?f46"/><draw:equation draw:name="f63" draw:formula="?f41 * ?f47"/><draw:equation draw:name="f64" draw:formula="?f42 * ?f47"/><draw:equation draw:name="f65" draw:formula="?f43 * ?f47"/><draw:equation draw:name="f66" draw:formula="?f44 * ?f47"/><draw:equation draw:name="f67" draw:formula="643 * ?f46"/><draw:equation draw:name="f68" draw:formula="?f45 * ?f47"/><draw:equation draw:name="f69" draw:formula="?f50 / 140"/><draw:equation draw:name="f70" draw:formula="?f51 / 12"/><draw:equation draw:name="f71" draw:formula="?f52 / 140"/><draw:equation draw:name="f72" draw:formula="?f53 / 140"/><draw:equation draw:name="f73" draw:formula="?f54 / 12"/><draw:equation draw:name="f74" draw:formula="?f55 / 140"/><draw:equation draw:name="f75" draw:formula="?f56 / 140"/><draw:equation draw:name="f76" draw:formula="?f57 / 140"/><draw:equation draw:name="f77" draw:formula="?f58 / 140"/><draw:equation draw:name="f78" draw:formula="?f59 / 12"/><draw:equation draw:name="f79" draw:formula="?f60 / 140"/><draw:equation draw:name="f80" draw:formula="?f61 / 140"/><draw:equation draw:name="f81" draw:formula="?f62 / 12"/><draw:equation draw:name="f82" draw:formula="?f63 / 140"/><draw:equation draw:name="f83" draw:formula="?f64 / 140"/><draw:equation draw:name="f84" draw:formula="?f65 / 140"/><draw:equation draw:name="f85" draw:formula="?f66 / 140"/><draw:equation draw:name="f86" draw:formula="?f67 / 12"/><draw:equation draw:name="f87" draw:formula="?f68 / 140"/><draw:equation draw:name="f88" draw:formula="0 / ?f48"/><draw:equation draw:name="f89" draw:formula="?f1 / ?f48"/><draw:equation draw:name="f90" draw:formula="0 / ?f49"/><draw:equation draw:name="f91" draw:formula="?f2 / ?f49"/><draw:equation draw:name="f92" draw:formula="?f69 / ?f48"/><draw:equation draw:name="f93" draw:formula="?f70 / ?f49"/><draw:equation draw:name="f94" draw:formula="?f71 / ?f48"/><draw:equation draw:name="f95" draw:formula="?f72 / ?f48"/><draw:equation draw:name="f96" draw:formula="?f73 / ?f49"/><draw:equation draw:name="f97" draw:formula="?f74 / ?f48"/><draw:equation draw:name="f98" draw:formula="?f75 / ?f48"/><draw:equation draw:name="f99" draw:formula="?f76 / ?f48"/><draw:equation draw:name="f100" draw:formula="?f77 / ?f48"/><draw:equation draw:name="f101" draw:formula="?f78 / ?f49"/><draw:equation draw:name="f102" draw:formula="?f79 / ?f48"/><draw:equation draw:name="f103" draw:formula="?f80 / ?f48"/><draw:equation draw:name="f104" draw:formula="?f81 / ?f49"/><draw:equation draw:name="f105" draw:formula="?f82 / ?f48"/><draw:equation draw:name="f106" draw:formula="?f83 / ?f48"/><draw:equation draw:name="f107" draw:formula="?f84 / ?f48"/><draw:equation draw:name="f108" draw:formula="?f85 / ?f48"/><draw:equation draw:name="f109" draw:formula="?f86 / ?f49"/><draw:equation draw:name="f110" draw:formula="?f87 / ?f48"/></draw:enhanced-geometry></draw:custom-shape><draw:frame draw:id="id585" draw:style-name="a585" draw:name="docshape545" svg:x="1.32778in" svg:y="0.43403in" svg:width="0.03542in" svg:height="0.025in" style:rel-width="scale" style:rel-height="scale"><draw:image xlink:href="media/image323.png" xlink:type="simple" xlink:show="embed" xlink:actuate="onLoad"/><svg:title/><svg:desc/></draw:frame><draw:custom-shape svg:x="1.33958in" svg:y="0.44931in" svg:width="0.01875in" svg:height="0.00208in" draw:id="id586" draw:style-name="a586" draw:name="docshape546"><svg:title/><svg:desc/><draw:enhanced-geometry draw:type="non-primitive" svg:viewBox="0 0 27 3" draw:enhanced-path="M ?f0 ?f0 L ?f7 ?f0 M ?f8 ?f8 L ?f9 ?f8 N" draw:text-areas="?f30 ?f32 ?f31 ?f33" draw:glue-points="?f34 ?f35 ?f36 ?f35 ?f37 ?f38 ?f39 ?f38" draw:glue-point-leaving-directions="-90, -90, -90, -90"><draw:equation draw:name="f0" draw:formula="0"/><draw:equation draw:name="f1" draw:formula="27"/><draw:equation draw:name="f2" draw:formula="3"/><draw:equation draw:name="f3" draw:formula="0 + 1930"/><draw:equation draw:name="f4" draw:formula="0 + 1954"/><draw:equation draw:name="f5" draw:formula="0 + 1932"/><draw:equation draw:name="f6" draw:formula="0 + 1956"/><draw:equation draw:name="f7" draw:formula="24"/><draw:equation draw:name="f8" draw:formula="2"/><draw:equation draw:name="f9" draw:formula="26"/><draw:equation draw:name="f10" draw:formula="?f3 - 1930"/><draw:equation draw:name="f11" draw:formula="?f4 - 1930"/><draw:equation draw:name="f12" draw:formula="?f5 - 1930"/><draw:equation draw:name="f13" draw:formula="?f6 - 1930"/><draw:equation draw:name="f14" draw:formula="?f2 - ?f0"/><draw:equation draw:name="f15" draw:formula="?f1 - ?f0"/><draw:equation draw:name="f16" draw:formula="?f14 / 3"/><draw:equation draw:name="f17" draw:formula="?f15 / 27"/><draw:equation draw:name="f18" draw:formula="?f10 * ?f15"/><draw:equation draw:name="f19" draw:formula="648 * ?f14"/><draw:equation draw:name="f20" draw:formula="?f11 * ?f15"/><draw:equation draw:name="f21" draw:formula="?f12 * ?f15"/><draw:equation draw:name="f22" draw:formula="650 * ?f14"/><draw:equation draw:name="f23" draw:formula="?f13 * ?f15"/><draw:equation draw:name="f24" draw:formula="?f18 / 27"/><draw:equation draw:name="f25" draw:formula="?f19 / 3"/><draw:equation draw:name="f26" draw:formula="?f20 / 27"/><draw:equation draw:name="f27" draw:formula="?f21 / 27"/><draw:equation draw:name="f28" draw:formula="?f22 / 3"/><draw:equation draw:name="f29" draw:formula="?f23 / 27"/><draw:equation draw:name="f30" draw:formula="0 / ?f17"/><draw:equation draw:name="f31" draw:formula="?f1 / ?f17"/><draw:equation draw:name="f32" draw:formula="0 / ?f16"/><draw:equation draw:name="f33" draw:formula="?f2 / ?f16"/><draw:equation draw:name="f34" draw:formula="?f24 / ?f17"/><draw:equation draw:name="f35" draw:formula="?f25 / ?f16"/><draw:equation draw:name="f36" draw:formula="?f26 / ?f17"/><draw:equation draw:name="f37" draw:formula="?f27 / ?f17"/><draw:equation draw:name="f38" draw:formula="?f28 / ?f16"/><draw:equation draw:name="f39" draw:formula="?f29 / ?f17"/></draw:enhanced-geometry></draw:custom-shape><draw:frame draw:id="id587" draw:style-name="a587" draw:name="docshape547" svg:x="1.25139in" svg:y="0.44722in" svg:width="0.01875in" svg:height="0.00694in" style:rel-width="scale" style:rel-height="scale"><draw:image xlink:href="media/image324.png" xlink:type="simple" xlink:show="embed" xlink:actuate="onLoad"/><svg:title/><svg:desc/></draw:frame><draw:connector draw:type="line" svg:x1="1.34167in" svg:y1="0.45347in" svg:x2="1.35972in" svg:y2="0.45347in" draw:id="id588" draw:style-name="a588" draw:name="Line 18"><svg:title/><svg:desc/></draw:connector><draw:frame draw:id="id589" draw:style-name="a589" draw:name="docshape548" svg:x="1.24792in" svg:y="0.45347in" svg:width="0.01667in" svg:height="0.00347in" style:rel-width="scale" style:rel-height="scale"><draw:image xlink:href="media/image325.png" xlink:type="simple" xlink:show="embed" xlink:actuate="onLoad"/><svg:title/><svg:desc/></draw:frame><draw:custom-shape svg:x="1.34444in" svg:y="0.45625in" svg:width="0.02361in" svg:height="0.00694in" draw:id="id590" draw:style-name="a590" draw:name="docshape549"><svg:title/><svg:desc/><draw:enhanced-geometry draw:type="non-primitive" svg:viewBox="0 0 34 10" draw:enhanced-path="M ?f0 ?f0 L ?f10 ?f0 M ?f11 ?f12 L ?f13 ?f12 M ?f12 ?f14 L ?f15 ?f14 M ?f12 ?f2 L ?f16 ?f2 N" draw:text-areas="?f50 ?f52 ?f51 ?f53" draw:glue-points="?f54 ?f55 ?f56 ?f55 ?f57 ?f58 ?f59 ?f58 ?f60 ?f61 ?f62 ?f61 ?f60 ?f63 ?f64 ?f63" draw:glue-point-leaving-directions="-90, -90, -90, -90, -90, -90, -90, -90"><draw:equation draw:name="f0" draw:formula="0"/><draw:equation draw:name="f1" draw:formula="34"/><draw:equation draw:name="f2" draw:formula="10"/><draw:equation draw:name="f3" draw:formula="0 + 1937"/><draw:equation draw:name="f4" draw:formula="0 + 1963"/><draw:equation draw:name="f5" draw:formula="0 + 1939"/><draw:equation draw:name="f6" draw:formula="0 + 1966"/><draw:equation draw:name="f7" draw:formula="0 + 1942"/><draw:equation draw:name="f8" draw:formula="0 + 1968"/><draw:equation draw:name="f9" draw:formula="0 + 1970"/><draw:equation draw:name="f10" draw:formula="26"/><draw:equation draw:name="f11" draw:formula="2"/><draw:equation draw:name="f12" draw:formula="5"/><draw:equation draw:name="f13" draw:formula="29"/><draw:equation draw:name="f14" draw:formula="8"/><draw:equation draw:name="f15" draw:formula="31"/><draw:equation draw:name="f16" draw:formula="33"/><draw:equation draw:name="f17" draw:formula="?f3 - 1937"/><draw:equation draw:name="f18" draw:formula="?f4 - 1937"/><draw:equation draw:name="f19" draw:formula="?f5 - 1937"/><draw:equation draw:name="f20" draw:formula="?f6 - 1937"/><draw:equation draw:name="f21" draw:formula="?f7 - 1937"/><draw:equation draw:name="f22" draw:formula="?f8 - 1937"/><draw:equation draw:name="f23" draw:formula="?f9 - 1937"/><draw:equation draw:name="f24" draw:formula="?f2 - ?f0"/><draw:equation draw:name="f25" draw:formula="?f1 - ?f0"/><draw:equation draw:name="f26" draw:formula="?f24 / 10"/><draw:equation draw:name="f27" draw:formula="?f25 / 34"/><draw:equation draw:name="f28" draw:formula="?f17 * ?f25"/><draw:equation draw:name="f29" draw:formula="657 * ?f24"/><draw:equation draw:name="f30" draw:formula="?f18 * ?f25"/><draw:equation draw:name="f31" draw:formula="?f19 * ?f25"/><draw:equation draw:name="f32" draw:formula="662 * ?f24"/><draw:equation draw:name="f33" draw:formula="?f20 * ?f25"/><draw:equation draw:name="f34" draw:formula="?f21 * ?f25"/><draw:equation draw:name="f35" draw:formula="665 * ?f24"/><draw:equation draw:name="f36" draw:formula="?f22 * ?f25"/><draw:equation draw:name="f37" draw:formula="667 * ?f24"/><draw:equation draw:name="f38" draw:formula="?f23 * ?f25"/><draw:equation draw:name="f39" draw:formula="?f28 / 34"/><draw:equation draw:name="f40" draw:formula="?f29 / 10"/><draw:equation draw:name="f41" draw:formula="?f30 / 34"/><draw:equation draw:name="f42" draw:formula="?f31 / 34"/><draw:equation draw:name="f43" draw:formula="?f32 / 10"/><draw:equation draw:name="f44" draw:formula="?f33 / 34"/><draw:equation draw:name="f45" draw:formula="?f34 / 34"/><draw:equation draw:name="f46" draw:formula="?f35 / 10"/><draw:equation draw:name="f47" draw:formula="?f36 / 34"/><draw:equation draw:name="f48" draw:formula="?f37 / 10"/><draw:equation draw:name="f49" draw:formula="?f38 / 34"/><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7"/><draw:equation draw:name="f58" draw:formula="?f43 / ?f26"/><draw:equation draw:name="f59" draw:formula="?f44 / ?f27"/><draw:equation draw:name="f60" draw:formula="?f45 / ?f27"/><draw:equation draw:name="f61" draw:formula="?f46 / ?f26"/><draw:equation draw:name="f62" draw:formula="?f47 / ?f27"/><draw:equation draw:name="f63" draw:formula="?f48 / ?f26"/><draw:equation draw:name="f64" draw:formula="?f49 / ?f27"/></draw:enhanced-geometry></draw:custom-shape><draw:frame draw:id="id591" draw:style-name="a591" draw:name="docshape550" svg:x="1.24167in" svg:y="0.45694in" svg:width="0.02014in" svg:height="0.00833in" style:rel-width="scale" style:rel-height="scale"><draw:image xlink:href="media/image326.png" xlink:type="simple" xlink:show="embed" xlink:actuate="onLoad"/><svg:title/><svg:desc/></draw:frame><draw:connector draw:type="line" svg:x1="1.24167in" svg:y1="0.46667in" svg:x2="1.25347in" svg:y2="0.46667in" draw:id="id592" draw:style-name="a592" draw:name="Line 14"><svg:title/><svg:desc/></draw:connector><draw:frame draw:id="id593" draw:style-name="a593" draw:name="docshape551" svg:x="1.20972in" svg:y="0.46389in" svg:width="0.16528in" svg:height="0.00833in" style:rel-width="scale" style:rel-height="scale"><draw:image xlink:href="media/image327.png" xlink:type="simple" xlink:show="embed" xlink:actuate="onLoad"/><svg:title/><svg:desc/></draw:frame><draw:frame draw:id="id594" draw:style-name="a594" draw:name="docshape552" svg:x="1.21111in" svg:y="0.47014in" svg:width="0.16528in" svg:height="0.00556in" style:rel-width="scale" style:rel-height="scale"><draw:image xlink:href="media/image328.png" xlink:type="simple" xlink:show="embed" xlink:actuate="onLoad"/><svg:title/><svg:desc/></draw:frame><draw:custom-shape svg:x="1.35625in" svg:y="0.47431in" svg:width="0.02361in" svg:height="0.00347in" draw:id="id595" draw:style-name="a595" draw:name="docshape553"><svg:title/><svg:desc/><draw:enhanced-geometry draw:type="non-primitive" svg:viewBox="0 0 34 5" draw:enhanced-path="M ?f0 ?f0 L ?f7 ?f0 M ?f8 ?f8 L ?f9 ?f8 M ?f8 ?f2 L ?f9 ?f2 N" draw:text-areas="?f32 ?f34 ?f33 ?f35" draw:glue-points="?f36 ?f37 ?f38 ?f37 ?f39 ?f40 ?f41 ?f40 ?f39 ?f42 ?f41 ?f42" draw:glue-point-leaving-directions="-90, -90, -90, -90, -90, -90"><draw:equation draw:name="f0" draw:formula="0"/><draw:equation draw:name="f1" draw:formula="34"/><draw:equation draw:name="f2" draw:formula="5"/><draw:equation draw:name="f3" draw:formula="0 + 1954"/><draw:equation draw:name="f4" draw:formula="0 + 1985"/><draw:equation draw:name="f5" draw:formula="0 + 1956"/><draw:equation draw:name="f6" draw:formula="0 + 1987"/><draw:equation draw:name="f7" draw:formula="31"/><draw:equation draw:name="f8" draw:formula="2"/><draw:equation draw:name="f9" draw:formula="33"/><draw:equation draw:name="f10" draw:formula="?f3 - 1954"/><draw:equation draw:name="f11" draw:formula="?f4 - 1954"/><draw:equation draw:name="f12" draw:formula="?f5 - 1954"/><draw:equation draw:name="f13" draw:formula="?f6 - 1954"/><draw:equation draw:name="f14" draw:formula="?f2 - ?f0"/><draw:equation draw:name="f15" draw:formula="?f1 - ?f0"/><draw:equation draw:name="f16" draw:formula="?f14 / 5"/><draw:equation draw:name="f17" draw:formula="?f15 / 34"/><draw:equation draw:name="f18" draw:formula="?f10 * ?f15"/><draw:equation draw:name="f19" draw:formula="684 * ?f14"/><draw:equation draw:name="f20" draw:formula="?f11 * ?f15"/><draw:equation draw:name="f21" draw:formula="?f12 * ?f15"/><draw:equation draw:name="f22" draw:formula="686 * ?f14"/><draw:equation draw:name="f23" draw:formula="?f13 * ?f15"/><draw:equation draw:name="f24" draw:formula="689 * ?f14"/><draw:equation draw:name="f25" draw:formula="?f18 / 34"/><draw:equation draw:name="f26" draw:formula="?f19 / 5"/><draw:equation draw:name="f27" draw:formula="?f20 / 34"/><draw:equation draw:name="f28" draw:formula="?f21 / 34"/><draw:equation draw:name="f29" draw:formula="?f22 / 5"/><draw:equation draw:name="f30" draw:formula="?f23 / 34"/><draw:equation draw:name="f31" draw:formula="?f24 / 5"/><draw:equation draw:name="f32" draw:formula="0 / ?f17"/><draw:equation draw:name="f33" draw:formula="?f1 / ?f17"/><draw:equation draw:name="f34" draw:formula="0 / ?f16"/><draw:equation draw:name="f35" draw:formula="?f2 / ?f16"/><draw:equation draw:name="f36" draw:formula="?f25 / ?f17"/><draw:equation draw:name="f37" draw:formula="?f26 / ?f16"/><draw:equation draw:name="f38" draw:formula="?f27 / ?f17"/><draw:equation draw:name="f39" draw:formula="?f28 / ?f17"/><draw:equation draw:name="f40" draw:formula="?f29 / ?f16"/><draw:equation draw:name="f41" draw:formula="?f30 / ?f17"/><draw:equation draw:name="f42" draw:formula="?f31 / ?f16"/></draw:enhanced-geometry></draw:custom-shape><draw:frame draw:id="id596" draw:style-name="a596" draw:name="docshape554" svg:x="1.21111in" svg:y="0.47569in" svg:width="0.17361in" svg:height="0.01042in" style:rel-width="scale" style:rel-height="scale"><draw:image xlink:href="media/image329.png" xlink:type="simple" xlink:show="embed" xlink:actuate="onLoad"/><svg:title/><svg:desc/></draw:frame><draw:frame draw:id="id597" draw:style-name="a597" draw:name="docshape555" svg:x="1.36319in" svg:y="0.48403in" svg:width="0.02361in" svg:height="0.00556in" style:rel-width="scale" style:rel-height="scale"><draw:image xlink:href="media/image330.png" xlink:type="simple" xlink:show="embed" xlink:actuate="onLoad"/><svg:title/><svg:desc/></draw:frame><draw:frame draw:id="id598" draw:style-name="a598" draw:name="docshape556" svg:x="1.36458in" svg:y="0.48889in" svg:width="0.01875in" svg:height="0.00694in" style:rel-width="scale" style:rel-height="scale"><draw:image xlink:href="media/image331.png" xlink:type="simple" xlink:show="embed" xlink:actuate="onLoad"/><svg:title/><svg:desc/></draw:frame><draw:connector draw:type="line" svg:x1="1.37014in" svg:y1="0.49653in" svg:x2="1.37361in" svg:y2="0.49653in" draw:id="id599" draw:style-name="a599" draw:name="Line 7"><svg:title/><svg:desc/></draw:connector><draw:frame draw:id="id600" draw:style-name="a600" draw:name="docshape557" svg:x="1.21458in" svg:y="0.48542in" svg:width="0.14722in" svg:height="0.03194in" style:rel-width="scale" style:rel-height="scale"><draw:image xlink:href="media/image332.png" xlink:type="simple" xlink:show="embed" xlink:actuate="onLoad"/><svg:title/><svg:desc/></draw:frame><draw:frame draw:id="id601" draw:style-name="a601" draw:name="docshape558" svg:x="1.23333in" svg:y="0.51528in" svg:width="0.12847in" svg:height="0.06528in" style:rel-width="scale" style:rel-height="scale"><draw:image xlink:href="media/image333.png" xlink:type="simple" xlink:show="embed" xlink:actuate="onLoad"/><svg:title/><svg:desc/></draw:frame><draw:custom-shape svg:x="1.34306in" svg:y="0.56111in" svg:width="0.01875in" svg:height="0.025in" draw:id="id602" draw:style-name="a602" draw:name="docshape559"><svg:title/><svg:desc/><draw:enhanced-geometry draw:type="non-primitive" svg:viewBox="0 0 27 36" draw:enhanced-path="M ?f0 ?f0 L ?f1 ?f0 M ?f0 ?f5 L ?f1 ?f5 M ?f0 ?f6 L ?f1 ?f6 M ?f0 ?f7 L ?f1 ?f7 M ?f0 ?f8 L ?f1 ?f8 M ?f0 ?f9 L ?f1 ?f9 M ?f0 ?f10 L ?f1 ?f10 M ?f0 ?f11 L ?f1 ?f11 M ?f0 ?f12 L ?f1 ?f12 M ?f0 ?f2 L ?f1 ?f2 N" draw:text-areas="?f43 ?f45 ?f44 ?f46" draw:glue-points="?f47 ?f48 ?f49 ?f48 ?f47 ?f50 ?f49 ?f50 ?f47 ?f51 ?f49 ?f51 ?f47 ?f52 ?f49 ?f52 ?f47 ?f53 ?f49 ?f53 ?f47 ?f54 ?f49 ?f54 ?f47 ?f55 ?f49 ?f55 ?f47 ?f56 ?f49 ?f56 ?f47 ?f57 ?f49 ?f57 ?f47 ?f58 ?f49 ?f58" draw:glue-point-leaving-directions="-90, -90, -90, -90, -90, -90, -90, -90, -90, -90, -90, -90, -90, -90, -90, -90, -90, -90, -90, -90"><draw:equation draw:name="f0" draw:formula="0"/><draw:equation draw:name="f1" draw:formula="27"/><draw:equation draw:name="f2" draw:formula="36"/><draw:equation draw:name="f3" draw:formula="0 + 1934"/><draw:equation draw:name="f4" draw:formula="0 + 1961"/><draw:equation draw:name="f5" draw:formula="2"/><draw:equation draw:name="f6" draw:formula="4"/><draw:equation draw:name="f7" draw:formula="7"/><draw:equation draw:name="f8" draw:formula="9"/><draw:equation draw:name="f9" draw:formula="26"/><draw:equation draw:name="f10" draw:formula="28"/><draw:equation draw:name="f11" draw:formula="31"/><draw:equation draw:name="f12" draw:formula="33"/><draw:equation draw:name="f13" draw:formula="?f3 - 1934"/><draw:equation draw:name="f14" draw:formula="?f4 - 1934"/><draw:equation draw:name="f15" draw:formula="?f2 - ?f0"/><draw:equation draw:name="f16" draw:formula="?f1 - ?f0"/><draw:equation draw:name="f17" draw:formula="?f16 / 27"/><draw:equation draw:name="f18" draw:formula="?f15 / 36"/><draw:equation draw:name="f19" draw:formula="?f13 * ?f16"/><draw:equation draw:name="f20" draw:formula="809 * ?f15"/><draw:equation draw:name="f21" draw:formula="?f14 * ?f16"/><draw:equation draw:name="f22" draw:formula="811 * ?f15"/><draw:equation draw:name="f23" draw:formula="813 * ?f15"/><draw:equation draw:name="f24" draw:formula="816 * ?f15"/><draw:equation draw:name="f25" draw:formula="818 * ?f15"/><draw:equation draw:name="f26" draw:formula="835 * ?f15"/><draw:equation draw:name="f27" draw:formula="837 * ?f15"/><draw:equation draw:name="f28" draw:formula="840 * ?f15"/><draw:equation draw:name="f29" draw:formula="842 * ?f15"/><draw:equation draw:name="f30" draw:formula="845 * ?f15"/><draw:equation draw:name="f31" draw:formula="?f19 / 27"/><draw:equation draw:name="f32" draw:formula="?f20 / 36"/><draw:equation draw:name="f33" draw:formula="?f21 / 27"/><draw:equation draw:name="f34" draw:formula="?f22 / 36"/><draw:equation draw:name="f35" draw:formula="?f23 / 36"/><draw:equation draw:name="f36" draw:formula="?f24 / 36"/><draw:equation draw:name="f37" draw:formula="?f25 / 36"/><draw:equation draw:name="f38" draw:formula="?f26 / 36"/><draw:equation draw:name="f39" draw:formula="?f27 / 36"/><draw:equation draw:name="f40" draw:formula="?f28 / 36"/><draw:equation draw:name="f41" draw:formula="?f29 / 36"/><draw:equation draw:name="f42" draw:formula="?f30 / 36"/><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8"/><draw:equation draw:name="f52" draw:formula="?f36 / ?f18"/><draw:equation draw:name="f53" draw:formula="?f37 / ?f18"/><draw:equation draw:name="f54" draw:formula="?f38 / ?f18"/><draw:equation draw:name="f55" draw:formula="?f39 / ?f18"/><draw:equation draw:name="f56" draw:formula="?f40 / ?f18"/><draw:equation draw:name="f57" draw:formula="?f41 / ?f18"/><draw:equation draw:name="f58" draw:formula="?f42 / ?f18"/></draw:enhanced-geometry></draw:custom-shape><draw:frame draw:id="id603" draw:style-name="a603" draw:name="docshape560" svg:x="1.23333in" svg:y="0.58056in" svg:width="0.01875in" svg:height="0.01389in" style:rel-width="scale" style:rel-height="scale"><draw:image xlink:href="media/image334.png" xlink:type="simple" xlink:show="embed" xlink:actuate="onLoad"/><svg:title/><svg:desc/></draw:frame><draw:custom-shape svg:x="1.34306in" svg:y="0.58819in" svg:width="0.01875in" svg:height="0.00556in" draw:id="id604" draw:style-name="a604" draw:name="docshape561"><svg:title/><svg:desc/><draw:enhanced-geometry draw:type="non-primitive" svg:viewBox="0 0 27 8" draw:enhanced-path="M ?f0 ?f0 L ?f1 ?f0 M ?f0 ?f5 L ?f1 ?f5 M ?f0 ?f6 L ?f1 ?f6 M ?f0 ?f7 L ?f1 ?f7 N" draw:text-areas="?f26 ?f28 ?f27 ?f29" draw:glue-points="?f30 ?f31 ?f32 ?f31 ?f30 ?f33 ?f32 ?f33 ?f30 ?f34 ?f32 ?f34 ?f30 ?f35 ?f32 ?f35" draw:glue-point-leaving-directions="-90, -90, -90, -90, -90, -90, -90, -90"><draw:equation draw:name="f0" draw:formula="0"/><draw:equation draw:name="f1" draw:formula="27"/><draw:equation draw:name="f2" draw:formula="8"/><draw:equation draw:name="f3" draw:formula="0 + 1934"/><draw:equation draw:name="f4" draw:formula="0 + 1961"/><draw:equation draw:name="f5" draw:formula="2"/><draw:equation draw:name="f6" draw:formula="5"/><draw:equation draw:name="f7" draw:formula="7"/><draw:equation draw:name="f8" draw:formula="?f3 - 1934"/><draw:equation draw:name="f9" draw:formula="?f4 - 1934"/><draw:equation draw:name="f10" draw:formula="?f2 - ?f0"/><draw:equation draw:name="f11" draw:formula="?f1 - ?f0"/><draw:equation draw:name="f12" draw:formula="?f10 / 8"/><draw:equation draw:name="f13" draw:formula="?f11 / 27"/><draw:equation draw:name="f14" draw:formula="?f8 * ?f11"/><draw:equation draw:name="f15" draw:formula="847 * ?f10"/><draw:equation draw:name="f16" draw:formula="?f9 * ?f11"/><draw:equation draw:name="f17" draw:formula="849 * ?f10"/><draw:equation draw:name="f18" draw:formula="852 * ?f10"/><draw:equation draw:name="f19" draw:formula="854 * ?f10"/><draw:equation draw:name="f20" draw:formula="?f14 / 27"/><draw:equation draw:name="f21" draw:formula="?f15 / 8"/><draw:equation draw:name="f22" draw:formula="?f16 / 27"/><draw:equation draw:name="f23" draw:formula="?f17 / 8"/><draw:equation draw:name="f24" draw:formula="?f18 / 8"/><draw:equation draw:name="f25" draw:formula="?f19 / 8"/><draw:equation draw:name="f26" draw:formula="0 / ?f13"/><draw:equation draw:name="f27" draw:formula="?f1 / ?f13"/><draw:equation draw:name="f28" draw:formula="0 / ?f12"/><draw:equation draw:name="f29" draw:formula="?f2 / ?f12"/><draw:equation draw:name="f30" draw:formula="?f20 / ?f13"/><draw:equation draw:name="f31" draw:formula="?f21 / ?f12"/><draw:equation draw:name="f32" draw:formula="?f22 / ?f13"/><draw:equation draw:name="f33" draw:formula="?f23 / ?f12"/><draw:equation draw:name="f34" draw:formula="?f24 / ?f12"/><draw:equation draw:name="f35" draw:formula="?f25 / ?f12"/></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亭婷</meta:initial-creator>
    <dc:creator>李宜倫</dc:creator>
    <meta:creation-date>2024-01-02T01:17:00Z</meta:creation-date>
    <dc:date>2024-01-02T01:18:00Z</dc:date>
    <meta:print-date>2022-02-23T09:56:00Z</meta:print-date>
    <meta:template xlink:href="Normal.dotm" xlink:type="simple"/>
    <meta:editing-cycles>3</meta:editing-cycles>
    <meta:editing-duration>PT120S</meta:editing-duration>
    <meta:user-defined meta:name="Created" meta:value-type="date">2021-04-13T00:00:00Z</meta:user-defined>
    <meta:user-defined meta:name="Creator">PrimoPDF http://www.primopdf.com</meta:user-defined>
    <meta:user-defined meta:name="LastSaved" meta:value-type="date">2022-02-08T00:00:00Z</meta:user-defined>
    <meta:document-statistic meta:page-count="2" meta:paragraph-count="4" meta:word-count="344" meta:character-count="2305" meta:row-count="16" meta:non-whitespace-character-count="1965"/>
  </office:meta>
</office:document-meta>
</file>