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S1" style:family="section">
      <style:section-properties fo:margin-left="0in" fo:margin-right="0in" style:writing-mode="lr-tb">
        <style:columns fo:column-count="2">
          <style:column style:rel-width="4292*" fo:start-indent="0in" fo:end-indent="0.1472in"/>
          <style:column style:rel-width="5572*" fo:start-indent="0.1479in" fo:end-indent="0in"/>
        </style:columns>
      </style:section-properties>
    </style:style>
    <style:style style:name="P3" style:parent-style-name="內文" style:family="paragraph">
      <style:paragraph-properties fo:line-height="0.458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458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458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458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458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45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S2" style:family="section">
      <style:section-properties fo:margin-left="0in" fo:margin-right="0in" style:writing-mode="lr-tb"/>
    </style:style>
    <style:style style:name="P25" style:parent-style-name="內文" style:family="paragraph">
      <style:paragraph-properties fo:margin-top="0.125in" fo:line-height="0.4166in"/>
      <style:text-properties style:font-name-asian="標楷體"/>
    </style:style>
    <style:style style:name="S3" style:family="section">
      <style:section-properties fo:margin-left="0in" fo:margin-right="0in" style:writing-mode="lr-tb">
        <style:columns fo:column-count="3" fo:column-gap="0.1666in"/>
      </style:section-properties>
    </style:style>
    <style:style style:name="P26" style:parent-style-name="內文" style:family="paragraph">
      <style:paragraph-properties fo:margin-bottom="0.125in" fo:line-height="0.45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bottom="0.125in" fo:line-height="0.4583in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bottom="0.125in" fo:line-height="0.4583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S4" style:family="section">
      <style:section-properties fo:margin-left="0in" fo:margin-right="0in" style:writing-mode="lr-tb"/>
    </style:style>
    <style:style style:name="P39" style:parent-style-name="內文" style:list-style-name="LFO2" style:family="paragraph">
      <style:paragraph-properties fo:line-height="0.2777in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P53" style:parent-style-name="內文" style:family="paragraph">
      <style:paragraph-properties fo:margin-top="0.125in" fo:line-height="0.4166in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weight-complex="bold"/>
    </style:style>
    <style:style style:name="P56" style:parent-style-name="內文" style:family="paragraph">
      <style:paragraph-properties fo:margin-bottom="0.125in" fo:line-height="0.3472in"/>
      <style:text-properties style:font-name="標楷體" style:font-name-asian="標楷體" style:font-weight-complex="bold"/>
    </style:style>
    <style:style style:name="P57" style:parent-style-name="內文" style:family="paragraph">
      <style:paragraph-properties fo:margin-top="0.0416in" fo:line-height="0.3472in"/>
      <style:text-properties style:font-name-asian="標楷體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ableColumn79" style:family="table-column">
      <style:table-column-properties style:column-width="0.5326in"/>
    </style:style>
    <style:style style:name="TableColumn80" style:family="table-column">
      <style:table-column-properties style:column-width="0.8118in"/>
    </style:style>
    <style:style style:name="TableColumn81" style:family="table-column">
      <style:table-column-properties style:column-width="0.3847in"/>
    </style:style>
    <style:style style:name="TableColumn82" style:family="table-column">
      <style:table-column-properties style:column-width="0.3847in"/>
    </style:style>
    <style:style style:name="TableColumn83" style:family="table-column">
      <style:table-column-properties style:column-width="0.3847in"/>
    </style:style>
    <style:style style:name="TableColumn84" style:family="table-column">
      <style:table-column-properties style:column-width="0.3847in"/>
    </style:style>
    <style:style style:name="TableColumn85" style:family="table-column">
      <style:table-column-properties style:column-width="0.3847in"/>
    </style:style>
    <style:style style:name="TableColumn86" style:family="table-column">
      <style:table-column-properties style:column-width="0.3847in"/>
    </style:style>
    <style:style style:name="TableColumn87" style:family="table-column">
      <style:table-column-properties style:column-width="0.3854in"/>
    </style:style>
    <style:style style:name="TableColumn88" style:family="table-column">
      <style:table-column-properties style:column-width="0.2312in"/>
    </style:style>
    <style:style style:name="TableColumn89" style:family="table-column">
      <style:table-column-properties style:column-width="0.1534in"/>
    </style:style>
    <style:style style:name="TableColumn90" style:family="table-column">
      <style:table-column-properties style:column-width="0.3847in"/>
    </style:style>
    <style:style style:name="TableColumn91" style:family="table-column">
      <style:table-column-properties style:column-width="0.275in"/>
    </style:style>
    <style:style style:name="TableColumn92" style:family="table-column">
      <style:table-column-properties style:column-width="0.1097in"/>
    </style:style>
    <style:style style:name="TableColumn93" style:family="table-column">
      <style:table-column-properties style:column-width="0.1652in"/>
    </style:style>
    <style:style style:name="TableColumn94" style:family="table-column">
      <style:table-column-properties style:column-width="0.2194in"/>
    </style:style>
    <style:style style:name="TableColumn95" style:family="table-column">
      <style:table-column-properties style:column-width="0.0555in"/>
    </style:style>
    <style:style style:name="TableColumn96" style:family="table-column">
      <style:table-column-properties style:column-width="0.275in"/>
    </style:style>
    <style:style style:name="TableColumn97" style:family="table-column">
      <style:table-column-properties style:column-width="0.0541in"/>
    </style:style>
    <style:style style:name="TableColumn98" style:family="table-column">
      <style:table-column-properties style:column-width="0.2208in"/>
    </style:style>
    <style:style style:name="TableColumn99" style:family="table-column">
      <style:table-column-properties style:column-width="0.1638in"/>
    </style:style>
    <style:style style:name="TableColumn100" style:family="table-column">
      <style:table-column-properties style:column-width="0.1111in"/>
    </style:style>
    <style:style style:name="TableColumn101" style:family="table-column">
      <style:table-column-properties style:column-width="0.275in"/>
    </style:style>
    <style:style style:name="Table78" style:family="table">
      <style:table-properties style:width="6.7326in" fo:margin-left="0in" table:align="lef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-asian="標楷體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4708in" fo:keep-together="always"/>
    </style:style>
    <style:style style:name="P134" style:parent-style-name="內文" style:family="paragraph"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min-row-height="0.468in" fo:keep-together="always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0.2888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Row176" style:family="table-row">
      <style:table-row-properties style:min-row-height="0.3986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list-style-name="LFO1" style:family="paragraph">
      <style:paragraph-properties fo:line-height="0.3472in" fo:margin-left="0in" fo:text-indent="0in">
        <style:tab-stops>
          <style:tab-stop style:type="left" style:position="0.25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height-at-least="0.4166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 fo:background-color="#FFFFFF"/>
    </style:style>
    <style:style style:name="T189" style:parent-style-name="預設段落字型" style:family="text">
      <style:text-properties style:font-name="Arial" style:font-name-asian="標楷體" style:font-name-complex="Arial" fo:background-color="#FFFFFF"/>
    </style:style>
    <style:style style:name="T190" style:parent-style-name="預設段落字型" style:family="text">
      <style:text-properties style:font-name="Arial" style:font-name-asian="標楷體" style:font-name-complex="Arial" fo:color="#000000" fo:background-color="#FFFFFF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內文" style:family="paragraph">
      <style:paragraph-properties style:line-height-at-least="0.4166in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超連結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財團法人台灣金融研訓院<text:s text:c="2"/>課程退費申請單</text:p>
      <text:section text:name="Sect1" text:style-name="S1">
        <text:p text:style-name="P3"><text:span text:style-name="T4">課程</text:span><text:span text:style-name="T5">期別：</text:span><text:span text:style-name="T6">________________________</text:span></text:p>
        <text:p text:style-name="P7"><text:span text:style-name="T8">課程名稱</text:span><text:span text:style-name="T9">：</text:span><text:span text:style-name="T10">________________________</text:span></text:p>
        <text:p text:style-name="P11"><text:span text:style-name="T12">訂單編號</text:span><text:span text:style-name="T13">：</text:span><text:span text:style-name="T14">________________________</text:span></text:p>
        <text:p text:style-name="P15"><text:span text:style-name="T16">學員</text:span><text:span text:style-name="T17">姓名：</text:span><text:span text:style-name="T18">__________________________________</text:span></text:p>
        <text:p text:style-name="P19"><text:span text:style-name="T20">聯絡電話：</text:span><text:span text:style-name="T21">__________________________________</text:span></text:p>
        <text:p text:style-name="P22"><text:span text:style-name="T23">行動電話：</text:span><text:span text:style-name="T24">__________________________________</text:span></text:p>
      </text:section>
      <text:section text:name="Sect2" text:style-name="S2">
        <text:p text:style-name="P25">【退費金額】</text:p>
      </text:section>
      <text:section text:name="Sect3" text:style-name="S3">
        <text:p text:style-name="P26"><text:span text:style-name="T27">原課程費用：</text:span><text:span text:style-name="T28">______________</text:span></text:p>
        <text:p text:style-name="P29"><text:span text:style-name="T30">－</text:span><text:span text:style-name="T31"><text:s/></text:span><text:span text:style-name="T32">手續費：</text:span><text:span text:style-name="T33">______________</text:span></text:p>
        <text:p text:style-name="P34"><text:span text:style-name="T35">=</text:span><text:span text:style-name="T36"><text:s/></text:span><text:span text:style-name="T37">實際退費：</text:span><text:span text:style-name="T38">_____________</text:span></text:p>
      </text:section>
      <text:section text:name="Sect4" text:style-name="S4">
        <text:list text:style-name="LFO2" text:continue-numbering="true">
          <text:list-item>
            <text:p text:style-name="P39"><text:span text:style-name="T40">報名繳費後至開課</text:span><text:span text:style-name="T41">10</text:span><text:span text:style-name="T42">日前取消報名者全額退還，</text:span><text:span text:style-name="T43">開課前</text:span><text:span text:style-name="T44">10</text:span><text:span text:style-name="T45">日至開課日</text:span><text:span text:style-name="T46">取消者扣</text:span><text:span text:style-name="T47">手續費</text:span><text:span text:style-name="T48">250</text:span><text:span text:style-name="T49">元或點數</text:span><text:span text:style-name="T50">10</text:span><text:span text:style-name="T51">點</text:span><text:span text:style-name="T52">，開課後取消者請參閱本院網站退費辦法。</text:span></text:p>
          </text:list-item>
        </text:list>
        <text:p text:style-name="P53"><text:span text:style-name="T54">【發票】</text:span></text:p>
        <text:p text:style-name="P55">□未開發票</text:p>
        <text:p text:style-name="P56">□已開發票，同意本院代為處理退貨及折讓單事宜。</text:p>
        <text:p text:style-name="P57">【退費方式】</text:p>
        <text:p text:style-name="P58"><text:span text:style-name="T59">□</text:span><text:span text:style-name="T60"><text:s/></text:span><text:span text:style-name="T61">愛學習點數退回</text:span><text:span text:style-name="T62">（</text:span><text:span text:style-name="T63">原付款方式如</text:span><text:span text:style-name="T64">以愛學習點數購買</text:span><text:span text:style-name="T65">，一律採用</text:span><text:span text:style-name="T66">點數</text:span><text:span text:style-name="T67">退</text:span><text:span text:style-name="T68">回</text:span><text:span text:style-name="T69">處理）</text:span></text:p>
        <text:p text:style-name="P70"><text:span text:style-name="T71">□</text:span><text:span text:style-name="T72"><text:s/></text:span><text:span text:style-name="T73">信用卡退貨（</text:span><text:span text:style-name="T74">原付款方式如為信用卡刷卡付款，一律採用信用卡退貨處理）</text:span></text:p>
        <text:p text:style-name="P75"><text:span text:style-name="T76">□<text:s/></text:span><text:span text:style-name="T77">匯款退費申請書</text:span></text:p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  <table:table-column table:style-name="TableColumn90"/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 table:number-columns-spanned="2">
              <text:p text:style-name="P104">解<text:s/>款<text:s/>行</text:p>
              <text:p text:style-name="P105">（受款行）</text:p>
            </table:table-cell>
            <table:covered-table-cell/>
            <table:table-cell table:style-name="TableCell106" table:number-columns-spanned="8">
              <text:p text:style-name="P107"><text:s text:c="11"/>銀行<text:s text:c="8"/>分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8" table:number-columns-spanned="2">
              <text:p text:style-name="P109">代號</text:p>
            </table:table-cell>
            <table:covered-table-cell/>
            <table:table-cell table:style-name="TableCell110">
              <text:p text:style-name="P111"/>
            </table:table-cell>
            <table:table-cell table:style-name="TableCell112" table:number-columns-spanned="2">
              <text:p text:style-name="P113"/>
            </table:table-cell>
            <table:covered-table-cell/>
            <table:table-cell table:style-name="TableCell114" table:number-columns-spanned="2">
              <text:p text:style-name="P115"/>
            </table:table-cell>
            <table:covered-table-cell/>
            <table:table-cell table:style-name="TableCell116">
              <text:p text:style-name="P117"/>
            </table:table-cell>
            <table:table-cell table:style-name="TableCell118" table:number-columns-spanned="2">
              <text:p text:style-name="P119"/>
            </table:table-cell>
            <table:covered-table-cell/>
            <table:table-cell table:style-name="TableCell120" table:number-columns-spanned="2">
              <text:p text:style-name="P121"/>
            </table:table-cell>
            <table:covered-table-cell/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 table:number-rows-spanned="3">
              <text:p text:style-name="P126">收</text:p>
              <text:p text:style-name="P127">款</text:p>
              <text:p text:style-name="P128">人</text:p>
            </table:table-cell>
            <table:table-cell table:style-name="TableCell129" table:number-rows-spanned="2">
              <text:p text:style-name="P130">帳號</text:p>
            </table:table-cell>
            <table:table-cell table:style-name="TableCell131" table:number-columns-spanned="21">
              <text:p text:style-name="P132">請由左方依序填寫帳號，多餘空格留右方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3">
            <table:covered-table-cell>
              <text:p text:style-name="P134"/>
            </table:covered-table-cell>
            <table:covered-table-cell>
              <text:p text:style-name="P135"/>
            </table:covered-table-cell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 table:number-columns-spanned="2">
              <text:p text:style-name="P151"/>
            </table:table-cell>
            <table:covered-table-cell/>
            <table:table-cell table:style-name="TableCell152">
              <text:p text:style-name="P153"/>
            </table:table-cell>
            <table:table-cell table:style-name="TableCell154" table:number-columns-spanned="2">
              <text:p text:style-name="P155"/>
            </table:table-cell>
            <table:covered-table-cell/>
            <table:table-cell table:style-name="TableCell156" table:number-columns-spanned="2">
              <text:p text:style-name="P157"/>
            </table:table-cell>
            <table:covered-table-cell/>
            <table:table-cell table:style-name="TableCell158" table:number-columns-spanned="3">
              <text:p text:style-name="P159"/>
            </table:table-cell>
            <table:covered-table-cell/>
            <table:covered-table-cell/>
            <table:table-cell table:style-name="TableCell160" table:number-columns-spanned="2">
              <text:p text:style-name="P161"/>
            </table:table-cell>
            <table:covered-table-cell/>
            <table:table-cell table:style-name="TableCell162" table:number-columns-spanned="2">
              <text:p text:style-name="P163"/>
            </table:table-cell>
            <table:covered-table-cell/>
          </table:table-row>
          <table:table-row table:style-name="TableRow164">
            <table:covered-table-cell>
              <text:p text:style-name="P165"/>
            </table:covered-table-cell>
            <table:table-cell table:style-name="TableCell166">
              <text:p text:style-name="P167">戶名</text:p>
            </table:table-cell>
            <table:table-cell table:style-name="TableCell168" table:number-columns-spanned="21">
              <text:p text:style-name="P1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0">
            <table:table-cell table:style-name="TableCell171" table:number-columns-spanned="2">
              <text:p text:style-name="P172">匯款金額</text:p>
            </table:table-cell>
            <table:covered-table-cell/>
            <table:table-cell table:style-name="TableCell173" table:number-columns-spanned="21">
              <text:p text:style-name="P174">新<text:s/>台<text:s/>幣</text:p>
              <text:p text:style-name="P175">（大寫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6">
            <table:table-cell table:style-name="TableCell177" table:number-columns-spanned="23">
              <text:list text:style-name="LFO1" text:continue-numbering="true">
                <text:list-item>
                  <text:p text:style-name="P178"><text:span text:style-name="T179">若指定退費匯款帳戶戶名與報名人員姓名不同，敬請於此處簽名：</text:span><text:span text:style-name="T180"><text:s text:c="22"/>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81"><text:span text:style-name="T182">***</text:span><text:span text:style-name="T183">本單填妥後請</text:span><text:span text:style-name="T184">mail</text:span><text:span text:style-name="T185">至報名信箱</text:span><text:span text:style-name="T186">regosd@tabf.org.tw</text:span><text:span text:style-name="T187">，</text:span><text:span text:style-name="T188">或傳真至</text:span><text:span text:style-name="T189">02-2363-9111</text:span><text:span text:style-name="T190">，</text:span><text:span text:style-name="T191">謝謝。</text:span></text:p>
        <text:p text:style-name="P192"><text:span text:style-name="T193">***</text:span><text:span text:style-name="T194">課程退費須知：</text:span><text:a xlink:href="https://www.tabf.org.tw/Service/FAQ.aspx?WebID=3&amp;FaqTypeID=19" office:target-frame-name="_top" xlink:show="replace"><text:span text:style-name="T195">https://www.tabf.org.tw/Service/FAQ.aspx?WebID=3&amp;FaqTypeID=19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8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灣金融研訓院  學員取消報名單</dc:title>
    <dc:subject/>
    <meta:initial-creator>morita</meta:initial-creator>
    <dc:creator>林韋辰</dc:creator>
    <meta:creation-date>2024-01-25T10:19:00Z</meta:creation-date>
    <dc:date>2024-01-25T10:19:00Z</dc:date>
    <meta:print-date>2022-05-22T00:31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385" meta:character-count="820" meta:row-count="61" meta:non-whitespace-character-count="489"/>
  </office:meta>
</office:document-meta>
</file>