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 svg:panose-1="2 2 2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left="3.1687in" fo:margin-right="-0.75in" fo:text-indent="-3.168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1.259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1.2597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35" style:family="table">
      <style:table-properties style:width="10.984in" fo:margin-left="-0.4805in" table:align="lef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196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line-height="0.1666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line-height="0.1666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58" style:parent-style-name="內文" style:family="paragraph">
      <style:paragraph-properties style:line-height-at-least="0.1388in" fo:margin-lef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style:line-height-at-least="0.1388in" fo:margin-left="0.125in">
        <style:tab-stops>
          <style:tab-stop style:type="left" style:position="0.6041in"/>
          <style:tab-stop style:type="left" style:position="9.12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style:line-height-at-least="0.1388in" fo:margin-left="0.125in" fo:text-indent="0.2972in">
        <style:tab-stops>
          <style:tab-stop style:type="left" style:position="0.6041in"/>
          <style:tab-stop style:type="left" style:position="9.12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paragraph-properties style:line-height-at-least="0.1388in" fo:margin-left="0.125in" fo:text-indent="0.2972in">
        <style:tab-stops>
          <style:tab-stop style:type="left" style:position="9.1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169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5" style:parent-style-name="區塊文字" style:family="paragraph">
      <style:paragraph-properties fo:margin-left="0.125in" fo:margin-right="0in" fo:text-indent="0in">
        <style:tab-stops>
          <style:tab-stop style:type="left" style:position="-0.0958in"/>
        </style:tab-stops>
      </style:paragraph-properties>
    </style:style>
    <style:style style:name="T186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/>
    </style:style>
    <style:style style:name="T187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/>
    </style:style>
    <style:style style:name="T189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/>
    </style:style>
    <style:style style:name="T191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/>
    </style:style>
    <style:style style:name="T193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/>
    </style:style>
    <style:style style:name="T195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style:font-weight-complex="normal" fo:font-size="10.5pt" style:font-size-asian="10.5pt" style:font-size-complex="10.5pt"/>
    </style:style>
    <style:style style:name="P197" style:parent-style-name="區塊文字" style:family="paragraph">
      <style:paragraph-properties fo:margin-left="0.4222in" fo:margin-right="-0.0013in" fo:text-indent="-0.2972in">
        <style:tab-stops>
          <style:tab-stop style:type="left" style:position="-0.393in"/>
          <style:tab-stop style:type="left" style:position="0.7027in"/>
        </style:tab-stops>
      </style:paragraph-properties>
    </style:style>
    <style:style style:name="T198" style:parent-style-name="預設段落字型" style:family="text">
      <style:text-properties style:font-name="標楷體" fo:font-size="10.5pt" style:font-size-asian="10.5pt" style:font-size-complex="10.5pt"/>
    </style:style>
    <style:style style:name="T199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0.5pt" style:font-size-asian="10.5pt" style:font-size-complex="10.5pt"/>
    </style:style>
    <style:style style:name="P201" style:parent-style-name="區塊文字" style:family="paragraph">
      <style:paragraph-properties fo:margin-left="0.4222in" fo:margin-right="-0.0013in" fo:text-indent="-0.2972in">
        <style:tab-stops>
          <style:tab-stop style:type="left" style:position="-0.393in"/>
          <style:tab-stop style:type="left" style:position="0.7027in"/>
        </style:tab-stops>
      </style:paragraph-properties>
    </style:style>
    <style:style style:name="T202" style:parent-style-name="預設段落字型" style:family="text">
      <style:text-properties style:font-name="標楷體" fo:font-size="10.5pt" style:font-size-asian="10.5pt" style:font-size-complex="10.5pt"/>
    </style:style>
    <style:style style:name="T203" style:parent-style-name="預設段落字型" style:family="text">
      <style:text-properties style:font-name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0.5pt" style:font-size-asian="10.5pt" style:font-size-complex="10.5pt"/>
    </style:style>
    <style:style style:name="T205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weight="bold" style:font-weight-asian="bold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0.5pt" style:font-size-asian="10.5pt" style:font-size-complex="10.5pt"/>
    </style:style>
    <style:style style:name="P213" style:parent-style-name="本文縮排" style:family="paragraph">
      <style:paragraph-properties fo:margin-left="0.4222in" fo:text-indent="-0.2972in">
        <style:tab-stops>
          <style:tab-stop style:type="left" style:position="8.8277in"/>
        </style:tab-stops>
      </style:paragraph-properties>
      <style:text-properties fo:font-size="10.5pt" style:font-size-asian="10.5pt" style:font-size-complex="10.5pt"/>
    </style:style>
    <style:style style:name="P214" style:parent-style-name="本文縮排" style:family="paragraph">
      <style:paragraph-properties fo:margin-left="0.4222in" fo:text-indent="-0.2972in">
        <style:tab-stops>
          <style:tab-stop style:type="left" style:position="8.8277in"/>
        </style:tab-stops>
      </style:paragraph-properties>
      <style:text-properties fo:font-size="10.5pt" style:font-size-asian="10.5pt" style:font-size-complex="10.5pt"/>
    </style:style>
    <style:style style:name="TableColumn216" style:family="table-column">
      <style:table-column-properties style:column-width="0.7861in" style:use-optimal-column-width="false"/>
    </style:style>
    <style:style style:name="TableColumn217" style:family="table-column">
      <style:table-column-properties style:column-width="1.5743in" style:use-optimal-column-width="false"/>
    </style:style>
    <style:style style:name="TableColumn218" style:family="table-column">
      <style:table-column-properties style:column-width="0.8659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1.1805in" style:use-optimal-column-width="false"/>
    </style:style>
    <style:style style:name="TableColumn223" style:family="table-column">
      <style:table-column-properties style:column-width="1.3777in" style:use-optimal-column-width="false"/>
    </style:style>
    <style:style style:name="TableColumn224" style:family="table-column">
      <style:table-column-properties style:column-width="1.6548in" style:use-optimal-column-width="false"/>
    </style:style>
    <style:style style:name="Table215" style:family="table">
      <style:table-properties style:width="10.9833in" fo:margin-left="-0.4805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312in double #000000" style:border-line-width-top="0.0104in 0.0104in 0.0104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NOMAL" style:family="paragraph">
      <style:paragraph-properties fo:text-align="center" fo:margin-top="0.0416in" fo:margin-bottom="0.0416in" fo:line-height="100%" fo:margin-right="-0.2986in" fo:text-indent="0.1736in"/>
      <style:text-properties style:font-name="華康仿宋體W2" style:font-name-asian="華康仿宋體W2" fo:font-size="9pt" style:font-size-asian="9pt"/>
    </style:style>
    <style:style style:name="TableRow228" style:family="table-row">
      <style:table-row-properties style:min-row-height="0.5118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NOMAL" style:family="paragraph">
      <style:paragraph-properties fo:text-align="start" fo:margin-top="0.0416in" fo:margin-bottom="0.0416in" fo:line-height="100%" fo:text-indent="0in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NOMAL" style:family="paragraph">
      <style:paragraph-properties fo:text-align="start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NOMAL" style:family="paragraph">
      <style:paragraph-properties fo:text-align="center" fo:line-height="100%" fo:margin-right="-0.0166in" fo:text-indent="0in"/>
      <style:text-properties style:font-name="標楷體" style:font-name-asian="標楷體" fo:font-size="10pt" style:font-size-asian="10pt"/>
    </style:style>
    <style:style style:name="P251" style:parent-style-name="NOMAL" style:family="paragraph">
      <style:paragraph-properties fo:text-align="center" fo:line-height="100%" fo:margin-right="-0.0166in" fo:text-indent="0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NOMAL" style:family="paragraph">
      <style:paragraph-properties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P256" style:parent-style-name="NOMAL" style:family="paragraph">
      <style:paragraph-properties fo:text-align="center" fo:line-height="100%" fo:text-indent="0in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5118in" style:use-optimal-row-height="false" fo:keep-together="always"/>
    </style:style>
    <style:style style:name="TableCell26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38in solid #000000" fo:border-left="0.0104in solid #000000" fo:border-bottom="0.0138in solid #000000" fo:border-right="0.0104in solid #000000" style:writing-mode="lr-tb" style:vertical-align="bottom" fo:padding-top="0in" fo:padding-left="0.0194in" fo:padding-bottom="0in" fo:padding-right="0.0194in"/>
    </style:style>
    <style:style style:name="P264" style:parent-style-name="NOMAL" style:family="paragraph">
      <style:paragraph-properties fo:margin-top="0.0416in" fo:margin-bottom="0.0416in" fo:line-height="100%" fo:text-indent="0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NOMAL" style:family="paragraph">
      <style:paragraph-properties fo:text-align="center" fo:line-height="100%" fo:text-indent="0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-top="0.0138in solid #000000" fo:border-left="0.0104in solid #000000" fo:border-bottom="0.0138in solid #000000" fo:border-right="0.0104in solid #000000" style:writing-mode="lr-tb" style:vertical-align="bottom" fo:padding-top="0in" fo:padding-left="0.0194in" fo:padding-bottom="0in" fo:padding-right="0.0194in"/>
    </style:style>
    <style:style style:name="P271" style:parent-style-name="NOMAL" style:family="paragraph">
      <style:paragraph-properties fo:margin-top="0.0416in" fo:margin-bottom="0.0416in" fo:line-height="100%" fo:text-inden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P278" style:parent-style-name="NOMAL" style:family="paragraph">
      <style:paragraph-properties fo:text-align="center" fo:line-height="100%" fo:text-indent="0in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5118in" style:use-optimal-row-height="false" fo:keep-together="always"/>
    </style:style>
    <style:style style:name="TableCell28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38in solid #000000" fo:border-left="0.0104in solid #000000" fo:border-bottom="0.0138in solid #000000" fo:border-right="0.0104in solid #000000" style:writing-mode="lr-tb" style:vertical-align="bottom" fo:padding-top="0in" fo:padding-left="0.0194in" fo:padding-bottom="0in" fo:padding-right="0.0194in"/>
    </style:style>
    <style:style style:name="P288" style:parent-style-name="NOMAL" style:family="paragraph">
      <style:paragraph-properties fo:margin-top="0.0416in" fo:margin-bottom="0.0416in" fo:line-height="100%" fo:text-indent="0in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06" style:parent-style-name="內文" style:family="paragraph">
      <style:paragraph-properties fo:margin-top="0.0833in" fo:line-height="100%" fo:margin-left="-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size="8pt" style:font-size-asian="8pt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323" style:parent-style-name="預設段落字型" style:family="text">
      <style:text-properties style:font-name-asian="標楷體" fo:font-size="8pt" style:font-size-asian="8pt"/>
    </style:style>
    <style:style style:name="T324" style:parent-style-name="預設段落字型" style:family="text">
      <style:text-properties style:font-name-asian="標楷體" fo:font-size="8pt" style:font-size-asian="8pt"/>
    </style:style>
    <style:style style:name="T325" style:parent-style-name="預設段落字型" style:family="text">
      <style:text-properties style:font-name-asian="標楷體" fo:font-size="8pt" style:font-size-asian="8pt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327" style:parent-style-name="內文" style:family="paragraph">
      <style:paragraph-properties fo:line-height="100%" fo:margin-left="-0.5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7.83333in" svg:y="-0.1125in" svg:width="2.66667in" svg:height="0.33958in" style:rel-width="scale" style:rel-height="scale"><draw:text-box><text:p text:style-name="P3"><text:span text:style-name="T4">＊請多利用本院網站網路報名＊</text:span></text:p></draw:text-box><svg:title/><svg:desc/></draw:frame></text:span><text:span text:style-name="T5">財團法人台灣金融研訓院　　學員報名單</text:span></text:p>
      <text:p text:style-name="P6"><text:span text:style-name="T7">開班起迄日：</text:span><text:span text:style-name="T8"><text:s text:c="2"/></text:span><text:span text:style-name="T9"><text:s/></text:span><text:span text:style-name="T10">　</text:span><text:span text:style-name="T11"><text:s text:c="2"/></text:span><text:span text:style-name="T12"><text:s text:c="2"/></text:span><text:span text:style-name="T13"><text:s/></text:span><text:span text:style-name="T14"><text:s/></text:span><text:span text:style-name="T15">期別：</text:span><text:span text:style-name="T16"><text:s text:c="2"/></text:span><text:span text:style-name="T17"><text:s text:c="3"/></text:span><text:span text:style-name="T18"><text:s/></text:span><text:span text:style-name="T19"><text:s/></text:span><text:span text:style-name="T20"><text:s/></text:span><text:span text:style-name="T21">班別：</text:span><text:span text:style-name="T22"><text:s text:c="2"/></text:span><text:span text:style-name="T23"><text:s text:c="18"/></text:span><text:span text:style-name="T24"><text:s text:c="5"/></text:span><text:span text:style-name="T25">　　</text:span><text:span text:style-name="T26"><text:s text:c="2"/></text:span><text:span text:style-name="T27"><text:s text:c="8"/></text:span><text:span text:style-name="T28">填單日期：</text:span><text:span text:style-name="T29"><text:s text:c="2"/></text:span><text:span text:style-name="T30">　年　 　月<text:s/></text:span><text:span text:style-name="T31"><text:s/></text:span><text:span text:style-name="T32">　</text:span><text:span text:style-name="T33"><text:s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*身分證號碼</text:p>
          </table:table-cell>
          <table:table-cell table:style-name="TableCell48" table:number-columns-spanned="2">
            <text:p text:style-name="P49"><text:span text:style-name="T50">姓　　名</text:span><text:span text:style-name="T51">（請用正楷填寫）</text:span></text:p>
          </table:table-cell>
          <table:covered-table-cell/>
          <table:table-cell table:style-name="TableCell52" table:number-rows-spanned="2">
            <text:p text:style-name="P53">*服務單位／職稱</text:p>
          </table:table-cell>
          <table:table-cell table:style-name="TableCell54" table:number-rows-spanned="2">
            <text:p text:style-name="P55">*行動電話</text:p>
            <text:p text:style-name="P56"><text:span text:style-name="T57">（供簡訊通知）</text:span></text:p>
          </table:table-cell>
          <table:table-cell table:style-name="TableCell58" table:number-rows-spanned="2">
            <text:p text:style-name="P59">*e-mail address</text:p>
            <text:p text:style-name="P60"><text:span text:style-name="T61">(</text:span><text:span text:style-name="T62">課程開課前將以</text:span><text:span text:style-name="T63">e-mail</text:span><text:span text:style-name="T64">通知</text:span><text:span text:style-name="T65">)</text:span></text:p>
          </table:table-cell>
          <table:table-cell table:style-name="TableCell66" table:number-rows-spanned="2">
            <text:p text:style-name="P67">出生</text:p>
            <text:p text:style-name="P68">年月日</text:p>
          </table:table-cell>
          <table:table-cell table:style-name="TableCell69" table:number-rows-spanned="2">
            <text:p text:style-name="P70">最高學歷</text:p>
            <text:p text:style-name="P71">畢業科系</text:p>
          </table:table-cell>
          <table:table-cell table:style-name="TableCell72" table:number-rows-spanned="2">
            <text:p text:style-name="P73">* 已閱讀個資告知事項，</text:p>
            <text:p text:style-name="P74"><text:span text:style-name="T75">並同意內容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*中　文</text:p>
          </table:table-cell>
          <table:table-cell table:style-name="TableCell80">
            <text:p text:style-name="P81"><text:span text:style-name="T82">英　文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同意</text:span></text:p>
            <text:p text:style-name="P110"><text:span text:style-name="T111">□不同意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同意</text:span></text:p>
            <text:p text:style-name="P133"><text:span text:style-name="T134">□不同意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同意</text:span></text:p>
            <text:p text:style-name="P156"><text:span text:style-name="T157">□不同意</text:span></text:p>
          </table:table-cell>
        </table:table-row>
      </table:table>
      <text:p text:style-name="P158"><text:span text:style-name="T159">請注意：一、本表各欄位請以深色筆填寫後，電傳本院</text:span><text:bookmark-start text:name="_Hlk157073117"/><text:span text:style-name="T160">作業服務處</text:span><text:bookmark-end text:name="_Hlk157073117"/><text:span text:style-name="T161">彙辦，免另具文，</text:span><text:span text:style-name="T162">*為必填欄位</text:span><text:span text:style-name="T163">。若本表不敷使用，請自行影印。</text:span></text:p>
      <text:p text:style-name="P164">二、查詢專線：（０２）３３６５－３６６６＃２。為確保您的權益，報名前請務必詳閱本院網站公告之學員須知。</text:p>
      <text:p text:style-name="P165">傳真專線：（０２）２３６３－９１１１　　　　　　 本院地址：100台北市中正區羅斯福路三段62號</text:p>
      <text:p text:style-name="P166"><text:span text:style-name="T167">電子信箱：</text:span><text:bookmark-start text:name="_Hlt29958808"/><text:bookmark-start text:name="_Hlt29958809"/><text:a xlink:href="mailto:regosd@tabf.org.tw" office:target-frame-name="_top" xlink:show="replace"><text:span text:style-name="T168">reg</text:span><text:bookmark-start text:name="_Hlt99784489"/><text:span text:style-name="T169">o</text:span><text:bookmark-end text:name="_Hlt99784489"/><text:span text:style-name="T170">sd</text:span><text:span text:style-name="T171">@tabf.o</text:span><text:bookmark-start text:name="_Hlt4486602"/><text:bookmark-start text:name="_Hlt4486603"/><text:span text:style-name="T172">r</text:span><text:bookmark-end text:name="_Hlt4486602"/><text:bookmark-end text:name="_Hlt4486603"/><text:span text:style-name="T173">g.tw</text:span><text:bookmark-end text:name="_Hlt29958808"/><text:bookmark-end text:name="_Hlt29958809"/></text:a><text:span text:style-name="T174"><text:s text:c="3"/></text:span><text:span text:style-name="T175"><text:s text:c="10"/></text:span><text:span text:style-name="T176"><text:s/></text:span><text:span text:style-name="T177">　 <text:s text:c="4"/></text:span><text:span text:style-name="T178">個資告知事項</text:span><text:span text:style-name="T179">、</text:span><text:span text:style-name="T180">課程查詢</text:span><text:span text:style-name="T181">及</text:span><text:span text:style-name="T182">退費辦法</text:span><text:span text:style-name="T183">請詳本院網頁：</text:span><text:span text:style-name="T184">https://www.tabf.org.tw/</text:span></text:p>
      <text:p text:style-name="P185"><text:span text:style-name="T186">三、開班前將以</text:span><text:span text:style-name="T187">e-mail</text:span><text:span text:style-name="T188">寄發上課通知，課程異動或調整事宜，將以</text:span><text:span text:style-name="T189">簡訊</text:span><text:span text:style-name="T190">或</text:span><text:span text:style-name="T191">e-mail</text:span><text:span text:style-name="T192">通知，請務必填寫</text:span><text:span text:style-name="T193">手機號碼</text:span><text:span text:style-name="T194">及</text:span><text:span text:style-name="T195">e-mail</text:span><text:span text:style-name="T196">帳號。</text:span></text:p>
      <text:p text:style-name="P197"><text:span text:style-name="T198">四、自費生請先來電確認尚有名額後，將學費匯入本院帳號：</text:span><text:span text:style-name="T199">解款行：國泰世華銀行古亭分行(銀行代碼013 <text:s/>分行代碼：0305)，帳戶：財團法人台灣金融研訓院，帳號：030-50-609986-9，</text:span><text:span text:style-name="T200">再將匯款存根聯同本表一併電傳本院，或直接填寫以下信用卡扣款授權書回傳即可。</text:span></text:p>
      <text:p text:style-name="P201"><text:span text:style-name="T202">五、如欲使用</text:span><text:span text:style-name="T203">愛學習點數</text:span><text:span text:style-name="T204">付款，請於各訓練課程</text:span><text:span text:style-name="T205">開課起日</text:span><text:span text:style-name="T206">三天前</text:span><text:span text:style-name="T207">至</text:span><text:span text:style-name="T208">本院官網</text:span><text:span text:style-name="T209">完成</text:span><text:span text:style-name="T210">線上</text:span><text:span text:style-name="T211">報名作業</text:span><text:span text:style-name="T212">，恕無法接受現場報名亦無法使用紙本報名表報名。</text:span></text:p>
      <text:p text:style-name="P213">六、歡迎至本院網頁登錄為研訓之友，將可享有線上上課紀錄（含出缺勤、成績等）查詢、線上報名、購書、表單下載等功能，並可即時收到本院各項服務之動態通知。</text:p>
      <text:p text:style-name="P214">七、於111年11月1日起，教育訓練課程 二聯/三聯式電子發票 皆於開課日當天開立並開放下載，請至「客戶服務/訂單管理服務/發票收據查詢」即可下載列印，https://www.tabf.org.tw/Service/CustomerSrv.aspx不再另提供紙本發票，如有其他疑問，請洽本院作業服務處。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9">
            <text:p text:style-name="P227">信用卡扣款授權書或匯款單回聯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信用卡別</text:p>
          </table:table-cell>
          <table:table-cell table:style-name="TableCell231">
            <text:p text:style-name="P232"><text:span text:style-name="T233">□</text:span><text:span text:style-name="T234">VISA</text:span><text:span text:style-name="T235"><text:s/></text:span><text:span text:style-name="T236">□</text:span><text:span text:style-name="T237">MASTER</text:span><text:span text:style-name="T238"><text:line-break/></text:span><text:span text:style-name="T239">□</text:span><text:span text:style-name="T240">JCB</text:span><text:span text:style-name="T241"><text:s/></text:span><text:span text:style-name="T242"><text:s/></text:span><text:span text:style-name="T243">□</text:span><text:span text:style-name="T244">聯合信用卡</text:span></text:p>
          </table:table-cell>
          <table:table-cell table:style-name="TableCell245">
            <text:p text:style-name="P246">發卡銀行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持卡人</text:p>
            <text:p text:style-name="P251">身分證號碼</text:p>
          </table:table-cell>
          <table:table-cell table:style-name="TableCell252" table:number-columns-spanned="2">
            <text:p text:style-name="P253"><text:s/></text:p>
          </table:table-cell>
          <table:covered-table-cell/>
          <table:table-cell table:style-name="TableCell254">
            <text:p text:style-name="P255">持卡人姓名</text:p>
            <text:p text:style-name="P256"><text:span text:style-name="T257">(請用正楷填寫)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信用卡號</text:p>
          </table:table-cell>
          <table:table-cell table:style-name="TableCell263" table:number-columns-spanned="3">
            <text:p text:style-name="P264"><text:s/>__________-__________-__________-__________<text:s text:c="6"/></text:p>
          </table:table-cell>
          <table:covered-table-cell/>
          <table:covered-table-cell/>
          <table:table-cell table:style-name="TableCell265">
            <text:p text:style-name="P266"><text:span text:style-name="T267">信用卡有效日期</text:span><text:span text:style-name="T268"><text:line-break/></text:span><text:span text:style-name="T269">(請對照信用卡填寫)</text:span></text:p>
          </table:table-cell>
          <table:table-cell table:style-name="TableCell270" table:number-columns-spanned="2">
            <text:p text:style-name="P271"><text:span text:style-name="T272"><text:s text:c="7"/></text:span><text:span text:style-name="T273">∕</text:span><text:span text:style-name="T274"><text:s text:c="5"/></text:span><text:span text:style-name="T275">(月/年)</text:span></text:p>
          </table:table-cell>
          <table:covered-table-cell/>
          <table:table-cell table:style-name="TableCell276">
            <text:p text:style-name="P277">持卡人簽名</text:p>
            <text:p text:style-name="P278"><text:span text:style-name="T279">(</text:span><text:span text:style-name="T280">請與信用卡簽名同字樣</text:span><text:span text:style-name="T281">)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總 金 額</text:p>
          </table:table-cell>
          <table:table-cell table:style-name="TableCell287" table:number-columns-spanned="4">
            <text:p text:style-name="P288"><text:span text:style-name="T289"><text:s/></text:span><text:span text:style-name="T290"><text:s text:c="6"/></text:span><text:span text:style-name="T291">萬</text:span><text:span text:style-name="T292"><text:s text:c="6"/></text:span><text:span text:style-name="T293">仟</text:span><text:span text:style-name="T294"><text:s text:c="6"/></text:span><text:span text:style-name="T295">佰</text:span><text:span text:style-name="T296"><text:s text:c="6"/></text:span><text:span text:style-name="T297">拾</text:span><text:span text:style-name="T298"><text:s text:c="6"/></text:span><text:span text:style-name="T299">元整</text:span><text:span text:style-name="T300">(請用零、壹、貳等大寫)</text:span></text:p>
          </table:table-cell>
          <table:covered-table-cell/>
          <table:covered-table-cell/>
          <table:covered-table-cell/>
          <table:table-cell table:style-name="TableCell301">
            <text:p text:style-name="P302">聯絡住址</text:p>
          </table:table-cell>
          <table:table-cell table:style-name="TableCell303" table:number-columns-spanned="3">
            <text:p text:style-name="P304"><text:span text:style-name="T305">□□□</text:span></text:p>
          </table:table-cell>
          <table:covered-table-cell/>
          <table:covered-table-cell/>
        </table:table-row>
      </table:table>
      <text:p text:style-name="P306"><text:span text:style-name="T307">填寫</text:span><text:span text:style-name="T308">電子</text:span><text:span text:style-name="T309">發票</text:span><text:span text:style-name="T310">資料（如無須統編／抬頭者可不填寫）：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s text:c="4"/></text:span><text:span text:style-name="T320">遴選單位：</text:span><text:span text:style-name="T321"><text:s/>(</text:span><text:span text:style-name="T322">公費生請蓋機構章</text:span><text:span text:style-name="T323">/</text:span><text:span text:style-name="T324">自費生則可省略</text:span><text:span text:style-name="T325">)</text:span><text:span text:style-name="T326"><text:s/></text:span></text:p>
      <text:section text:name="Sect1" text:style-name="S1">
        <text:p text:style-name="P327"><text:span text:style-name="T328">抬頭：</text:span><text:span text:style-name="T329"><text:s text:c="34"/></text:span><text:span text:style-name="T330">統一編號：</text:span><text:span text:style-name="T331"><text:s text:c="28"/></text:span><text:span text:style-name="T332"><text:s text:c="4"/></text:span><text:span text:style-name="T333">聯絡人、電話：</text:span><text:span text:style-name="T334"><text:s text:c="34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 svg:panose-1="2 2 2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1666in" fo:margin-left="0.8743in" fo:margin-right="0.6833in" fo:text-indent="-0.3611in">
        <style:tab-stops>
          <style:tab-stop style:type="left" style:position="-0.8451in"/>
          <style:tab-stop style:type="left" style:position="0.2506in"/>
        </style:tab-stops>
      </style:paragraph-properties>
      <style:text-properties style:font-name-asian="標楷體" style:font-weight-complex="bold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MAL" style:display-name="NOMAL" style:family="paragraph" style:parent-style-name="內文">
      <style:paragraph-properties style:snap-to-layout-grid="false" fo:text-align="justify" fo:line-height="0.4166in" fo:text-indent="0.3152in"/>
      <style:text-properties style:font-name-asian="華康仿宋體W4" fo:letter-spacing="0.0027in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1388in" fo:margin-left="0.4305in" fo:text-indent="-0.3055in">
        <style:tab-stops>
          <style:tab-stop style:type="left" style:position="8.8194in"/>
        </style:tab-stops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asian="華康仿宋體W2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756in" fo:margin-left="0.8347in" fo:margin-bottom="0.2243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灣金融研訓院 課程專用報名表</dc:title>
    <dc:subject/>
    <meta:initial-creator>BIROC</meta:initial-creator>
    <dc:creator>林韋辰</dc:creator>
    <meta:creation-date>2024-01-26T01:58:00Z</meta:creation-date>
    <dc:date>2024-01-26T01:58:00Z</dc:date>
    <meta:print-date>2019-10-01T02:22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539" meta:character-count="1445" meta:row-count="109" meta:non-whitespace-character-count="982"/>
  </office:meta>
</office:document-meta>
</file>